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2.302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text-indent="0.5909in">
        <style:tab-stops>
          <style:tab-stop style:type="left" style:position="2.302in"/>
        </style:tab-stops>
      </style:paragraph-properties>
      <style:text-properties style:font-size-complex="12pt"/>
    </style:style>
    <style:style style:name="P46" style:parent-style-name="Normal" style:family="paragraph">
      <style:paragraph-properties fo:text-align="justify" fo:text-indent="0.5909in">
        <style:tab-stops>
          <style:tab-stop style:type="left" style:position="2.30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ab-stops>
          <style:tab-stop style:type="left" style:position="2.30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keep-with-next="alway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text:s/>MINISTRO,</text:p>
      <text:p text:style-name="P15">VALSTYBĖS LYGIO EKSTREMALIOSIOS SITUACIJOS VALSTYBĖS OPERACIJŲ</text:p>
      <text:p text:style-name="P16">VADOVO 2020 M. SPALIO 23 D. SPRENDIMO NR. V-2347 „DĖL KARANTINO REŽIMO PRIEMONIŲ LAIKYMOSI KONTROLĖS“ PAKEITIMO</text:p>
      <text:p text:style-name="P17"/>
      <text:p text:style-name="P18">2021 m. birželio 30 d. Nr. V-1545</text:p>
      <text:p text:style-name="P19"><text:span text:style-name="T20">Vilnius</text:span></text:p>
      <text:p text:style-name="P21"/>
      <text:p text:style-name="P22"/>
      <text:p text:style-name="P23"><text:span text:style-name="T24">P a k e i č i u</text:span><text:span text:style-name="T25"> </text:span><text:span text:style-name="T26">Lietuvos R</text:span><text:span text:style-name="T27">espublikos sveikatos apsaugos ministro, valstybės lygio ekstremaliosios situacijos valstybės operacijų vadovo<text:s/></text:span><text:span text:style-name="T28">2020 m. spalio 23 d. sprendimą Nr. V</text:span><text:span text:style-name="T29">‑2347 „Dėl<text:s/></text:span><text:span text:style-name="T30">karantino režimo priemonių laikymosi kontrolės“<text:s/></text:span><text:span text:style-name="T31">ir jį išdėstau nauja redakcija</text:span><text:span text:style-name="T32">:</text:span></text:p>
      <text:p text:style-name="P33"/>
      <text:p text:style-name="P34"><text:span text:style-name="T35">„</text:span><text:span text:style-name="T36">LIETUVOS RESPUBLI</text:span><text:span text:style-name="T37">KOS SVEIKATOS APSAUGOS MINISTRAS</text:span></text:p>
      <text:p text:style-name="P38"><text:span text:style-name="T39">VALSTYBĖS LYGIO EKSTREMALIOSIOS SITUACIJOS VALSTYBĖS OPERACIJŲ VADOVAS</text:span></text:p>
      <text:p text:style-name="P40"/>
      <text:p text:style-name="P41">SPRENDIMAS</text:p>
      <text:p text:style-name="P42"><text:span text:style-name="T43">DĖL EKSTREMALIOSIOS SITUACIJOS METU TAIKOMŲ APRIBOJIMŲ LAIKYMOSI KONTROLĖS</text:span><text:span text:style-name="T44"><text:s/></text:span></text:p>
      <text:p text:style-name="P45"/>
      <text:p text:style-name="P46"><text:span text:style-name="T47">Vadovaudamasis Lietuvos Respublikos civilinės saugos įstatymo 15 straipsnio 2 dalies 1 ir 4 punktais,<text:s/></text:span><text:span text:style-name="T48">Lietuvos Respublikos žmonių užkrečiamųjų ligų profilaktikos ir kontrolės įstatymo 37 straipsnio 2 dalies 1 punktu</text:span><text:span text:style-name="T49">, Valstybiniu ekstremaliųjų situacijų val</text:span><text:span text:style-name="T50">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51">ygio ekstremaliosios situacijos valstybės operacijų vadovo paskyrimo“, Lietuvos Respublikos Vyriausybės 2020 m. vasario 26 d. nutarimu Nr. 152 „Dėl<text:s/></text:span><text:span text:style-name="T52">valstybės lygio ekstremaliosios situacijos paskelbimo“<text:s/></text:span><text:span text:style-name="T53">bei siekdamas užtikrinti tinkamą COVID-19 ligos (koro</text:span><text:span text:style-name="T54">naviruso infekcijos) plitimo prevenciją,<text:s/></text:span><text:span text:style-name="T55">n u s p r e n d ž i u:</text:span></text:p>
      <text:p text:style-name="P56"><text:span text:style-name="T57">P</text:span><text:span text:style-name="T58">avesti:</text:span></text:p>
      <text:p text:style-name="P59"><text:span text:style-name="T60">1.1</text:span><text:span text:style-name="T61">. Savivaldybių administracijų direktoriams, Policijos departamentui prie Vidaus reikalų ministerijos (toliau – PD), Valstybinei maisto ir veterinarijos tarnybai (toliau – VTM</text:span><text:span text:style-name="T62">T), Nacionaliniam visuomenės sveikatos centrui prie Sveikatos apsaugos ministerijos (toliau – NVSC) pagal kompetenciją vykdyti ekstremaliosios situacijos metu taikomų apribojimų laikymosi kontrolę.</text:span></text:p>
      <text:p text:style-name="P63"><text:span text:style-name="T64">1.2</text:span><text:span text:style-name="T65">. Savivaldybių administracijų direktoriams, PD, VTM</text:span><text:span text:style-name="T66">T kiekvieną penktadienį iki 12.00 val. pateikti el. paštu vesoc@vpgt.lt apibendrintą informaciją apie teisės aktų nustatyta tvarka pastarąją kalendorinę savaitę pradėtas a</text:span><text:span text:style-name="T67">dministracinių nusižengimų teisenas, atliktus administracinių nusižengimų tyrimus ir<text:s/></text:span><text:span text:style-name="T68">surašytus administracinių nusižengimų protokolus.<text:s/></text:span></text:p>
      <text:p text:style-name="P69"><text:span text:style-name="T70">1.3</text:span><text:span text:style-name="T71">. Valstybės ekstremaliųjų situacijų operacijų centro</text:span><text:span text:style-name="T72"><text:s/>koordinatoriui:</text:span></text:p>
      <text:p text:style-name="P73"><text:span text:style-name="T74">1.3.1</text:span><text:span text:style-name="T75">. kiekvieną pirmadienį pristatyti apibendrintus duomenis dėl asmenų, kuriems skirta izoliacija, reikalavimų laikymosi per<text:s/></text:span><text:span text:style-name="T76">pastarąją kalendorinę savaitę</text:span><text:span text:style-name="T77">;</text:span></text:p>
      <text:p text:style-name="P78"><text:span text:style-name="T79">1.3.2</text:span><text:span text:style-name="T80">. kiekvieną pirmadienį pristatyti apibendrintus duomenis, nurodytus šio sprendimo 1.2 papunktyje.</text:span></text:p>
      <text:p text:style-name="P81"><text:span text:style-name="T82">1.4</text:span><text:span text:style-name="T83">. NVSC direktoriui kiekvieną pirmadienį pristatyti duomenis apie NVSC<text:s/></text:span><text:span text:style-name="T84">teisės aktų nustatyta tvarka pradėtas a</text:span><text:span text:style-name="T85">dministracinių nusižengimų teisenas, atliktus administracinių nusižengimų tyrimus ir surašytus administracinių nusižengimų protokolus pagal savivaldybes bei pažeidimų rūšis (</text:span><text:span text:style-name="T86">ekstremaliosios situacijos metu taikomų apribojimų laikymosi<text:s/></text:span><text:span text:style-name="T87">pažeidimus).“</text:span></text:p>
      <text:p text:style-name="P88"/>
      <text:p text:style-name="P89"/>
      <text:p text:style-name="P90"/>
      <text:p text:style-name="P91"><text:span text:style-name="T92">Sveikatos apsaugos ministras,<text:s/></text:span><text:span text:style-name="T93">valstybės lygio</text:span></text:p>
      <text:p text:style-name="P94"><text:span text:style-name="T95">ekstremaliosios situacijos valstybės operacijų vadovas<text:s/></text:span><text:span text:style-name="T96"><text:tab/></text:span><text:span text:style-name="T97"><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34:00Z</meta:creation-date>
    <dc:date>2022-05-17T14:34: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3" meta:word-count="425" meta:character-count="3315" meta:row-count="93" meta:non-whitespace-character-count="2913"/>
  </office:meta>
</office:document-meta>
</file>