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0.8861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fo:line-height="0.2222in">
        <style:tab-stops>
          <style:tab-stop style:type="left" style:position="2.958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fo:line-height="0.2222in">
        <style:tab-stops>
          <style:tab-stop style:type="left" style:position="2.958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fo:letter-spacing="0.0555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T82" style:parent-style-name="DefaultParagraphFont" style:family="text">
      <style:text-properties style:font-name-asian="TimesNewRomanPSMT" style:font-size-complex="12pt"/>
    </style:style>
    <style:style style:name="T83" style:parent-style-name="DefaultParagraphFont" style:family="text">
      <style:text-properties style:font-name-asian="TimesNewRomanPSMT" style:font-size-complex="12pt"/>
    </style:style>
    <style:style style:name="P84" style:parent-style-name="Normal" style:family="paragraph">
      <style:text-properties style:font-weight-complex="bold"/>
    </style:style>
    <style:style style:name="P85" style:parent-style-name="Normal" style:family="paragraph">
      <style:paragraph-properties>
        <style:tab-stops>
          <style:tab-stop style:type="left" style:position="5.0208in"/>
        </style:tab-stops>
      </style:paragraph-properties>
      <style:text-properties style:font-weight-complex="bold"/>
    </style:style>
    <style:style style:name="P86" style:parent-style-name="Normal" style:master-page-name="MPF1" style:family="paragraph">
      <style:paragraph-properties fo:break-before="page" fo:text-indent="4.3312in" style:page-number="1"/>
    </style:style>
    <style:style style:name="P92" style:parent-style-name="Normal" style:family="paragraph">
      <style:paragraph-properties fo:text-indent="4.3312in"/>
    </style:style>
    <style:style style:name="P93" style:parent-style-name="Normal" style:family="paragraph">
      <style:paragraph-properties fo:text-indent="4.3312in"/>
    </style:style>
    <style:style style:name="P94" style:parent-style-name="Normal" style:family="paragraph">
      <style:paragraph-properties fo:text-indent="4.3312in"/>
    </style:style>
    <style:style style:name="P95" style:parent-style-name="Normal" style:family="paragraph">
      <style:paragraph-properties fo:text-indent="4.3312in"/>
    </style:style>
    <style:style style:name="P96" style:parent-style-name="Normal" style:family="paragraph">
      <style:paragraph-properties fo:text-indent="3.9375in"/>
    </style:style>
    <style:style style:name="P97" style:parent-style-name="Normal" style:family="paragraph">
      <style:paragraph-properties fo:text-indent="3.9375in"/>
      <style:text-properties style:font-weight-complex="bold"/>
    </style:style>
    <style:style style:name="P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fo:text-indent="0.5909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0.5909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text-indent="0.5909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indent="0.5909in"/>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Lucida Sans Unicode"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text-indent="0.5909in">
        <style:tab-stops>
          <style:tab-stop style:type="left" style:position="0.5909in"/>
        </style:tab-stops>
      </style:paragraph-properties>
    </style:style>
    <style:style style:name="P240" style:parent-style-name="Normal" style:family="paragraph">
      <style:paragraph-properties fo:keep-with-next="always" fo:text-align="center">
        <style:tab-stops>
          <style:tab-stop style:type="left" style:position="0.5909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keep-with-next="always" fo:text-align="center">
        <style:tab-stops>
          <style:tab-stop style:type="left" style:position="0.5909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keep-with-next="always" fo:text-align="center" fo:text-indent="0.5909in">
        <style:tab-stops>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name-asian="Lucida Sans Unicode"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Lucida Sans Unicode"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name-asian="Lucida Sans Unicode" style:font-size-complex="12pt" style:language-asian="lt" style:country-asian="LT"/>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Lucida Sans Unicode" style:font-size-complex="12pt" style:language-asian="lt" style:country-asian="LT"/>
    </style:style>
    <style:style style:name="T376" style:parent-style-name="DefaultParagraphFont" style:family="text">
      <style:text-properties style:font-name-asian="Lucida Sans Unicode" style:font-size-complex="12pt" style:language-asian="lt" style:country-asian="LT"/>
    </style:style>
    <style:style style:name="T377" style:parent-style-name="DefaultParagraphFont" style:family="text">
      <style:text-properties style:font-name-asian="Lucida Sans Unicode" style:font-size-complex="12pt" style:language-asian="lt" style:country-asian="LT"/>
    </style:style>
    <style:style style:name="T378" style:parent-style-name="DefaultParagraphFont" style:family="text">
      <style:text-properties style:font-name-asian="Lucida Sans Unicode"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Lucida Sans Unicode"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text-indent="0.5909in"/>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5909in"/>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5909in">
        <style:tab-stops>
          <style:tab-stop style:type="left" style:position="1.2798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vertical-align="baseline" fo:text-indent="0.5909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vertical-align="baseline"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vertical-align="baseline" fo:text-indent="0.5909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vertical-align="baseline" fo:text-indent="0.5909in"/>
      <style:text-properties fo:hyphenate="false"/>
    </style:style>
    <style:style style:name="P497" style:parent-style-name="Normal" style:family="paragraph">
      <style:paragraph-properties fo:text-align="justify" style:vertical-align="baseline" fo:text-indent="0.5909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P513"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justify" fo:text-indent="0.5909in"/>
      <style:text-properties fo:color="#000000"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P555" style:parent-style-name="Normal" style:family="paragraph">
      <style:paragraph-properties fo:text-align="center">
        <style:tab-stops>
          <style:tab-stop style:type="left" style:position="0.5909in"/>
        </style:tab-stops>
      </style:paragraph-properties>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tab-stops>
          <style:tab-stop style:type="left" style:position="0.5909in"/>
        </style:tab-stops>
      </style:paragraph-properties>
    </style:style>
    <style:style style:name="T559" style:parent-style-name="DefaultParagraphFont" style:family="text">
      <style:text-properties fo:font-weight="bold" style:font-weight-asian="bold" style:font-weight-complex="bold" fo:text-transform="uppercase" style:font-size-complex="12pt" fo:language="en" fo:country="US"/>
    </style:style>
    <style:style style:name="T560" style:parent-style-name="DefaultParagraphFont" style:family="text">
      <style:text-properties fo:font-weight="bold" style:font-weight-asian="bold" style:font-weight-complex="bold" fo:text-transform="uppercase" style:font-size-complex="12pt" fo:language="en" fo:country="US"/>
    </style:style>
    <style:style style:name="P561" style:parent-style-name="Normal" style:family="paragraph">
      <style:paragraph-properties fo:text-align="center"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574" style:parent-style-name="DefaultParagraphFont" style:family="text">
      <style:text-properties style:font-name-asian="Lucida Sans Unicode" style:font-size-complex="12pt" style:language-asian="lt" style:country-asian="LT"/>
    </style:style>
    <style:style style:name="T575" style:parent-style-name="DefaultParagraphFont" style:family="text">
      <style:text-properties style:font-name-asian="Lucida Sans Unicode" style:font-size-complex="12pt" style:language-asian="lt" style:country-asian="LT"/>
    </style:style>
    <style:style style:name="T576" style:parent-style-name="DefaultParagraphFont" style:family="text">
      <style:text-properties style:font-name-asian="Lucida Sans Unicode"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578" style:parent-style-name="DefaultParagraphFont" style:family="text">
      <style:text-properties style:font-name-asian="Lucida Sans Unicode" style:font-size-complex="12pt" style:language-asian="lt" style:country-asian="LT"/>
    </style:style>
    <style:style style:name="T579" style:parent-style-name="DefaultParagraphFont" style:family="text">
      <style:text-properties style:font-name-asian="Lucida Sans Unicode"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Lucida Sans Unicode" style:font-size-complex="12pt" style:language-asian="lt" style:country-asian="LT"/>
    </style:style>
    <style:style style:name="T582" style:parent-style-name="DefaultParagraphFont" style:family="text">
      <style:text-properties style:font-name-asian="Lucida Sans Unicode" style:font-size-complex="12pt" style:language-asian="lt" style:country-asian="LT"/>
    </style:style>
    <style:style style:name="T583" style:parent-style-name="DefaultParagraphFont" style:family="text">
      <style:text-properties style:font-name-asian="Lucida Sans Unicode" style:font-size-complex="12pt" style:language-asian="lt" style:country-asian="LT"/>
    </style:style>
    <style:style style:name="T584" style:parent-style-name="DefaultParagraphFont" style:family="text">
      <style:text-properties style:font-name-asian="Lucida Sans Unicode"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586" style:parent-style-name="DefaultParagraphFont" style:family="text">
      <style:text-properties style:font-name-asian="Lucida Sans Unicode" style:font-size-complex="12pt" style:language-asian="lt" style:country-asian="LT"/>
    </style:style>
    <style:style style:name="T587" style:parent-style-name="DefaultParagraphFont" style:family="text">
      <style:text-properties style:font-name-asian="Lucida Sans Unicode" style:font-size-complex="12pt" style:language-asian="lt" style:country-asian="LT"/>
    </style:style>
    <style:style style:name="T588" style:parent-style-name="DefaultParagraphFont" style:family="text">
      <style:text-properties style:font-name-asian="Lucida Sans Unicode"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590" style:parent-style-name="DefaultParagraphFont" style:family="text">
      <style:text-properties style:font-name-asian="Lucida Sans Unicode" style:font-size-complex="12pt" style:language-asian="lt" style:country-asian="LT"/>
    </style:style>
    <style:style style:name="T591" style:parent-style-name="DefaultParagraphFont" style:family="text">
      <style:text-properties style:font-name-asian="Lucida Sans Unicode"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593" style:parent-style-name="DefaultParagraphFont" style:family="text">
      <style:text-properties style:font-name-asian="Lucida Sans Unicode" style:font-size-complex="12pt" style:language-asian="lt" style:country-asian="LT"/>
    </style:style>
    <style:style style:name="T594" style:parent-style-name="DefaultParagraphFont" style:family="text">
      <style:text-properties style:font-name-asian="Lucida Sans Unicode" style:font-size-complex="12pt" style:language-asian="lt" style:country-asian="LT"/>
    </style:style>
    <style:style style:name="T595" style:parent-style-name="DefaultParagraphFont" style:family="text">
      <style:text-properties style:font-name-asian="Lucida Sans Unicode"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59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63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633" style:parent-style-name="Normal" style:master-page-name="MPF2" style:family="paragraph">
      <style:paragraph-properties fo:break-before="page" fo:text-indent="4.3312in" style:page-number="1"/>
    </style:style>
    <style:style style:name="P639" style:parent-style-name="Normal" style:family="paragraph">
      <style:paragraph-properties fo:text-indent="4.3312in"/>
    </style:style>
    <style:style style:name="P640" style:parent-style-name="Normal" style:family="paragraph">
      <style:paragraph-properties fo:text-indent="4.3312in"/>
    </style:style>
    <style:style style:name="P641" style:parent-style-name="Normal" style:family="paragraph">
      <style:paragraph-properties fo:text-indent="4.3312in"/>
    </style:style>
    <style:style style:name="P642" style:parent-style-name="Normal" style:family="paragraph">
      <style:paragraph-properties fo:text-indent="4.3312in"/>
    </style:style>
    <style:style style:name="P643" style:parent-style-name="Normal" style:family="paragraph">
      <style:paragraph-properties fo:text-indent="3.9375in"/>
      <style:text-properties style:font-weight-complex="bold"/>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tab-stops>
          <style:tab-stop style:type="left" style:position="3.7409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text-indent="0.7875in"/>
      <style:text-properties fo:font-weight="bold" style:font-weight-asian="bold"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P676" style:parent-style-name="Normal" style:family="paragraph">
      <style:paragraph-properties fo:text-align="center">
        <style:tab-stops>
          <style:tab-stop style:type="left" style:position="0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tab-stops>
          <style:tab-stop style:type="left" style:position="0in"/>
        </style:tab-stops>
      </style:paragraph-properties>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text-indent="0.7875in">
        <style:tab-stops>
          <style:tab-stop style:type="left" style:position="0in"/>
        </style:tab-stops>
      </style:paragraph-properties>
      <style:text-properties fo:font-weight="bold" style:font-weight-asian="bold"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7875in">
        <style:tab-stops>
          <style:tab-stop style:type="left" style:position="0in"/>
        </style:tab-stops>
      </style:paragraph-properties>
    </style:style>
    <style:style style:name="P798" style:parent-style-name="Normal" style:family="paragraph">
      <style:paragraph-properties fo:text-align="center">
        <style:tab-stops>
          <style:tab-stop style:type="left" style:position="1.5in"/>
        </style:tab-stops>
      </style:paragraph-properties>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center">
        <style:tab-stops>
          <style:tab-stop style:type="left" style:position="0.5in"/>
          <style:tab-stop style:type="left" style:position="0.7875in"/>
        </style:tab-stops>
      </style:paragraph-properties>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text-indent="0.7875in">
        <style:tab-stops>
          <style:tab-stop style:type="left" style:position="0.5in"/>
          <style:tab-stop style:type="left" style:position="0.7875in"/>
        </style:tab-stops>
      </style:paragraph-properties>
      <style:text-properties fo:font-weight="bold" style:font-weight-asian="bold"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text-indent="0.7875in">
        <style:tab-stops>
          <style:tab-stop style:type="left" style:position="0.5in"/>
          <style:tab-stop style:type="left" style:position="0.7875in"/>
        </style:tab-stops>
      </style:paragraph-properties>
    </style:style>
    <style:style style:name="P822" style:parent-style-name="Normal" style:family="paragraph">
      <style:paragraph-properties fo:text-align="center"/>
    </style:style>
    <style:style style:name="T823" style:parent-style-name="DefaultParagraphFont" style:family="text">
      <style:text-properties style:font-name-asian="Calibri" fo:font-weight="bold" style:font-weight-asian="bold" style:font-weight-complex="bold" fo:color="#000000" style:font-size-complex="12pt"/>
    </style:style>
    <style:style style:name="T824" style:parent-style-name="DefaultParagraphFont" style:family="text">
      <style:text-properties style:font-name-asian="Calibri" fo:font-weight="bold" style:font-weight-asian="bold" style:font-weight-complex="bold" fo:color="#000000" style:font-size-complex="12pt"/>
    </style:style>
    <style:style style:name="P825" style:parent-style-name="Normal" style:family="paragraph">
      <style:paragraph-properties fo:text-align="center"/>
    </style:style>
    <style:style style:name="T826" style:parent-style-name="DefaultParagraphFont" style:family="text">
      <style:text-properties style:font-name-asian="Calibri" fo:font-weight="bold" style:font-weight-asian="bold" style:font-weight-complex="bold" fo:color="#000000" style:font-size-complex="12pt"/>
    </style:style>
    <style:style style:name="P827" style:parent-style-name="Normal" style:family="paragraph">
      <style:paragraph-properties fo:text-align="center" fo:text-indent="0.7875in"/>
      <style:text-properties style:font-name-asian="Calibri" fo:color="#000000"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832" style:parent-style-name="Normal" style:master-page-name="MPF3" style:family="paragraph">
      <style:paragraph-properties fo:break-before="page" fo:text-indent="3.9375in" style:page-number="1">
        <style:tab-stops>
          <style:tab-stop style:type="left" style:position="0.3937in"/>
          <style:tab-stop style:type="left" style:position="0.5909in"/>
          <style:tab-stop style:type="left" style:position="1.1812in"/>
          <style:tab-stop style:type="left" style:position="1.477in"/>
        </style:tab-stops>
      </style:paragraph-properties>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indent="3.937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indent="3.937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indent="3.937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indent="3.937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849" style:family="table-column">
      <style:table-column-properties style:column-width="1.9166in"/>
    </style:style>
    <style:style style:name="TableColumn850" style:family="table-column">
      <style:table-column-properties style:column-width="2.8861in"/>
    </style:style>
    <style:style style:name="TableColumn851" style:family="table-column">
      <style:table-column-properties style:column-width="2.2361in"/>
    </style:style>
    <style:style style:name="Table848" style:family="table">
      <style:table-properties style:width="7.0388in" fo:margin-left="0in" table:align="left"/>
    </style:style>
    <style:style style:name="TableRow852" style:family="table-row">
      <style:table-row-properties style:min-row-height="0.4479in"/>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Cambria" fo:font-size="11.5pt" style:font-size-asian="11.5pt" style:font-size-complex="11.5pt" style:language-asian="lt" style:country-asian="LT"/>
    </style:style>
    <style:style style:name="T856" style:parent-style-name="DefaultParagraphFont" style:family="text">
      <style:text-properties style:font-name="Cambria" fo:font-size="10pt" style:font-size-asian="10pt" style:language-asian="lt" style:country-asian="LT"/>
    </style:style>
    <style:style style:name="TableRow857" style:family="table-row">
      <style:table-row-properties style:min-row-height="0.1875in"/>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text-properties fo:font-size="9.5pt" style:font-size-asian="9.5pt" style:font-size-complex="9.5pt" style:language-asian="lt" style:country-asian="LT"/>
    </style:style>
    <style:style style:name="TableRow860" style:family="table-row">
      <style:table-row-properties style:min-row-height="0.3645in"/>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fo:text-indent="1.1041in"/>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6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66" style:parent-style-name="DefaultParagraphFont" style:family="text">
      <style:text-properties style:font-name="Cambria" fo:font-size="8.5pt" style:font-size-asian="8.5pt" style:font-size-complex="8.5pt" style:language-asian="lt" style:country-asian="LT"/>
    </style:style>
    <style:style style:name="TableRow867" style:family="table-row">
      <style:table-row-properties style:min-row-height="0.1979in"/>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font-style="italic" style:font-style-asian="italic" style:font-style-complex="italic" fo:font-size="10pt" style:font-size-asian="10pt" style:language-asian="lt" style:country-asian="LT"/>
    </style:style>
    <style:style style:name="TableRow870" style:family="table-row">
      <style:table-row-properties style:min-row-height="1.0104in"/>
    </style:style>
    <style:style style:name="TableCell871" style:family="table-cell">
      <style:table-cell-properties fo:border="none" style:writing-mode="lr-tb" fo:padding-top="0in" fo:padding-left="0.075in" fo:padding-bottom="0in" fo:padding-right="0.075in"/>
    </style:style>
    <style:style style:name="T872" style:parent-style-name="DefaultParagraphFont" style:family="text">
      <style:text-properties style:font-name="Cambria" fo:font-style="italic" style:font-style-asian="italic" style:font-style-complex="italic" fo:font-size="9.5pt" style:font-size-asian="9.5pt" style:font-size-complex="9.5pt" style:language-asian="lt" style:country-asian="LT"/>
    </style:style>
    <style:style style:name="T873" style:parent-style-name="DefaultParagraphFont" style:family="text">
      <style:text-properties style:font-name="Cambria" fo:font-style="italic" style:font-style-asian="italic" style:font-style-complex="italic" fo:font-size="9.5pt" style:font-size-asian="9.5pt" style:font-size-complex="9.5pt" style:language-asian="lt" style:country-asian="LT"/>
    </style:style>
    <style:style style:name="T874" style:parent-style-name="DefaultParagraphFont" style:family="text">
      <style:text-properties style:font-name="Cambria" fo:font-style="italic" style:font-style-asian="italic" style:font-style-complex="italic" fo:font-size="10.5pt" style:font-size-asian="10.5pt" style:font-size-complex="10.5pt" style:language-asian="lt" style:country-asian="LT"/>
    </style:style>
    <style:style style:name="T875" style:parent-style-name="DefaultParagraphFont" style:family="text">
      <style:text-properties style:font-name="Cambria" fo:font-style="italic" style:font-style-asian="italic" style:font-style-complex="italic" fo:font-size="10.5pt" style:font-size-asian="10.5pt" style:font-size-complex="10.5pt" style:language-asian="lt" style:country-asian="LT"/>
    </style:style>
    <style:style style:name="T876" style:parent-style-name="DefaultParagraphFont" style:family="text">
      <style:text-properties style:font-name="Cambria" fo:font-style="italic" style:font-style-asian="italic" style:font-style-complex="italic" fo:font-size="11pt" style:font-size-asian="11pt" style:font-size-complex="11pt" style:language-asian="lt" style:country-asian="LT"/>
    </style:style>
    <style:style style:name="TableRow877" style:family="table-row">
      <style:table-row-properties style:min-row-height="0.4979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Cambria" fo:font-size="9pt" style:font-size-asian="9pt" style:font-size-complex="9pt" style:language-asian="lt" style:country-asian="LT"/>
    </style:style>
    <style:style style:name="T881" style:parent-style-name="DefaultParagraphFont" style:family="text">
      <style:text-properties style:font-name="Cambria" fo:font-size="9pt" style:font-size-asian="9pt" style:font-size-complex="9pt" style:language-asian="lt" style:country-asian="LT"/>
    </style:style>
    <style:style style:name="T882" style:parent-style-name="DefaultParagraphFont" style:family="text">
      <style:text-properties style:font-name="Cambria" fo:font-size="10pt" style:font-size-asian="10pt" style:language-asian="lt" style:country-asian="L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none" style:writing-mode="lr-tb" fo:padding-top="0in" fo:padding-left="0.075in" fo:padding-bottom="0in" fo:padding-right="0.075in" fo:wrap-option="no-wrap"/>
    </style:style>
    <style:style style:name="P886" style:parent-style-name="Normal" style:family="paragraph">
      <style:paragraph-properties fo:text-align="center"/>
      <style:text-properties fo:font-size="10pt" style:font-size-asian="10pt" style:language-asian="lt" style:country-asian="LT"/>
    </style:style>
    <style:style style:name="TableRow887" style:family="table-row">
      <style:table-row-properties style:min-row-height="0.6125in"/>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text-properties style:font-name="Cambria" fo:font-size="9pt" style:font-size-asian="9pt" style:font-size-complex="9pt" style:language-asian="lt" style:country-asian="LT"/>
    </style:style>
    <style:style style:name="TableCell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indent="0.0368in"/>
      <style:text-properties fo:color="#000000" fo:font-size="10pt" style:font-size-asian="10pt" style:language-asian="lt" style:country-asian="LT"/>
    </style:style>
    <style:style style:name="TableCell892" style:family="table-cell">
      <style:table-cell-properties fo:border="none" style:writing-mode="lr-tb" fo:padding-top="0in" fo:padding-left="0.075in" fo:padding-bottom="0in" fo:padding-right="0.075in" fo:wrap-option="no-wrap"/>
    </style:style>
    <style:style style:name="P893" style:parent-style-name="Normal" style:family="paragraph">
      <style:text-properties fo:color="#000000" fo:font-size="10pt" style:font-size-asian="10pt" style:language-asian="lt" style:country-asian="LT"/>
    </style:style>
    <style:style style:name="TableRow894" style:family="table-row">
      <style:table-row-properties style:min-row-height="0.3in"/>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end"/>
      <style:text-properties style:font-name="Cambria" fo:font-size="9pt" style:font-size-asian="9pt" style:font-size-complex="9pt" style:language-asian="lt" style:country-asian="LT"/>
    </style:style>
    <style:style style:name="TableCell8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8" style:parent-style-name="Normal" style:family="paragraph">
      <style:paragraph-properties fo:text-align="center"/>
      <style:text-properties fo:color="#000000" fo:font-size="10pt" style:font-size-asian="10pt" style:language-asian="lt" style:country-asian="LT"/>
    </style:style>
    <style:style style:name="TableCell899" style:family="table-cell">
      <style:table-cell-properties fo:border="none" style:writing-mode="lr-tb" fo:padding-top="0in" fo:padding-left="0.075in" fo:padding-bottom="0in" fo:padding-right="0.075in" fo:wrap-option="no-wrap"/>
    </style:style>
    <style:style style:name="P900" style:parent-style-name="Normal" style:family="paragraph">
      <style:paragraph-properties fo:text-align="center"/>
      <style:text-properties fo:color="#000000" fo:font-size="10pt" style:font-size-asian="10pt" style:language-asian="lt" style:country-asian="LT"/>
    </style:style>
    <style:style style:name="TableRow901" style:family="table-row">
      <style:table-row-properties style:min-row-height="0.2083in"/>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indent="0.2916in"/>
      <style:text-properties fo:font-size="10.5pt" style:font-size-asian="10.5pt" style:font-size-complex="10.5pt" style:language-asian="lt" style:country-asian="LT"/>
    </style:style>
    <style:style style:name="TableRow904" style:family="table-row">
      <style:table-row-properties style:min-row-height="0.1979in"/>
    </style:style>
    <style:style style:name="TableCell905" style:family="table-cell">
      <style:table-cell-properties fo:border="none" style:writing-mode="lr-tb" fo:padding-top="0in" fo:padding-left="0.075in" fo:padding-bottom="0in" fo:padding-right="0.075in" fo:wrap-option="no-wrap"/>
    </style:style>
    <style:style style:name="T906" style:parent-style-name="DefaultParagraphFont" style:family="text">
      <style:text-properties fo:color="#000000" fo:font-size="10pt" style:font-size-asian="10pt" fo:language="en" fo:country="US"/>
    </style:style>
    <style:style style:name="T907" style:parent-style-name="DefaultParagraphFont" style:family="text">
      <style:text-properties fo:color="#000000" fo:font-size="10pt" style:font-size-asian="10pt" fo:language="en" fo:country="US"/>
    </style:style>
    <style:style style:name="TableColumn909" style:family="table-column">
      <style:table-column-properties style:column-width="6.8888in"/>
    </style:style>
    <style:style style:name="Table908" style:family="table">
      <style:table-properties style:width="6.8888in" fo:margin-left="0in" table:align="left"/>
    </style:style>
    <style:style style:name="TableRow910" style:family="table-row">
      <style:table-row-properties style:min-row-height="0.1979in"/>
    </style:style>
    <style:style style:name="TableCell911" style:family="table-cell">
      <style:table-cell-properties fo:border="none" style:writing-mode="lr-tb" fo:padding-top="0in" fo:padding-left="0.5625in" fo:padding-bottom="0in" fo:padding-right="0in"/>
    </style:style>
    <style:style style:name="P912" style:parent-style-name="Normal" style:family="paragraph">
      <style:paragraph-properties fo:text-indent="0.8333in"/>
      <style:text-properties fo:font-size="10pt" style:font-size-asian="10pt" style:language-asian="lt" style:country-asian="LT"/>
    </style:style>
    <style:style style:name="P913" style:parent-style-name="Normal" style:family="paragraph">
      <style:text-properties fo:color="#000000" fo:font-size="10pt" style:font-size-asian="10pt" style:language-asian="lt" style:country-asian="LT"/>
    </style:style>
    <style:style style:name="TableRow914" style:family="table-row">
      <style:table-row-properties style:min-row-height="0.0131in"/>
    </style:style>
    <style:style style:name="TableCell915" style:family="table-cell">
      <style:table-cell-properties fo:border="none" style:writing-mode="lr-tb" fo:padding-top="0in" fo:padding-left="0.075in" fo:padding-bottom="0in" fo:padding-right="0.075in" fo:wrap-option="no-wrap"/>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style:writing-mode="lr-tb" fo:padding-top="0in" fo:padding-left="0.075in" fo:padding-bottom="0in" fo:padding-right="0.075in" fo:wrap-option="no-wrap"/>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style:writing-mode="lr-tb" fo:padding-top="0in" fo:padding-left="0.075in" fo:padding-bottom="0in" fo:padding-right="0.075in" fo:wrap-option="no-wrap"/>
    </style:style>
    <style:style style:name="P920" style:parent-style-name="Normal" style:family="paragraph">
      <style:text-properties fo:font-size="10pt" style:font-size-asian="10pt" style:language-asian="lt" style:country-asian="LT"/>
    </style:style>
    <style:style style:name="TableRow921" style:family="table-row">
      <style:table-row-properties style:min-row-height="0.0131in"/>
    </style:style>
    <style:style style:name="TableCell922" style:family="table-cell">
      <style:table-cell-properties fo:border="none" style:writing-mode="lr-tb" fo:padding-top="0in" fo:padding-left="0.075in" fo:padding-bottom="0in" fo:padding-right="0.075in" fo:wrap-option="no-wrap"/>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style:writing-mode="lr-tb" fo:padding-top="0in" fo:padding-left="0.075in" fo:padding-bottom="0in" fo:padding-right="0.075in" fo:wrap-option="no-wrap"/>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style:writing-mode="lr-tb" fo:padding-top="0in" fo:padding-left="0.075in" fo:padding-bottom="0in" fo:padding-right="0.075in" fo:wrap-option="no-wrap"/>
    </style:style>
    <style:style style:name="P927" style:parent-style-name="Normal" style:family="paragraph">
      <style:text-properties fo:font-size="10pt" style:font-size-asian="10pt" style:language-asian="lt" style:country-asian="LT"/>
    </style:style>
    <style:style style:name="TableRow928" style:family="table-row">
      <style:table-row-properties style:min-row-height="0.0131in"/>
    </style:style>
    <style:style style:name="TableCell929" style:family="table-cell">
      <style:table-cell-properties fo:border="none" style:writing-mode="lr-tb" fo:padding-top="0in" fo:padding-left="0.075in" fo:padding-bottom="0in" fo:padding-right="0.075in" fo:wrap-option="no-wrap"/>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style:writing-mode="lr-tb" fo:padding-top="0in" fo:padding-left="0.075in" fo:padding-bottom="0in" fo:padding-right="0.075in" fo:wrap-option="no-wrap"/>
    </style:style>
    <style:style style:name="T932" style:parent-style-name="DefaultParagraphFont" style:family="text">
      <style:text-properties fo:color="#000000" fo:font-size="10pt" style:font-size-asian="10pt" fo:language="en" fo:country="US"/>
    </style:style>
    <style:style style:name="TableCell933" style:family="table-cell">
      <style:table-cell-properties fo:border="none" style:writing-mode="lr-tb" fo:padding-top="0in" fo:padding-left="0.075in" fo:padding-bottom="0in" fo:padding-right="0.075in" fo:wrap-option="no-wrap"/>
    </style:style>
    <style:style style:name="P934" style:parent-style-name="Normal" style:family="paragraph">
      <style:text-properties fo:color="#000000" fo:font-size="10pt" style:font-size-asian="10pt" style:language-asian="lt" style:country-asian="LT"/>
    </style:style>
    <style:style style:name="P935"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936" style:parent-style-name="Normal" style:master-page-name="MPF4" style:family="paragraph">
      <style:paragraph-properties fo:break-before="page" fo:text-indent="5.5125in" style:page-number="1">
        <style:tab-stops>
          <style:tab-stop style:type="left" style:position="0.3937in"/>
          <style:tab-stop style:type="left" style:position="0.5909in"/>
          <style:tab-stop style:type="left" style:position="1.1812in"/>
          <style:tab-stop style:type="left" style:position="1.477in"/>
        </style:tab-stops>
      </style:paragraph-properties>
      <style:text-properties fo:font-size="11pt" style:font-size-asian="11pt" style:font-size-complex="11pt" style:language-asian="lt" style:country-asian="LT"/>
    </style:style>
    <style:style style:name="P942" style:parent-style-name="Normal" style:family="paragraph">
      <style:paragraph-properties fo:text-indent="5.512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45"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947" style:family="table-column">
      <style:table-column-properties style:column-width="0.3194in"/>
    </style:style>
    <style:style style:name="TableColumn948" style:family="table-column">
      <style:table-column-properties style:column-width="1.7083in"/>
    </style:style>
    <style:style style:name="TableColumn949" style:family="table-column">
      <style:table-column-properties style:column-width="0.55in"/>
    </style:style>
    <style:style style:name="TableColumn950" style:family="table-column">
      <style:table-column-properties style:column-width="0.5638in"/>
    </style:style>
    <style:style style:name="TableColumn951" style:family="table-column">
      <style:table-column-properties style:column-width="0.5784in"/>
    </style:style>
    <style:style style:name="TableColumn952" style:family="table-column">
      <style:table-column-properties style:column-width="0.6986in"/>
    </style:style>
    <style:style style:name="TableColumn953" style:family="table-column">
      <style:table-column-properties style:column-width="0.5034in"/>
    </style:style>
    <style:style style:name="TableColumn954" style:family="table-column">
      <style:table-column-properties style:column-width="0.5381in"/>
    </style:style>
    <style:style style:name="TableColumn955" style:family="table-column">
      <style:table-column-properties style:column-width="0.5784in"/>
    </style:style>
    <style:style style:name="TableColumn956" style:family="table-column">
      <style:table-column-properties style:column-width="0.6881in"/>
    </style:style>
    <style:style style:name="TableColumn957" style:family="table-column">
      <style:table-column-properties style:column-width="0.5784in"/>
    </style:style>
    <style:style style:name="TableColumn958" style:family="table-column">
      <style:table-column-properties style:column-width="0.55in"/>
    </style:style>
    <style:style style:name="TableColumn959" style:family="table-column">
      <style:table-column-properties style:column-width="0.5784in"/>
    </style:style>
    <style:style style:name="TableColumn960" style:family="table-column">
      <style:table-column-properties style:column-width="0.5034in"/>
    </style:style>
    <style:style style:name="TableColumn961" style:family="table-column">
      <style:table-column-properties style:column-width="0.6in"/>
    </style:style>
    <style:style style:name="TableColumn962" style:family="table-column">
      <style:table-column-properties style:column-width="0.5652in"/>
    </style:style>
    <style:style style:name="TableColumn963" style:family="table-column">
      <style:table-column-properties style:column-width="0.9097in"/>
    </style:style>
    <style:style style:name="Table946" style:family="table">
      <style:table-properties style:width="11.0125in" fo:margin-left="0in" table:align="left"/>
    </style:style>
    <style:style style:name="TableRow964" style:family="table-row">
      <style:table-row-properties style:min-row-height="0.2791in"/>
    </style:style>
    <style:style style:name="TableCell965" style:family="table-cell">
      <style:table-cell-properties fo:border="none" style:writing-mode="lr-tb" fo:padding-top="0in" fo:padding-left="0.075in" fo:padding-bottom="0in" fo:padding-right="0.075in" fo:wrap-option="no-wrap"/>
    </style:style>
    <style:style style:name="T966" style:parent-style-name="DefaultParagraphFont" style:family="text">
      <style:text-properties fo:color="#000000" fo:font-size="10pt" style:font-size-asian="10pt" fo:language="en" fo:country="US"/>
    </style:style>
    <style:style style:name="TableColumn968" style:family="table-column">
      <style:table-column-properties style:column-width="10.8625in"/>
    </style:style>
    <style:style style:name="Table967" style:family="table">
      <style:table-properties style:width="10.8625in" fo:margin-left="0in" table:align="left"/>
    </style:style>
    <style:style style:name="TableRow969" style:family="table-row">
      <style:table-row-properties style:min-row-height="0.2791in"/>
    </style:style>
    <style:style style:name="TableCell970" style:family="table-cell">
      <style:table-cell-properties fo:border="none" style:writing-mode="lr-tb" fo:padding-top="0in" fo:padding-left="0in" fo:padding-bottom="0in" fo:padding-right="1.0312in"/>
    </style:style>
    <style:style style:name="P971" style:parent-style-name="Normal" style:family="paragraph">
      <style:paragraph-properties fo:text-align="end" fo:text-indent="1.1458in"/>
      <style:text-properties style:font-name="Cambria" fo:font-size="7.5pt" style:font-size-asian="7.5pt" style:font-size-complex="7.5pt" style:language-asian="lt" style:country-asian="LT"/>
    </style:style>
    <style:style style:name="P972" style:parent-style-name="Normal" style:family="paragraph">
      <style:text-properties fo:color="#000000" fo:font-size="10pt" style:font-size-asian="10pt" style:language-asian="lt" style:country-asian="LT"/>
    </style:style>
    <style:style style:name="TableRow973" style:family="table-row">
      <style:table-row-properties style:min-row-height="0.1354in"/>
    </style:style>
    <style:style style:name="TableCell974" style:family="table-cell">
      <style:table-cell-properties fo:border-top="0.0069in solid #000000" fo:border-left="none" fo:border-bottom="none" fo:border-right="none" style:writing-mode="lr-tb" fo:padding-top="0in" fo:padding-left="0.075in" fo:padding-bottom="0in" fo:padding-right="0.075in"/>
    </style:style>
    <style:style style:name="P975" style:parent-style-name="Normal" style:family="paragraph">
      <style:paragraph-properties fo:text-align="center"/>
      <style:text-properties style:font-name="Cambria" fo:font-style="italic" style:font-style-asian="italic" style:font-style-complex="italic" fo:font-size="7pt" style:font-size-asian="7pt" style:font-size-complex="7pt" style:language-asian="lt" style:country-asian="LT"/>
    </style:style>
    <style:style style:name="TableRow976" style:family="table-row">
      <style:table-row-properties style:min-row-height="0.2791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indent="4.0625in"/>
    </style:style>
    <style:style style:name="T979" style:parent-style-name="DefaultParagraphFont" style:family="text">
      <style:text-properties style:font-name="Cambria" fo:font-size="7.5pt" style:font-size-asian="7.5pt" style:font-size-complex="7.5pt" style:text-underline-type="single" style:text-underline-style="solid" style:text-underline-width="auto" style:text-underline-mode="continuous" style:language-asian="lt" style:country-asian="LT"/>
    </style:style>
    <style:style style:name="T980" style:parent-style-name="DefaultParagraphFont" style:family="text">
      <style:text-properties style:font-name="Cambria" fo:font-size="7.5pt" style:font-size-asian="7.5pt" style:font-size-complex="7.5pt" style:language-asian="lt" style:country-asian="LT"/>
    </style:style>
    <style:style style:name="T981" style:parent-style-name="DefaultParagraphFont" style:family="text">
      <style:text-properties style:font-name="Cambria" fo:font-size="7.5pt" style:font-size-asian="7.5pt" style:font-size-complex="7.5pt" style:text-underline-type="single" style:text-underline-style="solid" style:text-underline-width="auto" style:text-underline-mode="continuous" style:language-asian="lt" style:country-asian="LT"/>
    </style:style>
    <style:style style:name="T982" style:parent-style-name="DefaultParagraphFont" style:family="text">
      <style:text-properties style:font-name="Cambria" fo:font-weight="bold" style:font-weight-asian="bold" style:font-weight-complex="bold" fo:font-size="7.5pt" style:font-size-asian="7.5pt" style:font-size-complex="7.5pt" style:language-asian="lt" style:country-asian="LT"/>
    </style:style>
    <style:style style:name="TableRow983" style:family="table-row">
      <style:table-row-properties style:min-row-height="0.1354in"/>
    </style:style>
    <style:style style:name="TableCell984" style:family="table-cell">
      <style:table-cell-properties fo:border="none" style:writing-mode="lr-tb" fo:padding-top="0in" fo:padding-left="0.075in" fo:padding-bottom="0in" fo:padding-right="0.075in" fo:wrap-option="no-wrap"/>
    </style:style>
    <style:style style:name="T985" style:parent-style-name="DefaultParagraphFont" style:family="text">
      <style:text-properties fo:color="#000000" fo:font-size="10pt" style:font-size-asian="10pt" fo:language="en" fo:country="US"/>
    </style:style>
    <style:style style:name="TableColumn987" style:family="table-column">
      <style:table-column-properties style:column-width="10.8625in"/>
    </style:style>
    <style:style style:name="Table986" style:family="table">
      <style:table-properties style:width="10.8625in" fo:margin-left="0in" table:align="left"/>
    </style:style>
    <style:style style:name="TableRow988" style:family="table-row">
      <style:table-row-properties style:min-row-height="0.1354in"/>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text-align="center"/>
    </style:style>
    <style:style style:name="T991" style:parent-style-name="DefaultParagraphFont" style:family="text">
      <style:text-properties style:font-name="Courier New" style:font-name-complex="Courier New" fo:font-size="7.5pt" style:font-size-asian="7.5pt" style:font-size-complex="7.5pt" style:language-asian="lt" style:country-asian="LT"/>
    </style:style>
    <style:style style:name="T992" style:parent-style-name="DefaultParagraphFont" style:family="text">
      <style:text-properties style:font-name="Courier New" style:font-name-complex="Courier New" fo:font-size="7.5pt" style:font-size-asian="7.5pt" style:font-size-complex="7.5pt" style:text-underline-type="single" style:text-underline-style="solid" style:text-underline-width="auto" style:text-underline-mode="continuous" style:language-asian="lt" style:country-asian="LT"/>
    </style:style>
    <style:style style:name="T993" style:parent-style-name="DefaultParagraphFont" style:family="text">
      <style:text-properties style:font-name="Courier New" style:font-name-complex="Courier New" fo:font-size="7.5pt" style:font-size-asian="7.5pt" style:font-size-complex="7.5pt" style:language-asian="lt" style:country-asian="LT"/>
    </style:style>
    <style:style style:name="T994" style:parent-style-name="DefaultParagraphFont" style:family="text">
      <style:text-properties style:font-name="Courier New" style:font-name-complex="Courier New" fo:font-size="7.5pt" style:font-size-asian="7.5pt" style:font-size-complex="7.5pt" style:text-underline-type="single" style:text-underline-style="solid" style:text-underline-width="auto" style:text-underline-mode="continuous" style:language-asian="lt" style:country-asian="LT"/>
    </style:style>
    <style:style style:name="T995" style:parent-style-name="DefaultParagraphFont" style:family="text">
      <style:text-properties style:font-name="Courier New" style:font-name-complex="Courier New" fo:font-size="7.5pt" style:font-size-asian="7.5pt" style:font-size-complex="7.5pt" style:language-asian="lt" style:country-asian="LT"/>
    </style:style>
    <style:style style:name="T996" style:parent-style-name="DefaultParagraphFont" style:family="text">
      <style:text-properties style:font-name="Courier New" style:font-name-complex="Courier New" fo:font-size="7.5pt" style:font-size-asian="7.5pt" style:font-size-complex="7.5pt" style:text-underline-type="single" style:text-underline-style="solid" style:text-underline-width="auto" style:text-underline-mode="continuous" style:language-asian="lt" style:country-asian="LT"/>
    </style:style>
    <style:style style:name="P997" style:parent-style-name="Normal" style:family="paragraph">
      <style:text-properties fo:color="#000000" fo:font-size="10pt" style:font-size-asian="10pt" style:language-asian="lt" style:country-asian="LT"/>
    </style:style>
    <style:style style:name="TableRow998" style:family="table-row">
      <style:table-row-properties style:min-row-height="0.1437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name="Cambria" fo:font-size="7.5pt" style:font-size-asian="7.5pt" style:font-size-complex="7.5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indent="0.375in"/>
      <style:text-properties fo:font-size="9pt" style:font-size-asian="9pt" style:font-size-complex="9pt" style:language-asian="lt" style:country-asian="LT"/>
    </style:style>
    <style:style style:name="TableCell1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fo:font-size="7.5pt" style:font-size-asian="7.5pt" style:font-size-complex="7.5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7.5pt" style:font-size-asian="7.5pt" style:font-size-complex="7.5pt" style:language-asian="lt" style:country-asian="LT"/>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7.5pt" style:font-size-asian="7.5pt" style:font-size-complex="7.5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language-asian="lt" style:country-asian="LT"/>
    </style:style>
    <style:style style:name="TableCell1011" style:family="table-cell">
      <style:table-cell-properties fo:border="none" style:writing-mode="lr-tb" fo:padding-top="0in" fo:padding-left="0.075in" fo:padding-bottom="0in" fo:padding-right="0.075in" fo:wrap-option="no-wrap"/>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Row1013" style:family="table-row">
      <style:table-row-properties style:min-row-height="0.3833in"/>
    </style:style>
    <style:style style:name="P1014" style:parent-style-name="Normal" style:family="paragraph">
      <style:text-properties style:font-name="Cambria" fo:font-size="7.5pt" style:font-size-asian="7.5pt" style:font-size-complex="7.5pt" style:language-asian="lt" style:country-asian="LT"/>
    </style:style>
    <style:style style:name="P1015" style:parent-style-name="Normal" style:family="paragraph">
      <style:text-properties fo:font-size="9pt" style:font-size-asian="9pt" style:font-size-complex="9pt" style:language-asian="lt" style:country-asian="LT"/>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7pt" style:font-size-asian="7pt" style:font-size-complex="7pt" style:language-asian="lt" style:country-asian="LT"/>
    </style:style>
    <style:style style:name="TableCell1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19" style:parent-style-name="DefaultParagraphFont" style:family="text">
      <style:text-properties fo:color="#000000" fo:font-size="10pt" style:font-size-asian="10pt" fo:language="en" fo:country="US"/>
    </style:style>
    <style:style style:name="TableCell1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indent="0.0368in"/>
      <style:text-properties fo:color="#000000" fo:font-size="10pt" style:font-size-asian="10pt" style:language-asian="lt" style:country-asian="LT"/>
    </style:style>
    <style:style style:name="TableCell1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language-asian="lt" style:country-asian="LT"/>
    </style:style>
    <style:style style:name="P1024" style:parent-style-name="Normal" style:family="paragraph">
      <style:text-properties fo:font-size="7.5pt" style:font-size-asian="7.5pt" style:font-size-complex="7.5pt" style:language-asian="lt" style:country-asian="LT"/>
    </style:style>
    <style:style style:name="P1025" style:parent-style-name="Normal" style:family="paragraph">
      <style:text-properties fo:font-size="7.5pt" style:font-size-asian="7.5pt" style:font-size-complex="7.5pt" style:language-asian="lt" style:country-asian="LT"/>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none" style:writing-mode="lr-tb" fo:padding-top="0in" fo:padding-left="0.075in" fo:padding-bottom="0in" fo:padding-right="0.075in" fo:wrap-option="no-wrap"/>
    </style:style>
    <style:style style:name="P1028" style:parent-style-name="Normal" style:family="paragraph">
      <style:paragraph-properties fo:text-align="center"/>
      <style:text-properties fo:font-size="8pt" style:font-size-asian="8pt" style:font-size-complex="8pt" style:language-asian="lt" style:country-asian="LT"/>
    </style:style>
    <style:style style:name="TableRow1029" style:family="table-row">
      <style:table-row-properties style:min-row-height="1.1145in"/>
    </style:style>
    <style:style style:name="P1030" style:parent-style-name="Normal" style:family="paragraph">
      <style:text-properties style:font-name="Cambria" fo:font-size="7.5pt" style:font-size-asian="7.5pt" style:font-size-complex="7.5pt" style:language-asian="lt" style:country-asian="LT"/>
    </style:style>
    <style:style style:name="P1031" style:parent-style-name="Normal" style:family="paragraph">
      <style:text-properties fo:font-size="9pt" style:font-size-asian="9pt" style:font-size-complex="9pt" style:language-asian="lt" style:country-asian="LT"/>
    </style:style>
    <style:style style:name="P1032" style:parent-style-name="Normal" style:family="paragraph">
      <style:text-properties fo:font-size="7pt" style:font-size-asian="7pt" style:font-size-complex="7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fo:font-size="8pt" style:font-size-asian="8pt" style:font-size-complex="8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7.5pt" style:font-size-asian="7.5pt" style:font-size-complex="7.5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7.5pt" style:font-size-asian="7.5pt" style:font-size-complex="7.5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7.5pt" style:font-size-asian="7.5pt" style:font-size-complex="7.5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7.5pt" style:font-size-asian="7.5pt" style:font-size-complex="7.5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7.5pt" style:font-size-asian="7.5pt" style:font-size-complex="7.5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7.5pt" style:font-size-asian="7.5pt" style:font-size-complex="7.5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7.5pt" style:font-size-asian="7.5pt" style:font-size-complex="7.5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8.5pt" style:font-size-asian="8.5pt" style:font-size-complex="8.5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7.5pt" style:font-size-asian="7.5pt" style:font-size-complex="7.5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7.5pt" style:font-size-asian="7.5pt" style:font-size-complex="7.5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7.5pt" style:font-size-asian="7.5pt" style:font-size-complex="7.5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fo:font-size="7pt" style:font-size-asian="7pt" style:font-size-complex="7pt" style:language-asian="lt" style:country-asian="LT"/>
    </style:style>
    <style:style style:name="TableCell1059" style:family="table-cell">
      <style:table-cell-properties fo:border="none" style:writing-mode="lr-tb" fo:padding-top="0in" fo:padding-left="0.075in" fo:padding-bottom="0in" fo:padding-right="0.075in" fo:wrap-option="no-wrap"/>
    </style:style>
    <style:style style:name="P1060" style:parent-style-name="Normal" style:family="paragraph">
      <style:paragraph-properties fo:text-align="center"/>
      <style:text-properties fo:color="#000000" fo:font-size="7pt" style:font-size-asian="7pt" style:font-size-complex="7pt" style:language-asian="lt" style:country-asian="LT"/>
    </style:style>
    <style:style style:name="TableRow1061" style:family="table-row">
      <style:table-row-properties style:min-row-height="0.1666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fo:font-size="8pt" style:font-size-asian="8pt" style:font-size-complex="8pt" style:language-asian="lt" style:country-asian="L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5" style:parent-style-name="Normal" style:family="paragraph">
      <style:paragraph-properties fo:text-indent="0.0368in"/>
      <style:text-properties fo:color="#000000" fo:font-size="10pt" style:font-size-asian="10pt" style:language-asian="lt" style:country-asian="LT"/>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7" style:parent-style-name="Normal" style:family="paragraph">
      <style:paragraph-properties fo:text-indent="0.0368in"/>
      <style:text-properties fo:color="#000000" fo:font-size="10pt" style:font-size-asian="10pt" style:language-asian="lt" style:country-asian="LT"/>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9" style:parent-style-name="Normal" style:family="paragraph">
      <style:paragraph-properties fo:text-indent="0.0368in"/>
      <style:text-properties fo:color="#000000" fo:font-size="10pt" style:font-size-asian="10pt" style:language-asian="lt" style:country-asian="L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1" style:parent-style-name="Normal" style:family="paragraph">
      <style:paragraph-properties fo:text-indent="0.0368in"/>
      <style:text-properties fo:color="#000000" fo:font-size="10pt" style:font-size-asian="10pt" style:language-asian="lt" style:country-asian="L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3" style:parent-style-name="Normal" style:family="paragraph">
      <style:paragraph-properties fo:text-indent="0.0368in"/>
      <style:text-properties fo:color="#000000" fo:font-size="10pt" style:font-size-asian="10pt" style:language-asian="lt" style:country-asian="L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5" style:parent-style-name="Normal" style:family="paragraph">
      <style:paragraph-properties fo:text-indent="0.0368in"/>
      <style:text-properties fo:color="#000000" fo:font-size="10pt" style:font-size-asian="10pt" style:language-asian="lt" style:country-asian="L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7" style:parent-style-name="Normal" style:family="paragraph">
      <style:paragraph-properties fo:text-indent="0.0368in"/>
      <style:text-properties fo:color="#000000" fo:font-size="10pt" style:font-size-asian="10pt" style:language-asian="lt" style:country-asian="LT"/>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9" style:parent-style-name="Normal" style:family="paragraph">
      <style:paragraph-properties fo:text-indent="0.0368in"/>
      <style:text-properties fo:color="#000000" fo:font-size="10pt" style:font-size-asian="10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1" style:parent-style-name="Normal" style:family="paragraph">
      <style:paragraph-properties fo:text-indent="0.0368in"/>
      <style:text-properties fo:color="#000000" fo:font-size="10pt" style:font-size-asian="10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3" style:parent-style-name="Normal" style:family="paragraph">
      <style:paragraph-properties fo:text-indent="0.0368in"/>
      <style:text-properties fo:color="#000000" fo:font-size="10pt" style:font-size-asian="10pt" style:language-asian="lt" style:country-asian="L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5" style:parent-style-name="Normal" style:family="paragraph">
      <style:paragraph-properties fo:text-indent="0.0368in"/>
      <style:text-properties fo:color="#000000" fo:font-size="10pt" style:font-size-asian="10pt" style:language-asian="lt" style:country-asian="L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7" style:parent-style-name="Normal" style:family="paragraph">
      <style:paragraph-properties fo:text-indent="0.0368in"/>
      <style:text-properties fo:color="#000000" fo:font-size="10pt" style:font-size-asian="10pt"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9" style:parent-style-name="Normal" style:family="paragraph">
      <style:paragraph-properties fo:text-indent="0.0368in"/>
      <style:text-properties fo:color="#000000" fo:font-size="10pt" style:font-size-asian="10pt" style:language-asian="lt" style:country-asian="L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1" style:parent-style-name="Normal" style:family="paragraph">
      <style:paragraph-properties fo:text-indent="0.0368in"/>
      <style:text-properties fo:color="#000000" fo:font-size="10pt" style:font-size-asian="10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3" style:parent-style-name="Normal" style:family="paragraph">
      <style:paragraph-properties fo:text-indent="0.0368in"/>
      <style:text-properties fo:color="#000000" fo:font-size="10pt" style:font-size-asian="10pt" style:language-asian="lt" style:country-asian="LT"/>
    </style:style>
    <style:style style:name="TableCell1094" style:family="table-cell">
      <style:table-cell-properties fo:border="none" style:writing-mode="lr-tb" fo:padding-top="0in" fo:padding-left="0.075in" fo:padding-bottom="0in" fo:padding-right="0.075in" fo:wrap-option="no-wrap"/>
    </style:style>
    <style:style style:name="P1095" style:parent-style-name="Normal" style:family="paragraph">
      <style:text-properties fo:color="#000000" fo:font-size="10pt" style:font-size-asian="10pt" style:language-asian="lt" style:country-asian="LT"/>
    </style:style>
    <style:style style:name="TableRow1096" style:family="table-row">
      <style:table-row-properties style:min-row-height="0.177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fo:font-size="8pt" style:font-size-asian="8pt" style:font-size-complex="8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indent="0.0368in"/>
      <style:text-properties fo:color="#000000" fo:font-size="10pt" style:font-size-asian="10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indent="0.0368in"/>
      <style:text-properties fo:color="#000000" fo:font-size="10pt" style:font-size-asian="10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indent="0.0368in"/>
      <style:text-properties fo:color="#000000" fo:font-size="10pt" style:font-size-asian="10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indent="0.0368in"/>
      <style:text-properties fo:color="#000000" fo:font-size="10pt" style:font-size-asian="10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indent="0.0368in"/>
      <style:text-properties fo:color="#000000" fo:font-size="10pt" style:font-size-asian="10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indent="0.0368in"/>
      <style:text-properties fo:color="#000000" fo:font-size="10pt" style:font-size-asian="10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indent="0.0368in"/>
      <style:text-properties fo:color="#000000" fo:font-size="10pt" style:font-size-asian="10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indent="0.0368in"/>
      <style:text-properties fo:color="#000000" fo:font-size="10pt" style:font-size-asian="10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indent="0.0368in"/>
      <style:text-properties fo:color="#000000" fo:font-size="10pt" style:font-size-asian="10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indent="0.0368in"/>
      <style:text-properties fo:color="#000000" fo:font-size="10pt" style:font-size-asian="10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indent="0.0368in"/>
      <style:text-properties fo:color="#000000" fo:font-size="10pt" style:font-size-asian="10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indent="0.0368in"/>
      <style:text-properties fo:color="#000000" fo:font-size="10pt" style:font-size-asian="10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indent="0.0368in"/>
      <style:text-properties fo:color="#000000" fo:font-size="10pt" style:font-size-asian="10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indent="0.0368in"/>
      <style:text-properties fo:color="#000000" fo:font-size="10pt" style:font-size-asian="10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indent="0.0368in"/>
      <style:text-properties fo:color="#000000" fo:font-size="10pt" style:font-size-asian="10pt" style:language-asian="lt" style:country-asian="LT"/>
    </style:style>
    <style:style style:name="TableCell1129" style:family="table-cell">
      <style:table-cell-properties fo:border="none" style:writing-mode="lr-tb" fo:padding-top="0in" fo:padding-left="0.075in" fo:padding-bottom="0in" fo:padding-right="0.075in" fo:wrap-option="no-wrap"/>
    </style:style>
    <style:style style:name="P1130" style:parent-style-name="Normal" style:family="paragraph">
      <style:text-properties fo:color="#000000" fo:font-size="10pt" style:font-size-asian="10pt" style:language-asian="lt" style:country-asian="LT"/>
    </style:style>
    <style:style style:name="TableRow1131" style:family="table-row">
      <style:table-row-properties style:min-row-height="0.1562in"/>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fo:font-size="8pt" style:font-size-asian="8pt" style:font-size-complex="8pt" style:language-asian="lt" style:country-asian="L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5" style:parent-style-name="Normal" style:family="paragraph">
      <style:paragraph-properties fo:text-indent="0.0368in"/>
      <style:text-properties fo:color="#000000" fo:font-size="10pt" style:font-size-asian="10pt" style:language-asian="lt" style:country-asian="L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7" style:parent-style-name="Normal" style:family="paragraph">
      <style:paragraph-properties fo:text-indent="0.0368in"/>
      <style:text-properties fo:color="#000000" fo:font-size="10pt" style:font-size-asian="10pt" style:language-asian="lt" style:country-asian="LT"/>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9" style:parent-style-name="Normal" style:family="paragraph">
      <style:paragraph-properties fo:text-indent="0.0368in"/>
      <style:text-properties fo:color="#000000" fo:font-size="10pt" style:font-size-asian="10pt" style:language-asian="lt" style:country-asian="L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1" style:parent-style-name="Normal" style:family="paragraph">
      <style:paragraph-properties fo:text-indent="0.0368in"/>
      <style:text-properties fo:color="#000000" fo:font-size="10pt" style:font-size-asian="10pt" style:language-asian="lt" style:country-asian="L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3" style:parent-style-name="Normal" style:family="paragraph">
      <style:paragraph-properties fo:text-indent="0.0368in"/>
      <style:text-properties fo:color="#000000" fo:font-size="10pt" style:font-size-asian="10pt"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5" style:parent-style-name="Normal" style:family="paragraph">
      <style:paragraph-properties fo:text-indent="0.0368in"/>
      <style:text-properties fo:color="#000000" fo:font-size="10pt" style:font-size-asian="10pt" style:language-asian="lt" style:country-asian="L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7" style:parent-style-name="Normal" style:family="paragraph">
      <style:paragraph-properties fo:text-indent="0.0368in"/>
      <style:text-properties fo:color="#000000" fo:font-size="10pt" style:font-size-asian="10pt" style:language-asian="lt" style:country-asian="L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9" style:parent-style-name="Normal" style:family="paragraph">
      <style:paragraph-properties fo:text-indent="0.0368in"/>
      <style:text-properties fo:color="#000000" fo:font-size="10pt" style:font-size-asian="10pt" style:language-asian="lt" style:country-asian="L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1" style:parent-style-name="Normal" style:family="paragraph">
      <style:paragraph-properties fo:text-indent="0.0368in"/>
      <style:text-properties fo:color="#000000" fo:font-size="10pt" style:font-size-asian="10pt" style:language-asian="lt" style:country-asian="L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3" style:parent-style-name="Normal" style:family="paragraph">
      <style:paragraph-properties fo:text-indent="0.0368in"/>
      <style:text-properties fo:color="#000000" fo:font-size="10pt" style:font-size-asian="10pt" style:language-asian="lt" style:country-asian="L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5" style:parent-style-name="Normal" style:family="paragraph">
      <style:paragraph-properties fo:text-indent="0.0368in"/>
      <style:text-properties fo:color="#000000" fo:font-size="10pt" style:font-size-asian="10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7" style:parent-style-name="Normal" style:family="paragraph">
      <style:paragraph-properties fo:text-indent="0.0368in"/>
      <style:text-properties fo:color="#000000" fo:font-size="10pt" style:font-size-asian="10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9" style:parent-style-name="Normal" style:family="paragraph">
      <style:paragraph-properties fo:text-indent="0.0368in"/>
      <style:text-properties fo:color="#000000" fo:font-size="10pt" style:font-size-asian="10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1" style:parent-style-name="Normal" style:family="paragraph">
      <style:paragraph-properties fo:text-indent="0.0368in"/>
      <style:text-properties fo:color="#000000" fo:font-size="10pt" style:font-size-asian="10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3" style:parent-style-name="Normal" style:family="paragraph">
      <style:paragraph-properties fo:text-indent="0.0368in"/>
      <style:text-properties fo:color="#000000" fo:font-size="10pt" style:font-size-asian="10pt" style:language-asian="lt" style:country-asian="LT"/>
    </style:style>
    <style:style style:name="TableCell1164" style:family="table-cell">
      <style:table-cell-properties fo:border="none" style:writing-mode="lr-tb" fo:padding-top="0in" fo:padding-left="0.075in" fo:padding-bottom="0in" fo:padding-right="0.075in" fo:wrap-option="no-wrap"/>
    </style:style>
    <style:style style:name="P1165" style:parent-style-name="Normal" style:family="paragraph">
      <style:text-properties fo:color="#000000" fo:font-size="10pt" style:font-size-asian="10pt" style:language-asian="lt" style:country-asian="LT"/>
    </style:style>
    <style:style style:name="TableRow1166" style:family="table-row">
      <style:table-row-properties style:min-row-height="0.1173in"/>
    </style:style>
    <style:style style:name="TableCell1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8" style:parent-style-name="Normal" style:family="paragraph">
      <style:paragraph-properties fo:text-indent="0.0368in"/>
      <style:text-properties fo:color="#000000" fo:font-size="10pt" style:font-size-asian="10pt" style:language-asian="lt" style:country-asian="L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0" style:parent-style-name="Normal" style:family="paragraph">
      <style:paragraph-properties fo:text-indent="0.0368in"/>
      <style:text-properties fo:color="#000000" fo:font-size="10pt" style:font-size-asian="10pt"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2" style:parent-style-name="Normal" style:family="paragraph">
      <style:paragraph-properties fo:text-indent="0.0368in"/>
      <style:text-properties fo:color="#000000" fo:font-size="10pt" style:font-size-asian="10pt" style:language-asian="lt" style:country-asian="L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4" style:parent-style-name="Normal" style:family="paragraph">
      <style:paragraph-properties fo:text-indent="0.0368in"/>
      <style:text-properties fo:color="#000000" fo:font-size="10pt" style:font-size-asian="10pt" style:language-asian="lt" style:country-asian="L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6" style:parent-style-name="Normal" style:family="paragraph">
      <style:paragraph-properties fo:text-indent="0.0368in"/>
      <style:text-properties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8" style:parent-style-name="Normal" style:family="paragraph">
      <style:paragraph-properties fo:text-indent="0.0368in"/>
      <style:text-properties fo:color="#000000" fo:font-size="10pt" style:font-size-asian="10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0" style:parent-style-name="Normal" style:family="paragraph">
      <style:paragraph-properties fo:text-indent="0.0368in"/>
      <style:text-properties fo:color="#000000" fo:font-size="10pt" style:font-size-asian="10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2" style:parent-style-name="Normal" style:family="paragraph">
      <style:paragraph-properties fo:text-indent="0.0368in"/>
      <style:text-properties fo:color="#000000" fo:font-size="10pt" style:font-size-asian="10pt" style:language-asian="lt" style:country-asian="L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4" style:parent-style-name="Normal" style:family="paragraph">
      <style:paragraph-properties fo:text-indent="0.0368in"/>
      <style:text-properties fo:color="#000000" fo:font-size="10pt" style:font-size-asian="10pt" style:language-asian="lt" style:country-asian="LT"/>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6" style:parent-style-name="Normal" style:family="paragraph">
      <style:paragraph-properties fo:text-indent="0.0368in"/>
      <style:text-properties fo:color="#000000" fo:font-size="10pt" style:font-size-asian="10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text-indent="0.0368in"/>
      <style:text-properties fo:color="#000000" fo:font-size="10pt" style:font-size-asian="10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fo:text-indent="0.0368in"/>
      <style:text-properties fo:color="#000000" fo:font-size="10pt" style:font-size-asian="10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fo:text-indent="0.0368in"/>
      <style:text-properties fo:color="#000000" fo:font-size="10pt" style:font-size-asian="10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fo:text-indent="0.0368in"/>
      <style:text-properties fo:color="#000000" fo:font-size="10pt" style:font-size-asian="10pt"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fo:text-indent="0.0368in"/>
      <style:text-properties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fo:text-indent="0.0368in"/>
      <style:text-properties fo:color="#000000" fo:font-size="10pt" style:font-size-asian="10pt" style:language-asian="lt" style:country-asian="LT"/>
    </style:style>
    <style:style style:name="TableCell1199" style:family="table-cell">
      <style:table-cell-properties fo:border="none" style:writing-mode="lr-tb" fo:padding-top="0in" fo:padding-left="0.075in" fo:padding-bottom="0in" fo:padding-right="0.075in" fo:wrap-option="no-wrap"/>
    </style:style>
    <style:style style:name="P1200" style:parent-style-name="Normal" style:family="paragraph">
      <style:paragraph-properties fo:text-align="center"/>
      <style:text-properties fo:color="#000000" fo:font-size="10pt" style:font-size-asian="10pt" style:language-asian="lt" style:country-asian="LT"/>
    </style:style>
    <style:style style:name="TableRow1201" style:family="table-row">
      <style:table-row-properties style:min-row-height="0.177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end"/>
      <style:text-properties fo:color="#000000" fo:font-size="10pt" style:font-size-asian="10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indent="0.0368in"/>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indent="0.0368in"/>
      <style:text-properties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text-properties fo:color="#000000" fo:font-size="10pt" style:font-size-asian="10pt"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indent="0.0368in"/>
      <style:text-properties fo:color="#000000" fo:font-size="10pt" style:font-size-asian="10pt"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indent="0.0368in"/>
      <style:text-properties fo:color="#000000" fo:font-size="10pt" style:font-size-asian="10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indent="0.0368in"/>
      <style:text-properties fo:color="#000000" fo:font-size="10pt" style:font-size-asian="10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text-properties fo:color="#000000" fo:font-size="10pt" style:font-size-asian="10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indent="0.0368in"/>
      <style:text-properties fo:color="#000000" fo:font-size="10pt" style:font-size-asian="10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Cambria" fo:font-size="9pt" style:font-size-asian="9pt" style:font-size-complex="9pt"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Cambria" fo:font-size="9pt" style:font-size-asian="9pt" style:font-size-complex="9pt"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name="Cambria" fo:font-size="9pt" style:font-size-asian="9pt" style:font-size-complex="9pt"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name="Cambria" fo:font-size="7.5pt" style:font-size-asian="7.5pt" style:font-size-complex="7.5pt" style:language-asian="lt" style:country-asian="LT"/>
    </style:style>
    <style:style style:name="TableCell1232" style:family="table-cell">
      <style:table-cell-properties fo:border="none" style:writing-mode="lr-tb" fo:padding-top="0in" fo:padding-left="0.075in" fo:padding-bottom="0in" fo:padding-right="0.075in" fo:wrap-option="no-wrap"/>
    </style:style>
    <style:style style:name="P1233" style:parent-style-name="Normal" style:family="paragraph">
      <style:paragraph-properties fo:text-align="center"/>
      <style:text-properties style:font-name="Cambria" fo:font-size="7.5pt" style:font-size-asian="7.5pt" style:font-size-complex="7.5pt" style:language-asian="lt" style:country-asian="LT"/>
    </style:style>
    <style:style style:name="TableRow1234" style:family="table-row">
      <style:table-row-properties style:min-row-height="0.1354in"/>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indent="0.3125in"/>
      <style:text-properties fo:font-size="7.5pt" style:font-size-asian="7.5pt" style:font-size-complex="7.5pt" style:language-asian="lt" style:country-asian="LT"/>
    </style:style>
    <style:style style:name="TableRow1237" style:family="table-row">
      <style:table-row-properties style:min-row-height="0.2736in"/>
    </style:style>
    <style:style style:name="TableCell1238" style:family="table-cell">
      <style:table-cell-properties fo:border="none" style:writing-mode="lr-tb" fo:padding-top="0in" fo:padding-left="0.075in" fo:padding-bottom="0in" fo:padding-right="0.075in" fo:wrap-option="no-wrap"/>
    </style:style>
    <style:style style:name="T1239" style:parent-style-name="DefaultParagraphFont" style:family="text">
      <style:text-properties fo:color="#000000" fo:font-size="10pt" style:font-size-asian="10pt" fo:language="en" fo:country="US"/>
    </style:style>
    <style:style style:name="TableColumn1241" style:family="table-column">
      <style:table-column-properties style:column-width="10.8625in"/>
    </style:style>
    <style:style style:name="Table1240" style:family="table">
      <style:table-properties style:width="10.8625in" fo:margin-left="0in" table:align="left"/>
    </style:style>
    <style:style style:name="TableRow1242" style:family="table-row">
      <style:table-row-properties style:min-row-height="0.2736in"/>
    </style:style>
    <style:style style:name="TableCell1243" style:family="table-cell">
      <style:table-cell-properties fo:border="none" style:writing-mode="lr-tb" fo:padding-top="0in" fo:padding-left="0in" fo:padding-bottom="0in" fo:padding-right="0in"/>
    </style:style>
    <style:style style:name="P1244" style:parent-style-name="Normal" style:family="paragraph">
      <style:paragraph-properties fo:text-align="center"/>
    </style:style>
    <style:style style:name="T1245" style:parent-style-name="DefaultParagraphFont" style:family="text">
      <style:text-properties style:font-name="Cambria" fo:font-size="7pt" style:font-size-asian="7pt" style:font-size-complex="7pt" style:language-asian="lt" style:country-asian="LT"/>
    </style:style>
    <style:style style:name="T1246" style:parent-style-name="DefaultParagraphFont" style:family="text">
      <style:text-properties style:font-name="Cambria" fo:font-size="7pt" style:font-size-asian="7pt" style:font-size-complex="7pt" style:text-underline-type="single" style:text-underline-style="solid" style:text-underline-width="auto" style:text-underline-mode="continuous" style:language-asian="lt" style:country-asian="LT"/>
    </style:style>
    <style:style style:name="T1247" style:parent-style-name="DefaultParagraphFont" style:family="text">
      <style:text-properties style:font-name="Cambria" fo:font-size="7pt" style:font-size-asian="7pt" style:font-size-complex="7pt" style:language-asian="lt" style:country-asian="LT"/>
    </style:style>
    <style:style style:name="T1248" style:parent-style-name="DefaultParagraphFont" style:family="text">
      <style:text-properties style:font-name="Cambria" fo:font-size="7pt" style:font-size-asian="7pt" style:font-size-complex="7pt" style:text-underline-type="single" style:text-underline-style="solid" style:text-underline-width="auto" style:text-underline-mode="continuous" style:language-asian="lt" style:country-asian="LT"/>
    </style:style>
    <style:style style:name="T1249" style:parent-style-name="DefaultParagraphFont" style:family="text">
      <style:text-properties style:font-name="Cambria" fo:font-size="7pt" style:font-size-asian="7pt" style:font-size-complex="7pt" style:text-underline-type="single" style:text-underline-style="solid" style:text-underline-width="auto" style:text-underline-mode="continuous" style:language-asian="lt" style:country-asian="LT"/>
    </style:style>
    <style:style style:name="P1250" style:parent-style-name="Normal" style:family="paragraph">
      <style:text-properties fo:color="#000000" fo:font-size="10pt" style:font-size-asian="10pt" style:language-asian="lt" style:country-asian="LT"/>
    </style:style>
    <style:style style:name="P1251"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1252" style:parent-style-name="Normal" style:master-page-name="MPF5" style:family="paragraph">
      <style:paragraph-properties fo:break-before="page" fo:text-indent="5.5125in" style:page-number="1">
        <style:tab-stops>
          <style:tab-stop style:type="left" style:position="0.3937in"/>
          <style:tab-stop style:type="left" style:position="0.5909in"/>
          <style:tab-stop style:type="left" style:position="1.1812in"/>
          <style:tab-stop style:type="left" style:position="1.477in"/>
        </style:tab-stops>
      </style:paragraph-properties>
      <style:text-properties fo:font-size="11pt" style:font-size-asian="11pt" style:font-size-complex="11pt" style:language-asian="lt" style:country-asian="LT"/>
    </style:style>
    <style:style style:name="P1258" style:parent-style-name="Normal" style:family="paragraph">
      <style:paragraph-properties fo:text-indent="5.512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262" style:family="table-column">
      <style:table-column-properties style:column-width="0.4159in"/>
    </style:style>
    <style:style style:name="TableColumn1263" style:family="table-column">
      <style:table-column-properties style:column-width="2.4534in"/>
    </style:style>
    <style:style style:name="TableColumn1264" style:family="table-column">
      <style:table-column-properties style:column-width="0.5534in"/>
    </style:style>
    <style:style style:name="TableColumn1265" style:family="table-column">
      <style:table-column-properties style:column-width="0.4076in"/>
    </style:style>
    <style:style style:name="TableColumn1266" style:family="table-column">
      <style:table-column-properties style:column-width="0.4159in"/>
    </style:style>
    <style:style style:name="TableColumn1267" style:family="table-column">
      <style:table-column-properties style:column-width="0.5236in"/>
    </style:style>
    <style:style style:name="TableColumn1268" style:family="table-column">
      <style:table-column-properties style:column-width="0.4513in"/>
    </style:style>
    <style:style style:name="TableColumn1269" style:family="table-column">
      <style:table-column-properties style:column-width="0.4048in"/>
    </style:style>
    <style:style style:name="TableColumn1270" style:family="table-column">
      <style:table-column-properties style:column-width="0.4159in"/>
    </style:style>
    <style:style style:name="TableColumn1271" style:family="table-column">
      <style:table-column-properties style:column-width="0.4888in"/>
    </style:style>
    <style:style style:name="TableColumn1272" style:family="table-column">
      <style:table-column-properties style:column-width="1.0722in"/>
    </style:style>
    <style:style style:name="TableColumn1273" style:family="table-column">
      <style:table-column-properties style:column-width="1.0277in"/>
    </style:style>
    <style:style style:name="TableColumn1274" style:family="table-column">
      <style:table-column-properties style:column-width="1.1979in"/>
    </style:style>
    <style:style style:name="TableColumn1275" style:family="table-column">
      <style:table-column-properties style:column-width="1.1826in"/>
    </style:style>
    <style:style style:name="Table1261" style:family="table">
      <style:table-properties style:width="11.0118in" fo:margin-left="0in" table:align="left"/>
    </style:style>
    <style:style style:name="TableRow1276" style:family="table-row">
      <style:table-row-properties style:min-row-height="0.2791in"/>
    </style:style>
    <style:style style:name="TableCell1277" style:family="table-cell">
      <style:table-cell-properties fo:border="none" style:writing-mode="lr-tb" fo:padding-top="0in" fo:padding-left="0.075in" fo:padding-bottom="0in" fo:padding-right="0.075in" fo:wrap-option="no-wrap"/>
    </style:style>
    <style:style style:name="T1278" style:parent-style-name="DefaultParagraphFont" style:family="text">
      <style:text-properties fo:color="#000000" fo:font-size="10pt" style:font-size-asian="10pt" fo:language="en" fo:country="US"/>
    </style:style>
    <style:style style:name="T1279" style:parent-style-name="DefaultParagraphFont" style:family="text">
      <style:text-properties fo:color="#000000" fo:font-size="10pt" style:font-size-asian="10pt" fo:language="en" fo:country="US"/>
    </style:style>
    <style:style style:name="TableColumn1281" style:family="table-column">
      <style:table-column-properties style:column-width="10.8618in"/>
    </style:style>
    <style:style style:name="Table1280" style:family="table">
      <style:table-properties style:width="10.8618in" fo:margin-left="0in" table:align="left"/>
    </style:style>
    <style:style style:name="TableRow1282" style:family="table-row">
      <style:table-row-properties style:min-row-height="0.2791in"/>
    </style:style>
    <style:style style:name="TableCell1283" style:family="table-cell">
      <style:table-cell-properties fo:border="none" style:writing-mode="lr-tb" fo:padding-top="0in" fo:padding-left="0in" fo:padding-bottom="0in" fo:padding-right="1.0312in"/>
    </style:style>
    <style:style style:name="P1284" style:parent-style-name="Normal" style:family="paragraph">
      <style:paragraph-properties fo:text-align="end" fo:text-indent="1.1458in"/>
      <style:text-properties style:font-name="Cambria" fo:font-size="7.5pt" style:font-size-asian="7.5pt" style:font-size-complex="7.5pt" style:language-asian="lt" style:country-asian="LT"/>
    </style:style>
    <style:style style:name="P1285" style:parent-style-name="Normal" style:family="paragraph">
      <style:text-properties fo:color="#000000" fo:font-size="10pt" style:font-size-asian="10pt" style:language-asian="lt" style:country-asian="LT"/>
    </style:style>
    <style:style style:name="TableRow1286" style:family="table-row">
      <style:table-row-properties style:min-row-height="0.1354in"/>
    </style:style>
    <style:style style:name="TableCell1287" style:family="table-cell">
      <style:table-cell-properties fo:border-top="0.0069in solid #000000" fo:border-left="none" fo:border-bottom="none" fo:border-right="none" style:writing-mode="lr-tb" fo:padding-top="0in" fo:padding-left="0.075in" fo:padding-bottom="0in" fo:padding-right="0.075in"/>
    </style:style>
    <style:style style:name="P1288" style:parent-style-name="Normal" style:family="paragraph">
      <style:paragraph-properties fo:text-align="center"/>
      <style:text-properties style:font-name="Cambria" fo:font-style="italic" style:font-style-asian="italic" style:font-style-complex="italic" fo:font-size="7pt" style:font-size-asian="7pt" style:font-size-complex="7pt" style:language-asian="lt" style:country-asian="LT"/>
    </style:style>
    <style:style style:name="TableRow1289" style:family="table-row">
      <style:table-row-properties style:min-row-height="0.2791in"/>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indent="4.0784in"/>
      <style:text-properties style:font-name="Cambria" fo:font-weight="bold" style:font-weight-asian="bold" style:font-weight-complex="bold" fo:font-size="7.5pt" style:font-size-asian="7.5pt" style:font-size-complex="7.5pt" style:language-asian="lt" style:country-asian="LT"/>
    </style:style>
    <style:style style:name="TableRow1292" style:family="table-row">
      <style:table-row-properties style:min-row-height="0.1354in"/>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Courier New" style:font-name-complex="Courier New" fo:font-size="7.5pt" style:font-size-asian="7.5pt" style:font-size-complex="7.5pt" style:language-asian="lt" style:country-asian="LT"/>
    </style:style>
    <style:style style:name="T1296" style:parent-style-name="DefaultParagraphFont" style:family="text">
      <style:text-properties style:font-name="Courier New" style:font-name-complex="Courier New" fo:font-size="7.5pt" style:font-size-asian="7.5pt" style:font-size-complex="7.5pt" style:text-underline-type="single" style:text-underline-style="solid" style:text-underline-width="auto" style:text-underline-mode="continuous" style:language-asian="lt" style:country-asian="LT"/>
    </style:style>
    <style:style style:name="T1297" style:parent-style-name="DefaultParagraphFont" style:family="text">
      <style:text-properties style:font-name="Courier New" style:font-name-complex="Courier New" fo:font-size="7.5pt" style:font-size-asian="7.5pt" style:font-size-complex="7.5pt" style:language-asian="lt" style:country-asian="LT"/>
    </style:style>
    <style:style style:name="T1298" style:parent-style-name="DefaultParagraphFont" style:family="text">
      <style:text-properties style:font-name="Courier New" style:font-name-complex="Courier New" fo:font-size="7.5pt" style:font-size-asian="7.5pt" style:font-size-complex="7.5pt" style:text-underline-type="single" style:text-underline-style="solid" style:text-underline-width="auto" style:text-underline-mode="continuous" style:language-asian="lt" style:country-asian="LT"/>
    </style:style>
    <style:style style:name="T1299" style:parent-style-name="DefaultParagraphFont" style:family="text">
      <style:text-properties style:font-name="Courier New" style:font-name-complex="Courier New" fo:font-size="7.5pt" style:font-size-asian="7.5pt" style:font-size-complex="7.5pt" style:language-asian="lt" style:country-asian="LT"/>
    </style:style>
    <style:style style:name="T1300" style:parent-style-name="DefaultParagraphFont" style:family="text">
      <style:text-properties style:font-name="Courier New" style:font-name-complex="Courier New" fo:font-size="7.5pt" style:font-size-asian="7.5pt" style:font-size-complex="7.5pt" style:text-underline-type="single" style:text-underline-style="solid" style:text-underline-width="auto" style:text-underline-mode="continuous" style:language-asian="lt" style:country-asian="LT"/>
    </style:style>
    <style:style style:name="TableRow1301" style:family="table-row">
      <style:table-row-properties style:min-row-height="0.1437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name="Cambria" fo:font-size="7.5pt" style:font-size-asian="7.5pt" style:font-size-complex="7.5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indent="0.375in"/>
      <style:text-properties fo:font-size="9pt" style:font-size-asian="9pt" style:font-size-complex="9pt" style:language-asian="lt" style:country-asian="LT"/>
    </style:style>
    <style:style style:name="TableCell1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text-properties fo:font-size="7.5pt" style:font-size-asian="7.5pt" style:font-size-complex="7.5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7.5pt" style:font-size-asian="7.5pt" style:font-size-complex="7.5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7.5pt" style:font-size-asian="7.5pt" style:font-size-complex="7.5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none" style:writing-mode="lr-tb" fo:padding-top="0in" fo:padding-left="0.075in" fo:padding-bottom="0in" fo:padding-right="0.075in" fo:wrap-option="no-wrap"/>
    </style:style>
    <style:style style:name="P1315" style:parent-style-name="Normal" style:family="paragraph">
      <style:paragraph-properties fo:text-align="center"/>
      <style:text-properties fo:font-size="8pt" style:font-size-asian="8pt" style:font-size-complex="8pt" style:language-asian="lt" style:country-asian="LT"/>
    </style:style>
    <style:style style:name="TableRow1316" style:family="table-row">
      <style:table-row-properties style:min-row-height="0.3833in"/>
    </style:style>
    <style:style style:name="P1317" style:parent-style-name="Normal" style:family="paragraph">
      <style:text-properties style:font-name="Cambria" fo:font-size="7.5pt" style:font-size-asian="7.5pt" style:font-size-complex="7.5pt" style:language-asian="lt" style:country-asian="LT"/>
    </style:style>
    <style:style style:name="P1318" style:parent-style-name="Normal" style:family="paragraph">
      <style:text-properties fo:font-size="9pt" style:font-size-asian="9pt" style:font-size-complex="9pt" style:language-asian="lt" style:country-asian="LT"/>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7pt" style:font-size-asian="7pt" style:font-size-complex="7pt" style:language-asian="lt" style:country-asian="LT"/>
    </style:style>
    <style:style style:name="TableCell13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2" style:parent-style-name="Normal" style:family="paragraph">
      <style:paragraph-properties fo:text-indent="0.0368in"/>
      <style:text-properties fo:color="#000000" fo:font-size="10pt" style:font-size-asian="10pt" style:language-asian="lt" style:country-asian="LT"/>
    </style:style>
    <style:style style:name="TableCell13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4" style:parent-style-name="Normal" style:family="paragraph">
      <style:paragraph-properties fo:text-indent="0.0368in"/>
      <style:text-properties fo:color="#000000" fo:font-size="10pt" style:font-size-asian="10pt" style:language-asian="lt" style:country-asian="LT"/>
    </style:style>
    <style:style style:name="TableCell13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6" style:parent-style-name="Normal" style:family="paragraph">
      <style:paragraph-properties fo:text-indent="0.0368in"/>
      <style:text-properties fo:color="#000000" fo:font-size="10pt" style:font-size-asian="10pt" style:language-asian="lt" style:country-asian="LT"/>
    </style:style>
    <style:style style:name="TableCell13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8" style:parent-style-name="Normal" style:family="paragraph">
      <style:text-properties fo:color="#000000" fo:font-size="10pt" style:font-size-asian="10pt" style:language-asian="lt" style:country-asian="LT"/>
    </style:style>
    <style:style style:name="TableCell13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30" style:parent-style-name="Normal" style:family="paragraph">
      <style:paragraph-properties fo:text-indent="0.0368in"/>
      <style:text-properties fo:color="#000000" fo:font-size="10pt" style:font-size-asian="10pt" style:language-asian="lt" style:country-asian="LT"/>
    </style:style>
    <style:style style:name="TableCell13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32" style:parent-style-name="Normal" style:family="paragraph">
      <style:paragraph-properties fo:text-indent="0.0368in"/>
      <style:text-properties fo:color="#000000" fo:font-size="10pt" style:font-size-asian="10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indent="0.0263in"/>
      <style:text-properties fo:font-size="8pt" style:font-size-asian="8pt" style:font-size-complex="8pt" style:language-asian="lt" style:country-asian="LT"/>
    </style:style>
    <style:style style:name="P1335" style:parent-style-name="Normal" style:family="paragraph">
      <style:text-properties fo:font-size="7.5pt" style:font-size-asian="7.5pt" style:font-size-complex="7.5pt" style:language-asian="lt" style:country-asian="LT"/>
    </style:style>
    <style:style style:name="P1336" style:parent-style-name="Normal" style:family="paragraph">
      <style:text-properties fo:font-size="7.5pt" style:font-size-asian="7.5pt" style:font-size-complex="7.5pt" style:language-asian="lt" style:country-asian="LT"/>
    </style:style>
    <style:style style:name="P1337" style:parent-style-name="Normal" style:family="paragraph">
      <style:text-properties fo:font-size="8pt" style:font-size-asian="8pt" style:font-size-complex="8pt" style:language-asian="lt" style:country-asian="LT"/>
    </style:style>
    <style:style style:name="TableCell1338" style:family="table-cell">
      <style:table-cell-properties fo:border="none" style:writing-mode="lr-tb" fo:padding-top="0in" fo:padding-left="0.075in" fo:padding-bottom="0in" fo:padding-right="0.075in" fo:wrap-option="no-wrap"/>
    </style:style>
    <style:style style:name="P1339" style:parent-style-name="Normal" style:family="paragraph">
      <style:text-properties fo:font-size="8pt" style:font-size-asian="8pt" style:font-size-complex="8pt" style:language-asian="lt" style:country-asian="LT"/>
    </style:style>
    <style:style style:name="TableRow1340" style:family="table-row">
      <style:table-row-properties style:min-row-height="1.1145in"/>
    </style:style>
    <style:style style:name="P1341" style:parent-style-name="Normal" style:family="paragraph">
      <style:text-properties style:font-name="Cambria" fo:font-size="7.5pt" style:font-size-asian="7.5pt" style:font-size-complex="7.5pt" style:language-asian="lt" style:country-asian="LT"/>
    </style:style>
    <style:style style:name="P1342" style:parent-style-name="Normal" style:family="paragraph">
      <style:text-properties fo:font-size="9pt" style:font-size-asian="9pt" style:font-size-complex="9pt" style:language-asian="lt" style:country-asian="LT"/>
    </style:style>
    <style:style style:name="P1343" style:parent-style-name="Normal" style:family="paragraph">
      <style:text-properties fo:font-size="7pt" style:font-size-asian="7pt" style:font-size-complex="7pt" style:language-asian="lt" style:country-asian="L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fo:font-size="8pt" style:font-size-asian="8pt" style:font-size-complex="8pt" style:language-asian="lt" style:country-asian="LT"/>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7.5pt" style:font-size-asian="7.5pt" style:font-size-complex="7.5pt" style:language-asian="lt" style:country-asian="L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7.5pt" style:font-size-asian="7.5pt" style:font-size-complex="7.5pt" style:language-asian="lt" style:country-asian="L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8.5pt" style:font-size-asian="8.5pt" style:font-size-complex="8.5pt" style:language-asian="lt" style:country-asian="LT"/>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7.5pt" style:font-size-asian="7.5pt" style:font-size-complex="7.5pt" style:language-asian="lt" style:country-asian="LT"/>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fo:font-size="7pt" style:font-size-asian="7pt" style:font-size-complex="7pt" style:language-asian="lt" style:country-asian="LT"/>
    </style:style>
    <style:style style:name="TableCell1356" style:family="table-cell">
      <style:table-cell-properties fo:border="none" style:writing-mode="lr-tb" fo:padding-top="0in" fo:padding-left="0.075in" fo:padding-bottom="0in" fo:padding-right="0.075in" fo:wrap-option="no-wrap"/>
    </style:style>
    <style:style style:name="P1357" style:parent-style-name="Normal" style:family="paragraph">
      <style:paragraph-properties fo:text-align="center"/>
      <style:text-properties fo:color="#000000" fo:font-size="7pt" style:font-size-asian="7pt" style:font-size-complex="7pt" style:language-asian="lt" style:country-asian="LT"/>
    </style:style>
    <style:style style:name="TableRow1358" style:family="table-row">
      <style:table-row-properties style:min-row-height="0.1666in"/>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fo:font-size="8pt" style:font-size-asian="8pt" style:font-size-complex="8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2" style:parent-style-name="Normal" style:family="paragraph">
      <style:paragraph-properties fo:text-indent="0.0368in"/>
      <style:text-properties fo:color="#000000" fo:font-size="10pt" style:font-size-asian="10pt"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4" style:parent-style-name="Normal" style:family="paragraph">
      <style:paragraph-properties fo:text-indent="0.0368in"/>
      <style:text-properties fo:color="#000000" fo:font-size="10pt" style:font-size-asian="10pt" style:language-asian="lt" style:country-asian="LT"/>
    </style:style>
    <style:style style:name="TableCell13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66" style:parent-style-name="Normal" style:family="paragraph">
      <style:paragraph-properties fo:text-align="center" fo:text-indent="0.0368in"/>
      <style:text-properties fo:color="#000000" fo:font-size="10pt" style:font-size-asian="10pt" style:language-asian="lt" style:country-asian="LT"/>
    </style:style>
    <style:style style:name="TableCell13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68" style:parent-style-name="Normal" style:family="paragraph">
      <style:paragraph-properties fo:text-align="center" fo:text-indent="0.0368in"/>
      <style:text-properties fo:color="#000000" fo:font-size="10pt" style:font-size-asian="10pt" style:language-asian="lt" style:country-asian="LT"/>
    </style:style>
    <style:style style:name="TableCell13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70" style:parent-style-name="Normal" style:family="paragraph">
      <style:paragraph-properties fo:text-align="center" fo:text-indent="0.0368in"/>
      <style:text-properties fo:color="#000000" fo:font-size="10pt" style:font-size-asian="10pt" style:language-asian="lt" style:country-asian="LT"/>
    </style:style>
    <style:style style:name="TableCell1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72" style:parent-style-name="Normal" style:family="paragraph">
      <style:paragraph-properties fo:text-align="center" fo:text-indent="0.0368in"/>
      <style:text-properties fo:color="#000000" fo:font-size="10pt" style:font-size-asian="10pt" style:language-asian="lt" style:country-asian="LT"/>
    </style:style>
    <style:style style:name="TableCell1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74" style:parent-style-name="Normal" style:family="paragraph">
      <style:paragraph-properties fo:text-align="center" fo:text-indent="0.0368in"/>
      <style:text-properties fo:color="#000000" fo:font-size="10pt" style:font-size-asian="10pt" style:language-asian="lt" style:country-asian="LT"/>
    </style:style>
    <style:style style:name="TableCell1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76" style:parent-style-name="Normal" style:family="paragraph">
      <style:paragraph-properties fo:text-align="center" fo:text-indent="0.0368in"/>
      <style:text-properties fo:color="#000000" fo:font-size="10pt" style:font-size-asian="10pt" style:language-asian="lt" style:country-asian="LT"/>
    </style:style>
    <style:style style:name="TableCell1377" style:family="table-cell">
      <style:table-cell-properties fo:border="none" style:writing-mode="lr-tb" fo:padding-top="0in" fo:padding-left="0.075in" fo:padding-bottom="0in" fo:padding-right="0.075in" fo:wrap-option="no-wrap"/>
    </style:style>
    <style:style style:name="P1378" style:parent-style-name="Normal" style:family="paragraph">
      <style:paragraph-properties fo:text-align="center"/>
      <style:text-properties fo:color="#000000" fo:font-size="10pt" style:font-size-asian="10pt" style:language-asian="lt" style:country-asian="LT"/>
    </style:style>
    <style:style style:name="TableRow1379" style:family="table-row">
      <style:table-row-properties style:min-row-height="0.177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fo:font-size="8pt" style:font-size-asian="8pt" style:font-size-complex="8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indent="0.0368in"/>
      <style:text-properties fo:color="#000000" fo:font-size="10pt" style:font-size-asian="10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indent="0.0368in"/>
      <style:text-properties fo:color="#000000" fo:font-size="10pt" style:font-size-asian="10pt" style:language-asian="lt" style:country-asian="L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fo:text-indent="0.0368in"/>
      <style:text-properties fo:color="#000000" fo:font-size="10pt" style:font-size-asian="10pt" style:language-asian="lt" style:country-asian="LT"/>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fo:text-indent="0.0368in"/>
      <style:text-properties fo:color="#000000" fo:font-size="10pt" style:font-size-asian="10pt" style:language-asian="lt" style:country-asian="L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fo:text-indent="0.0368in"/>
      <style:text-properties fo:color="#000000" fo:font-size="10pt" style:font-size-asian="10pt" style:language-asian="lt" style:country-asian="L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text-indent="0.0368in"/>
      <style:text-properties fo:color="#000000" fo:font-size="10pt" style:font-size-asian="10pt" style:language-asian="lt" style:country-asian="L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text-indent="0.0368in"/>
      <style:text-properties fo:color="#000000" fo:font-size="10pt" style:font-size-asian="10pt" style:language-asian="lt" style:country-asian="L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text-indent="0.0368in"/>
      <style:text-properties fo:color="#000000" fo:font-size="10pt" style:font-size-asian="10pt" style:language-asian="lt" style:country-asian="LT"/>
    </style:style>
    <style:style style:name="TableCell1398" style:family="table-cell">
      <style:table-cell-properties fo:border="none" style:writing-mode="lr-tb" fo:padding-top="0in" fo:padding-left="0.075in" fo:padding-bottom="0in" fo:padding-right="0.075in" fo:wrap-option="no-wrap"/>
    </style:style>
    <style:style style:name="P1399" style:parent-style-name="Normal" style:family="paragraph">
      <style:paragraph-properties fo:text-align="center"/>
      <style:text-properties fo:color="#000000" fo:font-size="10pt" style:font-size-asian="10pt" style:language-asian="lt" style:country-asian="LT"/>
    </style:style>
    <style:style style:name="TableRow1400" style:family="table-row">
      <style:table-row-properties style:min-row-height="0.1562in"/>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fo:font-size="8pt" style:font-size-asian="8pt" style:font-size-complex="8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4" style:parent-style-name="Normal" style:family="paragraph">
      <style:paragraph-properties fo:text-indent="0.0368in"/>
      <style:text-properties fo:color="#000000" fo:font-size="10pt" style:font-size-asian="10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6" style:parent-style-name="Normal" style:family="paragraph">
      <style:paragraph-properties fo:text-indent="0.0368in"/>
      <style:text-properties fo:color="#000000" fo:font-size="10pt" style:font-size-asian="10pt" style:language-asian="lt" style:country-asian="LT"/>
    </style:style>
    <style:style style:name="TableCell1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08" style:parent-style-name="Normal" style:family="paragraph">
      <style:paragraph-properties fo:text-align="center" fo:text-indent="0.0368in"/>
      <style:text-properties fo:color="#000000" fo:font-size="10pt" style:font-size-asian="10pt" style:language-asian="lt" style:country-asian="LT"/>
    </style:style>
    <style:style style:name="TableCell14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10" style:parent-style-name="Normal" style:family="paragraph">
      <style:paragraph-properties fo:text-align="center" fo:text-indent="0.0368in"/>
      <style:text-properties fo:color="#000000" fo:font-size="10pt" style:font-size-asian="10pt" style:language-asian="lt" style:country-asian="LT"/>
    </style:style>
    <style:style style:name="TableCell1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12" style:parent-style-name="Normal" style:family="paragraph">
      <style:paragraph-properties fo:text-align="center" fo:text-indent="0.0368in"/>
      <style:text-properties fo:color="#000000" fo:font-size="10pt" style:font-size-asian="10pt" style:language-asian="lt" style:country-asian="LT"/>
    </style:style>
    <style:style style:name="TableCell14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14" style:parent-style-name="Normal" style:family="paragraph">
      <style:paragraph-properties fo:text-align="center" fo:text-indent="0.0368in"/>
      <style:text-properties fo:color="#000000" fo:font-size="10pt" style:font-size-asian="10pt" style:language-asian="lt" style:country-asian="LT"/>
    </style:style>
    <style:style style:name="TableCell14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16" style:parent-style-name="Normal" style:family="paragraph">
      <style:paragraph-properties fo:text-align="center" fo:text-indent="0.0368in"/>
      <style:text-properties fo:color="#000000" fo:font-size="10pt" style:font-size-asian="10pt" style:language-asian="lt" style:country-asian="LT"/>
    </style:style>
    <style:style style:name="TableCell1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18" style:parent-style-name="Normal" style:family="paragraph">
      <style:paragraph-properties fo:text-align="center" fo:text-indent="0.0368in"/>
      <style:text-properties fo:color="#000000" fo:font-size="10pt" style:font-size-asian="10pt" style:language-asian="lt" style:country-asian="LT"/>
    </style:style>
    <style:style style:name="TableCell1419" style:family="table-cell">
      <style:table-cell-properties fo:border="none" style:writing-mode="lr-tb" fo:padding-top="0in" fo:padding-left="0.075in" fo:padding-bottom="0in" fo:padding-right="0.075in" fo:wrap-option="no-wrap"/>
    </style:style>
    <style:style style:name="P1420" style:parent-style-name="Normal" style:family="paragraph">
      <style:paragraph-properties fo:text-align="center"/>
      <style:text-properties fo:color="#000000" fo:font-size="10pt" style:font-size-asian="10pt" style:language-asian="lt" style:country-asian="LT"/>
    </style:style>
    <style:style style:name="TableRow1421" style:family="table-row">
      <style:table-row-properties style:min-row-height="0.1979in"/>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5" style:parent-style-name="Normal" style:family="paragraph">
      <style:paragraph-properties fo:text-indent="0.0368in"/>
      <style:text-properties fo:color="#000000" fo:font-size="10pt" style:font-size-asian="10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7" style:parent-style-name="Normal" style:family="paragraph">
      <style:paragraph-properties fo:text-indent="0.0368in"/>
      <style:text-properties fo:color="#000000" fo:font-size="10pt" style:font-size-asian="10pt" style:language-asian="lt" style:country-asian="LT"/>
    </style:style>
    <style:style style:name="TableCell14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29" style:parent-style-name="Normal" style:family="paragraph">
      <style:paragraph-properties fo:text-align="center" fo:text-indent="0.0368in"/>
      <style:text-properties fo:color="#000000" fo:font-size="10pt" style:font-size-asian="10pt" style:language-asian="lt" style:country-asian="LT"/>
    </style:style>
    <style:style style:name="TableCell14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31" style:parent-style-name="Normal" style:family="paragraph">
      <style:paragraph-properties fo:text-align="center" fo:text-indent="0.0368in"/>
      <style:text-properties fo:color="#000000" fo:font-size="10pt" style:font-size-asian="10pt" style:language-asian="lt" style:country-asian="LT"/>
    </style:style>
    <style:style style:name="TableCell1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33" style:parent-style-name="Normal" style:family="paragraph">
      <style:paragraph-properties fo:text-align="center" fo:text-indent="0.0368in"/>
      <style:text-properties fo:color="#000000" fo:font-size="10pt" style:font-size-asian="10pt" style:language-asian="lt" style:country-asian="L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fo:text-indent="0.0368in"/>
      <style:text-properties fo:color="#000000" fo:font-size="10pt" style:font-size-asian="10pt" style:language-asian="lt" style:country-asian="LT"/>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fo:text-indent="0.0368in"/>
      <style:text-properties fo:color="#000000" fo:font-size="10pt" style:font-size-asian="10pt" style:language-asian="lt" style:country-asian="L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fo:text-indent="0.0368in"/>
      <style:text-properties fo:color="#000000" fo:font-size="10pt" style:font-size-asian="10pt" style:language-asian="lt" style:country-asian="LT"/>
    </style:style>
    <style:style style:name="TableCell1440" style:family="table-cell">
      <style:table-cell-properties fo:border="none" style:writing-mode="lr-tb" fo:padding-top="0in" fo:padding-left="0.075in" fo:padding-bottom="0in" fo:padding-right="0.075in" fo:wrap-option="no-wrap"/>
    </style:style>
    <style:style style:name="P1441" style:parent-style-name="Normal" style:family="paragraph">
      <style:paragraph-properties fo:text-align="center"/>
      <style:text-properties fo:color="#000000" fo:font-size="10pt" style:font-size-asian="10pt" style:language-asian="lt" style:country-asian="LT"/>
    </style:style>
    <style:style style:name="TableRow1442" style:family="table-row">
      <style:table-row-properties style:min-row-height="0.177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end"/>
      <style:text-properties fo:color="#000000" fo:font-size="10pt" style:font-size-asian="10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indent="0.0368in"/>
      <style:text-properties fo:color="#000000" fo:font-size="10pt" style:font-size-asian="10pt" style:language-asian="lt" style:country-asian="L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fo:text-indent="0.0368in"/>
      <style:text-properties fo:color="#000000" fo:font-size="10pt" style:font-size-asian="10pt" style:language-asian="lt" style:country-asian="L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fo:text-indent="0.0368in"/>
      <style:text-properties fo:color="#000000" fo:font-size="10pt" style:font-size-asian="10pt" style:language-asian="lt" style:country-asian="L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language-asian="lt" style:country-asian="L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name="Cambria" fo:font-size="9pt" style:font-size-asian="9pt" style:font-size-complex="9pt" style:language-asian="lt" style:country-asian="L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name="Cambria" fo:font-size="9pt" style:font-size-asian="9pt" style:font-size-complex="9pt" style:language-asian="lt" style:country-asian="L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language-asian="lt" style:country-asian="LT"/>
    </style:style>
    <style:style style:name="TableCell1459" style:family="table-cell">
      <style:table-cell-properties fo:border="none" style:writing-mode="lr-tb" fo:padding-top="0in" fo:padding-left="0.075in" fo:padding-bottom="0in" fo:padding-right="0.075in" fo:wrap-option="no-wrap"/>
    </style:style>
    <style:style style:name="P1460" style:parent-style-name="Normal" style:family="paragraph">
      <style:paragraph-properties fo:text-align="center"/>
      <style:text-properties fo:color="#000000" fo:font-size="10pt" style:font-size-asian="10pt" style:language-asian="lt" style:country-asian="LT"/>
    </style:style>
    <style:style style:name="TableRow1461" style:family="table-row">
      <style:table-row-properties style:min-row-height="0.1354i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indent="0.3125in"/>
      <style:text-properties fo:font-size="7.5pt" style:font-size-asian="7.5pt" style:font-size-complex="7.5pt" style:language-asian="lt" style:country-asian="LT"/>
    </style:style>
    <style:style style:name="TableRow1464" style:family="table-row">
      <style:table-row-properties style:min-row-height="0.2736in"/>
    </style:style>
    <style:style style:name="TableCell1465" style:family="table-cell">
      <style:table-cell-properties fo:border="none" style:writing-mode="lr-tb" fo:padding-top="0in" fo:padding-left="0.075in" fo:padding-bottom="0in" fo:padding-right="0.075in" fo:wrap-option="no-wrap"/>
    </style:style>
    <style:style style:name="T1466" style:parent-style-name="DefaultParagraphFont" style:family="text">
      <style:text-properties fo:color="#000000" fo:font-size="10pt" style:font-size-asian="10pt" fo:language="en" fo:country="US"/>
    </style:style>
    <style:style style:name="TableColumn1468" style:family="table-column">
      <style:table-column-properties style:column-width="10.8618in"/>
    </style:style>
    <style:style style:name="Table1467" style:family="table">
      <style:table-properties style:width="10.8618in" fo:margin-left="0in" table:align="left"/>
    </style:style>
    <style:style style:name="TableRow1469" style:family="table-row">
      <style:table-row-properties style:min-row-height="0.2736in"/>
    </style:style>
    <style:style style:name="TableCell1470" style:family="table-cell">
      <style:table-cell-properties fo:border="none" style:writing-mode="lr-tb" fo:padding-top="0in" fo:padding-left="0in" fo:padding-bottom="0in" fo:padding-right="0in"/>
    </style:style>
    <style:style style:name="P1471" style:parent-style-name="Normal" style:family="paragraph">
      <style:paragraph-properties fo:text-align="center"/>
    </style:style>
    <style:style style:name="T1472" style:parent-style-name="DefaultParagraphFont" style:family="text">
      <style:text-properties style:font-name="Cambria" fo:font-size="7pt" style:font-size-asian="7pt" style:font-size-complex="7pt" style:language-asian="lt" style:country-asian="LT"/>
    </style:style>
    <style:style style:name="T1473" style:parent-style-name="DefaultParagraphFont" style:family="text">
      <style:text-properties style:font-name="Cambria" fo:font-size="7pt" style:font-size-asian="7pt" style:font-size-complex="7pt" style:text-underline-type="single" style:text-underline-style="solid" style:text-underline-width="auto" style:text-underline-mode="continuous" style:language-asian="lt" style:country-asian="LT"/>
    </style:style>
    <style:style style:name="T1474" style:parent-style-name="DefaultParagraphFont" style:family="text">
      <style:text-properties style:font-name="Cambria" fo:font-size="7pt" style:font-size-asian="7pt" style:font-size-complex="7pt" style:language-asian="lt" style:country-asian="LT"/>
    </style:style>
    <style:style style:name="T1475" style:parent-style-name="DefaultParagraphFont" style:family="text">
      <style:text-properties style:font-name="Cambria" fo:font-size="7pt" style:font-size-asian="7pt" style:font-size-complex="7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name="Cambria" fo:font-size="7pt" style:font-size-asian="7pt" style:font-size-complex="7pt" style:text-underline-type="single" style:text-underline-style="solid" style:text-underline-width="auto" style:text-underline-mode="continuous" style:language-asian="lt" style:country-asian="LT"/>
    </style:style>
    <style:style style:name="P1477" style:parent-style-name="Normal" style:family="paragraph">
      <style:text-properties fo:color="#000000" fo:font-size="10pt" style:font-size-asian="10pt" style:language-asian="lt" style:country-asian="LT"/>
    </style:style>
    <style:style style:name="P1478"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34in" svg:stroke-color="#000000" svg:stroke-opacity="100%"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34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334in" svg:stroke-color="#000000"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1334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334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334in" svg:stroke-color="#000000" svg:stroke-opacity="100%"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7">Suvestinė redakcija nuo 2021-10-08 iki 2022-11-14</text:span></text:p>
      <text:p text:style-name="P8"/>
      <text:p text:style-name="P9"><text:span text:style-name="T10">Įsakymas paskelbtas: TAR 2021-09-07, i. k. 2021-18881</text:span></text:p>
      <text:p text:style-name="P11"/>
      <text:p text:style-name="P12"/>
      <text:p text:style-name="P13"><text:span text:style-name="T14"><draw:frame draw:style-name="a0" draw:name="Paveikslėlis 1" text:anchor-type="as-char" svg:x="0in" svg:y="0in" svg:width="0.52083in" svg:height="0.63889in" style:rel-width="scale" style:rel-height="scale"><draw:image xlink:href="media/image1.png" xlink:type="simple" xlink:show="embed" xlink:actuate="onLoad"/><svg:title/><svg:desc>herbas</svg:desc></draw:frame></text:span></text:p>
      <text:p text:style-name="P15"/>
      <text:p text:style-name="P16">UKMERGĖS RAJONO SAVIVALDYBĖS ADMINISTRACIJOS<text:s/></text:p>
      <text:p text:style-name="P17">DIREKTORIUS</text:p>
      <text:p text:style-name="P18"/>
      <text:p text:style-name="P19">ĮSAKYMAS</text:p>
      <text:p text:style-name="P20">DĖL ASMENINĖS PAGALBOS TEIKIMO ORGANIZAVIMO UKMERGĖS RAJONO SAVIVALDYBĖJE</text:p>
      <text:p text:style-name="P21"/>
      <text:p text:style-name="P22">2021 m. rugsėjo 3 d. Nr. 13-1439<text:s/></text:p>
      <text:p text:style-name="P23">Ukmergė</text:p>
      <text:p text:style-name="Normal"/>
      <text:p text:style-name="P24"><text:span text:style-name="T25">Vadovaudamasi Lietuvos Respublikos vietos savivaldos įstatymo 29 straipsnio 8 dalies 2 punktu,<text:s/></text:span><text:span text:style-name="T26">Lietuvos Respublikos neįgaliųjų socialinės integracijos įstatymo 16 straipsnio 2 dalies 6 punktu, 25</text:span><text:span text:style-name="T27">1<text:s/></text:span><text:span text:style-name="T28">straipsnio 2, 4<text:s/></text:span><text:span text:style-name="T29">ir 5 dalimis, Asmeninės pagalbos poreikio nustatymo ir asmeninės pagalbos teikimo tvarkos aprašu ir Neįgaliojo mokėjimo už asmeninę pagalbą dydžio nustatymo tvarkos aprašu,</text:span><text:span text:style-name="T30"><text:s/>patvirtintais Lietuvos Respublikos socialinės apsaugos ir darbo ministro 2021 m. li</text:span><text:span text:style-name="T31">epos 1 d. įsakymu Nr. A1-478 „Dėl Lietuvos Respublikos neįgaliųjų socialinės integracijos įstatymo 25</text:span><text:span text:style-name="T32">1</text:span><text:span text:style-name="T33"><text:s/>straipsnio įgyvendinimo“ ir Ukmergės rajono savivaldybės tarybos 2021 m. rugpjūčio<text:s/></text:span><text:soft-page-break/><text:span text:style-name="T34">26 d. sprendimu Nr. 7-189 „</text:span><text:span text:style-name="T35">Dėl asmeninės pagalbos valandinio įkainio p</text:span><text:span text:style-name="T36">atvirtinimo ir pavedimo Ukmergės nestacionarių socialinių paslaugų centrui“:<text:s/></text:span></text:p>
      <text:p text:style-name="P37">1.<text:span text:style-name="T38"><text:s/>T v i r t i n u:</text:span></text:p>
      <text:p text:style-name="P39"><text:span text:style-name="T40">1.1</text:span><text:span text:style-name="T41">.<text:s/></text:span><text:span text:style-name="T42">Asmeninės pagalbos</text:span><text:span text:style-name="T43"><text:s/>poreikio nustatymo, asmeninės pagalbos teikimo ir mokėjimo už asmeninę pagalbą Ukmergės rajono savivaldybėje tvarkos aprašą</text:span><text:span text:style-name="T44"><text:s/>(pri</text:span><text:span text:style-name="T45">dedama).</text:span></text:p>
      <text:p text:style-name="P46"><text:span text:style-name="T47">1.2</text:span><text:span text:style-name="T48">.<text:s/></text:span><text:span text:style-name="T49">Ukmergės rajono savivaldybės lėšų, skirtų asmeninei pagalbai teikti ir administruoti, apskaitymo ir naudojimo tvarkos aprašą (pridedama).</text:span></text:p>
      <text:p text:style-name="P50"><text:span text:style-name="T51">2</text:span><text:span text:style-name="T52">.<text:s/></text:span><text:span text:style-name="T53">Nustata</text:span><text:span text:style-name="T54">u, kad biudžetinės įstaigos Ukmergės nestacionarių socialinių paslaugų centro<text:s/></text:span><text:span text:style-name="T55">direktorius skiria socialinius darbuotojus:</text:span></text:p>
      <text:p text:style-name="P56"><text:span text:style-name="T57">2.1</text:span><text:span text:style-name="T58">. vertinti ir nustatyti asmeninės pagalbos poreikį asmeniui su negalia;</text:span></text:p>
      <text:p text:style-name="P59"><text:span text:style-name="T60">2.2</text:span><text:span text:style-name="T61">. vertinti asmens finansines galimybes mokėti už asmeninę pagalbą.</text:span></text:p>
      <text:p text:style-name="P62"><text:span text:style-name="T63">3</text:span><text:span text:style-name="T64">. N u s t a t a u, kad Ukmergės rajono savivaldybės<text:s/></text:span><text:span text:style-name="T65">administracijos direktorius priima sprendimus dėl asmeninės pagalbos skyrimo tikslingumo (netikslingumo), teikimo sustabdymo, pratęsimo ar nutraukimo.</text:span><text:s/></text:p>
      <text:p text:style-name="P66">Punkto pakeitimai:</text:p>
      <text:p text:style-name="P67"><text:span text:style-name="T68">Nr.<text:s/></text:span><text:a xlink:href="https://www.e-tar.lt/portal/legalAct.html?documentId=c86f78901b8d11ec93af8a5fb475d9bd" office:target-frame-name="_top" xlink:show="replace"><text:span text:style-name="T69">13-1564</text:span></text:a><text:span text:style-name="T70">, 2021-09-22, paskelbta TAR 2021-09-22, i. k. 2021-19834</text:span></text:p>
      <text:p text:style-name="Normal"/>
      <text:p text:style-name="P71"><text:span text:style-name="T72">4</text:span><text:span text:style-name="T73">. P a v e d u</text:span><text:span text:style-name="T74"><text:s/></text:span><text:span text:style-name="T75">Ukmergės rajono savivaldybės administracijos Apskaitos skyriui,<text:s/></text:span><text:span text:style-name="T76">vadovaujantis Lietuvos Respublikos įstatymais ir kitais teisės aktais,</text:span><text:span text:style-name="T77"><text:s/>apskaityti valstybės</text:span><text:span text:style-name="T78"><text:s/>biudžeto lėšas asmeninei pagalbai teikti ir administruoti</text:span><text:span text:style-name="T79">.</text:span></text:p>
      <text:p text:style-name="P80">5. Įsakymas skelbiamas Ukmergės rajono savivaldybės interneto svetainėje ir Teisės aktų registre.<text:s/></text:p>
      <text:p text:style-name="P81"><text:span text:style-name="T82">Šis įsakymas gali būti skundžiamas savivaldybės administracijos direktoriui, Lietuvos<text:s/></text:span><text:span text:style-name="T83">administracinių ginčų komisijai (Vilniaus g. 27, Vilnius) arba Vilniaus apygardos administraciniam teismui (Žygimantų g. 2, Vilnius).</text:span></text:p>
      <text:p text:style-name="Normal"/>
      <text:p text:style-name="Normal"/>
      <text:p text:style-name="Normal"/>
      <text:p text:style-name="P84">Administracijos direktoriaus pavaduotoja,<text:s/></text:p>
      <text:p text:style-name="P85">vykdanti direktoriaus funkcijas<text:tab/>Dalė Steponavičienė</text:p>
      <text:p text:style-name="Normal"/>
      <text:soft-page-break/>
      <text:p text:style-name="P86">PATVIRTINTA<text:s/></text:p>
      <text:p text:style-name="P92">Ukmergės rajono savivaldybės</text:p>
      <text:p text:style-name="P93">administracijos direktoriaus<text:s/></text:p>
      <text:p text:style-name="P94">2021 m. rugsėjo 3 d.</text:p>
      <text:p text:style-name="P95">įsakymu Nr. 13-1439</text:p>
      <text:p text:style-name="P96"/>
      <text:p text:style-name="P97"/>
      <text:p text:style-name="P98"/>
      <text:p text:style-name="P99"><text:span text:style-name="T100">ASMENINĖS PAGALBOS</text:span><text:span text:style-name="T101"><text:s/>POREIKIO NUSTATYMO, ASMENINĖS PAGALBOS TEIKIMO IR MOKĖJIMO UŽ ASMENINĘ PAGALBĄ UKMERGĖS RAJONO SAVIVALDYBĖJE 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Asmeninės pagalbos poreikio nustatymo, asmeninės pagalbos teikimo ir mokėjimo už asmen</text:span><text:span text:style-name="T112">inę pagalbą Ukmergės rajono savivaldybėje tvarkos aprašas (toliau – Aprašas) nustato asmeninės pagalbos poreikio neįgaliesiems, kuriems Lietuvos Respublikos neįgaliųjų socialinės integracijos įstatymo nustatyta tvarka nustatytas neįgalumo lygis arba 55 pro</text:span><text:span text:style-name="T113">centų ir mažesnis darbingumo lygis, arba specialiųjų poreikių lygis, (toliau – asmuo) nustatymo ir vertinimo kriterijus, asmeninės pagalbos teikimo, teikimo sustabdymo ir nutraukimo sąlygas/aplinkybes, asmens, gaunančio asmeninę pagalbą, mokėjimo už asmeni</text:span><text:span text:style-name="T114">nę pagalbą dydžio nustatymą, asmens finansinių galimybių mokėti už asmeninę pagalbą vertinimo tvarką, asmens mokėjimo už asmeninę pagalbą pagrindus ir sąlygas.</text:span></text:p>
      <text:p text:style-name="P115"><text:span text:style-name="T116">2</text:span><text:span text:style-name="T117">. Asmeninės pagalbos poreikio nustatymo ir asmeninės pagalbos teikimo tikslas – atsižvelgiant į individualius asmens poreikius, suteikti jam individualią pagalbą namuose ir viešojoje aplinkoje (palydint ir komunikuojant), kuri<text:s/></text:span><text:span text:style-name="T118">padėtų jam gyventi<text:s/></text:span><text:span text:style-name="T119">savarankiš</text:span><text:span text:style-name="T120">kai ir veikti visose gyvenimo srityse</text:span><text:span text:style-name="T121">.</text:span></text:p>
      <text:p text:style-name="P122"><text:span text:style-name="T123">3</text:span><text:span text:style-name="T124">. Asmeninę pagalbą Ukmergės rajono savivaldybėje teikia Ukmergės nestacionarių socialinių paslaugų centras (toliau – Centras). Asmeninę pagalbą gali teikti ir asmens ar asmens atstovo pasiūlytas pasitelkti asmens</text:span><text:span text:style-name="T125"><text:s/>poreikius atitinkantis asmeninis asistentas, atitinkantis Neįgaliųjų socialinės integracijos įstatymo 25</text:span><text:span text:style-name="T126">1<text:s/></text:span><text:span text:style-name="T127">straipsnio 3 dalyje nustatytus reikalavimus ir teisės aktų nustatyta tvarka turintis teisę užsiimti atlygintina veikla, pasirašę sutartį su<text:s/></text:span><text:span text:style-name="T128">a</text:span><text:span text:style-name="T129">smeniu a</text:span><text:span text:style-name="T130">r asmens atstovu ir<text:s/></text:span><text:span text:style-name="T131">Centru.<text:s/></text:span></text:p>
      <text:p text:style-name="P132"><text:span text:style-name="T133">4</text:span><text:span text:style-name="T134">. Asmeninės pagalbos poreikis asmeniui nustatomas individualiai.</text:span><text:s/></text:p>
      <text:p text:style-name="P135">Punkto pakeitimai:</text:p>
      <text:p text:style-name="P136"><text:span text:style-name="T137">Nr.<text:s/></text:span><text:a xlink:href="https://www.e-tar.lt/portal/legalAct.html?documentId=dcef90a0277411ecad73e69048767e8c" office:target-frame-name="_top" xlink:show="replace"><text:span text:style-name="T138">13-1676</text:span></text:a><text:span text:style-name="T139">, 2021-10-07, paskelbta TAR<text:s/></text:span><text:span text:style-name="T140">2021-10-07, i. k. 2021-21095</text:span></text:p>
      <text:p text:style-name="Normal"/>
      <text:p text:style-name="P141"><text:span text:style-name="T142">5</text:span><text:span text:style-name="T143">. Už asmeninės pagalbos teikimo organizavimą ir jos kokybės užtikrinimą atsako Ukmergės rajono savivaldybės administracijos Socialinės paramos skyrius (toliau – Socialinės paramos skyrius).</text:span></text:p>
      <text:p text:style-name="P144"><text:span text:style-name="T145">6</text:span><text:span text:style-name="T146">. Tiek, kiek nereglamentuojama Apraše, asmeninė pagalba Ukmergės rajono <text:s/>savivaldybėje organizuojama vadovaujantis Lietuvos Respublikos socialinių paslaugų įstatymu, Lietuvos Respublikos neįgaliųjų socialinės integracijos įstatymu, Asmeninės pagalbos porei</text:span><text:span text:style-name="T147">kio nustatymo ir asmeninės pagalbos teikimo tvarkos aprašu <text:s/>(toliau - Asmeninės pagalbos poreikio nustatymo ir asmeninės pagalbos teikimo tvarkos aprašas) ir Neįgaliojo mokėjimo už asmeninę pagalbą dydžio nustatymo tvarkos aprašu (toliau – Neįgaliojo mokėj</text:span><text:span text:style-name="T148">imo už asmeninę pagalbą dydžio nustatymo tvarkos aprašas), patvirtintais Lietuvos Respublikos socialinės apsaugos ir darbo ministro 2021 m. liepos 1 d. įsakymu Nr. A1-478 „Dėl Lietuvos Respublikos neįgaliųjų socialinės integracijos įstatymo 25</text:span><text:span text:style-name="T149">1</text:span><text:span text:style-name="T150"><text:s/>straipsnio<text:s/></text:span><text:span text:style-name="T151">įgyvendinimo“ (toliau – Įsakymas).</text:span></text:p>
      <text:p text:style-name="P152"><text:span text:style-name="T153">7</text:span><text:span text:style-name="T154">. Apraše vartojamos sąvokos suprantamos taip, kaip jos apibrėžtos Neįgaliųjų socialinės integracijos įstatyme, Lietuvos Respublikos socialinių paslaugų įstatyme ir<text:s/></text:span><text:span text:style-name="T155">Lietuvos Respublikos vietos savivaldos įstatyme</text:span><text:span text:style-name="T156">.</text:span></text:p>
      <text:p text:style-name="P157"/>
      <text:p text:style-name="P158"><text:span text:style-name="T159">II</text:span><text:span text:style-name="T160"><text:s/>SKYRIUS</text:span></text:p>
      <text:p text:style-name="P161"><text:span text:style-name="T162">ASMENYS, TURINTYS TEISĘ GAUTI ASMENINĘ PAGALBĄ</text:span></text:p>
      <text:p text:style-name="P163"/>
      <text:p text:style-name="P164"><text:span text:style-name="T165">8</text:span><text:span text:style-name="T166">. Teisę gauti asmeninę pagalbą turi asmenys, kurių funkcijos, veikla, dalyvumas dėl negalios yra visiškai arba iš dalies apriboti (negali savarankiškai orientuotis, judėti, dirbti, kurti i</text:span><text:span text:style-name="T167">r (ar) tvarkyti asmeninio ir socialinio gyvenimo) ir kuriems reikalinga kitų asmenų pagalba.<text:s/></text:span></text:p>
      <text:p text:style-name="P168"><text:span text:style-name="T169">9</text:span><text:span text:style-name="T170">. Prioritetą gauti asmeninę pagalbą turi asmenys, kurie:<text:s/></text:span></text:p>
      <text:p text:style-name="P171"><text:span text:style-name="T172">9.1</text:span><text:span text:style-name="T173">. mokosi pagal formaliojo švietimo programas;</text:span></text:p>
      <text:p text:style-name="P174"><text:span text:style-name="T175">9.2</text:span><text:span text:style-name="T176">. dirba arba ieško darbo, naudodamiesi Už</text:span><text:span text:style-name="T177">imtumo tarnybos prie Lietuvos Respublikos socialinės apsaugos ir darbo ministerijos (toliau – Užimtumo tarnyba) ar kitų organizacijų teikiamomis pagalbos įsidarbinant paslaugomis;</text:span></text:p>
      <text:p text:style-name="P178"><text:span text:style-name="T179">9.3</text:span><text:span text:style-name="T180">. gyvena vieni.</text:span></text:p>
      <text:p text:style-name="P181"/>
      <text:p text:style-name="P182"><text:span text:style-name="T183">III</text:span><text:span text:style-name="T184"><text:s/>SKYRIUS</text:span></text:p>
      <text:p text:style-name="P185"><text:span text:style-name="T186">DOKUMENTAI, REIKALINGI ASMENINEI</text:span><text:span text:style-name="T187"><text:s/>PAGALBAI GAUTI, IR JŲ PATEIKIMAS</text:span></text:p>
      <text:p text:style-name="P188"/>
      <text:p text:style-name="P189"><text:span text:style-name="T190">10</text:span><text:span text:style-name="T191">. Asmuo, pageidaujantis gauti asmeninę pagalbą, ar jo tėvai, įtėviai ar globėjai (rūpintojai), ar vaikai (įvaikiai), ar asmens įgaliotas atstovas (toliau – asmens atstovas) kreipiasi į Socialinės paramos skyrių ar į</text:span><text:span text:style-name="T192"><text:s/>asmens nuolatinės gyvenamosios vietos seniūniją (toliau – seniūnija) ir pateikia</text:span><text:span text:style-name="T193"><text:s/></text:span><text:span text:style-name="T194">Asmeninės pagalbos poreikio nustatymo ir asmeninės pagalbos teikimo tvarkos<text:s/></text:span><text:span text:style-name="T195">aprašo 7 punkte nurodytus dokumentus.</text:span></text:p>
      <text:p text:style-name="P196"><text:span text:style-name="T197">11</text:span><text:span text:style-name="T198">. Asmuo, pageidaujantis gauti asmeninę pagalbą, ar asm</text:span><text:span text:style-name="T199">ens atstovas<text:s/></text:span><text:span text:style-name="T200">Asmeninės pagalbos poreikio nustatymo ir asmeninės pagalbos teikimo tvarkos<text:s/></text:span><text:span text:style-name="T201">aprašo 7.2-7.5<text:s/></text:span><text:span text:style-name="T202">papunkčiuose nurodytus dokumentus ir (ar) kitą informaciją pateikia tik tokiu atveju, jei šių dokumentų ir (ar) informacijos savivaldybės administracija</text:span><text:span text:style-name="T203"><text:s/>neturi ar jos neįmanoma gauti iš valstybės ar žinybinių registrų bei valstybės informacinių sistemų ar jų savivaldybės administracija pagal prašymą ir (ar) duomenų teikimo sutartis negauna iš valstybės ir (ar) savivaldybės institucijų, įstaigų, įmonių ir<text:s/></text:span><text:span text:style-name="T204">organizacijų.</text:span></text:p>
      <text:p text:style-name="P205"><text:span text:style-name="T206">12</text:span><text:span text:style-name="T207">.<text:s/></text:span><text:span text:style-name="T208">Asmeninės pagalbos poreikio nustatymo ir asmeninės pagalbos teikimo tvarkos<text:s/></text:span><text:span text:style-name="T209">aprašo 7 punkte nurodytus dokumentus</text:span><text:span text:style-name="T210"><text:s/>ir (ar) kitą informaciją asmuo, pageidaujantis gauti asmeninę pagalbą, ar asmens atstovas gali pateikti asmeniškai, atvyk</text:span><text:span text:style-name="T211">ęs į Socialinės paramos skyrių ar seniūniją, siųsdamas paštu, per kurjerį arba elektroniniu būdu.<text:s/></text:span></text:p>
      <text:p text:style-name="P212"><text:span text:style-name="T213">Jei asmuo, pageidaujantis gauti asmeninę pagalbą,<text:s/></text:span><text:span text:style-name="T214">Asmeninės pagalbos poreikio nustatymo ir asmeninės pagalbos teikimo tvarkos<text:s/></text:span><text:span text:style-name="T215">aprašo 7 punkte nurodytus dokum</text:span><text:span text:style-name="T216">entus</text:span><text:span text:style-name="T217"><text:s/>ir (ar) kitą informaciją pateikia asmeniškai, atvykęs į Socialinės paramos skyrių ar seniūniją, jis turi pateikti jo tapatybę patvirtinantį dokumentą (pasą, asmens tapatybės kortelę arba Lietuvos Respublikos ilgalaikio gyventojo leidimą gyventi Europ</text:span><text:span text:style-name="T218">os Sąjungoje). Dokumentus priėmęs Socialinės paramos skyriaus atsakingas specialistas ar seniūnijos socialinis darbuotojas, įsitikinęs dokumentus ir (ar) kitą informaciją teikiančio asmens tapatybe, asmens tapatybę patvirtinantį dokumentą grąžina jį pateik</text:span><text:span text:style-name="T219">usiam asmeniui. Asmens tapatybę patvirtinančio dokumento kopija nedaroma.<text:s/></text:span></text:p>
      <text:p text:style-name="P220"><text:span text:style-name="T221">Jei Asmeninės pagalbos poreikio nustatymo ir asmeninės pagalbos teikimo tvarkos<text:s/></text:span><text:span text:style-name="T222">aprašo 7 punkte nurodytus dokumentus</text:span><text:span text:style-name="T223"><text:s/>ir (ar) kitą informaciją pateikia asmens atstovas arba jie siunčiami paštu, per kurjerį arba elektroniniu būdu, kartu turi būti pateikta (siunčiama) asmens, pageidaujančio gauti asmeninę pagalbą, tapatybę patvirtinančio dokumento kopija.</text:span></text:p>
      <text:p text:style-name="P224"><text:span text:style-name="T225">13</text:span><text:span text:style-name="T226">. Valstybės</text:span><text:span text:style-name="T227"><text:s/>registrų (kadastrų), žinybinių registrų, valstybės informacinių sistemų tvarkytojai, valstybės ir (ar) savivaldybių institucijos, įstaigos, įmonės ir organizacijos savivaldybės prašymu privalo nemokamai teikti Socialinės paramos skyriui dokumentus ir (ar)</text:span><text:span text:style-name="T228"><text:s/></text:span><text:soft-page-break/><text:span text:style-name="T229">duomenis, kurių reikia nustatant teisę gauti asmeninę pagalbą, jei reikalingų dokumentų ir (ar) duomenų nėra valstybės registruose (kadastruose), žinybiniuose registruose, valstybės informacinėse sistemose. Dokumentai ir (ar) duomenys teikiami asmens duom</text:span><text:span text:style-name="T230">enų teikimo sutarčių nustatyta tvarka arba pagal prašymą, kuriame savivaldybės administracija, kreipdamasi dėl dokumentų ir (ar) duomenų, nurodo asmens, dėl kurio kreipiasi, vardą, pavardę ir gimimo datą, asmens dokumentų ir (ar) duomenų gavimo teisinį pag</text:span><text:span text:style-name="T231">rindą, prašomų dokumentų ir (ar) duomenų apimtį ir teisėtą tikslą.</text:span></text:p>
      <text:p text:style-name="P232"><text:span text:style-name="T233">14</text:span><text:span text:style-name="T234">. Socialinės paramos skyriuje ar seniūnijoje gauti<text:s/></text:span><text:span text:style-name="T235">Asmeninės pagalbos poreikio nustatymo ir asmeninės pagalbos teikimo tvarkos<text:s/></text:span><text:span text:style-name="T236">aprašo 7 punkte<text:s/></text:span><text:span text:style-name="T237">nurodyti dokumentai ir (ar) kita informa</text:span><text:span text:style-name="T238">cija užregistruojami suteikiant registracijos numerį ir ne vėliau kaip per 3 darbo dienas nuo jų užregistravimo dienos perduodami Centrui asmeninės pagalbos poreikiui vertinti ir nustatyti.<text:s/></text:span></text:p>
      <text:p text:style-name="P239"/>
      <text:p text:style-name="P240"><text:span text:style-name="T241">IV</text:span><text:span text:style-name="T242"><text:s/>SKYRIUS</text:span></text:p>
      <text:p text:style-name="P243"><text:span text:style-name="T244">ASMENINĖS PAGALBOS POREIKĮ NUSTATANTYS SUBJEKTA</text:span><text:span text:style-name="T245">I IR ASMENINĖS PAGALBOS POREIKIO NUSTATYMO TVARKA</text:span></text:p>
      <text:p text:style-name="P246"/>
      <text:p text:style-name="P247"><text:span text:style-name="T248">15</text:span><text:span text:style-name="T249">. Asmeninės pagalbos poreikį asmeniui<text:s/></text:span><text:span text:style-name="T250">Asmeninės pagalbos poreikio nustatymo ir asmeninės pagalbos teikimo tvarkos<text:s/></text:span><text:span text:style-name="T251">apraše nustatyta tvarka ir terminais<text:s/></text:span><text:span text:style-name="T252">vertina ir nustato Centro direktoriaus įsakymu p</text:span><text:span text:style-name="T253">askirti Centro socialiniai darbuotojai.<text:s/></text:span></text:p>
      <text:p text:style-name="P254"><text:span text:style-name="T255">Asmens ar asmens atstovo sutikimu (pageidavimu), vertinant asmens asmeninės pagalbos poreikį, gali dalyvauti ir neįgaliųjų nevyriausybinės organizacijos atstovas.</text:span></text:p>
      <text:p text:style-name="P256"><text:span text:style-name="T257">16</text:span><text:span text:style-name="T258">. Asmeninės pagalbos asmeniui poreikis nustato</text:span><text:span text:style-name="T259">mas vieniems metams nuo<text:s/></text:span><text:span text:style-name="T260">Sprendimo dėl asmeninės pagalbos skyrimo tikslingumo (netikslingumo) (</text:span><text:span text:style-name="T261">Asmeninės pagalbos poreikio nustatymo ir asmeninės pagalbos teikimo tvarkos<text:s/></text:span><text:span text:style-name="T262">aprašo 3 priedas) (toliau –<text:s/></text:span><text:span text:style-name="T263">sprendimas) priėmimo dienos. Likus ne daugiau kaip 30 dien</text:span><text:span text:style-name="T264">ų iki šio termino pabaigos, pasibaigus šiam terminui ir (ar)<text:s/></text:span><text:soft-page-break/><text:span text:style-name="T265">asmeniui ar asmens atstovui Socialinės paramos skyriui ar seniūnijai pateikus<text:s/></text:span><text:span text:style-name="T266">Asmeninės pagalbos poreikio nustatymo ir asmeninės pagalbos teikimo tvarkos<text:s/></text:span><text:span text:style-name="T267">aprašo 7 punkte<text:s/></text:span><text:span text:style-name="T268">nurodytą prašymą - paraiš</text:span><text:span text:style-name="T269">ką ir, jei reikia, kitus pasikeitusius ar patikslintus dokumentus ir (ar) kitą informaciją, nurodytus<text:s/></text:span><text:span text:style-name="T270">Asmeninės pagalbos poreikio nustatymo ir asmeninės pagalbos teikimo tvarkos<text:s/></text:span><text:span text:style-name="T271">aprašo 7 punkte,<text:s/></text:span><text:span text:style-name="T272">asmeniui iš naujo organizuojamas asmeninės pagalbos poreikio<text:s/></text:span><text:span text:style-name="T273">vertinimas<text:s/></text:span><text:span text:style-name="T274">Asmeninės pagalbos poreikio nustatymo ir asmeninės pagalbos teikimo tvarkos<text:s/></text:span><text:span text:style-name="T275">apraše</text:span><text:span text:style-name="T276"><text:s/>nustatyta tvarka.<text:s/></text:span></text:p>
      <text:p text:style-name="P277"><text:span text:style-name="T278">17</text:span><text:span text:style-name="T279">. Asmeninės pagalbos poreikis vertinamas individualiai pagal Asmeninės pagalbos poreikio vertinimo klausimyne (</text:span><text:span text:style-name="T280">Asmeninės pagalbos poreiki</text:span><text:span text:style-name="T281">o nustatymo ir asmeninės pagalbos teikimo tvarkos aprašo 2 priedas) (toliau – klausimynas)<text:s/></text:span><text:span text:style-name="T282">nurodytus asmens, turinčio teisę gauti asmeninę pagalbą, poreikius.</text:span></text:p>
      <text:p text:style-name="P283"><text:span text:style-name="T284">18</text:span><text:span text:style-name="T285">. Centras, gavęs<text:s/></text:span><text:span text:style-name="T286">Asmeninės pagalbos poreikio nustatymo ir asmeninės pagalbos teikimo tvarko</text:span><text:span text:style-name="T287">s<text:s/></text:span><text:span text:style-name="T288">aprašo 7 punkte<text:s/></text:span><text:span text:style-name="T289">nurodytus dokumentus ir (ar) kitą informaciją, ne vėliau kaip per 10 darbo dienų nuo<text:s/></text:span><text:span text:style-name="T290">Asmeninės pagalbos poreikio nustatymo ir asmeninės pagalbos teikimo tvarkos<text:s/></text:span><text:span text:style-name="T291">aprašo 7 punkte<text:s/></text:span><text:span text:style-name="T292">nurodytų dokumentų ir (ar) kitos informacijos gavimo dienos į</text:span><text:span text:style-name="T293">vertina asmeninės pagalbos asmeniui poreikį ir raštu pateikia Socialinės paramos skyriui motyvuotą išvadą ir rekomendaciją dėl asmeninės pagalbos skyrimo konkrečiam asmeniui tikslingumo (netikslingumo),</text:span><text:span text:style-name="T294"><text:s/>užpildant klausimyno 9 punktą (toliau – išvada ir rek</text:span><text:span text:style-name="T295">omendacija dėl asmeninės pagalbos skyrimo). Jei išvadoje ir rekomendacijoje dėl asmeninės pagalbos skyrimo nurodoma, kad asmeniui tikslinga skirti asmeninę pagalbą, nurodomas valandų skaičius per dieną ir per mėnesį, dienų skaičius, veiklos, kuriose asmeni</text:span><text:span text:style-name="T296">ui reikia asmeninio asistento pagalbos. Jei Centro socialinis darbuotojas asmeninės pagalbos poreikio vertinimo dėl objektyvių priežasčių (pavyzdžiui, asmens ligos, traumos, išvykimo ir pan.) negali atlikti per nustatytą terminą, Centras raštu apie tai inf</text:span><text:span text:style-name="T297">ormuoja Socialinės paramos skyrių ir nurodo priežastis, dėl kurių šį terminą reikia pratęsti. Tokiu atveju šis terminas gali būti pratęsiamas, tačiau ne ilgiau kaip 30 darbo dienų.<text:s/></text:span></text:p>
      <text:p text:style-name="P298"><text:span text:style-name="T299">19</text:span><text:span text:style-name="T300">. Jei<text:s/></text:span><text:span text:style-name="T301">Centro</text:span><text:span text:style-name="T302"><text:s/>socialiniam darbuotojui reikalingi papildomi dokumentai ir (ar) informacija, susijusi su asmeninės pagalbos poreikio nustatymu, nenurodyti<text:s/></text:span><text:span text:style-name="T303">Asmeninės pagalbos poreikio nustatymo ir asmeninės pagalbos teikimo tvarkos<text:s/></text:span><text:span text:style-name="T304">aprašo 7 punkte</text:span><text:span text:style-name="T305">, jis gali prašyti asmens</text:span><text:span text:style-name="T306"><text:s/>ar asmens atstovo pateikti papildomus dokumentus (jų kopijas) ir (ar) kitą informaciją, reikalingą pildant klausimyną.</text:span></text:p>
      <text:p text:style-name="P307"><text:span text:style-name="T308">20</text:span><text:span text:style-name="T309">. Jei, įvertinus asmens asmeninės pagalbos poreikį, paaiškėja, kad asmeninės pagalbos jam neužtenka, Centras apie tai informuoja a</text:span><text:span text:style-name="T310">smenį ar asmens atstovą bei Socialinės paramos skyrių ir teisės aktų nustatyta tvarka atlieka socialinės priežiūros paslaugų poreikio vertinimą ir išvadas bei rekomendacijas dėl socialinių paslaugų asmeniui teikimo pateikia Socialinės paramos skyriui.<text:s/></text:span></text:p>
      <text:p text:style-name="P311"><text:span text:style-name="T312">2</text:span><text:span text:style-name="T313">1</text:span><text:span text:style-name="T314">. Sprendimą dėl asmeninės pagalbos skyrimo Ukmergės rajono savivaldybės administracijos direktorius (toliau – Administracijos direktorius) priima per 5 darbo dienas nuo Centro išvados ir rekomendacijos dėl asmeninės pagalbos skyrimo Socialinės paramos s</text:span><text:span text:style-name="T315">kyriuje gavimo dienos.</text:span><text:s/></text:p>
      <text:p text:style-name="P316">Punkto pakeitimai:</text:p>
      <text:p text:style-name="P317"><text:span text:style-name="T318">Nr.<text:s/></text:span><text:a xlink:href="https://www.e-tar.lt/portal/legalAct.html?documentId=c86f78901b8d11ec93af8a5fb475d9bd" office:target-frame-name="_top" xlink:show="replace"><text:span text:style-name="T319">13-1564</text:span></text:a><text:span text:style-name="T320">, 2021-09-22, paskelbta TAR 2021-09-22, i. k. 2021-19834</text:span></text:p>
      <text:p text:style-name="Normal"/>
      <text:p text:style-name="P321"><text:span text:style-name="T322">22</text:span><text:span text:style-name="T323">.<text:s/></text:span><text:span text:style-name="T324">Jei priimamas sprendimas, kad asmeniui</text:span><text:span text:style-name="T325"><text:s/>skirti asmeninę pagalbą tikslinga, sprendime pateikiama<text:s/></text:span><text:span text:style-name="T326">Asmeninės pagalbos poreikio nustatymo ir asmeninės pagalbos teikimo tvarkos aprašo 18 punkte nurodyta informacija.</text:span></text:p>
      <text:p text:style-name="P327"><text:span text:style-name="T328">Jei priimamas sprendimas, kad asmeniui skirti asmeninę pagalbą netikslinga, sprendim</text:span><text:span text:style-name="T329">e pateikiama<text:s/></text:span><text:span text:style-name="T330">Asmeninės pagalbos poreikio nustatymo ir asmeninės pagalbos teikimo tvarkos aprašo 18 punkte nurodyta informacija.</text:span></text:p>
      <text:p text:style-name="P331"><text:span text:style-name="T332">23</text:span><text:span text:style-name="T333">. Socialinės paramos skyrius, ne vėliau kaip per 3 darbo dienas nuo sprendimo priėmimo dienos asmens prašyme-paraiškoje nu</text:span><text:span text:style-name="T334">rodytu būdu informuoja asmenį ar asmens atstovą apie priimtą sprendimą, kartu pateikdamas tokio sprendimo kopiją. Sprendimo originalas kartu su kitais reikalingais dokumentais perduodamas Centrui.</text:span></text:p>
      <text:p text:style-name="P335"><text:span text:style-name="T336">24</text:span><text:span text:style-name="T337">. Priėmus sprendimą dėl asmeninės pagalbos asmeniui s</text:span><text:span text:style-name="T338">kyrimo Neįgaliojo mokėjimo už asmeninę pagalbą dydžio nustatymo tvarkos apraše ir šiame Apraše nustatyta tvarka atliekamas asmens finansinių galimybių mokėti už asmeninę pagalbą vertinimas.</text:span><text:s/></text:p>
      <text:p text:style-name="P339">Punkto pakeitimai:</text:p>
      <text:p text:style-name="P340"><text:span text:style-name="T341">Nr.<text:s/></text:span><text:a xlink:href="https://www.e-tar.lt/portal/legalAct.html?documentId=c86f78901b8d11ec93af8a5fb475d9bd" office:target-frame-name="_top" xlink:show="replace"><text:span text:style-name="T342">13-1564</text:span></text:a><text:span text:style-name="T343">, 2021-09-22, paskelbta TAR 2021-09-22, i. k. 2021-19834</text:span></text:p>
      <text:p text:style-name="Normal"/>
      <text:p text:style-name="P344"><text:span text:style-name="T345">25</text:span><text:span text:style-name="T346">.<text:s/></text:span><text:span text:style-name="T347">Asmeninės pagalbos poreikio nustatymo ir asmeninės pagalbos teikimo tvarkos<text:s/></text:span><text:span text:style-name="T348">aprašo 22 punkte nustatytais terminais Centras organizuoja<text:s/></text:span><text:span text:style-name="T349">Asmeninės pagalbos teikimo ir mokėjimo už asmeninę pagalbą sutarties (toliau – Sutartis) pasirašymą tarp<text:s/></text:span><text:span text:style-name="T350">a</text:span><text:span text:style-name="T351">smens ar asmens atstovo ir Centro.<text:s/></text:span></text:p>
      <text:p text:style-name="P352"><text:span text:style-name="T353">26</text:span><text:span text:style-name="T354">. Asmuo ar asmens atstovas turi teisę Centrui siū</text:span><text:span text:style-name="T355">lyti teikiant asmeninę pagalbą pasitelkti asmens poreikius atitinkantį asmeninį asistentą (Administracijos direktoriaus sprendimu – kelis asmeninius asistentus), atitinkantį Neįgaliųjų socialinės integracijos įstatymo 25</text:span><text:span text:style-name="T356">1</text:span><text:span text:style-name="T357"><text:s/>straipsnio 3 dalyje asmeniniam asi</text:span><text:span text:style-name="T358">stentui keliamus reikalavimus ir galintį teikti asmeniui asmeninę pagalbą, nurodydamas jo vardą, pavardę, telefono ryšio numerį ir (ar) elektroninio pašto adresą.<text:s/></text:span></text:p>
      <text:p text:style-name="P359"><text:span text:style-name="T360">Tokiu atveju</text:span><text:span text:style-name="T361"><text:s/>Centras organizuoja Sutarties pasirašymą tarp a</text:span><text:span text:style-name="T362">smens ar asmens atstovo, Centro,</text:span><text:span text:style-name="T363"><text:s/>asmens pasiūlyto pasitelkti asmeninio asistento.</text:span><text:s/></text:p>
      <text:p text:style-name="P364">Punkto pakeitimai:</text:p>
      <text:p text:style-name="P365"><text:span text:style-name="T366">Nr.<text:s/></text:span><text:a xlink:href="https://www.e-tar.lt/portal/legalAct.html?documentId=c86f78901b8d11ec93af8a5fb475d9bd" office:target-frame-name="_top" xlink:show="replace"><text:span text:style-name="T367">13-1564</text:span></text:a><text:span text:style-name="T368">, 2021-09-22, paskelbta TAR 2021-09-22, i. k. 2021-19834</text:span></text:p>
      <text:p text:style-name="Normal"/>
      <text:p text:style-name="P369"><text:span text:style-name="T370">27</text:span><text:span text:style-name="T371">. Jei Sutarti</text:span><text:span text:style-name="T372">es dėl objektyvių priežasčių (pavyzdžiui, asmens ar asmens atstovo ligos, traumos, išvykimo iš šalies ir pan.) neįmanoma pasirašyti per nurodytą terminą, šis terminas gali būti pratęstas vieną kartą dar 20 darbo dienų nuo skirto termino pasirašyti Sutartį<text:s/></text:span><text:span text:style-name="T373">pasibaigimo dienos. Asmeninė pagalba asmeniui pradedama teikti tik pasirašius Sutartį.<text:s/></text:span></text:p>
      <text:p text:style-name="P374"><text:span text:style-name="T375">28</text:span><text:span text:style-name="T376">. <text:s/>Jei Sutartis nepasirašoma per 40 darbo dienų nuo sprendimo gavimo dienos, tačiau asmuo pageidauja gauti asmeninę pagalbą ar asmens atstovas pageidauja, kad asm</text:span><text:span text:style-name="T377">eniui tokia<text:s/></text:span><text:soft-page-break/><text:span text:style-name="T378">pagalba būtų teikiama, jis turi iš naujo kreiptis į Socialinės paramos skyrių <text:s/>ar seniūniją šio A</text:span><text:span text:style-name="T379">prašo</text:span><text:span text:style-name="T380"><text:s/>III skyriuje nustatyta tvarka.</text:span></text:p>
      <text:p text:style-name="P381"><text:span text:style-name="T382">29</text:span><text:span text:style-name="T383">. Jei asmuo ar jo atstovas asmeninei pagalbai teikti pasiūlo asmens poreikius atitinkantį asmeninį asist</text:span><text:span text:style-name="T384">entą, šis turi atitikti ne tik nustatytus reikalavimus, bet, prieš sudarant Sutartį, turi pateikti Centrui dokumentus, patvirtinančius, kad teisės aktų nustatyta tvarka jis turi teisę užsiimti atlygintina veikla. Už suteiktą asmeninę pagalbą asmens ar jo a</text:span><text:span text:style-name="T385">tstovo asmeninei pagalbai teikti pasiūlytam pasitelkti asmeniniam asistentui mokamas Šio Aprašo 36 punkte nurodytas asmeninės pagalbos valandinis įkainis Sutartyje nustatyta tvarka.<text:s/></text:span></text:p>
      <text:p text:style-name="P386">Punkto pakeitimai:</text:p>
      <text:p text:style-name="P387"><text:span text:style-name="T388">Nr.<text:s/></text:span><text:a xlink:href="https://www.e-tar.lt/portal/legalAct.html?documentId=dcef90a0277411ecad73e69048767e8c" office:target-frame-name="_top" xlink:show="replace"><text:span text:style-name="T389">13-1676</text:span></text:a><text:span text:style-name="T390">, 2021-10-07, paskelbta TAR 2021-10-07, i. k. 2021-21095</text:span></text:p>
      <text:p text:style-name="Normal"/>
      <text:p text:style-name="P391"><text:span text:style-name="T392">V</text:span><text:span text:style-name="T393"><text:s/>SKYRIUS<text:s/></text:span></text:p>
      <text:p text:style-name="P394"><text:span text:style-name="T395">ASMENINĘ PAGALBĄ TEIKIANČIO ASMENINIO ASISTENTO FUNKCIJOS</text:span></text:p>
      <text:p text:style-name="P396"/>
      <text:p text:style-name="P397"><text:span text:style-name="T398">30</text:span><text:span text:style-name="T399">. Asmeninis asistentas vykdo funkcijas, apibrėžtas Asmeninės<text:s/></text:span><text:span text:style-name="T400">pagalbos poreikio nustatymo ir asmeninės pagalbos teikimo tvarkos aprašo V skyriuje.</text:span></text:p>
      <text:p text:style-name="P401"/>
      <text:p text:style-name="P402"><text:span text:style-name="T403">VI</text:span><text:span text:style-name="T404"><text:s/>SKYRIUS</text:span></text:p>
      <text:p text:style-name="P405"><text:span text:style-name="T406">ASMENINĖS PAGALBOS TEIKIMO SUSTABDYMAS, ATNAUJINIMAS AR NUTRAUKIMAS, ASMENINĖS PAGALBOS TEIKĖJO KEITIMAS</text:span></text:p>
      <text:p text:style-name="P407"/>
      <text:p text:style-name="P408"><text:span text:style-name="T409">31</text:span><text:span text:style-name="T410">.<text:s/></text:span><text:span text:style-name="T411">Asmeninės pagalbos teikimas<text:s/></text:span><text:span text:style-name="T412">asmeniui</text:span><text:span text:style-name="T413"><text:s/>su</text:span><text:span text:style-name="T414">stabdomas<text:s/></text:span><text:span text:style-name="T415">Asmeninės pagalbos poreikio nustatymo ir asmeninės pagalbos teikimo tvarkos aprašo 30 punkte nustatyta tvarka.</text:span></text:p>
      <text:p text:style-name="P416"><text:span text:style-name="T417">32</text:span><text:span text:style-name="T418">. Asmeninės pagalbos teikimas asmeniui atnaujinamas ne vėliau kaip per 5 darbo dienas išnykus aplinkybėms, dėl kurių buvo<text:s/></text:span><text:span text:style-name="T419">priimtas sprendimas sustabdyti asmeninės pagalbos teikimą. Ir (ar) pakartotinai nustačius asmeninės pagalbos asmeniui poreikį.</text:span></text:p>
      <text:p text:style-name="P420"><text:span text:style-name="T421">33</text:span><text:span text:style-name="T422">. Asmeninės pagalbos teikimas nutraukiamas</text:span><text:span text:style-name="T423"><text:s/></text:span><text:span text:style-name="T424">Asmeninės pagalbos poreikio nustatymo ir asmeninės pagalbos teikimo tvarkos apra</text:span><text:span text:style-name="T425">šo 32 punkte nustatyta tvarka.</text:span></text:p>
      <text:p text:style-name="P426"><text:span text:style-name="T427">34</text:span><text:span text:style-name="T428">. Asmeninės pagalbos teikėjas gali būti keičiamas Asmeninės pagalbos poreikio nustatymo ir asmeninės pagalbos teikimo tvarkos aprašo 33-36 punktuose nustatyta tvarka.</text:span><text:s/></text:p>
      <text:p text:style-name="P429">Punkto pakeitimai:</text:p>
      <text:p text:style-name="P430"><text:span text:style-name="T431">Nr.<text:s/></text:span><text:a xlink:href="https://www.e-tar.lt/portal/legalAct.html?documentId=c86f78901b8d11ec93af8a5fb475d9bd" office:target-frame-name="_top" xlink:show="replace"><text:span text:style-name="T432">13-1564</text:span></text:a><text:span text:style-name="T433">, 2021-09-22, paskelbta TAR 2021-09-22, i. k. 2021-19834</text:span></text:p>
      <text:p text:style-name="Normal"/>
      <text:p text:style-name="P434"><text:span text:style-name="T435">VII</text:span><text:span text:style-name="T436"><text:s/>SKYRIUS</text:span></text:p>
      <text:p text:style-name="P437"><text:span text:style-name="T438">ASMENS FINANSINIŲ GALIMYBIŲ VERTINIMAS, MOKĖJIMO UŽ ASMENINĘ PAGALBĄ DYDIS IR TVARKA</text:span></text:p>
      <text:p text:style-name="P439"/>
      <text:p text:style-name="P440"><text:span text:style-name="T441">35</text:span><text:span text:style-name="T442">. Asmens finansinių galimybių mokėti už asmeninę pagalbą vertinimą atlieka<text:s/></text:span><text:span text:style-name="T443">Centro direktoriaus įsakymu paskirtas Centro socialinis darbuotojas.<text:s/></text:span><text:span text:style-name="T444">Asmens finansinių galimybių mokėti už asmeninę pagalbą vertinimas atliekamas tik priėmus sprendimą, kad asmeniui</text:span><text:span text:style-name="T445"><text:s/>asmeninę pagalbą skirti tikslinga.</text:span></text:p>
      <text:p text:style-name="P446"><text:span text:style-name="T447">36</text:span><text:span text:style-name="T448">.<text:s/></text:span><text:span text:style-name="T449">Asmeninės pagalbos valandinis įkainis patvirtintas<text:s/></text:span><text:span text:style-name="T450">Ukmergės rajono savivaldybės tarybos 2021 m. rugpjūčio 26 d. sprendimu Nr. 7-189 „Dėl asmeninės pagalbos valandinio įkainio patvirtinimo ir pavedimo Ukmergės nes</text:span><text:span text:style-name="T451">tacionarių socialinių paslaugų centrui“ – 9 Eur/val.</text:span></text:p>
      <text:p text:style-name="P452"><text:span text:style-name="T453">37</text:span><text:span text:style-name="T454">. Vertinant asmens finansines galimybes, įskaitomos Lietuvos Respublikos socialinių paslaugų įstatymo 30 straipsnio 1 dalyje nurodytos asmens gaunamos pajamos, atskaičius gyventojų pajamų mokestį i</text:span><text:span text:style-name="T455">r valstybinio socialinio draudimo įmokas.<text:s/></text:span></text:p>
      <text:p text:style-name="P456"><text:span text:style-name="T457">38</text:span><text:span text:style-name="T458">. Asmens mokėjimo už asmeninę pagalbą dydis nustatomas pinigine išraiška.</text:span></text:p>
      <text:p text:style-name="P459"><text:span text:style-name="T460">39</text:span><text:span text:style-name="T461">. Asmens<text:s/></text:span><text:span text:style-name="T462">mokėjimo už asmeninę pagalbą dydis kiekvienam asmeniui nustatomas individualiai, įvertinus jo finansines galimybes mok</text:span><text:span text:style-name="T463">ėti už asmeninę pagalbą ir (ar) asmeniui (šeimai) teikiamas socialines paslaugas. Socialinių paslaugų rūšys nustatytos Socialinių paslaugų<text:s/></text:span><text:soft-page-break/><text:span text:style-name="T464">įstatyme, o jų turinys pagal rūšis ir socialinių paslaugų įstaigų tipus apibrėžtas Socialinių paslaugų kataloge, patv</text:span><text:span text:style-name="T465">irtintame Lietuvos Respublikos socialinės apsaugos ir darbo ministro įsakymu.</text:span></text:p>
      <text:p text:style-name="P466"><text:span text:style-name="T467">40</text:span><text:span text:style-name="T468">. Asmens mokėjimo už asmeninę pagalbą dydis negali viršyti 20 procentų asmeninės pagalbos teikimo išlaidų dydžio ir negali būti didesnis negu 20 procentų asmens pajamų, nus</text:span><text:span text:style-name="T469">tatytų ir apskaičiuojamų vadovaujantis Socialinių paslaugų įstatymo 30 straipsniu.</text:span></text:p>
      <text:p text:style-name="P470"><text:span text:style-name="T471">41</text:span><text:span text:style-name="T472">.<text:s/></text:span><text:span text:style-name="T473">Asmeniui, kurio pajamos yra mažesnės negu 2 valstybės remiamų pajamų (toliau – VRP) dydžiai, asmeninė pagalba teikiama nemokamai.<text:s/></text:span></text:p>
      <text:p text:style-name="P474"><text:span text:style-name="T475">42</text:span><text:span text:style-name="T476">. Asmens finansinės<text:s/></text:span><text:span text:style-name="T477">galimybės nevertinamos, jei asmuo ar asmens atstovas prašyme-paraiškoje pažymi, kad sutinka sumokėti visą sumą, lygią mokėjimo už asmeninę pagalbą dydžiui. Šiuo atveju asmens mokėjimo už suteiktą asmeninę pagalbą dydis sudaro 20 proc. asmeninės pagalbos te</text:span><text:span text:style-name="T478">ikimo išlaidų dydžio.</text:span><text:s/></text:p>
      <text:p text:style-name="P479">Punkto pakeitimai:</text:p>
      <text:p text:style-name="P480"><text:span text:style-name="T481">Nr.<text:s/></text:span><text:a xlink:href="https://www.e-tar.lt/portal/legalAct.html?documentId=dcef90a0277411ecad73e69048767e8c" office:target-frame-name="_top" xlink:show="replace"><text:span text:style-name="T482">13-1676</text:span></text:a><text:span text:style-name="T483">, 2021-10-07, paskelbta TAR 2021-10-07, i. k. 2021-21095</text:span></text:p>
      <text:p text:style-name="Normal"/>
      <text:p text:style-name="P484"><text:span text:style-name="T485">43</text:span><text:span text:style-name="T486">. Centro socialinis darbuotojas, nustatan</text:span><text:span text:style-name="T487">tis asmeniui asmeninės pagalbos poreikį, konsultuoja asmenį ar asmens atstovą asmens finansinių galimybių mokėti už asmeninę pagalbą vertinimo, mokėjimo už asmeninę pagalbą šaltinių parinkimo klausimais.</text:span></text:p>
      <text:p text:style-name="P488"><text:span text:style-name="T489">44</text:span><text:span text:style-name="T490">. Pasikeitus asmens pajamoms asmuo ar asmens a</text:span><text:span text:style-name="T491">tstovas Sutartyje nustatyta tvarka ir duomenų apimtimi ne vėliau kaip per 20 darbo dienų nuo asmens pajamų pasikeitimo dienos raštu apie tai praneša Centrui.<text:s/></text:span></text:p>
      <text:p text:style-name="P492"><text:span text:style-name="T493">45</text:span><text:span text:style-name="T494">. Centras, gavęs informaciją apie pasikeitusias asmens pajamas ar apie asmeniui nustatytą didesnį ar mažesnį teikiamos asmeninės pagalbos valandų skaičių, ne vėliau kaip per 2 mėnesius nuo šios informacijos gavimo dienos iš naujo atlieka asmens finansinių<text:s/></text:span><text:span text:style-name="T495">galimybių vertinimą.<text:s/></text:span></text:p>
      <text:p text:style-name="P496">46. Kilus įtarimui arba gavus kitų institucijų pranešimą apie tai, kad asmeninę pagalbą gaunantis asmuo ar asmens atstovas pateikė neteisingus duomenis, galinčius turėti įtakos asmens finansinių galimybių vertinimui, Centras turi<text:s/>teisę pareikalauti iš asmens ar asmens atstovo papildomų dokumentų, patvirtinančių pateiktų duomenų teisingumą, ir savo ar asmeninės pagalbos teikėjo iniciatyva iš naujo įvertinti asmens finansines galimybes.<text:s/></text:p>
      <text:p text:style-name="P497"><text:span text:style-name="T498">47</text:span><text:span text:style-name="T499">.</text:span><text:s/>Kiekvienas asmens duomenų valdytojas<text:s/><text:span text:style-name="T500">u</text:span><text:span text:style-name="T501">žtikrina gautų asmens duomenų konfidencialumą.</text:span><text:s/><text:span text:style-name="T502">Asmens duomenys tvarkomi atsižvelgiant į<text:s/></text:span><text:span text:style-name="T503">2016 m. balandžio 27 d. Europos Parlamento ir Tarybos reglamento (ES) 2016/679 dėl fizinių asmenų apsaugos tvarkant asmens duomenis ir dėl laisvo tokių duomenų<text:s/></text:span><text:span text:style-name="T504">judėjimo, kuriuo panaikinama Direktyva 95/46/EB (Bendrasis duomenų apsaugos reglamentas), nuostatas. Dokumentai saugomi Lietuvos Respublikos dokumentų ir archyvų įstatymo nustatyta tvarka Lietuvos vyriausiojo archyvaro nustatytais terminais. Duomenų subjek</text:span><text:span text:style-name="T505">tų teisės įgyvendinamos Reglamento (ES) 2016/679 ir duomenų valdytojo, į kurį kreipiamasi dėl duomenų subjektų teisių įgyvendinimo, nustatyta tvarka.</text:span></text:p>
      <text:p text:style-name="P506"/>
      <text:p text:style-name="P507"><text:span text:style-name="T508">VIII</text:span><text:span text:style-name="T509"><text:s/>SKYRIUS<text:s/></text:span></text:p>
      <text:p text:style-name="P510"><text:span text:style-name="T511">MOKĖJIMO UŽ ASMENINĘ PAGALBĄ, KAI ASMENIUI NETEIKIAMOS SOCIALINĖS PRIEŽIŪROS PASLAUGO</text:span><text:span text:style-name="T512">S AR DIENOS SOCIALINĖ GLOBA, DYDŽIO NUSTATYMAS</text:span></text:p>
      <text:p text:style-name="P513"/>
      <text:p text:style-name="P514"><text:span text:style-name="T515">48</text:span><text:span text:style-name="T516">. Mokėjimo už asmeninę pagalbą, kai asmeniui neteikiamos socialinės priežiūros paslaugos ar dienos socialinė globa, dydis nustatomas atsižvelgiant į asmens pajamas.</text:span></text:p>
      <text:p text:style-name="P517"><text:span text:style-name="T518">49</text:span><text:span text:style-name="T519">.<text:s/></text:span><text:span text:style-name="T520">Centro direktoriaus įsakymu p</text:span><text:span text:style-name="T521">askirtas Centro socialinis darbuotojas<text:s/></text:span><text:span text:style-name="T522">asmens, kai jam neteikiamos socialinės priežiūros paslaugos ar dienos socialinė globa, mokėjimo už asmeninę pagalbą dydį apskaičiuoja vertindamas tik to asmens, kuriam numatoma teikti asmeninę pagalbą, pajamas, vadova</text:span><text:span text:style-name="T523">udamasis šiomis nuostatomis:</text:span></text:p>
      <text:p text:style-name="P524"><text:span text:style-name="T525">49.1</text:span><text:span text:style-name="T526">. asmens, kurio pajamos yra 2 VRP dydžiai arba didesnės už 2 VRP dydžius, bet mažesnės už 3 VRP dydžius, mokėjimo už asmeninę pagalbą dydis neturi viršyti 5 procentų asmens pajamų;</text:span></text:p>
      <text:p text:style-name="P527"><text:span text:style-name="T528">49.2</text:span><text:span text:style-name="T529">. asmens, kurio pajamos yra 3 VR</text:span><text:span text:style-name="T530">P dydžiai arba didesnės už 3 VRP dydžius, bet mažesnės už 4 VRP dydžius, mokėjimo už asmeninę pagalbą dydis neturi viršyti 10 procentų asmens pajamų;</text:span></text:p>
      <text:p text:style-name="P531"><text:span text:style-name="T532">49.3</text:span><text:span text:style-name="T533">. asmens, kurio pajamos yra 4 VRP dydžiai arba didesnės už 4 VRP dydžius, bet mažesnės už 5 VRP dy</text:span><text:span text:style-name="T534">džius, mokėjimo už asmeninę pagalbą dydis neturi viršyti 15 procentų asmens pajamų;</text:span></text:p>
      <text:p text:style-name="P535"><text:span text:style-name="T536">49.4</text:span><text:span text:style-name="T537">. asmens, kurio pajamos yra 5 VRP dydžiai arba didesnės už 5 VRP dydžius, mokėjimo už asmeninę pagalbą dydis neturi viršyti 20 procentų asmens pajamų.</text:span></text:p>
      <text:p text:style-name="P538"/>
      <text:p text:style-name="P539"><text:span text:style-name="T540">IX</text:span><text:span text:style-name="T541"><text:s/>S</text:span><text:span text:style-name="T542">KYRIUS</text:span></text:p>
      <text:p text:style-name="P543"><text:span text:style-name="T544">MOKĖJIMO UŽ ASMENINĘ PAGALBĄ, KAI ASMENIUI TEIKIAMA SOCIALINĖ PRIEŽIŪRA AR DIENOS SOCIALINĖ GLOBA, DYDŽIO NUSTATYMAS<text:s/></text:span></text:p>
      <text:p text:style-name="P545"/>
      <text:p text:style-name="P546"><text:span text:style-name="T547">50</text:span><text:span text:style-name="T548">. Asmuo, turintis teisę gauti asmeninę pagalbą, turi teisę tuo pat metu gauti ir socialinės priežiūros paslaugas arba dienos</text:span><text:span text:style-name="T549"><text:s/>socialinę globą.</text:span></text:p>
      <text:p text:style-name="P550"><text:span text:style-name="T551">51</text:span><text:span text:style-name="T552">. Jei asmeniui nustatomas poreikis gauti asmeninę pagalbą ir socialinės priežiūros paslaugas arba dienos socialinę globą, asmens mokėjimo už asmeninę pagalbą dydis apskaičiuojamas vadovaujantis Neįgaliojo mokėjimo už asmeninę pagalb</text:span><text:span text:style-name="T553">ą dydžio nustatymo tvarkos aprašo 14 punktu, atskaičius mokėjimo už socialinės priežiūros paslaugas arba dienos socialinę globą išlaidas, apskaičiuojamas Lietuvos Respublikos Vyriausybės nustatyta tvarka.</text:span></text:p>
      <text:p text:style-name="P554"/>
      <text:p text:style-name="P555"><text:span text:style-name="T556">X</text:span><text:span text:style-name="T557"><text:s/>SKYRIUS</text:span></text:p>
      <text:p text:style-name="P558"><text:span text:style-name="T559">ASMENINĖS PAGALBOS TEIKIMO<text:s/></text:span><text:span text:style-name="T560">FINANSAVIMAS IR kontrolė</text:span></text:p>
      <text:p text:style-name="P561"/>
      <text:p text:style-name="P562"><text:span text:style-name="T563">52</text:span><text:span text:style-name="T564">. Asmeninės pagalbos teikimas finansuojamas iš Lietuvos Respublikos valstybės biudžeto lėšų.</text:span></text:p>
      <text:p text:style-name="P565"><text:span text:style-name="T566">53</text:span><text:span text:style-name="T567">. Asmeninis asistentas, mėnesiui pasibaigus, bet ne vėliau kaip iki sekančio mėnesio 3 dienos, Centrui teikia Asmeninės pagalbos teikimo ataskaitą (toliau – Asmeninio asistento ataskaita). Asmeninio asistento ataskaitoje asmeninis asistentas nurodo savo va</text:span><text:span text:style-name="T568">rdą ir pavardę, asmens, kuriam buvo teikiama asmeninė pagalba, vardą ir pavardę, asmeninės pagalbos teikimo datą, laiką, trumpai apibūdina suteiktos asmeninės pagalbos pobūdį, jei reikia, pateikia kitą informaciją, turėjusią įtakos teikiamos asmeninės paga</text:span><text:span text:style-name="T569">lbos kokybei ir (ar) apimčiai. Asmeninio asistento ataskaitoje išvadą apie asmeniui suteiktos asmeninės pagalbos kokybę pateikia ir pats asmuo ar asmens atstovas, nurodydamas savo vardą ir pavardę.<text:s/></text:span><text:span text:style-name="T570">Ataskaitą pasirašo<text:s/></text:span><text:span text:style-name="T571">asmuo ar asmens atstovas bei asmeninis<text:s/></text:span><text:span text:style-name="T572">asistentas.</text:span></text:p>
      <text:p text:style-name="P573"><text:span text:style-name="T574">54</text:span><text:span text:style-name="T575">. Centras, kontroliuodamas, kaip asmeninis asistentas teikia asmeninę pagalbą, gavęs Asmeninio asistento ataskaitą, įvertina asmens ar asmens atstovo išvadą dėl asmeniui suteiktos asmeninės pagalbos kokybės ir tai, ar suteikta asmeninė pa</text:span><text:span text:style-name="T576">galba atitinka asmens poreikius, Asmeninės pagalbos poreikio nustatymo ir asmeninės pagalbos teikimo tvarkos apraše ir šiame Apraše nustatytus reikalavimus.</text:span></text:p>
      <text:p text:style-name="P577"><text:span text:style-name="T578">55</text:span><text:span text:style-name="T579">. Centras S</text:span><text:span text:style-name="T580">avivaldybės administracijai</text:span><text:span text:style-name="T581"><text:s/>teikia Asmeninės pagalbos teikėjo ataskaitą ketvirčiui</text:span><text:span text:style-name="T582"><text:s/>pasibaigus iki kito ketvirčio pirmojo mėnesio 6 dienos, taip pat pasibaigus metams iki kitų metų sausio 31 d. Savivaldybės administracija pateikia užpildyti Centrui ataskaitos formą, atsižvelgdama į Neįgaliųjų reikalų departamentui prie Socialinės apsaugo</text:span><text:span text:style-name="T583">s ir darbo ministerijos reikalingą informaciją. Savivaldybės administracija naudoja iš Centro gautą informaciją teikdama ataskaitas Neįgaliųjų reikalų departamentui prie Socialinės apsaugos ir darbo ministerijos. Baigęs asmeniui teikti asmeninę pagalbą, Ce</text:span><text:span text:style-name="T584">ntras per 14 dienų savivaldybės administracijai pateikia laisvos formos Asmeninės pagalbos teikimo eigos ir pasiektų rezultatų ataskaitą.<text:s/></text:span></text:p>
      <text:p text:style-name="P585"><text:span text:style-name="T586">56</text:span><text:span text:style-name="T587">. Savivaldybės administracija, koordinuodama ir kontroliuodama asmeninės pagalbos teikimą savivaldybės teritori</text:span><text:span text:style-name="T588">joje, vertina, ar:</text:span></text:p>
      <text:p text:style-name="P589"><text:span text:style-name="T590">56.1</text:span><text:span text:style-name="T591">. Centro asmeniui teikiama asmeninė pagalba atitinka teisės aktų reikalavimus;</text:span></text:p>
      <text:p text:style-name="P592"><text:span text:style-name="T593">56.2</text:span><text:span text:style-name="T594">. Centras pagal Asmeninės pagalbos teikėjo ataskaitas teikia duomenis, patvirtinančius, kad asmeninei pagalbai teikti skirtos lėšos naudojamos e</text:span><text:span text:style-name="T595">fektyviai, pagal tikslinę paskirtį.</text:span><text:span text:style-name="T596"><text:s/></text:span></text:p>
      <text:p text:style-name="P597"/>
      <text:p text:style-name="P598"><text:span text:style-name="T599">XI</text:span><text:span text:style-name="T600"><text:s/>SKYRIUS</text:span></text:p>
      <text:p text:style-name="P601"><text:span text:style-name="T602">BAIGIAMOSIOS NUOSTATOS</text:span></text:p>
      <text:p text:style-name="P603"/>
      <text:p text:style-name="P604"><text:span text:style-name="T605">57</text:span><text:span text:style-name="T606">. Savivaldybės administracija ir Centras<text:s/></text:span><text:span text:style-name="T607">viešina informaciją savo interneto svetainėje ir (ar) žiniasklaidos priemonėse apie teikiamą asmeninę pagalbą, sąlygas gauti asm</text:span><text:span text:style-name="T608">eninę pagalbą, kitą su asmeninės pagalbos gavimu ir teikimu susijusią informaciją, neskelbdama asmenų, kuriems teikiama asmeninė pagalba, ar asmens atstovų ar asmeninių asistentų asmens duomenų.</text:span></text:p>
      <text:p text:style-name="P609"><text:span text:style-name="T610">58</text:span><text:span text:style-name="T611">. Asmuo ar asmens atstovas</text:span><text:span text:style-name="T612">, pateikęs informaciją ir<text:s/></text:span><text:span text:style-name="T613">(ar) dokumentus, reikalingus asmeninei pagalbai gauti, atsako už pateiktų dokumentų ir (ar) informacijos teisingumą.</text:span></text:p>
      <text:p text:style-name="P614"><text:span text:style-name="T615">59</text:span><text:span text:style-name="T616">. Asmuo, kuriam teikiama asmeninė pagalba, ar asmens atstovas turi teisę iš savivaldybės administracijos ir (ar) Centro gauti visą in</text:span><text:span text:style-name="T617">formaciją ir dokumentus (jų kopijas), susijusius su jam teikiama asmenine pagalba.</text:span></text:p>
      <text:p text:style-name="P618"><text:span text:style-name="T619">60</text:span><text:span text:style-name="T620">. Asmens duomenys tvarkomi vadovaujantis 2016 m. balandžio 27 d. Europos Parlamento ir Tarybos reglamento (ES) 2016/679 dėl fizinių asmenų apsaugos tvarkant asmens duo</text:span><text:span text:style-name="T621">menis ir dėl laisvo tokių duomenų judėjimo ir kuriuo panaikinama Direktyva 95/46/EB (Bendrasis duomenų apsaugos reglamentas) nuostatomis.</text:span></text:p>
      <text:p text:style-name="P622"><text:span text:style-name="T623">61</text:span><text:span text:style-name="T624">. Duomenų subjektų teisės įgyvendinamos Reglamento (ES) 2016/679 ir duomenų valdytojo, į kurį kreipiamasi dėl du</text:span><text:span text:style-name="T625">omenų subjektų teisių įgyvendinimo, nustatyta tvarka.</text:span></text:p>
      <text:p text:style-name="P626"><text:span text:style-name="T627">62</text:span><text:span text:style-name="T628">. Dokumentai saugomi ir tvarkomi Lietuvos Respublikos dokumentų ir archyvų įstatymo nustatyta tvarka.</text:span></text:p>
      <text:p text:style-name="P629"/>
      <text:p text:style-name="P630"><text:span text:style-name="T631">______________________</text:span></text:p>
      <text:p text:style-name="P632"/>
      <text:p text:style-name="P633">PATVIRTINTA<text:s/></text:p>
      <text:p text:style-name="P639">Ukmergės rajono<text:s/>savivaldybės</text:p>
      <text:p text:style-name="P640">administracijos direktoriaus<text:s/></text:p>
      <text:p text:style-name="P641">2021 m. rugsėjo 3 d.</text:p>
      <text:p text:style-name="P642">įsakymu Nr. 13-1439</text:p>
      <text:p text:style-name="P643"/>
      <text:p text:style-name="P644"/>
      <text:p text:style-name="P645"><text:span text:style-name="T646">UKMERGĖS RAJONO SAVIVALDYBĖS LĖŠŲ, SKIRTŲ<text:s/></text:span></text:p>
      <text:p text:style-name="P647"><text:span text:style-name="T648">ASMENINEI PAGALBAI TEIKTI IR ADMINISTRUOTI, APSKAITYMO IR NAUDOJIMO TVARKOS APRAŠAS</text:span></text:p>
      <text:p text:style-name="P649"/>
      <text:p text:style-name="P650"><text:span text:style-name="T651">I</text:span><text:span text:style-name="T652"><text:s/>SKYRIUS</text:span></text:p>
      <text:p text:style-name="P653"><text:span text:style-name="T654">BENDROSIOS NUOSTATOS</text:span></text:p>
      <text:p text:style-name="P655"/>
      <text:p text:style-name="P656"><text:span text:style-name="T657">1</text:span><text:span text:style-name="T658">.</text:span><text:span text:style-name="T659"><text:s/>Lėšų, skirtų asmeninei pagalbai teikti ir administruoti, naudojimo ir atsiskaitymo tvarkos aprašas (toliau - Aprašas) parengtas vadovaujantis Lietuvos Respublikos valstybės biudžeto lėšų asmeninei pagalbai teikti paskirstymo, pervedimo, naudojimo, atsiska</text:span><text:span text:style-name="T660">itymo ir kontrolės tvarkos aprašu, patvirtintu Lietuvos Respublikos socialinės apsaugos ir darbo ministro 2021 m. liepos 1 d. įsakymo Nr. A1-478 „Dėl Lietuvos Respublikos neįgaliųjų socialinės integracijos įstatymo 25</text:span><text:span text:style-name="T661">1<text:s/></text:span><text:span text:style-name="T662">straipsnio įgyvendinimo“1.3 punktu ir</text:span><text:span text:style-name="T663"><text:s/>2021 m. rugpjūčio 26 d. Ukmergės rajono savivaldybės Tarybos patvirtintu sprendimu „Dėl asmeninės pagalbos valandinio įkainio patvirtinimo ir pavedimo Ukmergės nestacionarių socialinių paslaugų centrui</text:span><text:span text:style-name="T664">“ <text:s/></text:span><text:span text:style-name="T665">Nr. 7-189</text:span><text:span text:style-name="T666">.</text:span></text:p>
      <text:p text:style-name="P667"><text:span text:style-name="T668">2</text:span><text:span text:style-name="T669">. Tvarka reglamentuoja Lietuvos<text:s/></text:span><text:span text:style-name="T670">Respublikos valstybės biudžeto lėšų asmeninei pagalbai teikti ir administruoti naudojimo ir apskaitymo tvarką Ukmergės rajono savivaldybėje.</text:span></text:p>
      <text:p text:style-name="P671"><text:span text:style-name="T672">3</text:span><text:span text:style-name="T673">. Apraše vartojamos sąvokos suprantamos taip, kaip jos apibrėžtos Lietuvos Respublikos neįgaliųjų socialinės i</text:span><text:span text:style-name="T674">ntegracijos įstatyme, Lietuvos Respublikos biudžeto sandaros įstatyme ir Lietuvos Respublikos vietos savivaldos įstatyme.</text:span></text:p>
      <text:p text:style-name="P675"/>
      <text:p text:style-name="P676"><text:span text:style-name="T677">II</text:span><text:span text:style-name="T678"><text:s/>SKYRIUS</text:span></text:p>
      <text:p text:style-name="P679"><text:span text:style-name="T680">LĖŠŲ NAUDOJIMAS IR ATSISKAITYMAS UŽ JŲ NAUDOJIMĄ</text:span></text:p>
      <text:p text:style-name="P681"/>
      <text:p text:style-name="P682"><text:span text:style-name="T683">4</text:span><text:span text:style-name="T684">. Valstybės biudžeto lėšas asmeninei pagalbai teikti ir<text:s/></text:span><text:span text:style-name="T685">administruoti Ukmergės rajono savivaldybės administracijai (toliau – Administracija) kuri apskaito lėšas administruoja ir užtikrina teikiamų paslaugų kokybės kontrolę, skiria ir perveda Neįgaliųjų departamentas prie Socialinės apsaugos ir darbo ministerijo</text:span><text:span text:style-name="T686">s (toliau – Departamentas), o asmeninės pagalbos paslaugą teikia Ukmergės nestacionarių socialinių paslaugų centras (toliau – Centras).</text:span><text:span text:style-name="T687"><text:s/></text:span></text:p>
      <text:p text:style-name="P688"><text:span text:style-name="T689">5</text:span><text:span text:style-name="T690">. Valstybės lėšos atitinkamiems biudžetiniams metams asmeninei pagalbai teikti ir administruoti paskirstomos Depar</text:span><text:span text:style-name="T691">tamento direktoriaus įsakymu.</text:span></text:p>
      <text:p text:style-name="P692"><text:span text:style-name="T693">6</text:span><text:span text:style-name="T694">. Įsigaliojus Departamento direktoriaus įsakymui dėl lėšų skyrimo, savivaldybės Administracija, parengia ir su Departamentu suderina išlaidų sąmatą ir prireikus ją tikslina teisės aktų nustatyta tvarka.</text:span></text:p>
      <text:p text:style-name="P695"><text:span text:style-name="T696">7</text:span><text:span text:style-name="T697">. Apie valsty</text:span><text:span text:style-name="T698">bės lėšų nepanaudojimą Administracija raštu ar elektroninių ryšių priemonėmis informuoja Departamentą iki einamųjų metų spalio 1 d., nurodydama lėšų sumą, kuri nebus panaudota, ir jos nepanaudojimo priežastį (-is). Esant papildomam lėšų poreikiui, Administ</text:span><text:span text:style-name="T699">racija ne dažniau kaip kartą per ketvirtį nustatyta tvarka Departamentui pateikia motyvuotą prašymą pakeisti lėšų asmeninei pagalbai teikti ir administruoti paskirstymą.</text:span></text:p>
      <text:p text:style-name="P700"><text:span text:style-name="T701">8</text:span><text:span text:style-name="T702">. Centras sudaro sąmatą asmeninei pagalbai teikti ir administruoti ir patvirtintą</text:span><text:span text:style-name="T703"><text:s/>pateikia Administracijai.</text:span></text:p>
      <text:p text:style-name="P704"><text:span text:style-name="T705">9</text:span><text:span text:style-name="T706">. Atsiradus lėšų poreikiui Centras pateikia Paraišką lėšų poreikiui (1 priedas).</text:span></text:p>
      <text:p text:style-name="P707"><text:span text:style-name="T708">10</text:span><text:span text:style-name="T709">. Centras įsipareigoja gautas lėšas apskaityti atskiroje banko sąskaitoje.</text:span></text:p>
      <text:p text:style-name="P710"><text:span text:style-name="T711">11</text:span><text:span text:style-name="T712">. Pervedusi lėšas asmeninei pagalbai teikti, Administrac</text:span><text:span text:style-name="T713">ija apskaitoje registruoja perduotą finansavimą viešojo sektoriaus subjektams, Centras, gavęs šias lėšas, savo apskaitoje registruoja gautą finansavimą.</text:span></text:p>
      <text:p text:style-name="P714"><text:span text:style-name="T715">12</text:span><text:span text:style-name="T716">. Teikiant asmeninės pagalbos paslaugą gali būti naudojamos ir kitos lėšos (toliau valstybės ir k</text:span><text:span text:style-name="T717">itos lėšos naudojama sąvoka – lėšos).</text:span></text:p>
      <text:p text:style-name="P718"><text:span text:style-name="T719">13</text:span><text:span text:style-name="T720">. Iš paslaugas gaunančių asmenų <text:s/>surinktas lėšas Centras naudoja asmeninei pagalbai teikti ir administruoti.</text:span></text:p>
      <text:p text:style-name="P721"><text:span text:style-name="T722">14</text:span><text:span text:style-name="T723">. Centras, pagal patvirtintą sąmatą, gautas ir surinktas lėšas</text:span><text:span text:style-name="T724"><text:s/>naudoja vadovaudamasis šiais Lietu</text:span><text:span text:style-name="T725">vos Respublikos valstybės ir savivaldybių biudžetų pajamų ir išlaidų klasifikacijos, patvirtintos Lietuvos Respublikos finansų ministro 2003 m. liepos 3 d. įsakymu Nr. 1K-174 „Dėl Lietuvos Respublikos valstybės ir savivaldybių biudžetų pajamų ir išlaidų kl</text:span><text:span text:style-name="T726">asifikacijos patvirtinimo“ (toliau – Klasifikacija), papunkčiais:</text:span></text:p>
      <text:p text:style-name="P727"><text:span text:style-name="T728">14.1</text:span><text:span text:style-name="T729">. „2.1.1.1.1.1. Darbo užmokestis pinigais“. Šiame papunktyje nurodytos išlaidos –<text:s/></text:span><text:span text:style-name="T730">socialinių paslaugų įstaigos ir (ar) organizacijos, organizuojančios ir teikiančios asmeninę pagalbą,<text:s/></text:span><text:span text:style-name="T731">darbuotojų, kurių pareigybių aprašymuose nustatytos su asmeninės pagalbos organizavimu ir (ar) teikimu susijusios funkcijos, darbo užmokestis;</text:span></text:p>
      <text:p text:style-name="P732"><text:span text:style-name="T733">14.2</text:span><text:span text:style-name="T734">. „2.1.2.1.1.1. Socialinio draudimo įmokos“. Šiame papunktyje nurodytos išlaidos –<text:s/></text:span><text:span text:style-name="T735">socialinio draudimo<text:s/></text:span><text:span text:style-name="T736">įmokos, mokamos nuo įstaigos ir (ar) organizacijos, organizuojančios ir teikiančios asmeninę pagalbą darbuotojams, kurių pareigybių aprašymuose nustatytos su asmeninės pagalbos organizavimu ir (ar) teikimu susijusios funkcijos, apskaičiuoto darbo užmokesči</text:span><text:span text:style-name="T737">o</text:span><text:span text:style-name="T738">;</text:span></text:p>
      <text:p text:style-name="P739"><text:span text:style-name="T740">14.3</text:span><text:span text:style-name="T741">. „2.2.1.1.1.11. Komandiruočių išlaidos“.</text:span><text:span text:style-name="T742"><text:s/></text:span><text:span text:style-name="T743">Šiame papunktyje nurodytos išlaidos – asmeninę pagalbą organizuojančių ir teikiančių darbuotojų komandiruotės išlaidos, susijusios su kvalifikacijos kėlimu;</text:span></text:p>
      <text:p text:style-name="P744"><text:span text:style-name="T745">14.4</text:span><text:span text:style-name="T746">. „2.2.1.1.1.16. Kvalifikacijos kėlimo</text:span><text:span text:style-name="T747"><text:s/>išlaidos“. Šiame papunktyje nurodytos išlaidos –<text:s/></text:span><text:span text:style-name="T748">asmeninę pagalbą organizuojančių ir teikiančių darbuotojų profesinės kvalifikacijos kėlimo, įgūdžių ugdymo, žinių tobulinimo išlaidos</text:span><text:span text:style-name="T749">;</text:span></text:p>
      <text:p text:style-name="P750"><text:span text:style-name="T751">14.5</text:span><text:span text:style-name="T752">. „2.2.1.1.1.30. Kitų prekių ir paslaugų įsigijimo išlaidos“. Š</text:span><text:span text:style-name="T753">iame papunktyje nurodytos išlaidos – prekių ir paslaugų, būtinų asmeninės pagalbos teikimui užtikrinti, įsigijimo išlaidos;</text:span></text:p>
      <text:p text:style-name="P754"><text:span text:style-name="T755">14.6</text:span><text:span text:style-name="T756">. „2.7.3.1.1.1. Darbdavių socialinė parama pinigais“. Šiame papunktyje nurodytos išlaidos – nenutrūkstamai mokamas darbo užm</text:span><text:span text:style-name="T757">okestis asmeninę pagalbą organizuojantiems ir teikiantiems darbuotojams ligos atveju (už pirmas dvi ligos dienas), išmokos įvykus nelaimingam atsitikimui, parama esant sunkiai materialinei padėčiai, mirties ir kitais atvejais, išeitinės išmokos ir nuo jų a</text:span><text:span text:style-name="T758">pskaičiuotos socialinio draudimo įmokos;</text:span></text:p>
      <text:p text:style-name="P759"><text:span text:style-name="T760">14.7</text:span><text:span text:style-name="T761">. „2.2.1.1.1.05. Ryšių įrangos ir ryšių paslaugų įsigijimo išlaidos“. Šiame papunktyje nurodytos išlaidos – asmeninę pagalbą organizuojančių ir teikiančių darbuotojų ryšių įrangos ir ryšių paslaugų, reikalin</text:span><text:span text:style-name="T762">gų darbo funkcijoms vykdyti, įsigijimo išlaidos;</text:span></text:p>
      <text:p text:style-name="P763"><text:span text:style-name="T764">14.8</text:span><text:span text:style-name="T765">. „2.2.1.1.1.06. Transporto išlaikymo ir transporto paslaugų įsigijimo išlaidos“. Šiame papunktyje nurodytos išlaidos – asmeninę pagalbą organizuojančių ir teikiančių darbuotojų transporto išlaikymo<text:s/></text:span><text:span text:style-name="T766">ir transporto paslaugų, tiesiogiai reikalingų darbo funkcijoms vykdyti (pavyzdžiui, nuvykti pas asmeninę pagalbą gaunantį asmenį ir pan.), įsigijimo išlaidos.</text:span></text:p>
      <text:p text:style-name="P767"><text:span text:style-name="T768">15</text:span><text:span text:style-name="T769">. Centras teikia Administracijai su asmeninės pagalbos teikimu susijusias ataskaitas:</text:span></text:p>
      <text:p text:style-name="P770"><text:span text:style-name="T771">15.</text:span><text:span text:style-name="T772">1</text:span><text:span text:style-name="T773">. pasibaigus ketvirčiui iki sekančio mėn. 3 d. Biudžeto išlaidų sąmatos vykdymo ataskaitą (forma Nr. 2, patvirtinta Finansų ministro 2008 m. gruodžio 31 d. įsakymu Nr. 1K-465 „Dėl Valstybės ir savivaldybių biudžetinių įstaigų ir kitų subjektų žemesnio l</text:span><text:span text:style-name="T774">ygio biudžeto vykdymo ataskaitų sudarymo taisyklių ir formų patvirtinimo“);</text:span></text:p>
      <text:p text:style-name="P775"><text:span text:style-name="T776">15.2</text:span><text:span text:style-name="T777">. pasibaigus ketvirčiui iki sekančio mėn. 3 d. Asmeninės pagalbos teikimo ataskaitą (2 priedas);<text:s/></text:span></text:p>
      <text:p text:style-name="P778"><text:span text:style-name="T779">15.3</text:span><text:span text:style-name="T780">. pasibaigus kalendoriniams metams iki kitų metų sausio mėn.10 d.<text:s/></text:span><text:span text:style-name="T781">Metinę asmeninės pagalbos teikimo ataskaitą (3 priedas).</text:span></text:p>
      <text:p text:style-name="P782"><text:span text:style-name="T783">16</text:span><text:span text:style-name="T784">. Administracija Departamentui teikia veiklos ir finansines ataskaitas 2021 m. liepos 14 d. Lietuvos Respublikos valstybės biudžeto lėšų, skirtų asmeninei pagalbai teikti ir administruoti, na</text:span><text:span text:style-name="T785">udojimo sutartyje Nr.SP-2021/AP-52/20-494 nustatyta tvarka ir terminais.<text:s/></text:span></text:p>
      <text:p text:style-name="P786"><text:span text:style-name="T787">17</text:span><text:span text:style-name="T788">. Einamaisiais metais skirtos lėšos asmeninei pagalbai teikti ir administruoti naudojamos iki einamųjų metų gruodžio 31 d, nepanaudotas lėšas Centras grąžina į Administracijos<text:s/></text:span><text:span text:style-name="T789">sąskaitą iki kitų metų sausio 3 d.</text:span></text:p>
      <text:p text:style-name="P790"><text:span text:style-name="T791">18</text:span><text:span text:style-name="T792">. Nepanaudotas ir grąžintas lėšas Centras registruoja kaip grąžintą finansavimą.</text:span></text:p>
      <text:p text:style-name="P793"><text:span text:style-name="T794">19</text:span><text:span text:style-name="T795">. Apskaitos skyrius einamaisiais metais nepanaudotas lėšas, skirtas asmeninei pagalbai teikti ir administruoti, privalo grąžinti</text:span><text:span text:style-name="T796"><text:s/>Departamentui iki kitų metų sausio 5 d.</text:span></text:p>
      <text:p text:style-name="P797"/>
      <text:p text:style-name="P798"><text:span text:style-name="T799">III</text:span><text:span text:style-name="T800"><text:s/>SKYRIUS</text:span></text:p>
      <text:p text:style-name="P801"><text:span text:style-name="T802">LĖŠŲ NAUDOJIMO KONTROLĖ</text:span></text:p>
      <text:p text:style-name="P803"/>
      <text:p text:style-name="P804"><text:span text:style-name="T805">20</text:span><text:span text:style-name="T806">. Centras Administracijos reikalavimu privalo pateikti visą informaciją (pavyzdžiui, veiklos organizavimą, vidaus tvarką reglamentuojančius dokumentus, duomenis apie</text:span><text:span text:style-name="T807"><text:s/>darbuotojų skaičių, duomenis apie lėšų panaudojimą pagal Klasifikaciją ir kt.), susijusią su lėšų, skirtų asmeninei pagalbai teikti ir administruoti, naudojimu ir reikalingą lėšų naudojimo kontrolei atlikti. Asmens duomenys neteikiami.</text:span></text:p>
      <text:p text:style-name="P808"><text:span text:style-name="T809">21</text:span><text:span text:style-name="T810">. Administrac</text:span><text:span text:style-name="T811">ija kontroliuoja asmeninei pagalbai teikti ir administruoti skirtų lėšų naudojimą pagal tikslinę paskirtį, atsižvelgdama į lėšų naudojimą reglamentuojančių teisės aktų nuostatas.<text:s/></text:span></text:p>
      <text:p text:style-name="P812"><text:span text:style-name="T813">22</text:span><text:span text:style-name="T814">. Paslaugų centras, atsižvelgdamas į lėšų naudojimą reglamentuojančių<text:s/></text:span><text:span text:style-name="T815">teisės aktų nuostatas, užtikrina, kad pervestos lėšos būtų naudojamos pagal tikslinę paskirtį. Lėšas, panaudotas ne pagal tikslinę paskirtį ir (ar) netinkamai, ir (ar) neteisėtai, nesilaikant lėšų naudojimo nuostatų, asmeninės pagalbos teikėjas privalo ned</text:span><text:span text:style-name="T816">elsdamas grąžinti Administracijai, o ši – Departamentui. Šiame Aprašo punkte nurodytų lėšų negrąžinus, jos išieškomos Lietuvos Respublikos teisės aktų nustatyta tvarka.</text:span></text:p>
      <text:p text:style-name="P817"><text:span text:style-name="T818">23</text:span><text:span text:style-name="T819">. Dokumentai saugomi Lietuvos Respublikos dokumentų ir archyvų įstatymo nustatyta</text:span><text:span text:style-name="T820"><text:s/>tvarka Lietuvos vyriausiojo archyvaro nustatytais terminais.</text:span></text:p>
      <text:p text:style-name="P821"/>
      <text:p text:style-name="P822"><text:span text:style-name="T823">IV</text:span><text:span text:style-name="T824"><text:s/>SKYRIUS</text:span></text:p>
      <text:p text:style-name="P825"><text:span text:style-name="T826">BAIGIAMOSIOS NUOSTATOS</text:span></text:p>
      <text:p text:style-name="P827"/>
      <text:p text:style-name="P828"><text:span text:style-name="T829">24</text:span><text:span text:style-name="T830">. Apraše neaptartos nuostatos sprendžiamos vadovaujantis Lietuvos Respublikos teisės aktų nustatyta tvarka.<text:s/></text:span></text:p>
      <text:p text:style-name="P831"/>
      <text:p text:style-name="P832"><text:span text:style-name="T838">Ukmergės rajono savivaldybės</text:span></text:p>
      <text:p text:style-name="P839"><text:span text:style-name="T840">lėšų, skirtų asmeninei pagalbai teikti ir</text:span></text:p>
      <text:p text:style-name="P841"><text:span text:style-name="T842">administruoti, apskaitymo ir</text:span></text:p>
      <text:p text:style-name="P843"><text:span text:style-name="T844">naudojimo tvarkos aprašo</text:span></text:p>
      <text:p text:style-name="P845"><text:span text:style-name="T846">1 priedas</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able:number-columns-spanned="3">
            <text:p text:style-name="P854"><text:span text:style-name="T855"><text:line-break/></text:span><text:span text:style-name="T856">Organizuoti <text:s text:c="2"/>asmeninės <text:s/>pagalbos <text:s/>teikimą</text:span></text:p>
          </table:table-cell>
          <table:covered-table-cell/>
          <table:covered-table-cell/>
        </table:table-row>
        <table:table-row table:style-name="TableRow857">
          <table:table-cell table:style-name="TableCell858" table:number-columns-spanned="3">
            <text:p text:style-name="P859">PARAIŠKA LĖŠŲ POREIKIUI</text:p>
          </table:table-cell>
          <table:covered-table-cell/>
          <table:covered-table-cell/>
        </table:table-row>
        <table:table-row table:style-name="TableRow860">
          <table:table-cell table:style-name="TableCell861" table:number-columns-spanned="3">
            <text:p text:style-name="P862"><text:span text:style-name="T863">Nr.<text:s/></text:span><text:span text:style-name="T864">           </text:span><text:span text:style-name="T865"><text:line-break/></text:span><text:span text:style-name="T866">(data)</text:span></text:p>
          </table:table-cell>
          <table:covered-table-cell/>
          <table:covered-table-cell/>
        </table:table-row>
        <table:table-row table:style-name="TableRow867">
          <table:table-cell table:style-name="TableCell868" table:number-columns-spanned="3">
            <text:p text:style-name="P869">Istaigos pavadinimas</text:p>
          </table:table-cell>
          <table:covered-table-cell/>
          <table:covered-table-cell/>
        </table:table-row>
        <table:table-row table:style-name="TableRow870">
          <table:table-cell table:style-name="TableCell871" table:number-columns-spanned="3">
            <text:p text:style-name="Normal"><text:span text:style-name="T872">Istaigos <text:s/>kodas (JAR)</text:span><text:span text:style-name="T873"><text:line-break/></text:span><text:span text:style-name="T874">Banko sąskaitos <text:s/>Nr.</text:span><text:span text:style-name="T875"><text:line-break/></text:span><text:span text:style-name="T876">Tel/Nr.</text:span></text:p>
          </table:table-cell>
          <table:covered-table-cell/>
          <table:covered-table-cell/>
        </table:table-row>
        <table:table-row table:style-name="TableRow877">
          <table:table-cell table:style-name="TableCell878">
            <text:p text:style-name="P879"><text:span text:style-name="T880">Išlaidų ekonominis</text:span><text:span text:style-name="T881"><text:line-break/></text:span><text:span text:style-name="T882">klasifikacijos straipsnio kodas</text:span></text:p>
          </table:table-cell>
          <table:table-cell table:style-name="TableCell883">
            <text:p text:style-name="P884">Lėšų poreikis ketvirčiui <text:s/>(Eurais, ct)</text:p>
          </table:table-cell>
          <table:table-cell table:style-name="TableCell885">
            <text:p text:style-name="P886"/>
          </table:table-cell>
        </table:table-row>
        <table:table-row table:style-name="TableRow887">
          <table:table-cell table:style-name="TableCell888">
            <text:p text:style-name="P889">2.8. 1. 1.1.02 Kitos išlaidos kitiems einamiesiems <text:s/>tikslams (priemonės <text:s/>vykdymas)</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ViS0</text:p>
          </table:table-cell>
          <table:table-cell table:style-name="TableCell897">
            <text:p text:style-name="P898">0,00</text:p>
          </table:table-cell>
          <table:table-cell table:style-name="TableCell899">
            <text:p text:style-name="P900"/>
          </table:table-cell>
        </table:table-row>
        <table:table-row table:style-name="TableRow901">
          <table:table-cell table:style-name="TableCell902" table:number-columns-spanned="3">
            <text:p text:style-name="P903">(Užpildžiusio<text:s/>asmens pareigos)</text:p>
          </table:table-cell>
          <table:covered-table-cell/>
          <table:covered-table-cell/>
        </table:table-row>
        <table:table-row table:style-name="TableRow904">
          <table:table-cell table:style-name="TableCell905" table:number-columns-spanned="3">
            <text:p text:style-name="Normal"><text:span text:style-name="T906"><draw:custom-shape svg:x="2.64583in" svg:y="0.16667in" svg:width="1.85417in" svg:height="0.02083in" draw:z-index="251659264" draw:id="id0" draw:style-name="a1" draw:name="Laisva forma: figūra 59" text:anchor-type="paragraph"><svg:title/><svg:desc/><draw:enhanced-geometry draw:type="non-primitive" svg:viewBox="0 0 1695450 19050" draw:enhanced-path="M 0 0 L 16950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0"/><draw:equation draw:name="f7" draw:formula="?f4 / 19050"/><draw:equation draw:name="f8" draw:formula="0 / ?f6"/><draw:equation draw:name="f9" draw:formula="1695450 / ?f6"/><draw:equation draw:name="f10" draw:formula="0 / ?f7"/><draw:equation draw:name="f11" draw:formula="19050 / ?f7"/></draw:enhanced-geometry></draw:custom-shape></text:span><text:span text:style-name="T907"><draw:custom-shape svg:x="2.64583in" svg:y="0.1875in" svg:width="1.85417in" svg:height="0.01042in" draw:z-index="251660288" draw:id="id1" draw:style-name="a2" draw:name="Laisva forma: figūra 60" text:anchor-type="paragraph"><svg:title/><svg:desc/><draw:enhanced-geometry draw:type="non-primitive" svg:viewBox="0 0 1695450 9525" draw:enhanced-path="M 0 0 L 16950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0"/><draw:equation draw:name="f7" draw:formula="?f4 / 9525"/><draw:equation draw:name="f8" draw:formula="0 / ?f6"/><draw:equation draw:name="f9" draw:formula="1695450 / ?f6"/><draw:equation draw:name="f10" draw:formula="0 / ?f7"/><draw:equation draw:name="f11" draw:formula="9525 / ?f7"/></draw:enhanced-geometry></draw:custom-shape></text:span></text:p>
            <table:table table:style-name="Table908">
              <table:table-columns>
                <table:table-column table:style-name="TableColumn909"/>
              </table:table-columns>
              <table:table-row table:style-name="TableRow910">
                <table:table-cell table:style-name="TableCell911">
                  <text:p text:style-name="P912">(vardas ir pavardė)</text:p>
                </table:table-cell>
              </table:table-row>
            </table:table>
            <text:p text:style-name="P913"/>
          </table:table-cell>
          <table:covered-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Normal"><text:span text:style-name="T932"><draw:custom-shape svg:x="0.72917in" svg:y="0in" svg:width="1.85417in" svg:height="0.01042in" draw:z-index="251661312" draw:id="id2" draw:style-name="a3" draw:name="Laisva forma: figūra 61" text:anchor-type="paragraph"><svg:title/><svg:desc/><draw:enhanced-geometry draw:type="non-primitive" svg:viewBox="0 0 1695450 9525" draw:enhanced-path="M 0 0 L 16950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0"/><draw:equation draw:name="f7" draw:formula="?f4 / 9525"/><draw:equation draw:name="f8" draw:formula="0 / ?f6"/><draw:equation draw:name="f9" draw:formula="1695450 / ?f6"/><draw:equation draw:name="f10" draw:formula="0 / ?f7"/><draw:equation draw:name="f11" draw:formula="9525 / ?f7"/></draw:enhanced-geometry></draw:custom-shape></text:span></text:p>
          </table:table-cell>
          <table:table-cell table:style-name="TableCell933">
            <text:p text:style-name="P934"/>
          </table:table-cell>
        </table:table-row>
      </table:table>
      <text:p text:style-name="P935"/>
      <text:p text:style-name="P936">Ukmergės rajono savivaldybės lėšų, skirtų asmeninei pagalbai teikti ir<text:s/></text:p>
      <text:p text:style-name="P942"><text:span text:style-name="T943">administruoti apskaitymo ir naudojimo tvarkos aprašo 2 priedas</text:span></text:p>
      <text:p text:style-name="P944"/>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17">
            <text:p text:style-name="Normal"><text:span text:style-name="T966"><draw:custom-shape svg:x="3.09375in" svg:y="0.26042in" svg:width="4.5in" svg:height="0.02083in" draw:z-index="251663360" draw:id="id3" draw:style-name="a4" draw:name="Laisva forma: figūra 6" text:anchor-type="paragraph"><svg:title/><svg:desc/><draw:enhanced-geometry draw:type="non-primitive" svg:viewBox="0 0 4114800 19050" draw:enhanced-path="M 0 0 L 41143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0"/><draw:equation draw:name="f7" draw:formula="?f4 / 19050"/><draw:equation draw:name="f8" draw:formula="0 / ?f6"/><draw:equation draw:name="f9" draw:formula="4114800 / ?f6"/><draw:equation draw:name="f10" draw:formula="0 / ?f7"/><draw:equation draw:name="f11" draw:formula="19050 / ?f7"/></draw:enhanced-geometry></draw:custom-shape></text:span></text:p>
            <table:table table:style-name="Table967">
              <table:table-columns>
                <table:table-column table:style-name="TableColumn968"/>
              </table:table-columns>
              <table:table-row table:style-name="TableRow969">
                <table:table-cell table:style-name="TableCell970">
                  <text:p text:style-name="P971"/>
                </table:table-cell>
              </table:table-row>
            </table:table>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17">
            <text:p text:style-name="P975">(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17">
            <text:p text:style-name="P978"><text:span text:style-name="T979">M,</text:span><text:span text:style-name="T980"><text:s text:c="2"/></text:span><text:span text:style-name="T981">             </text:span><text:span text:style-name="T982">KETVIRČIO ASMENINĖS PAGALBOS TEIKIMO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17">
            <text:p text:style-name="Normal"><text:span text:style-name="T985"><draw:frame draw:z-index="251667456" draw:style-name="a5" draw:name="Paveikslėlis 5" text:anchor-type="paragraph" svg:x="5.63542in" svg:y="0.02083in" svg:width="0.2251in" svg:height="0.07506in" style:rel-width="scale" style:rel-height="scale"><draw:image xlink:href="media/image2.png" xlink:type="simple" xlink:show="embed" xlink:actuate="onLoad"/><svg:title/><svg:desc/></draw:frame></text:span></text:p>
            <table:table table:style-name="Table986">
              <table:table-columns>
                <table:table-column table:style-name="TableColumn987"/>
              </table:table-columns>
              <table:table-row table:style-name="TableRow988">
                <table:table-cell table:style-name="TableCell989">
                  <text:p text:style-name="P990"><text:span text:style-name="T991">20</text:span><text:span text:style-name="T992">    </text:span><text:span text:style-name="T993">m<text:s/></text:span><text:span text:style-name="T994">              </text:span><text:span text:style-name="T995"><text:s text:c="4"/></text:span><text:span text:style-name="T996">           </text:span></text:p>
                </table:table-cell>
              </table:table-row>
            </table:table>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rows-spanned="3">
            <text:p text:style-name="P1000">Eil. Nr</text:p>
          </table:table-cell>
          <table:table-cell table:style-name="TableCell1001" table:number-rows-spanned="3">
            <text:p text:style-name="P1002">Asmeninės pagalbos teikėjas</text:p>
          </table:table-cell>
          <table:table-cell table:style-name="TableCell1003" table:number-columns-spanned="8">
            <text:p text:style-name="P1004">Panaudotos lėšos (Eur)</text:p>
          </table:table-cell>
          <table:covered-table-cell/>
          <table:covered-table-cell/>
          <table:covered-table-cell/>
          <table:covered-table-cell/>
          <table:covered-table-cell/>
          <table:covered-table-cell/>
          <table:covered-table-cell/>
          <table:table-cell table:style-name="TableCell1005" table:number-columns-spanned="2" table:number-rows-spanned="2">
            <text:p text:style-name="P1006">Pagalbą gavo asmenų iš viso</text:p>
          </table:table-cell>
          <table:covered-table-cell/>
          <table:table-cell table:style-name="TableCell1007" table:number-columns-spanned="2" table:number-rows-spanned="2">
            <text:p text:style-name="P1008">Suteikta pagalbos iš viso</text:p>
          </table:table-cell>
          <table:covered-table-cell/>
          <table:table-cell table:style-name="TableCell1009" table:number-columns-spanned="2" table:number-rows-spanned="2">
            <text:p text:style-name="P1010">Asmeninę pagalbą teikusių asmenų<text:s/>skaičius</text:p>
          </table:table-cell>
          <table:covered-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able:number-rows-spanned="2">
            <text:p text:style-name="P1017">Per ataskaitinį ketvirtį</text:p>
          </table:table-cell>
          <table:table-cell table:style-name="TableCell1018" table:number-columns-spanned="3">
            <text:p text:style-name="Normal"><text:span text:style-name="T1019"><draw:frame draw:z-index="251666432" draw:style-name="a6" draw:name="Paveikslėlis 4" text:anchor-type="paragraph" svg:x="0.72917in" svg:y="0.125in" svg:width="0.17008in" svg:height="0.10008in" style:rel-width="scale" style:rel-height="scale"><draw:image xlink:href="media/image3.png" xlink:type="simple" xlink:show="embed" xlink:actuate="onLoad"/><svg:title/><svg:desc/></draw:frame></text:span></text:p>
          </table:table-cell>
          <table:covered-table-cell/>
          <table:covered-table-cell/>
          <table:table-cell table:style-name="TableCell1020">
            <text:p text:style-name="P1021"/>
          </table:table-cell>
          <table:table-cell table:style-name="TableCell1022" table:number-columns-spanned="3">
            <text:p text:style-name="P1023">Iš jų</text:p>
          </table:table-cell>
          <table:covered-table-cell/>
          <table:covered-table-cell/>
          <table:covered-table-cell>
            <text:p text:style-name="P1024"/>
          </table:covered-table-cell>
          <table:covered-table-cell/>
          <table:covered-table-cell>
            <text:p text:style-name="P1025"/>
          </table:covered-table-cell>
          <table:covered-table-cell/>
          <table:covered-table-cell>
            <text:p text:style-name="P1026"/>
          </table:covered-table-cell>
          <table:covered-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Iš valstybės biudžeto</text:p>
          </table:table-cell>
          <table:table-cell table:style-name="TableCell1035">
            <text:p text:style-name="P1036">Iš asmens gaunančio pagalbą</text:p>
          </table:table-cell>
          <table:table-cell table:style-name="TableCell1037">
            <text:p text:style-name="P1038">Iš savivaldybės biudžeto</text:p>
          </table:table-cell>
          <table:table-cell table:style-name="TableCell1039">
            <text:p text:style-name="P1040">Nuo metu pradžios</text:p>
          </table:table-cell>
          <table:table-cell table:style-name="TableCell1041">
            <text:p text:style-name="P1042">Iš valstybės biudžeto</text:p>
          </table:table-cell>
          <table:table-cell table:style-name="TableCell1043">
            <text:p text:style-name="P1044">Iš esmens gaunančio gagalbą</text:p>
          </table:table-cell>
          <table:table-cell table:style-name="TableCell1045">
            <text:p text:style-name="P1046">Iš savivaldybės biudžeto</text:p>
          </table:table-cell>
          <table:table-cell table:style-name="TableCell1047">
            <text:p text:style-name="P1048">Per ataskaitinį ketvirtį</text:p>
          </table:table-cell>
          <table:table-cell table:style-name="TableCell1049">
            <text:p text:style-name="P1050">Nuo metų pradžios</text:p>
          </table:table-cell>
          <table:table-cell table:style-name="TableCell1051">
            <text:p text:style-name="P1052">Per<text:line-break/>Per<text:s/>ataskaitinį ketvirtį</text:p>
          </table:table-cell>
          <table:table-cell table:style-name="TableCell1053">
            <text:p text:style-name="P1054">Nuo metų pradžios</text:p>
          </table:table-cell>
          <table:table-cell table:style-name="TableCell1055">
            <text:p text:style-name="P1056">Per<text:line-break/>ataskaitinį ketvirtį (kiek iš jų- asmens pasitelktas asmeninis asistentas)</text:p>
          </table:table-cell>
          <table:table-cell table:style-name="TableCell1057">
            <text:p text:style-name="P1058">Nuo metų pradžios (kiek iš jų - asmens pasitelktas asmeninis asistentas)</text:p>
          </table:table-cell>
          <table:table-cell table:style-name="TableCell1059">
            <text:p text:style-name="P1060"/>
          </table:table-cell>
        </table:table-row>
        <table:table-row table:style-name="TableRow1061">
          <table:table-cell table:style-name="TableCell1062">
            <text:p text:style-name="P1063">1.</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3.</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2">
            <text:p text:style-name="P1203">Viso pagalbai teikti</text:p>
          </table:table-cell>
          <table:covered-table-cell/>
          <table:table-cell table:style-name="TableCell1204">
            <text:p text:style-name="P1205"/>
          </table:table-cell>
          <table:table-cell table:style-name="TableCell1206">
            <text:p text:style-name="P1207"/>
          </table:table-cell>
          <table:table-cell table:style-name="TableCell1208">
            <text:p text:style-name="P1209">x</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x</text:p>
          </table:table-cell>
          <table:table-cell table:style-name="TableCell1218">
            <text:p text:style-name="P1219"/>
          </table:table-cell>
          <table:table-cell table:style-name="TableCell1220">
            <text:p text:style-name="P1221">x</text:p>
          </table:table-cell>
          <table:table-cell table:style-name="TableCell1222">
            <text:p text:style-name="P1223">x</text:p>
          </table:table-cell>
          <table:table-cell table:style-name="TableCell1224">
            <text:p text:style-name="P1225">x</text:p>
          </table:table-cell>
          <table:table-cell table:style-name="TableCell1226">
            <text:p text:style-name="P1227">x</text:p>
          </table:table-cell>
          <table:table-cell table:style-name="TableCell1228">
            <text:p text:style-name="P1229">x</text:p>
          </table:table-cell>
          <table:table-cell table:style-name="TableCell1230">
            <text:p text:style-name="P1231">x</text:p>
          </table:table-cell>
          <table:table-cell table:style-name="TableCell1232">
            <text:p text:style-name="P1233"/>
          </table:table-cell>
        </table:table-row>
        <table:table-row table:style-name="TableRow1234">
          <table:table-cell table:style-name="TableCell1235" table:number-columns-spanned="17">
            <text:p text:style-name="P1236">x <text:s/>pildyti nereik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17">
            <text:p text:style-name="Normal"><text:span text:style-name="T1239"><draw:frame draw:z-index="251664384" draw:style-name="a7" draw:name="Paveikslėlis 3" text:anchor-type="paragraph" svg:x="3.95833in" svg:y="0.16667in" svg:width="0.37017in" svg:height="0.09508in" style:rel-width="scale" style:rel-height="scale"><draw:image xlink:href="media/image4.png" xlink:type="simple" xlink:show="embed" xlink:actuate="onLoad"/><svg:title/><svg:desc/></draw:frame></text:span></text:p>
            <table:table table:style-name="Table1240">
              <table:table-columns>
                <table:table-column table:style-name="TableColumn1241"/>
              </table:table-columns>
              <table:table-row table:style-name="TableRow1242">
                <table:table-cell table:style-name="TableCell1243">
                  <text:p text:style-name="P1244"><text:span text:style-name="T1245">Įstaigos vadovas <text:s text:c="43"/></text:span><text:span text:style-name="T1246">                                                    </text:span><text:span text:style-name="T1247"><text:s text:c="20"/></text:span><text:span text:style-name="T1248">                                                                                                                                          </text:span><text:span text:style-name="T1249"><text:line-break/>(vardas, pavardė)</text:span></text:p>
                </table:table-cell>
              </table:table-row>
            </table:table>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1"/>
      <text:p text:style-name="P1252">Ukmergės rajono savivaldybės lėšų, skirtų asmeninei pagalbai teikti ir<text:s/></text:p>
      <text:p text:style-name="P1258"><text:span text:style-name="T1259">administruoti, apskaitymo ir naudojimo tvarkos aprašo 3 priedas</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14">
            <text:p text:style-name="Normal"><text:span text:style-name="T1278"><draw:custom-shape svg:x="3.09375in" svg:y="0.26042in" svg:width="4.5in" svg:height="0.02083in" draw:z-index="251669504" draw:id="id4" draw:style-name="a8" draw:name="Laisva forma: figūra 12" text:anchor-type="paragraph"><svg:title/><svg:desc/><draw:enhanced-geometry draw:type="non-primitive" svg:viewBox="0 0 4114800 19050" draw:enhanced-path="M 0 0 L 41143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0"/><draw:equation draw:name="f7" draw:formula="?f4 / 19050"/><draw:equation draw:name="f8" draw:formula="0 / ?f6"/><draw:equation draw:name="f9" draw:formula="4114800 / ?f6"/><draw:equation draw:name="f10" draw:formula="0 / ?f7"/><draw:equation draw:name="f11" draw:formula="19050 / ?f7"/></draw:enhanced-geometry></draw:custom-shape></text:span><text:span text:style-name="T1279"><draw:custom-shape svg:x="3.09375in" svg:y="0.26042in" svg:width="4.5in" svg:height="0.02083in" draw:z-index="251671552" draw:id="id5" draw:style-name="a9" draw:name="Laisva forma: figūra 11" text:anchor-type="paragraph"><svg:title/><svg:desc/><draw:enhanced-geometry draw:type="non-primitive" svg:viewBox="0 0 4114800 19050" draw:enhanced-path="M 0 0 L 41143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0"/><draw:equation draw:name="f7" draw:formula="?f4 / 19050"/><draw:equation draw:name="f8" draw:formula="0 / ?f6"/><draw:equation draw:name="f9" draw:formula="4114800 / ?f6"/><draw:equation draw:name="f10" draw:formula="0 / ?f7"/><draw:equation draw:name="f11" draw:formula="19050 / ?f7"/></draw:enhanced-geometry></draw:custom-shape></text:span></text:p>
            <table:table table:style-name="Table1280">
              <table:table-columns>
                <table:table-column table:style-name="TableColumn1281"/>
              </table:table-columns>
              <table:table-row table:style-name="TableRow1282">
                <table:table-cell table:style-name="TableCell1283">
                  <text:p text:style-name="P1284"/>
                </table:table-cell>
              </table:table-row>
            </table:table>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14">
            <text:p text:style-name="P1288">(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14">
            <text:p text:style-name="P1291">METINĖ ASMENINĖS PAGALBOS TEIKIMO ATASKAITA UŽ <text:s text:c="13"/>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14">
            <text:p text:style-name="P1294"><text:span text:style-name="T1295">20</text:span><text:span text:style-name="T1296">    </text:span><text:span text:style-name="T1297">m<text:s/></text:span><text:span text:style-name="T1298">              </text:span><text:span text:style-name="T1299"><text:s text:c="4"/></text:span><text:span text:style-name="T130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rows-spanned="3">
            <text:p text:style-name="P1303">Eil. Nr</text:p>
          </table:table-cell>
          <table:table-cell table:style-name="TableCell1304" table:number-rows-spanned="3">
            <text:p text:style-name="P1305">Asmeninės pagalbos teikėjas</text:p>
          </table:table-cell>
          <table:table-cell table:style-name="TableCell1306" table:number-columns-spanned="8">
            <text:p text:style-name="P1307">Panaudotos lėšos (Eur)</text:p>
          </table:table-cell>
          <table:covered-table-cell/>
          <table:covered-table-cell/>
          <table:covered-table-cell/>
          <table:covered-table-cell/>
          <table:covered-table-cell/>
          <table:covered-table-cell/>
          <table:covered-table-cell/>
          <table:table-cell table:style-name="TableCell1308" table:number-rows-spanned="2">
            <text:p text:style-name="P1309">Pagalbą gavo asmenų iš viso</text:p>
          </table:table-cell>
          <table:table-cell table:style-name="TableCell1310" table:number-rows-spanned="2">
            <text:p text:style-name="P1311">Suteikta pagalbos iš viso</text:p>
          </table:table-cell>
          <table:table-cell table:style-name="TableCell1312" table:number-rows-spanned="2">
            <text:p text:style-name="P1313">Asmeninę pagalbą teikusių asistentų skaičius</text:p>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table-cell table:style-name="TableCell1319" table:number-rows-spanned="2">
            <text:p text:style-name="P1320">Per metu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Iš jų</text:p>
          </table:table-cell>
          <table:table-cell table:style-name="TableCell1329">
            <text:p text:style-name="P1330"/>
          </table:table-cell>
          <table:table-cell table:style-name="TableCell1331">
            <text:p text:style-name="P1332"/>
          </table:table-cell>
          <table:table-cell table:style-name="TableCell1333">
            <text:p text:style-name="P1334"/>
          </table:table-cell>
          <table:covered-table-cell>
            <text:p text:style-name="P1335"/>
          </table:covered-table-cell>
          <table:covered-table-cell>
            <text:p text:style-name="P1336"/>
          </table:covered-table-cell>
          <table:covered-table-cell>
            <text:p text:style-name="P1337"/>
          </table:covered-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able:number-columns-spanned="3">
            <text:p text:style-name="P1345">Iš valstybės biudžeto</text:p>
          </table:table-cell>
          <table:covered-table-cell/>
          <table:covered-table-cell/>
          <table:table-cell table:style-name="TableCell1346" table:number-columns-spanned="2">
            <text:p text:style-name="P1347">Iš asmens gaunančio pagalbą</text:p>
          </table:table-cell>
          <table:covered-table-cell/>
          <table:table-cell table:style-name="TableCell1348" table:number-columns-spanned="2">
            <text:p text:style-name="P1349">Iš savivaldybės biudžeto</text:p>
          </table:table-cell>
          <table:covered-table-cell/>
          <table:table-cell table:style-name="TableCell1350">
            <text:p text:style-name="P1351">Nuo metų pradžios</text:p>
          </table:table-cell>
          <table:table-cell table:style-name="TableCell1352">
            <text:p text:style-name="P1353">Nuo metų pradžios</text:p>
          </table:table-cell>
          <table:table-cell table:style-name="TableCell1354">
            <text:p text:style-name="P1355">Nuo metų pradžios (kiek iš jų - asmens pasitelktas asmeninis asistentas)</text:p>
          </table:table-cell>
          <table:table-cell table:style-name="TableCell1356">
            <text:p text:style-name="P1357"/>
          </table:table-cell>
        </table:table-row>
        <table:table-row table:style-name="TableRow1358">
          <table:table-cell table:style-name="TableCell1359">
            <text:p text:style-name="P1360">1.</text:p>
          </table:table-cell>
          <table:table-cell table:style-name="TableCell1361">
            <text:p text:style-name="P1362"/>
          </table:table-cell>
          <table:table-cell table:style-name="TableCell1363">
            <text:p text:style-name="P1364"/>
          </table:table-cell>
          <table:table-cell table:style-name="TableCell1365" table:number-columns-spanned="3">
            <text:p text:style-name="P1366"/>
          </table:table-cell>
          <table:covered-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text:p>
          </table:table-cell>
          <table:table-cell table:style-name="TableCell1382">
            <text:p text:style-name="P1383"/>
          </table:table-cell>
          <table:table-cell table:style-name="TableCell1384">
            <text:p text:style-name="P1385"/>
          </table:table-cell>
          <table:table-cell table:style-name="TableCell1386" table:number-columns-spanned="3">
            <text:p text:style-name="P1387"/>
          </table:table-cell>
          <table:covered-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3.</text:p>
          </table:table-cell>
          <table:table-cell table:style-name="TableCell1403">
            <text:p text:style-name="P1404"/>
          </table:table-cell>
          <table:table-cell table:style-name="TableCell1405">
            <text:p text:style-name="P1406"/>
          </table:table-cell>
          <table:table-cell table:style-name="TableCell1407" table:number-columns-spanned="3">
            <text:p text:style-name="P1408"/>
          </table:table-cell>
          <table:covered-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4.</text:p>
          </table:table-cell>
          <table:table-cell table:style-name="TableCell1424">
            <text:p text:style-name="P1425"/>
          </table:table-cell>
          <table:table-cell table:style-name="TableCell1426">
            <text:p text:style-name="P1427"/>
          </table:table-cell>
          <table:table-cell table:style-name="TableCell1428" table:number-columns-spanned="3">
            <text:p text:style-name="P1429"/>
          </table:table-cell>
          <table:covered-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2">
            <text:p text:style-name="P1444">Viso pagalbai teikti</text:p>
          </table:table-cell>
          <table:covered-table-cell/>
          <table:table-cell table:style-name="TableCell1445">
            <text:p text:style-name="P1446"/>
          </table:table-cell>
          <table:table-cell table:style-name="TableCell1447" table:number-columns-spanned="3">
            <text:p text:style-name="P1448"/>
          </table:table-cell>
          <table:covered-table-cell/>
          <table:covered-table-cell/>
          <table:table-cell table:style-name="TableCell1449" table:number-columns-spanned="2">
            <text:p text:style-name="P1450"/>
          </table:table-cell>
          <table:covered-table-cell/>
          <table:table-cell table:style-name="TableCell1451" table:number-columns-spanned="2">
            <text:p text:style-name="P1452">x</text:p>
          </table:table-cell>
          <table:covered-table-cell/>
          <table:table-cell table:style-name="TableCell1453">
            <text:p text:style-name="P1454">x</text:p>
          </table:table-cell>
          <table:table-cell table:style-name="TableCell1455">
            <text:p text:style-name="P1456">x</text:p>
          </table:table-cell>
          <table:table-cell table:style-name="TableCell1457">
            <text:p text:style-name="P1458">x</text:p>
          </table:table-cell>
          <table:table-cell table:style-name="TableCell1459">
            <text:p text:style-name="P1460"/>
          </table:table-cell>
        </table:table-row>
        <table:table-row table:style-name="TableRow1461">
          <table:table-cell table:style-name="TableCell1462" table:number-columns-spanned="14">
            <text:p text:style-name="P1463">x <text:s/>pildyti nereik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14">
            <text:p text:style-name="Normal"><text:span text:style-name="T1466"><draw:frame draw:z-index="251672576" draw:style-name="a10" draw:name="Paveikslėlis 10" text:anchor-type="paragraph" svg:x="3.95833in" svg:y="0.16667in" svg:width="0.37017in" svg:height="0.09508in" style:rel-width="scale" style:rel-height="scale"><draw:image xlink:href="media/image4.png" xlink:type="simple" xlink:show="embed" xlink:actuate="onLoad"/><svg:title/><svg:desc/></draw:frame></text:span></text:p>
            <table:table table:style-name="Table1467">
              <table:table-columns>
                <table:table-column table:style-name="TableColumn1468"/>
              </table:table-columns>
              <table:table-row table:style-name="TableRow1469">
                <table:table-cell table:style-name="TableCell1470">
                  <text:p text:style-name="P1471"><text:span text:style-name="T1472">Įstaigos vadovas <text:s text:c="43"/></text:span><text:span text:style-name="T1473">                                                    </text:span><text:span text:style-name="T1474"><text:s text:c="20"/></text:span><text:span text:style-name="T1475">                                                                                                                                          </text:span><text:span text:style-name="T1476"><text:line-break/>(vardas, pavardė)</text:span></text:p>
                </table:table-cell>
              </table:table-row>
            </table:table>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8"/>
      <text:p text:style-name="P1479"/>
      <text:p text:style-name="P1480"/>
      <text:p text:style-name="P1481"><text:span text:style-name="T1482">Pakeitimai:</text:span></text:p>
      <text:p text:style-name="P1483"/>
      <text:p text:style-name="P1484"><text:span text:style-name="T1485">1.</text:span></text:p>
      <text:p text:style-name="P1486"><text:span text:style-name="T1487">Ukmergės rajono savivaldybės administracija, Įsakymas</text:span></text:p>
      <text:p text:style-name="P1488"><text:span text:style-name="T1489">Nr.<text:s/></text:span><text:a xlink:href="https://www.e-tar.lt/portal/legalAct.html?documentId=c86f78901b8d11ec93af8a5fb475d9bd" office:target-frame-name="_top" xlink:show="replace"><text:span text:style-name="T1490">13-1564</text:span></text:a><text:span text:style-name="T1491">, 2021-09-22, paskelbta TAR 2021-09-22, i. k. 2021-19834</text:span></text:p>
      <text:p text:style-name="P1492"><text:span text:style-name="T1493">Dėl Ukmergės rajono savivaldybės administracijos direktoriaus 2021 m. rugsėjo 3 d. įsakymo Nr. 1</text:span><text:span text:style-name="T1494">3-1439 „Dėl asmeninės pagalbos teikimo organizavimo Ukmergės rajono savivaldybėje“ pakeitimo</text:span></text:p>
      <text:p text:style-name="P1495"/>
      <text:p text:style-name="P1496"><text:span text:style-name="T1497">2.</text:span></text:p>
      <text:p text:style-name="P1498"><text:span text:style-name="T1499">Ukmergės rajono savivaldybės administracija, Įsakymas</text:span></text:p>
      <text:p text:style-name="P1500"><text:span text:style-name="T1501">Nr.<text:s/></text:span><text:a xlink:href="https://www.e-tar.lt/portal/legalAct.html?documentId=dcef90a0277411ecad73e69048767e8c" office:target-frame-name="_top" xlink:show="replace"><text:span text:style-name="T1502">13-</text:span><text:span text:style-name="T1503">1676</text:span></text:a><text:span text:style-name="T1504">, 2021-10-07, paskelbta TAR 2021-10-07, i. k. 2021-21095</text:span></text:p>
      <text:p text:style-name="P1505"><text:span text:style-name="T1506">Dėl Ukmergės rajono savivaldybės administracijos direktoriaus 2021 m. rugsėjo 3 d. įsakymo Nr. 13-1439 „Dėl asmeninės pagalbos teikimo organizavimo Ukmergės rajono savivaldybėje“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3.25in"/>
          <style:tab-stop style:type="right" style:position="6.5in"/>
        </style:tab-stops>
      </style:paragraph-properties>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fo:text-align="center">
        <style:tab-stops>
          <style:tab-stop style:type="center" style:position="3.25in"/>
          <style:tab-stop style:type="right" style:position="6.5in"/>
        </style:tab-stops>
      </style:paragraph-properties>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3.25in"/>
          <style:tab-stop style:type="right" style:position="6.5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fo:text-align="center">
        <style:tab-stops>
          <style:tab-stop style:type="center" style:position="3.25in"/>
          <style:tab-stop style:type="right" style:position="6.5in"/>
        </style:tab-stops>
      </style:paragraph-properties>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style:tab-stops>
          <style:tab-stop style:type="center" style:position="3.3465in"/>
          <style:tab-stop style:type="right" style:position="6.693in"/>
        </style:tab-stops>
      </style:paragraph-properties>
    </style:style>
    <style:style style:name="P12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span text:style-name="T88"><text:page-number text:fixed="false">6</text:page-number></text:span></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634"><text:span text:style-name="T635"><text:page-number text:fixed="false">6</text:page-number></text:span></text:p>
      </style:header>
      <style:footer>
        <text:p text:style-name="P636"/>
      </style:footer>
    </style:master-page>
    <style:master-page style:next-style-name="MP2" style:name="MPF2" style:page-layout-name="PL2">
      <style:header>
        <text:p text:style-name="P637"/>
      </style:header>
      <style:footer>
        <text:p text:style-name="P638"/>
      </style:footer>
    </style:master-page>
    <style:master-page style:name="MP3" style:page-layout-name="PL3">
      <style:header>
        <text:p text:style-name="P833"><text:span text:style-name="T834"><text:page-number text:fixed="false">6</text:page-number></text:span></text:p>
      </style:header>
      <style:footer>
        <text:p text:style-name="P835"/>
      </style:footer>
    </style:master-page>
    <style:master-page style:next-style-name="MP3" style:name="MPF3" style:page-layout-name="PL3">
      <style:header>
        <text:p text:style-name="P836"/>
      </style:header>
      <style:footer>
        <text:p text:style-name="P837"/>
      </style:footer>
    </style:master-page>
    <style:master-page style:name="MP4" style:page-layout-name="PL4">
      <style:header>
        <text:p text:style-name="P937"><text:span text:style-name="T938"><text:page-number text:fixed="false">6</text:page-number></text:span></text:p>
      </style:header>
      <style:footer>
        <text:p text:style-name="P939"/>
      </style:footer>
    </style:master-page>
    <style:master-page style:next-style-name="MP4" style:name="MPF4" style:page-layout-name="PL4">
      <style:header>
        <text:p text:style-name="P940"/>
      </style:header>
      <style:footer>
        <text:p text:style-name="P941"/>
      </style:footer>
    </style:master-page>
    <style:master-page style:name="MP5" style:page-layout-name="PL5">
      <style:header>
        <text:p text:style-name="P1253"><text:span text:style-name="T1254"><text:page-number text:fixed="false">6</text:page-number></text:span></text:p>
      </style:header>
      <style:footer>
        <text:p text:style-name="P1255"/>
      </style:footer>
    </style:master-page>
    <style:master-page style:next-style-name="MP5" style:name="MPF5" style:page-layout-name="PL5">
      <style:header>
        <text:p text:style-name="P1256"/>
      </style:header>
      <style:footer>
        <text:p text:style-name="P1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2-11-15T06:03:00Z</meta:creation-date>
    <dc:date>2022-11-15T06:03:00Z</dc:date>
    <meta:print-date>2021-09-03T06:43:00Z</meta:print-date>
    <meta:template xlink:href="Normal.dotm" xlink:type="simple"/>
    <meta:editing-cycles>2</meta:editing-cycles>
    <meta:editing-duration>PT0S</meta:editing-duration>
    <meta:document-statistic meta:page-count="14" meta:paragraph-count="771" meta:word-count="5619" meta:character-count="42442" meta:row-count="2506" meta:non-whitespace-character-count="37594"/>
  </office:meta>
</office:document-meta>
</file>