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name-asian="TimesNewRomanPSMT" style:font-size-complex="12pt"/>
    </style:style>
    <style:style style:name="P83" style:parent-style-name="Normal" style:family="paragraph">
      <style:text-properties style:font-weight-complex="bold"/>
    </style:style>
    <style:style style:name="P84" style:parent-style-name="Normal" style:family="paragraph">
      <style:paragraph-properties>
        <style:tab-stops>
          <style:tab-stop style:type="left" style:position="5.0208in"/>
        </style:tab-stops>
      </style:paragraph-properties>
      <style:text-properties style:font-weight-complex="bold"/>
    </style:style>
    <style:style style:name="P85" style:parent-style-name="Normal" style:master-page-name="MPF1" style:family="paragraph">
      <style:paragraph-properties fo:break-before="page" fo:text-indent="4.3312in" style:page-number="1"/>
    </style:style>
    <style:style style:name="P91" style:parent-style-name="Normal" style:family="paragraph">
      <style:paragraph-properties fo:text-indent="4.3312in"/>
    </style:style>
    <style:style style:name="P92" style:parent-style-name="Normal" style:family="paragraph">
      <style:paragraph-properties fo:text-indent="4.3312in"/>
    </style:style>
    <style:style style:name="P93" style:parent-style-name="Normal" style:family="paragraph">
      <style:paragraph-properties fo:text-indent="4.3312in"/>
    </style:style>
    <style:style style:name="P94" style:parent-style-name="Normal" style:family="paragraph">
      <style:paragraph-properties fo:text-indent="4.3312in"/>
    </style:style>
    <style:style style:name="P95" style:parent-style-name="Normal" style:family="paragraph">
      <style:paragraph-properties fo:text-indent="3.9375in"/>
    </style:style>
    <style:style style:name="P96" style:parent-style-name="Normal" style:family="paragraph">
      <style:paragraph-properties fo:text-indent="3.9375in"/>
      <style:text-properties style:font-weight-complex="bold"/>
    </style:style>
    <style:style style:name="P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indent="0.5909in"/>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5909in">
        <style:tab-stops>
          <style:tab-stop style:type="left" style:position="0.5909in"/>
        </style:tab-stops>
      </style:paragraph-properties>
    </style:style>
    <style:style style:name="P237" style:parent-style-name="Normal" style:family="paragraph">
      <style:paragraph-properties fo:keep-with-next="always"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keep-with-next="alway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keep-with-next="always" fo:text-align="center" fo:text-indent="0.5909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5909in"/>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909in"/>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text-indent="0.5909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baseline"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text-indent="0.5909in"/>
      <style:text-properties fo:hyphenate="false"/>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justify" fo:text-indent="0.5909in"/>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center">
        <style:tab-stops>
          <style:tab-stop style:type="left" style:position="0.5909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ab-stops>
          <style:tab-stop style:type="left" style:position="0.5909in"/>
        </style:tab-stops>
      </style:paragraph-properties>
    </style:style>
    <style:style style:name="T550" style:parent-style-name="DefaultParagraphFont" style:family="text">
      <style:text-properties fo:font-weight="bold" style:font-weight-asian="bold" style:font-weight-complex="bold" fo:text-transform="uppercase" style:font-size-complex="12pt" fo:language="en" fo:country="US"/>
    </style:style>
    <style:style style:name="P551" style:parent-style-name="Normal" style:family="paragraph">
      <style:paragraph-properties fo:text-align="center"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65" style:parent-style-name="DefaultParagraphFont" style:family="text">
      <style:text-properties style:font-name-asian="Lucida Sans Unicode" style:font-size-complex="12pt" style:language-asian="lt" style:country-asian="LT"/>
    </style:style>
    <style:style style:name="T566" style:parent-style-name="DefaultParagraphFont" style:family="text">
      <style:text-properties style:font-name-asian="Lucida Sans Unicode" style:font-size-complex="12pt" style:language-asian="lt" style:country-asian="LT"/>
    </style:style>
    <style:style style:name="T567" style:parent-style-name="DefaultParagraphFont" style:family="text">
      <style:text-properties style:font-name-asian="Lucida Sans Unicode"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style:font-name-asian="Lucida Sans Unicode" style:font-size-complex="12pt" style:language-asian="lt" style:country-asian="LT"/>
    </style:style>
    <style:style style:name="T570" style:parent-style-name="DefaultParagraphFont" style:family="text">
      <style:text-properties style:font-name-asian="Lucida Sans Unicod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Lucida Sans Unicode" style:font-size-complex="12pt" style:language-asian="lt" style:country-asian="LT"/>
    </style:style>
    <style:style style:name="T573" style:parent-style-name="DefaultParagraphFont" style:family="text">
      <style:text-properties style:font-name-asian="Lucida Sans Unicode" style:font-size-complex="12pt" style:language-asian="lt" style:country-asian="LT"/>
    </style:style>
    <style:style style:name="T574" style:parent-style-name="DefaultParagraphFont" style:family="text">
      <style:text-properties style:font-name-asian="Lucida Sans Unicode"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76" style:parent-style-name="DefaultParagraphFont" style:family="text">
      <style:text-properties style:font-name-asian="Lucida Sans Unicode" style:font-size-complex="12pt" style:language-asian="lt" style:country-asian="LT"/>
    </style:style>
    <style:style style:name="T577" style:parent-style-name="DefaultParagraphFont" style:family="text">
      <style:text-properties style:font-name-asian="Lucida Sans Unicode" style:font-size-complex="12pt" style:language-asian="lt" style:country-asian="LT"/>
    </style:style>
    <style:style style:name="T578" style:parent-style-name="DefaultParagraphFont" style:family="text">
      <style:text-properties style:font-name-asian="Lucida Sans Unicode"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style:font-name-asian="Lucida Sans Unicode" style:font-size-complex="12pt" style:language-asian="lt" style:country-asian="LT"/>
    </style:style>
    <style:style style:name="T581" style:parent-style-name="DefaultParagraphFont" style:family="text">
      <style:text-properties style:font-name-asian="Lucida Sans Unicode"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83" style:parent-style-name="DefaultParagraphFont" style:family="text">
      <style:text-properties style:font-name-asian="Lucida Sans Unicode" style:font-size-complex="12pt" style:language-asian="lt" style:country-asian="LT"/>
    </style:style>
    <style:style style:name="T584" style:parent-style-name="DefaultParagraphFont" style:family="text">
      <style:text-properties style:font-name-asian="Lucida Sans Unicode" style:font-size-complex="12pt" style:language-asian="lt" style:country-asian="LT"/>
    </style:style>
    <style:style style:name="T585" style:parent-style-name="DefaultParagraphFont" style:family="text">
      <style:text-properties style:font-name-asian="Lucida Sans Unicode"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58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62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623" style:parent-style-name="Normal" style:master-page-name="MPF2" style:family="paragraph">
      <style:paragraph-properties fo:break-before="page" fo:text-indent="4.3312in" style:page-number="1"/>
    </style:style>
    <style:style style:name="P629" style:parent-style-name="Normal" style:family="paragraph">
      <style:paragraph-properties fo:text-indent="4.3312in"/>
    </style:style>
    <style:style style:name="P630" style:parent-style-name="Normal" style:family="paragraph">
      <style:paragraph-properties fo:text-indent="4.3312in"/>
    </style:style>
    <style:style style:name="P631" style:parent-style-name="Normal" style:family="paragraph">
      <style:paragraph-properties fo:text-indent="4.3312in"/>
    </style:style>
    <style:style style:name="P632" style:parent-style-name="Normal" style:family="paragraph">
      <style:paragraph-properties fo:text-indent="4.3312in"/>
    </style:style>
    <style:style style:name="P633" style:parent-style-name="Normal" style:family="paragraph">
      <style:paragraph-properties fo:text-indent="3.9375in"/>
      <style:text-properties style:font-weight-complex="bold"/>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ab-stops>
          <style:tab-stop style:type="left" style:position="3.7409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7875in"/>
      <style:text-properties fo:font-weight="bold" style:font-weight-asian="bold"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tab-stops>
          <style:tab-stop style:type="left" style:position="0in"/>
        </style:tab-stops>
      </style:paragraph-properties>
    </style:style>
    <style:style style:name="P787" style:parent-style-name="Normal" style:family="paragraph">
      <style:paragraph-properties fo:text-align="center">
        <style:tab-stops>
          <style:tab-stop style:type="left" style:position="1.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style:tab-stops>
          <style:tab-stop style:type="left" style:position="0.5in"/>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7875in">
        <style:tab-stops>
          <style:tab-stop style:type="left" style:position="0.5in"/>
          <style:tab-stop style:type="left" style:position="0.7875in"/>
        </style:tab-stops>
      </style:paragraph-properties>
      <style:text-properties fo:font-weight="bold" style:font-weight-asian="bold"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weight-complex="bold" fo:color="#000000" style:font-size-complex="12pt"/>
    </style:style>
    <style:style style:name="T812" style:parent-style-name="DefaultParagraphFont" style:family="text">
      <style:text-properties style:font-name-asian="Calibri" fo:font-weight="bold" style:font-weight-asian="bold" style:font-weight-complex="bold"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weight-complex="bold" fo:color="#000000" style:font-size-complex="12pt"/>
    </style:style>
    <style:style style:name="P815" style:parent-style-name="Normal" style:family="paragraph">
      <style:paragraph-properties fo:text-align="center" fo:text-indent="0.7875in"/>
      <style:text-properties style:font-name-asian="Calibri"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821" style:parent-style-name="Normal" style:master-page-name="MPF3" style:family="paragraph">
      <style:paragraph-properties fo:break-before="page" fo:text-indent="3.9375in" style:page-number="1">
        <style:tab-stops>
          <style:tab-stop style:type="left" style:position="0.3937in"/>
          <style:tab-stop style:type="left" style:position="0.5909in"/>
          <style:tab-stop style:type="left" style:position="1.1812in"/>
          <style:tab-stop style:type="left" style:position="1.477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38" style:family="table-column">
      <style:table-column-properties style:column-width="1.9166in"/>
    </style:style>
    <style:style style:name="TableColumn839" style:family="table-column">
      <style:table-column-properties style:column-width="2.8861in"/>
    </style:style>
    <style:style style:name="TableColumn840" style:family="table-column">
      <style:table-column-properties style:column-width="2.2361in"/>
    </style:style>
    <style:style style:name="Table837" style:family="table">
      <style:table-properties style:width="7.0388in" fo:margin-left="0in" table:align="left"/>
    </style:style>
    <style:style style:name="TableRow841" style:family="table-row">
      <style:table-row-properties style:min-row-height="0.4479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Cambria" fo:font-size="11.5pt" style:font-size-asian="11.5pt" style:font-size-complex="11.5pt" style:language-asian="lt" style:country-asian="LT"/>
    </style:style>
    <style:style style:name="T845" style:parent-style-name="DefaultParagraphFont" style:family="text">
      <style:text-properties style:font-name="Cambria" fo:font-size="10pt" style:font-size-asian="10pt" style:language-asian="lt" style:country-asian="LT"/>
    </style:style>
    <style:style style:name="TableRow846" style:family="table-row">
      <style:table-row-properties style:min-row-height="0.1875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9.5pt" style:font-size-asian="9.5pt" style:font-size-complex="9.5pt" style:language-asian="lt" style:country-asian="LT"/>
    </style:style>
    <style:style style:name="TableRow849" style:family="table-row">
      <style:table-row-properties style:min-row-height="0.364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fo:text-indent="1.1041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name="Cambria" fo:font-size="8.5pt" style:font-size-asian="8.5pt" style:font-size-complex="8.5pt" style:language-asian="lt" style:country-asian="LT"/>
    </style:style>
    <style:style style:name="TableRow856" style:family="table-row">
      <style:table-row-properties style:min-row-height="0.1979in"/>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tyle="italic" style:font-style-asian="italic" style:font-style-complex="italic" fo:font-size="10pt" style:font-size-asian="10pt" style:language-asian="lt" style:country-asian="LT"/>
    </style:style>
    <style:style style:name="TableRow859" style:family="table-row">
      <style:table-row-properties style:min-row-height="1.0104in"/>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style:font-name="Cambria" fo:font-style="italic" style:font-style-asian="italic" style:font-style-complex="italic" fo:font-size="9.5pt" style:font-size-asian="9.5pt" style:font-size-complex="9.5pt" style:language-asian="lt" style:country-asian="LT"/>
    </style:style>
    <style:style style:name="T862" style:parent-style-name="DefaultParagraphFont" style:family="text">
      <style:text-properties style:font-name="Cambria" fo:font-style="italic" style:font-style-asian="italic" style:font-style-complex="italic" fo:font-size="9.5pt" style:font-size-asian="9.5pt" style:font-size-complex="9.5pt" style:language-asian="lt" style:country-asian="LT"/>
    </style:style>
    <style:style style:name="T863" style:parent-style-name="DefaultParagraphFont" style:family="text">
      <style:text-properties style:font-name="Cambria" fo:font-style="italic" style:font-style-asian="italic" style:font-style-complex="italic" fo:font-size="10.5pt" style:font-size-asian="10.5pt" style:font-size-complex="10.5pt" style:language-asian="lt" style:country-asian="LT"/>
    </style:style>
    <style:style style:name="T864" style:parent-style-name="DefaultParagraphFont" style:family="text">
      <style:text-properties style:font-name="Cambria" fo:font-style="italic" style:font-style-asian="italic" style:font-style-complex="italic" fo:font-size="10.5pt" style:font-size-asian="10.5pt" style:font-size-complex="10.5pt" style:language-asian="lt" style:country-asian="LT"/>
    </style:style>
    <style:style style:name="T865" style:parent-style-name="DefaultParagraphFont" style:family="text">
      <style:text-properties style:font-name="Cambria" fo:font-style="italic" style:font-style-asian="italic" style:font-style-complex="italic" fo:font-size="11pt" style:font-size-asian="11pt" style:font-size-complex="11pt" style:language-asian="lt" style:country-asian="LT"/>
    </style:style>
    <style:style style:name="TableRow866" style:family="table-row">
      <style:table-row-properties style:min-row-height="0.497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Cambria" fo:font-size="9pt" style:font-size-asian="9pt" style:font-size-complex="9pt" style:language-asian="lt" style:country-asian="LT"/>
    </style:style>
    <style:style style:name="T870" style:parent-style-name="DefaultParagraphFont" style:family="text">
      <style:text-properties style:font-name="Cambria" fo:font-size="9pt" style:font-size-asian="9pt" style:font-size-complex="9pt" style:language-asian="lt" style:country-asian="LT"/>
    </style:style>
    <style:style style:name="T871" style:parent-style-name="DefaultParagraphFont" style:family="text">
      <style:text-properties style:font-name="Cambria"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min-row-height="0.6125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font-name="Cambria"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indent="0.0368in"/>
      <style:text-properties fo:color="#000000" fo:font-size="10pt" style:font-size-asian="10pt" style:language-asian="lt" style:country-asian="L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text-properties fo:color="#000000" fo:font-size="10pt" style:font-size-asian="10pt" style:language-asian="lt" style:country-asian="LT"/>
    </style:style>
    <style:style style:name="TableRow883" style:family="table-row">
      <style:table-row-properties style:min-row-height="0.3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end"/>
      <style:text-properties style:font-name="Cambria"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language-asian="lt" style:country-asian="LT"/>
    </style:style>
    <style:style style:name="TableRow890" style:family="table-row">
      <style:table-row-properties style:min-row-height="0.2083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2916in"/>
      <style:text-properties fo:font-size="10.5pt" style:font-size-asian="10.5pt" style:font-size-complex="10.5pt" style:language-asian="lt" style:country-asian="LT"/>
    </style:style>
    <style:style style:name="TableRow893" style:family="table-row">
      <style:table-row-properties style:min-row-height="0.1979in"/>
    </style:style>
    <style:style style:name="TableCell894" style:family="table-cell">
      <style:table-cell-properties fo:border="none" fo:padding-top="0in" fo:padding-left="0.075in" fo:padding-bottom="0in" fo:padding-right="0.075in" fo:wrap-option="no-wrap"/>
    </style:style>
    <style:style style:name="T895" style:parent-style-name="DefaultParagraphFont" style:family="text">
      <style:text-properties fo:color="#000000" fo:font-size="10pt" style:font-size-asian="10pt" fo:language="en" fo:country="US"/>
    </style:style>
    <style:style style:name="T896" style:parent-style-name="DefaultParagraphFont" style:family="text">
      <style:text-properties fo:color="#000000" fo:font-size="10pt" style:font-size-asian="10pt" fo:language="en" fo:country="US"/>
    </style:style>
    <style:style style:name="TableColumn898" style:family="table-column">
      <style:table-column-properties style:column-width="6.8888in"/>
    </style:style>
    <style:style style:name="Table897" style:family="table">
      <style:table-properties style:width="6.8888in" fo:margin-left="0in" table:align="left"/>
    </style:style>
    <style:style style:name="TableRow899" style:family="table-row">
      <style:table-row-properties style:min-row-height="0.1979in"/>
    </style:style>
    <style:style style:name="TableCell900" style:family="table-cell">
      <style:table-cell-properties fo:border="none" fo:padding-top="0in" fo:padding-left="0.5625in" fo:padding-bottom="0in" fo:padding-right="0in"/>
    </style:style>
    <style:style style:name="P901" style:parent-style-name="Normal" style:family="paragraph">
      <style:paragraph-properties fo:text-indent="0.8333in"/>
      <style:text-properties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TableRow903" style:family="table-row">
      <style:table-row-properties style:min-row-height="0.0131in"/>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Row910" style:family="table-row">
      <style:table-row-properties style:min-row-height="0.0131in"/>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0131in"/>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fo:wrap-option="no-wrap"/>
    </style:style>
    <style:style style:name="T921" style:parent-style-name="DefaultParagraphFont" style:family="text">
      <style:text-properties fo:color="#000000" fo:font-size="10pt" style:font-size-asian="10pt" fo:language="en" fo:country="US"/>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text-properties fo:color="#000000" fo:font-size="10pt" style:font-size-asian="10pt" style:language-asian="lt" style:country-asian="LT"/>
    </style:style>
    <style:style style:name="P924"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925" style:parent-style-name="Normal" style:master-page-name="MPF4" style:family="paragraph">
      <style:paragraph-properties fo:break-before="page" fo:text-indent="5.5125in" style:page-number="1">
        <style:tab-stops>
          <style:tab-stop style:type="left" style:position="0.3937in"/>
          <style:tab-stop style:type="left" style:position="0.5909in"/>
          <style:tab-stop style:type="left" style:position="1.1812in"/>
          <style:tab-stop style:type="left" style:position="1.477in"/>
        </style:tab-stops>
      </style:paragraph-properties>
      <style:text-properties fo:font-size="11pt" style:font-size-asian="11pt" style:font-size-complex="11pt" style:language-asian="lt" style:country-asian="LT"/>
    </style:style>
    <style:style style:name="P931" style:parent-style-name="Normal" style:family="paragraph">
      <style:paragraph-properties fo:text-indent="5.512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34"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36" style:family="table-column">
      <style:table-column-properties style:column-width="0.3194in"/>
    </style:style>
    <style:style style:name="TableColumn937" style:family="table-column">
      <style:table-column-properties style:column-width="1.7083in"/>
    </style:style>
    <style:style style:name="TableColumn938" style:family="table-column">
      <style:table-column-properties style:column-width="0.55in"/>
    </style:style>
    <style:style style:name="TableColumn939" style:family="table-column">
      <style:table-column-properties style:column-width="0.5638in"/>
    </style:style>
    <style:style style:name="TableColumn940" style:family="table-column">
      <style:table-column-properties style:column-width="0.5784in"/>
    </style:style>
    <style:style style:name="TableColumn941" style:family="table-column">
      <style:table-column-properties style:column-width="0.6986in"/>
    </style:style>
    <style:style style:name="TableColumn942" style:family="table-column">
      <style:table-column-properties style:column-width="0.5034in"/>
    </style:style>
    <style:style style:name="TableColumn943" style:family="table-column">
      <style:table-column-properties style:column-width="0.5381in"/>
    </style:style>
    <style:style style:name="TableColumn944" style:family="table-column">
      <style:table-column-properties style:column-width="0.5784in"/>
    </style:style>
    <style:style style:name="TableColumn945" style:family="table-column">
      <style:table-column-properties style:column-width="0.6881in"/>
    </style:style>
    <style:style style:name="TableColumn946" style:family="table-column">
      <style:table-column-properties style:column-width="0.5784in"/>
    </style:style>
    <style:style style:name="TableColumn947" style:family="table-column">
      <style:table-column-properties style:column-width="0.55in"/>
    </style:style>
    <style:style style:name="TableColumn948" style:family="table-column">
      <style:table-column-properties style:column-width="0.5784in"/>
    </style:style>
    <style:style style:name="TableColumn949" style:family="table-column">
      <style:table-column-properties style:column-width="0.5034in"/>
    </style:style>
    <style:style style:name="TableColumn950" style:family="table-column">
      <style:table-column-properties style:column-width="0.6in"/>
    </style:style>
    <style:style style:name="TableColumn951" style:family="table-column">
      <style:table-column-properties style:column-width="0.5652in"/>
    </style:style>
    <style:style style:name="TableColumn952" style:family="table-column">
      <style:table-column-properties style:column-width="0.9097in"/>
    </style:style>
    <style:style style:name="Table935" style:family="table">
      <style:table-properties style:width="11.0125in" fo:margin-left="0in" table:align="left"/>
    </style:style>
    <style:style style:name="TableRow953" style:family="table-row">
      <style:table-row-properties style:min-row-height="0.2791in"/>
    </style:style>
    <style:style style:name="TableCell954" style:family="table-cell">
      <style:table-cell-properties fo:border="none" fo:padding-top="0in" fo:padding-left="0.075in" fo:padding-bottom="0in" fo:padding-right="0.075in" fo:wrap-option="no-wrap"/>
    </style:style>
    <style:style style:name="T955" style:parent-style-name="DefaultParagraphFont" style:family="text">
      <style:text-properties fo:color="#000000" fo:font-size="10pt" style:font-size-asian="10pt" fo:language="en" fo:country="US"/>
    </style:style>
    <style:style style:name="TableColumn957" style:family="table-column">
      <style:table-column-properties style:column-width="10.8625in"/>
    </style:style>
    <style:style style:name="Table956" style:family="table">
      <style:table-properties style:width="10.8625in" fo:margin-left="0in" table:align="left"/>
    </style:style>
    <style:style style:name="TableRow958" style:family="table-row">
      <style:table-row-properties style:min-row-height="0.2791in"/>
    </style:style>
    <style:style style:name="TableCell959" style:family="table-cell">
      <style:table-cell-properties fo:border="none" fo:padding-top="0in" fo:padding-left="0in" fo:padding-bottom="0in" fo:padding-right="1.0312in"/>
    </style:style>
    <style:style style:name="P960" style:parent-style-name="Normal" style:family="paragraph">
      <style:paragraph-properties fo:text-align="end" fo:text-indent="1.1458in"/>
      <style:text-properties style:font-name="Cambria" fo:font-size="7.5pt" style:font-size-asian="7.5pt" style:font-size-complex="7.5pt" style:language-asian="lt" style:country-asian="LT"/>
    </style:style>
    <style:style style:name="P961" style:parent-style-name="Normal" style:family="paragraph">
      <style:text-properties fo:color="#000000" fo:font-size="10pt" style:font-size-asian="10pt" style:language-asian="lt" style:country-asian="LT"/>
    </style:style>
    <style:style style:name="TableRow962" style:family="table-row">
      <style:table-row-properties style:min-row-height="0.1354in"/>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style:font-name="Cambria" fo:font-style="italic" style:font-style-asian="italic" style:font-style-complex="italic" fo:font-size="7pt" style:font-size-asian="7pt" style:font-size-complex="7pt" style:language-asian="lt" style:country-asian="LT"/>
    </style:style>
    <style:style style:name="TableRow965" style:family="table-row">
      <style:table-row-properties style:min-row-height="0.2791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4.0625in"/>
    </style:style>
    <style:style style:name="T968" style:parent-style-name="DefaultParagraphFont" style:family="text">
      <style:text-properties style:font-name="Cambria" fo:font-size="7.5pt" style:font-size-asian="7.5pt" style:font-size-complex="7.5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name="Cambria" fo:font-size="7.5pt" style:font-size-asian="7.5pt" style:font-size-complex="7.5pt" style:language-asian="lt" style:country-asian="LT"/>
    </style:style>
    <style:style style:name="T970" style:parent-style-name="DefaultParagraphFont" style:family="text">
      <style:text-properties style:font-name="Cambria" fo:font-size="7.5pt" style:font-size-asian="7.5pt" style:font-size-complex="7.5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name="Cambria" fo:font-weight="bold" style:font-weight-asian="bold" style:font-weight-complex="bold" fo:font-size="7.5pt" style:font-size-asian="7.5pt" style:font-size-complex="7.5pt" style:language-asian="lt" style:country-asian="LT"/>
    </style:style>
    <style:style style:name="TableRow972" style:family="table-row">
      <style:table-row-properties style:min-row-height="0.1354in"/>
    </style:style>
    <style:style style:name="TableCell973" style:family="table-cell">
      <style:table-cell-properties fo:border="none" fo:padding-top="0in" fo:padding-left="0.075in" fo:padding-bottom="0in" fo:padding-right="0.075in" fo:wrap-option="no-wrap"/>
    </style:style>
    <style:style style:name="T974" style:parent-style-name="DefaultParagraphFont" style:family="text">
      <style:text-properties fo:color="#000000" fo:font-size="10pt" style:font-size-asian="10pt" fo:language="en" fo:country="US"/>
    </style:style>
    <style:style style:name="TableColumn976" style:family="table-column">
      <style:table-column-properties style:column-width="10.8625in"/>
    </style:style>
    <style:style style:name="Table975" style:family="table">
      <style:table-properties style:width="10.8625in" fo:margin-left="0in" table:align="left"/>
    </style:style>
    <style:style style:name="TableRow977" style:family="table-row">
      <style:table-row-properties style:min-row-height="0.1354in"/>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text-align="center"/>
    </style:style>
    <style:style style:name="T980" style:parent-style-name="DefaultParagraphFont" style:family="text">
      <style:text-properties style:font-name="Courier New" style:font-name-complex="Courier New" fo:font-size="7.5pt" style:font-size-asian="7.5pt" style:font-size-complex="7.5pt" style:language-asian="lt" style:country-asian="LT"/>
    </style:style>
    <style:style style:name="T981"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name="Courier New" style:font-name-complex="Courier New" fo:font-size="7.5pt" style:font-size-asian="7.5pt" style:font-size-complex="7.5pt" style:language-asian="lt" style:country-asian="LT"/>
    </style:style>
    <style:style style:name="T983"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name="Courier New" style:font-name-complex="Courier New" fo:font-size="7.5pt" style:font-size-asian="7.5pt" style:font-size-complex="7.5pt" style:language-asian="lt" style:country-asian="LT"/>
    </style:style>
    <style:style style:name="T985"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P986" style:parent-style-name="Normal" style:family="paragraph">
      <style:text-properties fo:color="#000000" fo:font-size="10pt" style:font-size-asian="10pt" style:language-asian="lt" style:country-asian="LT"/>
    </style:style>
    <style:style style:name="TableRow987" style:family="table-row">
      <style:table-row-properties style:min-row-height="0.1437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Cambria" fo:font-size="7.5pt" style:font-size-asian="7.5pt" style:font-size-complex="7.5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indent="0.375in"/>
      <style:text-properties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7.5pt" style:font-size-asian="7.5pt" style:font-size-complex="7.5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7.5pt" style:font-size-asian="7.5pt" style:font-size-complex="7.5pt" style:language-asian="lt" style:country-asian="L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style:text-properties fo:font-size="7.5pt" style:font-size-asian="7.5pt" style:font-size-complex="7.5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Row1002" style:family="table-row">
      <style:table-row-properties style:min-row-height="0.3833in"/>
    </style:style>
    <style:style style:name="P1003" style:parent-style-name="Normal" style:family="paragraph">
      <style:text-properties style:font-name="Cambria" fo:font-size="7.5pt" style:font-size-asian="7.5pt" style:font-size-complex="7.5pt" style:language-asian="lt" style:country-asian="LT"/>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T1008" style:parent-style-name="DefaultParagraphFont" style:family="text">
      <style:text-properties fo:color="#000000" fo:font-size="10pt" style:font-size-asian="10pt" fo:language="en" fo:country="US"/>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368in"/>
      <style:text-properties fo:color="#000000"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P1013" style:parent-style-name="Normal" style:family="paragraph">
      <style:text-properties fo:font-size="7.5pt" style:font-size-asian="7.5pt" style:font-size-complex="7.5pt" style:language-asian="lt" style:country-asian="LT"/>
    </style:style>
    <style:style style:name="P1014" style:parent-style-name="Normal" style:family="paragraph">
      <style:text-properties fo:font-size="7.5pt" style:font-size-asian="7.5pt" style:font-size-complex="7.5pt" style:language-asian="lt" style:country-asian="LT"/>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Row1018" style:family="table-row">
      <style:table-row-properties style:min-row-height="1.1145in"/>
    </style:style>
    <style:style style:name="P1019" style:parent-style-name="Normal" style:family="paragraph">
      <style:text-properties style:font-name="Cambria" fo:font-size="7.5pt" style:font-size-asian="7.5pt" style:font-size-complex="7.5pt" style:language-asian="lt" style:country-asian="LT"/>
    </style:style>
    <style:style style:name="P1020" style:parent-style-name="Normal" style:family="paragraph">
      <style:text-properties fo:font-size="9pt" style:font-size-asian="9pt" style:font-size-complex="9pt" style:language-asian="lt" style:country-asian="LT"/>
    </style:style>
    <style:style style:name="P1021" style:parent-style-name="Normal" style:family="paragraph">
      <style:text-properties fo:font-size="7pt" style:font-size-asian="7pt" style:font-size-complex="7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7.5pt" style:font-size-asian="7.5pt" style:font-size-complex="7.5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7.5pt" style:font-size-asian="7.5pt" style:font-size-complex="7.5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7.5pt" style:font-size-asian="7.5pt" style:font-size-complex="7.5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7.5pt" style:font-size-asian="7.5pt" style:font-size-complex="7.5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7.5pt" style:font-size-asian="7.5pt" style:font-size-complex="7.5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7.5pt" style:font-size-asian="7.5pt" style:font-size-complex="7.5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7.5pt" style:font-size-asian="7.5pt" style:font-size-complex="7.5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8.5pt" style:font-size-asian="8.5pt" style:font-size-complex="8.5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7.5pt" style:font-size-asian="7.5pt" style:font-size-complex="7.5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7.5pt" style:font-size-asian="7.5pt" style:font-size-complex="7.5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7.5pt" style:font-size-asian="7.5pt" style:font-size-complex="7.5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fo:font-size="7pt" style:font-size-asian="7pt" style:font-size-complex="7pt" style:language-asian="lt" style:country-asian="LT"/>
    </style:style>
    <style:style style:name="TableCell1048" style:family="table-cell">
      <style:table-cell-properties fo:border="none" fo:padding-top="0in" fo:padding-left="0.075in" fo:padding-bottom="0in" fo:padding-right="0.075in" fo:wrap-option="no-wrap"/>
    </style:style>
    <style:style style:name="P1049" style:parent-style-name="Normal" style:family="paragraph">
      <style:paragraph-properties fo:text-align="center"/>
      <style:text-properties fo:color="#000000" fo:font-size="7pt" style:font-size-asian="7pt" style:font-size-complex="7pt" style:language-asian="lt" style:country-asian="LT"/>
    </style:style>
    <style:style style:name="TableRow1050" style:family="table-row">
      <style:table-row-properties style:min-row-height="0.1666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indent="0.0368in"/>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indent="0.0368in"/>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indent="0.0368in"/>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text-indent="0.0368in"/>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indent="0.0368in"/>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indent="0.0368in"/>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indent="0.0368in"/>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indent="0.0368in"/>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indent="0.0368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indent="0.0368in"/>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indent="0.0368in"/>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indent="0.0368in"/>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indent="0.0368in"/>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indent="0.0368in"/>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indent="0.0368in"/>
      <style:text-properties fo:color="#000000" fo:font-size="10pt" style:font-size-asian="10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color="#000000" fo:font-size="10pt" style:font-size-asian="10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indent="0.0368in"/>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indent="0.0368in"/>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68in"/>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indent="0.0368in"/>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indent="0.0368in"/>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68in"/>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68in"/>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68in"/>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68in"/>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68in"/>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68in"/>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68in"/>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368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indent="0.0368in"/>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368in"/>
      <style:text-properties fo:color="#000000" fo:font-size="10pt" style:font-size-asian="10pt" style:language-asian="lt" style:country-asian="L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text-properties fo:color="#000000" fo:font-size="10pt" style:font-size-asian="10pt" style:language-asian="lt" style:country-asian="LT"/>
    </style:style>
    <style:style style:name="TableRow1120" style:family="table-row">
      <style:table-row-properties style:min-row-height="0.1562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indent="0.0368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indent="0.0368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indent="0.0368in"/>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text-indent="0.0368in"/>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indent="0.0368in"/>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indent="0.0368in"/>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text-indent="0.0368in"/>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indent="0.0368in"/>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indent="0.0368in"/>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text-indent="0.0368in"/>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indent="0.0368in"/>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indent="0.0368in"/>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indent="0.0368in"/>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text-indent="0.0368in"/>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indent="0.0368in"/>
      <style:text-properties fo:color="#000000" fo:font-size="10pt" style:font-size-asian="10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color="#000000" fo:font-size="10pt" style:font-size-asian="10pt" style:language-asian="lt" style:country-asian="LT"/>
    </style:style>
    <style:style style:name="TableRow1155" style:family="table-row">
      <style:table-row-properties style:min-row-height="0.1173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7" style:parent-style-name="Normal" style:family="paragraph">
      <style:paragraph-properties fo:text-indent="0.0368in"/>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indent="0.0368in"/>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indent="0.0368in"/>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indent="0.0368in"/>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indent="0.0368in"/>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indent="0.0368in"/>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indent="0.0368in"/>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text-indent="0.0368in"/>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indent="0.0368in"/>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indent="0.0368in"/>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368in"/>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text-indent="0.0368in"/>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368in"/>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368in"/>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text-indent="0.0368in"/>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text-indent="0.0368in"/>
      <style:text-properties fo:color="#000000" fo:font-size="10pt" style:font-size-asian="10pt" style:language-asian="lt" style:country-asian="LT"/>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language-asian="lt" style:country-asian="LT"/>
    </style:style>
    <style:style style:name="TableRow1190" style:family="table-row">
      <style:table-row-properties style:min-row-height="0.177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indent="0.0368in"/>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indent="0.0368in"/>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indent="0.0368in"/>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indent="0.0368in"/>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indent="0.0368in"/>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indent="0.0368in"/>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Cambria"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Cambria"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Cambria" fo:font-size="9pt" style:font-size-asian="9pt" style:font-size-complex="9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Cambria" fo:font-size="7.5pt" style:font-size-asian="7.5pt" style:font-size-complex="7.5pt" style:language-asian="lt" style:country-asian="LT"/>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style:text-properties style:font-name="Cambria" fo:font-size="7.5pt" style:font-size-asian="7.5pt" style:font-size-complex="7.5pt" style:language-asian="lt" style:country-asian="LT"/>
    </style:style>
    <style:style style:name="TableRow1223" style:family="table-row">
      <style:table-row-properties style:min-row-height="0.1354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3125in"/>
      <style:text-properties fo:font-size="7.5pt" style:font-size-asian="7.5pt" style:font-size-complex="7.5pt" style:language-asian="lt" style:country-asian="LT"/>
    </style:style>
    <style:style style:name="TableRow1226" style:family="table-row">
      <style:table-row-properties style:min-row-height="0.2736in"/>
    </style:style>
    <style:style style:name="TableCell1227" style:family="table-cell">
      <style:table-cell-properties fo:border="none" fo:padding-top="0in" fo:padding-left="0.075in" fo:padding-bottom="0in" fo:padding-right="0.075in" fo:wrap-option="no-wrap"/>
    </style:style>
    <style:style style:name="T1228" style:parent-style-name="DefaultParagraphFont" style:family="text">
      <style:text-properties fo:color="#000000" fo:font-size="10pt" style:font-size-asian="10pt" fo:language="en" fo:country="US"/>
    </style:style>
    <style:style style:name="TableColumn1230" style:family="table-column">
      <style:table-column-properties style:column-width="10.8625in"/>
    </style:style>
    <style:style style:name="Table1229" style:family="table">
      <style:table-properties style:width="10.8625in" fo:margin-left="0in" table:align="left"/>
    </style:style>
    <style:style style:name="TableRow1231" style:family="table-row">
      <style:table-row-properties style:min-row-height="0.2736in"/>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name="Cambria" fo:font-size="7pt" style:font-size-asian="7pt" style:font-size-complex="7pt" style:language-asian="lt" style:country-asian="LT"/>
    </style:style>
    <style:style style:name="T1235"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name="Cambria" fo:font-size="7pt" style:font-size-asian="7pt" style:font-size-complex="7pt" style:language-asian="lt" style:country-asian="LT"/>
    </style:style>
    <style:style style:name="T1237"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P1239" style:parent-style-name="Normal" style:family="paragraph">
      <style:text-properties fo:color="#000000" fo:font-size="10pt" style:font-size-asian="10pt" style:language-asian="lt" style:country-asian="LT"/>
    </style:style>
    <style:style style:name="P1240"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241" style:parent-style-name="Normal" style:master-page-name="MPF5" style:family="paragraph">
      <style:paragraph-properties fo:break-before="page" fo:text-indent="5.5125in" style:page-number="1">
        <style:tab-stops>
          <style:tab-stop style:type="left" style:position="0.3937in"/>
          <style:tab-stop style:type="left" style:position="0.5909in"/>
          <style:tab-stop style:type="left" style:position="1.1812in"/>
          <style:tab-stop style:type="left" style:position="1.477in"/>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indent="5.512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251" style:family="table-column">
      <style:table-column-properties style:column-width="0.4159in"/>
    </style:style>
    <style:style style:name="TableColumn1252" style:family="table-column">
      <style:table-column-properties style:column-width="2.4534in"/>
    </style:style>
    <style:style style:name="TableColumn1253" style:family="table-column">
      <style:table-column-properties style:column-width="0.5534in"/>
    </style:style>
    <style:style style:name="TableColumn1254" style:family="table-column">
      <style:table-column-properties style:column-width="0.4076in"/>
    </style:style>
    <style:style style:name="TableColumn1255" style:family="table-column">
      <style:table-column-properties style:column-width="0.4159in"/>
    </style:style>
    <style:style style:name="TableColumn1256" style:family="table-column">
      <style:table-column-properties style:column-width="0.5236in"/>
    </style:style>
    <style:style style:name="TableColumn1257" style:family="table-column">
      <style:table-column-properties style:column-width="0.4513in"/>
    </style:style>
    <style:style style:name="TableColumn1258" style:family="table-column">
      <style:table-column-properties style:column-width="0.4048in"/>
    </style:style>
    <style:style style:name="TableColumn1259" style:family="table-column">
      <style:table-column-properties style:column-width="0.4159in"/>
    </style:style>
    <style:style style:name="TableColumn1260" style:family="table-column">
      <style:table-column-properties style:column-width="0.4888in"/>
    </style:style>
    <style:style style:name="TableColumn1261" style:family="table-column">
      <style:table-column-properties style:column-width="1.0722in"/>
    </style:style>
    <style:style style:name="TableColumn1262" style:family="table-column">
      <style:table-column-properties style:column-width="1.0277in"/>
    </style:style>
    <style:style style:name="TableColumn1263" style:family="table-column">
      <style:table-column-properties style:column-width="1.1979in"/>
    </style:style>
    <style:style style:name="TableColumn1264" style:family="table-column">
      <style:table-column-properties style:column-width="1.1826in"/>
    </style:style>
    <style:style style:name="Table1250" style:family="table">
      <style:table-properties style:width="11.0118in" fo:margin-left="0in" table:align="left"/>
    </style:style>
    <style:style style:name="TableRow1265" style:family="table-row">
      <style:table-row-properties style:min-row-height="0.2791in"/>
    </style:style>
    <style:style style:name="TableCell1266" style:family="table-cell">
      <style:table-cell-properties fo:border="none" fo:padding-top="0in" fo:padding-left="0.075in" fo:padding-bottom="0in" fo:padding-right="0.075in" fo:wrap-option="no-wrap"/>
    </style:style>
    <style:style style:name="T1267" style:parent-style-name="DefaultParagraphFont" style:family="text">
      <style:text-properties fo:color="#000000" fo:font-size="10pt" style:font-size-asian="10pt" fo:language="en" fo:country="US"/>
    </style:style>
    <style:style style:name="T1268" style:parent-style-name="DefaultParagraphFont" style:family="text">
      <style:text-properties fo:color="#000000" fo:font-size="10pt" style:font-size-asian="10pt" fo:language="en" fo:country="US"/>
    </style:style>
    <style:style style:name="TableColumn1270" style:family="table-column">
      <style:table-column-properties style:column-width="10.8618in"/>
    </style:style>
    <style:style style:name="Table1269" style:family="table">
      <style:table-properties style:width="10.8618in" fo:margin-left="0in" table:align="left"/>
    </style:style>
    <style:style style:name="TableRow1271" style:family="table-row">
      <style:table-row-properties style:min-row-height="0.2791in"/>
    </style:style>
    <style:style style:name="TableCell1272" style:family="table-cell">
      <style:table-cell-properties fo:border="none" fo:padding-top="0in" fo:padding-left="0in" fo:padding-bottom="0in" fo:padding-right="1.0312in"/>
    </style:style>
    <style:style style:name="P1273" style:parent-style-name="Normal" style:family="paragraph">
      <style:paragraph-properties fo:text-align="end" fo:text-indent="1.1458in"/>
      <style:text-properties style:font-name="Cambria" fo:font-size="7.5pt" style:font-size-asian="7.5pt" style:font-size-complex="7.5pt" style:language-asian="lt" style:country-asian="LT"/>
    </style:style>
    <style:style style:name="P1274" style:parent-style-name="Normal" style:family="paragraph">
      <style:text-properties fo:color="#000000" fo:font-size="10pt" style:font-size-asian="10pt" style:language-asian="lt" style:country-asian="LT"/>
    </style:style>
    <style:style style:name="TableRow1275" style:family="table-row">
      <style:table-row-properties style:min-row-height="0.1354in"/>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style:font-name="Cambria" fo:font-style="italic" style:font-style-asian="italic" style:font-style-complex="italic" fo:font-size="7pt" style:font-size-asian="7pt" style:font-size-complex="7pt" style:language-asian="lt" style:country-asian="LT"/>
    </style:style>
    <style:style style:name="TableRow1278" style:family="table-row">
      <style:table-row-properties style:min-row-height="0.2791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indent="4.0784in"/>
      <style:text-properties style:font-name="Cambria" fo:font-weight="bold" style:font-weight-asian="bold" style:font-weight-complex="bold" fo:font-size="7.5pt" style:font-size-asian="7.5pt" style:font-size-complex="7.5pt" style:language-asian="lt" style:country-asian="LT"/>
    </style:style>
    <style:style style:name="TableRow1281" style:family="table-row">
      <style:table-row-properties style:min-row-height="0.1354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Courier New" style:font-name-complex="Courier New" fo:font-size="7.5pt" style:font-size-asian="7.5pt" style:font-size-complex="7.5pt" style:language-asian="lt" style:country-asian="LT"/>
    </style:style>
    <style:style style:name="T1285"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name="Courier New" style:font-name-complex="Courier New" fo:font-size="7.5pt" style:font-size-asian="7.5pt" style:font-size-complex="7.5pt" style:language-asian="lt" style:country-asian="LT"/>
    </style:style>
    <style:style style:name="T1287"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name="Courier New" style:font-name-complex="Courier New" fo:font-size="7.5pt" style:font-size-asian="7.5pt" style:font-size-complex="7.5pt" style:language-asian="lt" style:country-asian="LT"/>
    </style:style>
    <style:style style:name="T1289"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ableRow1290" style:family="table-row">
      <style:table-row-properties style:min-row-height="0.1437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name="Cambria" fo:font-size="7.5pt" style:font-size-asian="7.5pt" style:font-size-complex="7.5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indent="0.375in"/>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7.5pt" style:font-size-asian="7.5pt" style:font-size-complex="7.5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7.5pt" style:font-size-asian="7.5pt" style:font-size-complex="7.5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7.5pt" style:font-size-asian="7.5pt" style:font-size-complex="7.5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Row1305" style:family="table-row">
      <style:table-row-properties style:min-row-height="0.3833in"/>
    </style:style>
    <style:style style:name="P1306" style:parent-style-name="Normal" style:family="paragraph">
      <style:text-properties style:font-name="Cambria" fo:font-size="7.5pt" style:font-size-asian="7.5pt" style:font-size-complex="7.5pt" style:language-asian="lt" style:country-asian="LT"/>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language-asian="lt" style:country-asian="LT"/>
    </style:style>
    <style:style style:name="TableCell1310" style:family="table-cell">
      <style:table-cell-properties fo:border-top="none" fo:border-left="none" fo:border-bottom="0.0069in solid #000000" fo:border-right="none" style:vertical-align="middle" fo:padding-top="0in" fo:padding-left="0.075in" fo:padding-bottom="0in" fo:padding-right="0.075in"/>
    </style:style>
    <style:style style:name="P1311" style:parent-style-name="Normal" style:family="paragraph">
      <style:paragraph-properties fo:text-indent="0.0368in"/>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none" style:vertical-align="middle" fo:padding-top="0in" fo:padding-left="0.075in" fo:padding-bottom="0in" fo:padding-right="0.075in"/>
    </style:style>
    <style:style style:name="P1313" style:parent-style-name="Normal" style:family="paragraph">
      <style:paragraph-properties fo:text-indent="0.0368in"/>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P1315" style:parent-style-name="Normal" style:family="paragraph">
      <style:paragraph-properties fo:text-indent="0.0368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none" style:vertical-align="middle" fo:padding-top="0in" fo:padding-left="0.075in" fo:padding-bottom="0in" fo:padding-right="0.075in"/>
    </style:style>
    <style:style style:name="P1317" style:parent-style-name="Normal" style:family="paragraph">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none" style:vertical-align="middle" fo:padding-top="0in" fo:padding-left="0.075in" fo:padding-bottom="0in" fo:padding-right="0.075in"/>
    </style:style>
    <style:style style:name="P1319" style:parent-style-name="Normal" style:family="paragraph">
      <style:paragraph-properties fo:text-indent="0.0368in"/>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none" style:vertical-align="middle" fo:padding-top="0in" fo:padding-left="0.075in" fo:padding-bottom="0in" fo:padding-right="0.075in"/>
    </style:style>
    <style:style style:name="P1321" style:parent-style-name="Normal" style:family="paragraph">
      <style:paragraph-properties fo:text-indent="0.0368in"/>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indent="0.0263in"/>
      <style:text-properties fo:font-size="8pt" style:font-size-asian="8pt" style:font-size-complex="8pt" style:language-asian="lt" style:country-asian="LT"/>
    </style:style>
    <style:style style:name="P1324" style:parent-style-name="Normal" style:family="paragraph">
      <style:text-properties fo:font-size="7.5pt" style:font-size-asian="7.5pt" style:font-size-complex="7.5pt" style:language-asian="lt" style:country-asian="LT"/>
    </style:style>
    <style:style style:name="P1325" style:parent-style-name="Normal" style:family="paragraph">
      <style:text-properties fo:font-size="7.5pt" style:font-size-asian="7.5pt" style:font-size-complex="7.5pt" style:language-asian="lt" style:country-asian="LT"/>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text-properties fo:font-size="8pt" style:font-size-asian="8pt" style:font-size-complex="8pt" style:language-asian="lt" style:country-asian="LT"/>
    </style:style>
    <style:style style:name="TableRow1329" style:family="table-row">
      <style:table-row-properties style:min-row-height="1.1145in"/>
    </style:style>
    <style:style style:name="P1330" style:parent-style-name="Normal" style:family="paragraph">
      <style:text-properties style:font-name="Cambria" fo:font-size="7.5pt" style:font-size-asian="7.5pt" style:font-size-complex="7.5pt" style:language-asian="lt" style:country-asian="LT"/>
    </style:style>
    <style:style style:name="P1331" style:parent-style-name="Normal" style:family="paragraph">
      <style:text-properties fo:font-size="9pt" style:font-size-asian="9pt" style:font-size-complex="9pt" style:language-asian="lt" style:country-asian="LT"/>
    </style:style>
    <style:style style:name="P1332" style:parent-style-name="Normal" style:family="paragraph">
      <style:text-properties fo:font-size="7pt" style:font-size-asian="7pt" style:font-size-complex="7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fo:font-size="8pt" style:font-size-asian="8pt" style:font-size-complex="8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7.5pt" style:font-size-asian="7.5pt" style:font-size-complex="7.5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7.5pt" style:font-size-asian="7.5pt" style:font-size-complex="7.5pt"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5pt" style:font-size-asian="8.5pt" style:font-size-complex="8.5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7.5pt" style:font-size-asian="7.5pt" style:font-size-complex="7.5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fo:font-size="7pt" style:font-size-asian="7pt" style:font-size-complex="7pt" style:language-asian="lt" style:country-asian="LT"/>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text-align="center"/>
      <style:text-properties fo:color="#000000" fo:font-size="7pt" style:font-size-asian="7pt" style:font-size-complex="7pt" style:language-asian="lt" style:country-asian="LT"/>
    </style:style>
    <style:style style:name="TableRow1347" style:family="table-row">
      <style:table-row-properties style:min-row-height="0.1666in"/>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1" style:parent-style-name="Normal" style:family="paragraph">
      <style:paragraph-properties fo:text-indent="0.0368in"/>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3" style:parent-style-name="Normal" style:family="paragraph">
      <style:paragraph-properties fo:text-indent="0.0368in"/>
      <style:text-properties fo:color="#000000"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5" style:parent-style-name="Normal" style:family="paragraph">
      <style:paragraph-properties fo:text-align="center" fo:text-indent="0.0368in"/>
      <style:text-properties fo:color="#000000" fo:font-size="10pt" style:font-size-asian="10pt" style:language-asian="lt" style:country-asian="LT"/>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center" fo:text-indent="0.0368in"/>
      <style:text-properties fo:color="#000000"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fo:text-align="center" fo:text-indent="0.0368in"/>
      <style:text-properties fo:color="#000000"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1" style:parent-style-name="Normal" style:family="paragraph">
      <style:paragraph-properties fo:text-align="center" fo:text-indent="0.0368in"/>
      <style:text-properties fo:color="#000000" fo:font-size="10pt" style:font-size-asian="10pt" style:language-asian="lt" style:country-asian="L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3" style:parent-style-name="Normal" style:family="paragraph">
      <style:paragraph-properties fo:text-align="center" fo:text-indent="0.0368in"/>
      <style:text-properties fo:color="#000000"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fo:font-size="10pt" style:font-size-asian="10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indent="0.0368in"/>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indent="0.0368in"/>
      <style:text-properties fo:color="#000000"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368in"/>
      <style:text-properties fo:color="#000000"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368in"/>
      <style:text-properties fo:color="#000000"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text-indent="0.0368in"/>
      <style:text-properties fo:color="#000000"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text-indent="0.0368in"/>
      <style:text-properties fo:color="#000000"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color="#000000"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text-indent="0.0368in"/>
      <style:text-properties fo:color="#000000" fo:font-size="10pt" style:font-size-asian="10pt" style:language-asian="lt" style:country-asian="L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color="#000000" fo:font-size="10pt" style:font-size-asian="10pt" style:language-asian="lt" style:country-asian="LT"/>
    </style:style>
    <style:style style:name="TableRow1389" style:family="table-row">
      <style:table-row-properties style:min-row-height="0.1562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paragraph-properties fo:text-indent="0.0368in"/>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5" style:parent-style-name="Normal" style:family="paragraph">
      <style:paragraph-properties fo:text-indent="0.0368in"/>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center" fo:text-indent="0.0368in"/>
      <style:text-properties fo:color="#000000" fo:font-size="10pt" style:font-size-asian="10pt" style:language-asian="lt" style:country-asian="LT"/>
    </style:style>
    <style:style style:name="TableCell1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center" fo:text-indent="0.0368in"/>
      <style:text-properties fo:color="#000000"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1" style:parent-style-name="Normal" style:family="paragraph">
      <style:paragraph-properties fo:text-align="center" fo:text-indent="0.0368in"/>
      <style:text-properties fo:color="#000000" fo:font-size="10pt" style:font-size-asian="10pt" style:language-asian="lt" style:country-asian="L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text-align="center" fo:text-indent="0.0368in"/>
      <style:text-properties fo:color="#000000" fo:font-size="10pt" style:font-size-asian="10pt" style:language-asian="lt" style:country-asian="L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align="center" fo:text-indent="0.0368in"/>
      <style:text-properties fo:color="#000000"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7" style:parent-style-name="Normal" style:family="paragraph">
      <style:paragraph-properties fo:text-align="center" fo:text-indent="0.0368in"/>
      <style:text-properties fo:color="#000000" fo:font-size="10pt" style:font-size-asian="10pt" style:language-asian="lt" style:country-asian="LT"/>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paragraph-properties fo:text-align="center"/>
      <style:text-properties fo:color="#000000" fo:font-size="10pt" style:font-size-asian="10pt" style:language-asian="lt" style:country-asian="LT"/>
    </style:style>
    <style:style style:name="TableRow1410" style:family="table-row">
      <style:table-row-properties style:min-row-height="0.1979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4" style:parent-style-name="Normal" style:family="paragraph">
      <style:paragraph-properties fo:text-indent="0.0368in"/>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indent="0.0368in"/>
      <style:text-properties fo:color="#000000"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8" style:parent-style-name="Normal" style:family="paragraph">
      <style:paragraph-properties fo:text-align="center" fo:text-indent="0.0368in"/>
      <style:text-properties fo:color="#000000" fo:font-size="10pt" style:font-size-asian="10pt" style:language-asian="lt" style:country-asian="L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text-align="center" fo:text-indent="0.0368in"/>
      <style:text-properties fo:color="#000000"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center" fo:text-indent="0.0368in"/>
      <style:text-properties fo:color="#000000" fo:font-size="10pt" style:font-size-asian="10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368in"/>
      <style:text-properties fo:color="#000000"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68in"/>
      <style:text-properties fo:color="#000000" fo:font-size="10pt" style:font-size-asian="10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text-indent="0.0368in"/>
      <style:text-properties fo:color="#000000" fo:font-size="10pt" style:font-size-asian="10pt" style:language-asian="lt" style:country-asian="L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color="#000000" fo:font-size="10pt" style:font-size-asian="10pt" style:language-asian="lt" style:country-asian="LT"/>
    </style:style>
    <style:style style:name="TableRow1431" style:family="table-row">
      <style:table-row-properties style:min-row-height="0.17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indent="0.0368in"/>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68in"/>
      <style:text-properties fo:color="#000000"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368in"/>
      <style:text-properties fo:color="#000000"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Cambria"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Cambria"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1354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3125in"/>
      <style:text-properties fo:font-size="7.5pt" style:font-size-asian="7.5pt" style:font-size-complex="7.5pt" style:language-asian="lt" style:country-asian="LT"/>
    </style:style>
    <style:style style:name="TableRow1453" style:family="table-row">
      <style:table-row-properties style:min-row-height="0.2736in"/>
    </style:style>
    <style:style style:name="TableCell1454" style:family="table-cell">
      <style:table-cell-properties fo:border="none" fo:padding-top="0in" fo:padding-left="0.075in" fo:padding-bottom="0in" fo:padding-right="0.075in" fo:wrap-option="no-wrap"/>
    </style:style>
    <style:style style:name="T1455" style:parent-style-name="DefaultParagraphFont" style:family="text">
      <style:text-properties fo:color="#000000" fo:font-size="10pt" style:font-size-asian="10pt" fo:language="en" fo:country="US"/>
    </style:style>
    <style:style style:name="TableColumn1457" style:family="table-column">
      <style:table-column-properties style:column-width="10.8618in"/>
    </style:style>
    <style:style style:name="Table1456" style:family="table">
      <style:table-properties style:width="10.8618in" fo:margin-left="0in" table:align="left"/>
    </style:style>
    <style:style style:name="TableRow1458" style:family="table-row">
      <style:table-row-properties style:min-row-height="0.2736in"/>
    </style:style>
    <style:style style:name="TableCell1459" style:family="table-cell">
      <style:table-cell-properties fo:border="none" fo:padding-top="0in" fo:padding-left="0in" fo:padding-bottom="0in" fo:padding-right="0in"/>
    </style:style>
    <style:style style:name="P1460" style:parent-style-name="Normal" style:family="paragraph">
      <style:paragraph-properties fo:text-align="center"/>
    </style:style>
    <style:style style:name="T1461" style:parent-style-name="DefaultParagraphFont" style:family="text">
      <style:text-properties style:font-name="Cambria" fo:font-size="7pt" style:font-size-asian="7pt" style:font-size-complex="7pt" style:language-asian="lt" style:country-asian="LT"/>
    </style:style>
    <style:style style:name="T1462"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name="Cambria" fo:font-size="7pt" style:font-size-asian="7pt" style:font-size-complex="7pt" style:language-asian="lt" style:country-asian="LT"/>
    </style:style>
    <style:style style:name="T1464"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P1466" style:parent-style-name="Normal" style:family="paragraph">
      <style:text-properties fo:color="#000000" fo:font-size="10pt" style:font-size-asian="10pt" style:language-asian="lt" style:country-asian="LT"/>
    </style:style>
    <style:style style:name="P1467"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1-09-23 iki 2021-10-07</text:span></text:p>
      <text:p text:style-name="P8"/>
      <text:p text:style-name="P9"><text:span text:style-name="T10">Įsakymas paskelbtas: TAR 2021-09-07, i. k. 2021-18881</text:span></text:p>
      <text:p text:style-name="P11"/>
      <text:p text:style-name="P12"/>
      <text:p text:style-name="P13"><text:span text:style-name="T14"><draw:frame draw:style-name="a0" draw:name="Paveikslėlis 1" text:anchor-type="as-char" svg:x="0in" svg:y="0in" svg:width="0.52083in" svg:height="0.63889in" style:rel-width="scale" style:rel-height="scale"><draw:image xlink:href="media/image1.png" xlink:type="simple" xlink:show="embed" xlink:actuate="onLoad"/><svg:title/><svg:desc>herbas</svg:desc></draw:frame></text:span></text:p>
      <text:p text:style-name="P15"/>
      <text:p text:style-name="P16">UKMERGĖS RAJONO SAVIVALDYBĖS ADMINISTRACIJOS<text:s/></text:p>
      <text:p text:style-name="P17">DIREKTORIUS</text:p>
      <text:p text:style-name="P18"/>
      <text:p text:style-name="P19">ĮSAKYMAS</text:p>
      <text:p text:style-name="P20">DĖL ASMENINĖS PAGALBOS TEIKIMO ORGANIZAVIMO UKMERGĖS RAJONO SAVIVALDYBĖJE</text:p>
      <text:p text:style-name="P21"/>
      <text:p text:style-name="P22">2021 m. rugsėjo 3 d. Nr. 13-1439<text:s/></text:p>
      <text:p text:style-name="P23">Ukmergė</text:p>
      <text:p text:style-name="Normal"/>
      <text:p text:style-name="P24"><text:span text:style-name="T25">Vadovaudamasi Lietuvos Respublikos vietos savivaldos įstatymo 29 straipsnio 8 dalies 2 punktu,<text:s/></text:span><text:span text:style-name="T26">Lietuvos Respublikos neįgaliųjų socialinės integracijos įstatymo 16 straipsnio 2 dalies 6 punktu, 25</text:span><text:span text:style-name="T27">1<text:s/></text:span><text:span text:style-name="T28">straipsnio 2, 4<text:s/></text:span><text:span text:style-name="T29">ir 5 dalimis, Asmeninės pagalbos poreikio nustatymo ir asmeninės pagalbos teikimo tvarkos aprašu ir Neįgaliojo mokėjimo už asmeninę pagalbą dydžio nustatymo tvarkos aprašu,</text:span><text:span text:style-name="T30"><text:s/>patvirtintais Lietuvos Respublikos socialinės apsaugos ir darbo ministro 2021 m. li</text:span><text:span text:style-name="T31">epos 1 d. įsakymu Nr. A1-478 „Dėl Lietuvos Respublikos neįgaliųjų socialinės integracijos įstatymo 25</text:span><text:span text:style-name="T32">1</text:span><text:span text:style-name="T33"><text:s/>straipsnio įgyvendinimo“ ir Ukmergės rajono savivaldybės tarybos 2021 m. rugpjūčio 26 d. sprendimu Nr. 7-189 „</text:span><text:span text:style-name="T34">Dėl asmeninės pagalbos valandinio įkainio p</text:span><text:span text:style-name="T35">atvirtinimo ir pavedimo Ukmergės nestacionarių socialinių paslaugų centrui“:<text:s/></text:span></text:p>
      <text:p text:style-name="P36">1.<text:span text:style-name="T37"><text:s/>T v i r t i n u:</text:span></text:p>
      <text:p text:style-name="P38"><text:span text:style-name="T39">1.1</text:span><text:span text:style-name="T40">.<text:s/></text:span><text:span text:style-name="T41">Asmeninės pagalbos</text:span><text:span text:style-name="T42"><text:s/>poreikio nustatymo, asmeninės pagalbos teikimo ir mokėjimo už asmeninę pagalbą Ukmergės rajono savivaldybėje tvarkos aprašą</text:span><text:span text:style-name="T43"><text:s/>(pri</text:span><text:span text:style-name="T44">dedama).</text:span></text:p>
      <text:p text:style-name="P45"><text:span text:style-name="T46">1.2</text:span><text:span text:style-name="T47">.<text:s/></text:span><text:span text:style-name="T48">Ukmergės rajono savivaldybės lėšų, skirtų asmeninei pagalbai teikti ir administruoti, apskaitymo ir naudojimo tvarkos aprašą (pridedama).</text:span></text:p>
      <text:p text:style-name="P49"><text:span text:style-name="T50">2</text:span><text:span text:style-name="T51">.<text:s/></text:span><text:span text:style-name="T52">Nustata</text:span><text:span text:style-name="T53">u, kad biudžetinės įstaigos Ukmergės nestacionarių socialinių paslaugų centro<text:s/></text:span><text:span text:style-name="T54">direktorius skiria socialinius darbuotojus:</text:span></text:p>
      <text:p text:style-name="P55"><text:span text:style-name="T56">2.1</text:span><text:span text:style-name="T57">. vertinti ir nustatyti asmeninės pagalbos poreikį asmeniui su negalia;</text:span></text:p>
      <text:p text:style-name="P58"><text:span text:style-name="T59">2.2</text:span><text:span text:style-name="T60">. vertinti asmens finansines galimybes mokėti už asmeninę pagalbą.</text:span></text:p>
      <text:p text:style-name="P61"><text:span text:style-name="T62">3</text:span><text:span text:style-name="T63">. N u s t a t a u, kad Ukmergės rajono savivaldybės<text:s/></text:span><text:span text:style-name="T64">administracijos direktorius priima sprendimus dėl asmeninės pagalbos skyrimo tikslingumo (netikslingumo), teikimo sustabdymo, pratęsimo ar nutraukimo.</text:span><text:s/></text:p>
      <text:p text:style-name="P65">Punkto pakeitimai:</text:p>
      <text:p text:style-name="P66"><text:span text:style-name="T67">Nr.<text:s/></text:span><text:a xlink:href="https://www.e-tar.lt/portal/legalAct.html?documentId=c86f78901b8d11ec93af8a5fb475d9bd" office:target-frame-name="_top" xlink:show="replace"><text:span text:style-name="T68">13-1564</text:span></text:a><text:span text:style-name="T69">, 2021-09-22, paskelbta TAR 2021-09-22, i. k. 2021-19834</text:span></text:p>
      <text:p text:style-name="Normal"/>
      <text:p text:style-name="P70"><text:span text:style-name="T71">4</text:span><text:span text:style-name="T72">. P a v e d u</text:span><text:span text:style-name="T73"><text:s/></text:span><text:span text:style-name="T74">Ukmergės rajono savivaldybės administracijos Apskaitos skyriui,<text:s/></text:span><text:span text:style-name="T75">vadovaujantis Lietuvos Respublikos įstatymais ir kitais teisės aktais,</text:span><text:span text:style-name="T76"><text:s/>apskaityti valstybės</text:span><text:span text:style-name="T77"><text:s/>biudžeto lėšas asmeninei pagalbai teikti ir administruoti</text:span><text:span text:style-name="T78">.</text:span></text:p>
      <text:p text:style-name="P79">5. Įsakymas skelbiamas Ukmergės rajono savivaldybės interneto svetainėje ir Teisės aktų registre.<text:s/></text:p>
      <text:p text:style-name="P80"><text:span text:style-name="T81">Šis įsakymas gali būti skundžiamas savivaldybės administracijos direktoriui, Lietuvos<text:s/></text:span><text:span text:style-name="T82">administracinių ginčų komisijai (Vilniaus g. 27, Vilnius) arba Vilniaus apygardos administraciniam teismui (Žygimantų g. 2, Vilnius).</text:span></text:p>
      <text:p text:style-name="Normal"/>
      <text:p text:style-name="Normal"/>
      <text:p text:style-name="Normal"/>
      <text:p text:style-name="P83">Administracijos direktoriaus pavaduotoja,<text:s/></text:p>
      <text:p text:style-name="P84">vykdanti direktoriaus funkcijas<text:tab/>Dalė Steponavičienė</text:p>
      <text:p text:style-name="Normal"/>
      <text:soft-page-break/>
      <text:p text:style-name="P85">PATVIRTINTA<text:s/></text:p>
      <text:p text:style-name="P91">Ukmergės rajono savivaldybės</text:p>
      <text:p text:style-name="P92">administracijos direktoriaus<text:s/></text:p>
      <text:p text:style-name="P93">2021 m. rugsėjo 3 d.</text:p>
      <text:p text:style-name="P94">įsakymu Nr. 13-1439</text:p>
      <text:p text:style-name="P95"/>
      <text:p text:style-name="P96"/>
      <text:p text:style-name="P97"/>
      <text:p text:style-name="P98"><text:span text:style-name="T99">ASMENINĖS PAGALBOS</text:span><text:span text:style-name="T100"><text:s/>POREIKIO NUSTATYMO, ASMENINĖS PAGALBOS TEIKIMO IR MOKĖJIMO UŽ ASMENINĘ PAGALBĄ UKMERGĖS RAJONO SAVIVALDYBĖJE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Asmeninės pagalbos poreikio nustatymo, asmeninės pagalbos teikimo ir mokėjimo už asmen</text:span><text:span text:style-name="T111">inę pagalbą Ukmergės rajono savivaldybėje tvarkos aprašas (toliau – Aprašas) nustato asmeninės pagalbos poreikio neįgaliesiems, kuriems Lietuvos Respublikos neįgaliųjų socialinės integracijos įstatymo nustatyta tvarka nustatytas neįgalumo lygis arba 55 pro</text:span><text:span text:style-name="T112">centų ir mažesnis darbingumo lygis, arba specialiųjų poreikių lygis, (toliau – asmuo) nustatymo ir vertinimo kriterijus, asmeninės pagalbos teikimo, teikimo sustabdymo ir nutraukimo sąlygas/aplinkybes, asmens, gaunančio asmeninę pagalbą, mokėjimo už asmeni</text:span><text:span text:style-name="T113">nę pagalbą dydžio nustatymą, asmens finansinių galimybių mokėti už asmeninę pagalbą vertinimo tvarką, asmens mokėjimo už asmeninę pagalbą pagrindus ir sąlygas.</text:span></text:p>
      <text:p text:style-name="P114"><text:span text:style-name="T115">2</text:span><text:span text:style-name="T116">. Asmeninės pagalbos poreikio nustatymo ir asmeninės pagalbos teikimo tikslas – atsižvelgiant į individualius asmens poreikius, suteikti jam individualią pagalbą namuose ir viešojoje aplinkoje (palydint ir komunikuojant), kuri<text:s/></text:span><text:span text:style-name="T117">padėtų jam gyventi<text:s/></text:span><text:span text:style-name="T118">savarankiš</text:span><text:span text:style-name="T119">kai ir veikti visose gyvenimo srityse</text:span><text:span text:style-name="T120">.</text:span></text:p>
      <text:p text:style-name="P121"><text:span text:style-name="T122">3</text:span><text:span text:style-name="T123">. Asmeninę pagalbą Ukmergės rajono savivaldybėje teikia Ukmergės nestacionarių socialinių paslaugų centras (toliau – Centras). Asmeninę pagalbą gali teikti ir asmens ar asmens atstovo pasiūlytas pasitelkti asmens</text:span><text:span text:style-name="T124"><text:s/>poreikius atitinkantis asmeninis asistentas, atitinkantis Neįgaliųjų socialinės integracijos įstatymo 25</text:span><text:span text:style-name="T125">1<text:s/></text:span><text:span text:style-name="T126">straipsnio 3 dalyje nustatytus reikalavimus ir teisės aktų nustatyta tvarka turintis teisę užsiimti atlygintina veikla, pasirašę sutartį su<text:s/></text:span><text:span text:style-name="T127">a</text:span><text:span text:style-name="T128">smeniu a</text:span><text:span text:style-name="T129">r asmens atstovu ir<text:s/></text:span><text:span text:style-name="T130">Centru.<text:s/></text:span></text:p>
      <text:p text:style-name="P131"><text:span text:style-name="T132">4</text:span><text:span text:style-name="T133">. Asmeninės pagalbos poreikis nustatomas individualiai asmeniui</text:span><text:span text:style-name="T134"><text:s/>darbo dienomis iki 4 valandų per dieną.</text:span></text:p>
      <text:p text:style-name="P135"><text:span text:style-name="T136">5</text:span><text:span text:style-name="T137">. Už asmeninės pagalbos teikimo organizavimą ir jos kokybės užtikrinimą atsako Ukmergės rajono savivaldybės admin</text:span><text:span text:style-name="T138">istracijos Socialinės paramos skyrius (toliau – Socialinės paramos skyrius).</text:span></text:p>
      <text:p text:style-name="P139"><text:span text:style-name="T140">6</text:span><text:span text:style-name="T141">. Tiek, kiek nereglamentuojama Apraše, asmeninė pagalba Ukmergės rajono <text:s/>savivaldybėje organizuojama vadovaujantis Lietuvos Respublikos socialinių paslaugų įstatymu, Lietuvos</text:span><text:span text:style-name="T142"><text:s/>Respublikos neįgaliųjų socialinės integracijos įstatymu, Asmeninės pagalbos poreikio nustatymo ir asmeninės pagalbos teikimo tvarkos aprašu <text:s/>(toliau - Asmeninės pagalbos poreikio nustatymo ir asmeninės pagalbos teikimo tvarkos aprašas) ir Neįgaliojo mokėj</text:span><text:span text:style-name="T143">imo už asmeninę pagalbą dydžio nustatymo tvarkos aprašu (toliau – Neįgaliojo mokėjimo už asmeninę pagalbą dydžio nustatymo tvarkos aprašas), patvirtintais Lietuvos Respublikos socialinės apsaugos ir darbo ministro 2021 m. liepos 1 d. įsakymu Nr. A1-478 „Dė</text:span><text:span text:style-name="T144">l Lietuvos Respublikos neįgaliųjų socialinės integracijos įstatymo 25</text:span><text:span text:style-name="T145">1</text:span><text:span text:style-name="T146"><text:s/>straipsnio įgyvendinimo“ (toliau – Įsakymas).</text:span></text:p>
      <text:p text:style-name="P147"><text:span text:style-name="T148">7</text:span><text:span text:style-name="T149">. Apraše vartojamos sąvokos suprantamos taip, kaip jos apibrėžtos Neįgaliųjų socialinės integracijos įstatyme, Lietuvos Respublikos socialinių paslaugų įstatyme ir<text:s/></text:span><text:span text:style-name="T150">Lietuvos Respublikos vietos savivaldos įstatyme</text:span><text:span text:style-name="T151">.</text:span></text:p>
      <text:p text:style-name="P152"/>
      <text:p text:style-name="P153"><text:span text:style-name="T154">II</text:span><text:span text:style-name="T155"><text:s/>SKYRIUS</text:span></text:p>
      <text:p text:style-name="P156"><text:span text:style-name="T157">ASMENYS, TURINTYS TEISĘ G</text:span><text:span text:style-name="T158">AUTI ASMENINĘ PAGALBĄ</text:span></text:p>
      <text:p text:style-name="P159"/>
      <text:p text:style-name="P160"><text:span text:style-name="T161">8</text:span><text:span text:style-name="T162">. Teisę gauti asmeninę pagalbą turi asmenys, kurių funkcijos, veikla, dalyvumas dėl negalios yra visiškai arba iš dalies apriboti (negali savarankiškai orientuotis, judėti, dirbti, kurti ir (ar) tvarkyti asmeninio ir socialinio<text:s/></text:span><text:span text:style-name="T163">gyvenimo) ir kuriems reikalinga kitų asmenų pagalba.<text:s/></text:span></text:p>
      <text:p text:style-name="P164"><text:span text:style-name="T165">9</text:span><text:span text:style-name="T166">. Prioritetą gauti asmeninę pagalbą turi asmenys, kurie:<text:s/></text:span></text:p>
      <text:p text:style-name="P167"><text:span text:style-name="T168">9.1</text:span><text:span text:style-name="T169">. mokosi pagal formaliojo švietimo programas;</text:span></text:p>
      <text:p text:style-name="P170"><text:span text:style-name="T171">9.2</text:span><text:span text:style-name="T172">. dirba arba ieško darbo, naudodamiesi Užimtumo tarnybos prie Lietuvos<text:s/></text:span><text:span text:style-name="T173">Respublikos socialinės apsaugos ir darbo ministerijos (toliau – Užimtumo tarnyba) ar kitų organizacijų teikiamomis pagalbos įsidarbinant paslaugomis;</text:span></text:p>
      <text:p text:style-name="P174"><text:span text:style-name="T175">9.3</text:span><text:span text:style-name="T176">. gyvena vieni.</text:span></text:p>
      <text:p text:style-name="P177"/>
      <text:p text:style-name="P178"><text:span text:style-name="T179">III</text:span><text:span text:style-name="T180"><text:s/>SKYRIUS</text:span></text:p>
      <text:p text:style-name="P181"><text:span text:style-name="T182">DOKUMENTAI, REIKALINGI ASMENINEI PAGALBAI GAUTI, IR JŲ PATEIKI</text:span><text:span text:style-name="T183">MAS</text:span></text:p>
      <text:p text:style-name="P184"/>
      <text:p text:style-name="P185"><text:span text:style-name="T186">10</text:span><text:span text:style-name="T187">. Asmuo, pageidaujantis gauti asmeninę pagalbą, ar jo tėvai, įtėviai ar globėjai (rūpintojai), ar vaikai (įvaikiai), ar asmens įgaliotas atstovas (toliau – asmens atstovas) kreipiasi į Socialinės paramos skyrių ar į asmens nuolatinės gyvenamosio</text:span><text:span text:style-name="T188">s vietos seniūniją (toliau – seniūnija) ir pateikia</text:span><text:span text:style-name="T189"><text:s/></text:span><text:span text:style-name="T190">Asmeninės pagalbos poreikio nustatymo ir asmeninės pagalbos teikimo tvarkos<text:s/></text:span><text:span text:style-name="T191">aprašo 7 punkte nurodytus dokumentus.</text:span></text:p>
      <text:p text:style-name="P192"><text:span text:style-name="T193">11</text:span><text:span text:style-name="T194">. Asmuo, pageidaujantis gauti asmeninę pagalbą, ar asmens atstovas<text:s/></text:span><text:span text:style-name="T195">Asmeninės pagalbo</text:span><text:span text:style-name="T196">s poreikio nustatymo ir asmeninės pagalbos teikimo tvarkos<text:s/></text:span><text:span text:style-name="T197">aprašo 7.2-7.5<text:s/></text:span><text:span text:style-name="T198">papunkčiuose nurodytus dokumentus ir (ar) kitą informaciją pateikia tik tokiu atveju, jei šių dokumentų ir (ar) informacijos savivaldybės administracija neturi ar jos neįmanoma gauti</text:span><text:span text:style-name="T199"><text:s/>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200"><text:span text:style-name="T201">12</text:span><text:span text:style-name="T202">.<text:s/></text:span><text:span text:style-name="T203">Asmeninė</text:span><text:span text:style-name="T204">s pagalbos poreikio nustatymo ir asmeninės pagalbos teikimo tvarkos<text:s/></text:span><text:span text:style-name="T205">aprašo 7 punkte nurodytus dokumentus</text:span><text:span text:style-name="T206"><text:s/>ir (ar) kitą informaciją asmuo, pageidaujantis gauti asmeninę pagalbą, ar asmens atstovas gali pateikti asmeniškai, atvykęs į Socialinės paramos skyrių</text:span><text:span text:style-name="T207"><text:s/>ar seniūniją, siųsdamas paštu, per kurjerį arba elektroniniu būdu.<text:s/></text:span></text:p>
      <text:p text:style-name="P208"><text:span text:style-name="T209">Jei asmuo, pageidaujantis gauti asmeninę pagalbą,<text:s/></text:span><text:span text:style-name="T210">Asmeninės pagalbos poreikio nustatymo ir asmeninės pagalbos teikimo tvarkos<text:s/></text:span><text:span text:style-name="T211">aprašo 7 punkte nurodytus dokumentus</text:span><text:span text:style-name="T212"><text:s/>ir (ar) kitą informaciją</text:span><text:span text:style-name="T213"><text:s/>pateikia asmeniškai, atvykęs į Socialinės paramos skyrių ar seniūniją, jis turi pateikti jo tapatybę patvirtinantį dokumentą (pasą, asmens tapatybės kortelę arba Lietuvos Respublikos ilgalaikio gyventojo leidimą gyventi Europos Sąjungoje). Dokumentus priė</text:span><text:span text:style-name="T214">męs Socialinės paramos skyriaus atsakingas specialistas ar seniūnijos socialinis darbuotojas, įsitikinęs dokumentus ir (ar) kitą informaciją teikiančio asmens tapatybe, asmens tapatybę patvirtinantį dokumentą grąžina jį pateikusiam asmeniui. Asmens tapatyb</text:span><text:span text:style-name="T215">ę patvirtinančio dokumento kopija nedaroma.<text:s/></text:span></text:p>
      <text:p text:style-name="P216"><text:span text:style-name="T217">Jei Asmeninės pagalbos poreikio nustatymo ir asmeninės pagalbos teikimo tvarkos<text:s/></text:span><text:span text:style-name="T218">aprašo 7 punkte nurodytus dokumentus</text:span><text:span text:style-name="T219"><text:s/>ir (ar) kitą informaciją pateikia asmens atstovas arba jie siunčiami paštu, per kurjerį arba e</text:span><text:span text:style-name="T220">lektroniniu būdu, kartu turi būti pateikta (siunčiama) asmens, pageidaujančio gauti asmeninę pagalbą, tapatybę patvirtinančio dokumento kopija.</text:span></text:p>
      <text:p text:style-name="P221"><text:span text:style-name="T222">13</text:span><text:span text:style-name="T223">. Valstybės registrų (kadastrų), žinybinių registrų, valstybės informacinių sistemų tvarkytojai, valstybės</text:span><text:span text:style-name="T224"><text:s/>ir (ar) savivaldybių institucijos, įstaigos, įmonės ir organizacijos savivaldybės prašymu privalo nemokamai teikti Socialinės paramos skyriui dokumentus ir (ar) duomenis, kurių reikia nustatant teisę gauti asmeninę pagalbą, jei reikalingų dokumentų ir (ar</text:span><text:span text:style-name="T225">) duomenų nėra valstybės registruose (kadastruose), žinybiniuose registruose, valstybės informacinėse sistemose. Dokumentai ir (ar) duomenys teikiami asmens duomenų teikimo sutarčių nustatyta tvarka arba pagal prašymą, kuriame savivaldybės administracija,<text:s/></text:span><text:span text:style-name="T226">kreipdamasi dėl dokumentų ir (ar) duomenų,<text:s/></text:span><text:soft-page-break/><text:span text:style-name="T227">nurodo asmens, dėl kurio kreipiasi, vardą, pavardę ir gimimo datą, asmens dokumentų ir (ar) duomenų gavimo teisinį pagrindą, prašomų dokumentų ir (ar) duomenų apimtį ir teisėtą tikslą.</text:span></text:p>
      <text:p text:style-name="P228"><text:span text:style-name="T229">14</text:span><text:span text:style-name="T230">. Socialinės paramos s</text:span><text:span text:style-name="T231">kyriuje ar seniūnijoje gauti<text:s/></text:span><text:span text:style-name="T232">Asmeninės pagalbos poreikio nustatymo ir asmeninės pagalbos teikimo tvarkos<text:s/></text:span><text:span text:style-name="T233">aprašo 7 punkte<text:s/></text:span><text:span text:style-name="T234">nurodyti dokumentai ir (ar) kita informacija užregistruojami suteikiant registracijos numerį ir ne vėliau kaip per 3 darbo dienas nuo j</text:span><text:span text:style-name="T235">ų užregistravimo dienos perduodami Centrui asmeninės pagalbos poreikiui vertinti ir nustatyti.<text:s/></text:span></text:p>
      <text:p text:style-name="P236"/>
      <text:p text:style-name="P237"><text:span text:style-name="T238">IV</text:span><text:span text:style-name="T239"><text:s/>SKYRIUS</text:span></text:p>
      <text:p text:style-name="P240"><text:span text:style-name="T241">ASMENINĖS PAGALBOS POREIKĮ NUSTATANTYS SUBJEKTAI IR ASMENINĖS PAGALBOS POREIKIO NUSTATYMO TVARKA</text:span></text:p>
      <text:p text:style-name="P242"/>
      <text:p text:style-name="P243"><text:span text:style-name="T244">15</text:span><text:span text:style-name="T245">. Asmeninės pagalbos poreikį asmeniui<text:s/></text:span><text:span text:style-name="T246">Asmeninės pagalbos poreikio nustatymo ir asmeninės pagalbos teikimo tvarkos<text:s/></text:span><text:span text:style-name="T247">apraše nustatyta tvarka ir terminais<text:s/></text:span><text:span text:style-name="T248">vertina ir nustato Centro direktoriaus įsakymu paskirti Centro socialiniai darbuotojai.<text:s/></text:span></text:p>
      <text:p text:style-name="P249"><text:span text:style-name="T250">Asmens ar asmens atstovo sutikimu (pageidavimu), verti</text:span><text:span text:style-name="T251">nant asmens asmeninės pagalbos poreikį, gali dalyvauti ir neįgaliųjų nevyriausybinės organizacijos atstovas.</text:span></text:p>
      <text:p text:style-name="P252"><text:span text:style-name="T253">16</text:span><text:span text:style-name="T254">. Asmeninės pagalbos asmeniui poreikis nustatomas vieniems metams nuo<text:s/></text:span><text:span text:style-name="T255">Sprendimo dėl asmeninės pagalbos skyrimo tikslingumo (netikslingumo) (</text:span><text:span text:style-name="T256">A</text:span><text:span text:style-name="T257">smeninės pagalbos poreikio nustatymo ir asmeninės pagalbos teikimo tvarkos<text:s/></text:span><text:span text:style-name="T258">aprašo 3 priedas) (toliau –<text:s/></text:span><text:span text:style-name="T259">sprendimas) priėmimo dienos. Likus ne daugiau kaip 30 dienų iki šio termino pabaigos, pasibaigus šiam terminui ir (ar) asmeniui ar asmens atstovui Social</text:span><text:span text:style-name="T260">inės paramos skyriui ar seniūnijai pateikus<text:s/></text:span><text:span text:style-name="T261">Asmeninės pagalbos poreikio nustatymo ir asmeninės pagalbos teikimo tvarkos<text:s/></text:span><text:span text:style-name="T262">aprašo 7 punkte<text:s/></text:span><text:span text:style-name="T263">nurodytą prašymą - paraišką ir, jei reikia, kitus pasikeitusius ar patikslintus dokumentus ir (ar) kitą informaciją, nur</text:span><text:span text:style-name="T264">odytus<text:s/></text:span><text:span text:style-name="T265">Asmeninės pagalbos poreikio nustatymo ir asmeninės pagalbos teikimo tvarkos<text:s/></text:span><text:span text:style-name="T266">aprašo 7 punkte,<text:s/></text:span><text:span text:style-name="T267">asmeniui iš naujo organizuojamas asmeninės pagalbos poreikio vertinimas<text:s/></text:span><text:span text:style-name="T268">Asmeninės pagalbos poreikio nustatymo ir asmeninės pagalbos teikimo tvarkos<text:s/></text:span><text:span text:style-name="T269">apraše</text:span><text:span text:style-name="T270"><text:s/>n</text:span><text:span text:style-name="T271">ustatyta tvarka.<text:s/></text:span></text:p>
      <text:p text:style-name="P272"><text:span text:style-name="T273">17</text:span><text:span text:style-name="T274">. Asmeninės pagalbos poreikis vertinamas individualiai pagal Asmeninės pagalbos poreikio vertinimo klausimyne (</text:span><text:span text:style-name="T275">Asmeninės pagalbos poreikio nustatymo ir asmeninės pagalbos teikimo tvarkos aprašo 2 priedas) (toliau – klausimynas)<text:s/></text:span><text:span text:style-name="T276">nuro</text:span><text:span text:style-name="T277">dytus asmens, turinčio teisę gauti asmeninę pagalbą, poreikius.</text:span></text:p>
      <text:p text:style-name="P278"><text:span text:style-name="T279">18</text:span><text:span text:style-name="T280">. Centras, gavęs<text:s/></text:span><text:span text:style-name="T281">Asmeninės pagalbos poreikio nustatymo ir asmeninės pagalbos teikimo tvarkos<text:s/></text:span><text:span text:style-name="T282">aprašo 7 punkte<text:s/></text:span><text:span text:style-name="T283">nurodytus dokumentus ir (ar) kitą informaciją, ne vėliau kaip per 10 darbo di</text:span><text:span text:style-name="T284">enų nuo<text:s/></text:span><text:span text:style-name="T285">Asmeninės pagalbos poreikio nustatymo ir asmeninės pagalbos teikimo tvarkos<text:s/></text:span><text:span text:style-name="T286">aprašo 7 punkte<text:s/></text:span><text:span text:style-name="T287">nurodytų dokumentų ir (ar) kitos informacijos gavimo dienos įvertina asmeninės pagalbos asmeniui poreikį ir raštu pateikia Socialinės paramos skyriui motyvu</text:span><text:span text:style-name="T288">otą išvadą ir rekomendaciją dėl asmeninės pagalbos skyrimo konkrečiam asmeniui tikslingumo (netikslingumo),</text:span><text:span text:style-name="T289"><text:s/>užpildant klausimyno 9 punktą (toliau – išvada ir rekomendacija dėl asmeninės pagalbos skyrimo). Jei išvadoje ir rekomendacijoje dėl asmeninės pagal</text:span><text:span text:style-name="T290">bos skyrimo nurodoma, kad asmeniui tikslinga skirti asmeninę pagalbą, nurodomas valandų skaičius per dieną ir per mėnesį, dienų skaičius, veiklos, kuriose asmeniui reikia asmeninio asistento pagalbos. Jei Centro socialinis darbuotojas asmeninės pagalbos po</text:span><text:span text:style-name="T291">reikio vertinimo dėl objektyvių priežasčių (pavyzdžiui, asmens ligos, traumos, išvykimo ir pan.) negali atlikti per nustatytą terminą, Centras raštu apie tai informuoja Socialinės paramos skyrių ir nurodo priežastis, dėl kurių šį terminą reikia pratęsti. T</text:span><text:span text:style-name="T292">okiu atveju šis terminas gali būti pratęsiamas, tačiau ne ilgiau kaip 30 darbo dienų.<text:s/></text:span></text:p>
      <text:p text:style-name="P293"><text:span text:style-name="T294">19</text:span><text:span text:style-name="T295">. Jei<text:s/></text:span><text:span text:style-name="T296">Centro</text:span><text:span text:style-name="T297"><text:s/>socialiniam darbuotojui reikalingi papildomi dokumentai ir (ar) informacija, susijusi su asmeninės pagalbos poreikio nustatymu, nenurodyti<text:s/></text:span><text:span text:style-name="T298">Asmeninės p</text:span><text:span text:style-name="T299">agalbos poreikio nustatymo ir asmeninės pagalbos teikimo tvarkos<text:s/></text:span><text:span text:style-name="T300">aprašo 7 punkte</text:span><text:span text:style-name="T301">, jis gali prašyti asmens ar asmens atstovo pateikti papildomus dokumentus (jų kopijas) ir (ar) kitą informaciją, reikalingą pildant klausimyną.</text:span></text:p>
      <text:p text:style-name="P302"><text:span text:style-name="T303">20</text:span><text:span text:style-name="T304">. Jei, įvertinus asmens a</text:span><text:span text:style-name="T305">smeninės pagalbos poreikį, paaiškėja, kad asmeninės pagalbos jam neužtenka, Centras apie tai informuoja asmenį ar asmens atstovą bei Socialinės paramos skyrių<text:s/></text:span><text:soft-page-break/><text:span text:style-name="T306">ir teisės aktų nustatyta tvarka atlieka socialinės priežiūros paslaugų poreikio vertinimą ir išva</text:span><text:span text:style-name="T307">das bei rekomendacijas dėl socialinių paslaugų asmeniui teikimo pateikia Socialinės paramos skyriui.<text:s/></text:span></text:p>
      <text:p text:style-name="P308"><text:span text:style-name="T309">21</text:span><text:span text:style-name="T310">. Sprendimą dėl asmeninės pagalbos skyrimo Ukmergės rajono savivaldybės administracijos direktorius (toliau – Administracijos direktorius) priima pe</text:span><text:span text:style-name="T311">r 5 darbo dienas nuo Centro išvados ir rekomendacijos dėl asmeninės pagalbos skyrimo Socialinės paramos skyriuje gavimo dienos.</text:span><text:s/></text:p>
      <text:p text:style-name="P312">Punkto pakeitimai:</text:p>
      <text:p text:style-name="P313"><text:span text:style-name="T314">Nr.<text:s/></text:span><text:a xlink:href="https://www.e-tar.lt/portal/legalAct.html?documentId=c86f78901b8d11ec93af8a5fb475d9bd" office:target-frame-name="_top" xlink:show="replace"><text:span text:style-name="T315">13-1564</text:span></text:a><text:span text:style-name="T316">, 2021-09-22, paskelbta TAR 2021-09-22, i. k. 2021-19834</text:span></text:p>
      <text:p text:style-name="Normal"/>
      <text:p text:style-name="P317"><text:span text:style-name="T318">22</text:span><text:span text:style-name="T319">.<text:s/></text:span><text:span text:style-name="T320">Jei priimamas sprendimas, kad asmeniui skirti asmeninę pagalbą tikslinga, sprendime pateikiama<text:s/></text:span><text:span text:style-name="T321">Asmeninės pagalbos poreikio nustatymo ir asmeninės pagalbos teikimo tvarkos aprašo 18 pu</text:span><text:span text:style-name="T322">nkte nurodyta informacija.</text:span></text:p>
      <text:p text:style-name="P323"><text:span text:style-name="T324">Jei priimamas sprendimas, kad asmeniui skirti asmeninę pagalbą netikslinga, sprendime pateikiama<text:s/></text:span><text:span text:style-name="T325">Asmeninės pagalbos poreikio nustatymo ir asmeninės pagalbos teikimo tvarkos aprašo 18 punkte nurodyta informacija.</text:span></text:p>
      <text:p text:style-name="P326"><text:span text:style-name="T327">23</text:span><text:span text:style-name="T328">. Socialinė</text:span><text:span text:style-name="T329">s paramos skyrius, ne vėliau kaip per 3 darbo dienas nuo sprendimo priėmimo dienos asmens prašyme-paraiškoje nurodytu būdu informuoja asmenį ar asmens atstovą apie priimtą sprendimą, kartu pateikdamas tokio sprendimo kopiją. Sprendimo originalas kartu su k</text:span><text:span text:style-name="T330">itais reikalingais dokumentais perduodamas Centrui.</text:span></text:p>
      <text:p text:style-name="P331"><text:span text:style-name="T332">24</text:span><text:span text:style-name="T333">. Priėmus sprendimą dėl asmeninės pagalbos asmeniui skyrimo Neįgaliojo mokėjimo už asmeninę pagalbą dydžio nustatymo tvarkos apraše ir šiame Apraše nustatyta tvarka atliekamas asmens finansinių gali</text:span><text:span text:style-name="T334">mybių mokėti už asmeninę pagalbą vertinimas.</text:span><text:s/></text:p>
      <text:p text:style-name="P335">Punkto pakeitimai:</text:p>
      <text:p text:style-name="P336"><text:span text:style-name="T337">Nr.<text:s/></text:span><text:a xlink:href="https://www.e-tar.lt/portal/legalAct.html?documentId=c86f78901b8d11ec93af8a5fb475d9bd" office:target-frame-name="_top" xlink:show="replace"><text:span text:style-name="T338">13-1564</text:span></text:a><text:span text:style-name="T339">, 2021-09-22, paskelbta TAR 2021-09-22, i. k. 2021-19834</text:span></text:p>
      <text:p text:style-name="Normal"/>
      <text:p text:style-name="P340"><text:span text:style-name="T341">25</text:span><text:span text:style-name="T342">.<text:s/></text:span><text:span text:style-name="T343">Asmeninės pagalb</text:span><text:span text:style-name="T344">os poreikio nustatymo ir asmeninės pagalbos teikimo tvarkos<text:s/></text:span><text:span text:style-name="T345">aprašo 22 punkte nustatytais terminais Centras organizuoja<text:s/></text:span><text:span text:style-name="T346">Asmeninės pagalbos teikimo ir mokėjimo už asmeninę pagalbą sutarties (toliau – Sutartis) pasirašymą tarp<text:s/></text:span><text:span text:style-name="T347">a</text:span><text:span text:style-name="T348">smens ar asmens atstovo ir Cent</text:span><text:span text:style-name="T349">ro.<text:s/></text:span></text:p>
      <text:p text:style-name="P350"><text:span text:style-name="T351">26</text:span><text:span text:style-name="T352">. Asmuo ar asmens atstovas turi teisę Centrui siūlyti teikiant asmeninę pagalbą pasitelkti asmens poreikius atitinkantį asmeninį asistentą (Administracijos direktoriaus sprendimu – kelis asmeninius asistentus), atitinkantį Neįgaliųjų socialinės<text:s/></text:span><text:span text:style-name="T353">integracijos įstatymo 25</text:span><text:span text:style-name="T354">1</text:span><text:span text:style-name="T355"><text:s/>straipsnio 3 dalyje asmeniniam asistentui keliamus reikalavimus ir galintį teikti asmeniui asmeninę pagalbą, nurodydamas jo vardą, pavardę, telefono ryšio numerį ir (ar) elektroninio pašto adresą.<text:s/></text:span></text:p>
      <text:p text:style-name="P356"><text:span text:style-name="T357">Tokiu atveju</text:span><text:span text:style-name="T358"><text:s/>Centras organizuoja Sutarties pasirašymą tarp a</text:span><text:span text:style-name="T359">smens ar asmens atstovo, Centro, asmens pasiūlyto pasitelkti asmeninio asistento.</text:span><text:s/></text:p>
      <text:p text:style-name="P360">Punkto pakeitimai:</text:p>
      <text:p text:style-name="P361"><text:span text:style-name="T362">Nr.<text:s/></text:span><text:a xlink:href="https://www.e-tar.lt/portal/legalAct.html?documentId=c86f78901b8d11ec93af8a5fb475d9bd" office:target-frame-name="_top" xlink:show="replace"><text:span text:style-name="T363">13-1</text:span><text:span text:style-name="T364">564</text:span></text:a><text:span text:style-name="T365">, 2021-09-22, paskelbta TAR 2021-09-22, i. k. 2021-19834</text:span></text:p>
      <text:p text:style-name="Normal"/>
      <text:p text:style-name="P366"><text:span text:style-name="T367">27</text:span><text:span text:style-name="T368">. Jei Sutarties dėl objektyvių priežasčių (pavyzdžiui, asmens ar asmens atstovo ligos, traumos, išvykimo iš šalies ir pan.) neįmanoma pasirašyti per nurodytą terminą, šis terminas gali būti</text:span><text:span text:style-name="T369"><text:s/>pratęstas vieną kartą dar 20 darbo dienų nuo skirto termino pasirašyti Sutartį pasibaigimo dienos. Asmeninė pagalba asmeniui pradedama teikti tik pasirašius Sutartį.<text:s/></text:span></text:p>
      <text:p text:style-name="P370"><text:span text:style-name="T371">28</text:span><text:span text:style-name="T372">. <text:s/>Jei Sutartis nepasirašoma per 40 darbo dienų nuo sprendimo gavimo dienos, tačia</text:span><text:span text:style-name="T373">u asmuo pageidauja gauti asmeninę pagalbą ar asmens atstovas pageidauja, kad asmeniui tokia pagalba būtų teikiama, jis turi iš naujo kreiptis į Socialinės paramos skyrių <text:s/>ar seniūniją šio A</text:span><text:span text:style-name="T374">prašo</text:span><text:span text:style-name="T375"><text:s/>III skyriuje nustatyta tvarka.</text:span></text:p>
      <text:p text:style-name="P376"><text:span text:style-name="T377">29</text:span><text:span text:style-name="T378">. Jei asmuo ar jo atstov</text:span><text:span text:style-name="T379">as asmeninei pagalbai teikti pasiūlo asmens poreikius atitinkantį asmeninį asistentą, šis turi atitikti ne tik nustatytus reikalavimus, bet, prieš sudarant Sutartį, turi pateikti Centrui dokumentus, patvirtinančius, kad teisės aktų nustatyta tvarka jis tur</text:span><text:span text:style-name="T380">i teisę užsiimti atlygintina veikla.<text:s/></text:span></text:p>
      <text:p text:style-name="P381">Už suteiktą asmeninę pagalbą asmens ar jo atstovo asmeninei pagalbai teikti pasiūlytam asmeniniam asistentui apmokama Sutartyje nustatyta tvarka.</text:p>
      <text:p text:style-name="P382"/>
      <text:p text:style-name="P383"><text:span text:style-name="T384">V</text:span><text:span text:style-name="T385"><text:s/>SKYRIUS<text:s/></text:span></text:p>
      <text:p text:style-name="P386"><text:span text:style-name="T387">ASMENINĘ PAGALBĄ TEIKIANČIO ASMENINIO ASISTENTO FUNKCI</text:span><text:span text:style-name="T388">JOS</text:span></text:p>
      <text:p text:style-name="P389"/>
      <text:p text:style-name="P390"><text:span text:style-name="T391">30</text:span><text:span text:style-name="T392">. Asmeninis asistentas vykdo funkcijas, apibrėžtas Asmeninės pagalbos poreikio nustatymo ir asmeninės pagalbos teikimo tvarkos aprašo V skyriuje.</text:span></text:p>
      <text:p text:style-name="P393"/>
      <text:p text:style-name="P394"><text:span text:style-name="T395">VI</text:span><text:span text:style-name="T396"><text:s/>SKYRIUS</text:span></text:p>
      <text:p text:style-name="P397"><text:span text:style-name="T398">ASMENINĖS PAGALBOS TEIKIMO SUSTABDYMAS, ATNAUJINIMAS AR NUTRAUKIMAS, ASMENINĖS<text:s/></text:span><text:span text:style-name="T399">PAGALBOS TEIKĖJO KEITIMAS</text:span></text:p>
      <text:p text:style-name="P400"/>
      <text:p text:style-name="P401"><text:span text:style-name="T402">31</text:span><text:span text:style-name="T403">.<text:s/></text:span><text:span text:style-name="T404">Asmeninės pagalbos teikimas<text:s/></text:span><text:span text:style-name="T405">asmeniui</text:span><text:span text:style-name="T406"><text:s/>sustabdomas<text:s/></text:span><text:span text:style-name="T407">Asmeninės pagalbos poreikio nustatymo ir asmeninės pagalbos teikimo tvarkos aprašo 30 punkte nustatyta tvarka.</text:span></text:p>
      <text:p text:style-name="P408"><text:span text:style-name="T409">32</text:span><text:span text:style-name="T410">. Asmeninės pagalbos teikimas asmeniui atnaujinamas ne<text:s/></text:span><text:span text:style-name="T411">vėliau kaip per 5 darbo dienas išnykus aplinkybėms, dėl kurių buvo priimtas sprendimas sustabdyti asmeninės pagalbos teikimą. Ir (ar) pakartotinai nustačius asmeninės pagalbos asmeniui poreikį.</text:span></text:p>
      <text:p text:style-name="P412"><text:span text:style-name="T413">33</text:span><text:span text:style-name="T414">. Asmeninės pagalbos teikimas nutraukiamas</text:span><text:span text:style-name="T415"><text:s/></text:span><text:span text:style-name="T416">Asmeninės pag</text:span><text:span text:style-name="T417">albos poreikio nustatymo ir asmeninės pagalbos teikimo tvarkos aprašo 32 punkte nustatyta tvarka.</text:span></text:p>
      <text:p text:style-name="P418"><text:span text:style-name="T419">34</text:span><text:span text:style-name="T420">. Asmeninės pagalbos teikėjas gali būti keičiamas Asmeninės pagalbos poreikio nustatymo ir asmeninės pagalbos teikimo tvarkos aprašo 33-36 punktuose nus</text:span><text:span text:style-name="T421">tatyta tvarka.</text:span><text:s/></text:p>
      <text:p text:style-name="P422">Punkto pakeitimai:</text:p>
      <text:p text:style-name="P423"><text:span text:style-name="T424">Nr.<text:s/></text:span><text:a xlink:href="https://www.e-tar.lt/portal/legalAct.html?documentId=c86f78901b8d11ec93af8a5fb475d9bd" office:target-frame-name="_top" xlink:show="replace"><text:span text:style-name="T425">13-1564</text:span></text:a><text:span text:style-name="T426">, 2021-09-22, paskelbta TAR 2021-09-22, i. k. 2021-19834</text:span></text:p>
      <text:p text:style-name="Normal"/>
      <text:p text:style-name="P427"><text:span text:style-name="T428">VII</text:span><text:span text:style-name="T429"><text:s/>SKYRIUS</text:span></text:p>
      <text:p text:style-name="P430"><text:span text:style-name="T431">ASMENS FINANSINIŲ GALIMYBIŲ<text:s/></text:span><text:span text:style-name="T432">VERTINIMAS, MOKĖJIMO UŽ ASMENINĘ PAGALBĄ DYDIS IR TVARKA</text:span></text:p>
      <text:p text:style-name="P433"/>
      <text:p text:style-name="P434"><text:span text:style-name="T435">35</text:span><text:span text:style-name="T436">. Asmens finansinių galimybių mokėti už asmeninę pagalbą vertinimą atlieka<text:s/></text:span><text:span text:style-name="T437">Centro direktoriaus įsakymu paskirtas Centro socialinis darbuotojas.<text:s/></text:span><text:span text:style-name="T438">Asmens finansinių galimybių mokėti už asmeninę p</text:span><text:span text:style-name="T439">agalbą vertinimas atliekamas tik priėmus sprendimą, kad asmeniui asmeninę pagalbą skirti tikslinga.</text:span></text:p>
      <text:p text:style-name="P440"><text:span text:style-name="T441">36</text:span><text:span text:style-name="T442">.<text:s/></text:span><text:span text:style-name="T443">Asmeninės pagalbos valandinis įkainis patvirtintas<text:s/></text:span><text:span text:style-name="T444">Ukmergės rajono savivaldybės tarybos 2021 m. rugpjūčio 26 d. sprendimu Nr. 7-189 „Dėl asmeninės p</text:span><text:span text:style-name="T445">agalbos valandinio įkainio patvirtinimo ir pavedimo Ukmergės nestacionarių socialinių paslaugų centrui“ – 9 Eur/val.</text:span></text:p>
      <text:p text:style-name="P446"><text:span text:style-name="T447">37</text:span><text:span text:style-name="T448">. Vertinant asmens finansines galimybes, įskaitomos Lietuvos Respublikos socialinių paslaugų įstatymo 30 straipsnio 1 dalyje nurodyto</text:span><text:span text:style-name="T449">s asmens gaunamos pajamos, atskaičius gyventojų pajamų mokestį ir valstybinio socialinio draudimo įmokas.<text:s/></text:span></text:p>
      <text:p text:style-name="P450"><text:span text:style-name="T451">38</text:span><text:span text:style-name="T452">. Asmens mokėjimo už asmeninę pagalbą dydis nustatomas pinigine išraiška.</text:span></text:p>
      <text:p text:style-name="P453"><text:span text:style-name="T454">39</text:span><text:span text:style-name="T455">. Asmens<text:s/></text:span><text:span text:style-name="T456">mokėjimo už asmeninę pagalbą dydis kiekvienam asmeniui</text:span><text:span text:style-name="T457"><text:s/>nustatomas individualiai, įvertinus jo finansines galimybes mokėti už asmeninę pagalbą ir (ar) asmeniui (šeimai) teikiamas socialines paslaugas. Socialinių paslaugų rūšys nustatytos Socialinių paslaugų įstatyme, o jų turinys pagal rūšis ir socialinių pasl</text:span><text:span text:style-name="T458">augų įstaigų tipus apibrėžtas Socialinių paslaugų kataloge, patvirtintame Lietuvos Respublikos socialinės apsaugos ir darbo ministro įsakymu.</text:span></text:p>
      <text:p text:style-name="P459"><text:span text:style-name="T460">40</text:span><text:span text:style-name="T461">. Asmens mokėjimo už asmeninę pagalbą dydis negali viršyti 20 procentų asmeninės pagalbos teikimo išlaidų dy</text:span><text:span text:style-name="T462">džio ir negali būti didesnis negu 20 procentų asmens pajamų, nustatytų ir apskaičiuojamų vadovaujantis Socialinių paslaugų įstatymo 30 straipsniu.</text:span></text:p>
      <text:p text:style-name="P463"><text:span text:style-name="T464">41</text:span><text:span text:style-name="T465">.<text:s/></text:span><text:span text:style-name="T466">Asmeniui, kurio pajamos yra mažesnės negu 2 valstybės remiamų pajamų (toliau – VRP) dydžiai, asmeninė</text:span><text:span text:style-name="T467"><text:s/>pagalba teikiama nemokamai.<text:s/></text:span></text:p>
      <text:p text:style-name="P468"><text:span text:style-name="T469">42</text:span><text:span text:style-name="T470">. Asmens finansinės galimybės nevertinamos, jei asmuo ar asmens atstovas prašyme-paraiškoje pažymi, kad sutinka sumokėti visą sumą, lygią<text:s/></text:span><text:span text:style-name="T471">mokėjimo už<text:s/></text:span><text:span text:style-name="T472">asmeninę pagalbą<text:s/></text:span><text:span text:style-name="T473">dydžiui</text:span><text:span text:style-name="T474">.</text:span></text:p>
      <text:p text:style-name="P475"><text:span text:style-name="T476">43</text:span><text:span text:style-name="T477">. Centro socialinis darbuotojas,<text:s/></text:span><text:span text:style-name="T478">nustatantis asmeniui asmeninės pagalbos poreikį, konsultuoja asmenį ar asmens atstovą asmens finansinių galimybių mokėti už asmeninę pagalbą vertinimo, mokėjimo už asmeninę pagalbą šaltinių parinkimo klausimais.</text:span></text:p>
      <text:p text:style-name="P479"><text:span text:style-name="T480">44</text:span><text:span text:style-name="T481">. Pasikeitus asmens pajamoms asmuo ar<text:s/></text:span><text:span text:style-name="T482">asmens atstovas Sutartyje nustatyta tvarka ir duomenų apimtimi ne vėliau kaip per 20 darbo dienų nuo asmens pajamų pasikeitimo dienos raštu apie tai praneša Centrui.<text:s/></text:span></text:p>
      <text:p text:style-name="P483"><text:span text:style-name="T484">45</text:span><text:span text:style-name="T485">. Centras, gavęs informaciją apie pasikeitusias asmens pajamas ar apie asmeniui nus</text:span><text:span text:style-name="T486">tatytą didesnį ar mažesnį teikiamos asmeninės pagalbos valandų skaičių, ne vėliau kaip per 2 mėnesius nuo šios informacijos gavimo dienos iš naujo atlieka asmens finansinių galimybių vertinimą.<text:s/></text:span></text:p>
      <text:p text:style-name="P487">46. Kilus įtarimui arba gavus kitų institucijų pranešimą<text:s/>apie tai, kad asmeninę pagalbą gaunantis asmuo ar asmens atstovas pateikė neteisingus duomenis, galinčius turėti įtakos asmens finansinių galimybių vertinimui, Centras turi teisę pareikalauti iš asmens ar asmens atstovo papildomų dokumentų, patvirtinančių<text:s/>pateiktų duomenų teisingumą, ir savo ar asmeninės pagalbos teikėjo iniciatyva iš naujo įvertinti asmens finansines galimybes.<text:s/></text:p>
      <text:p text:style-name="P488"><text:span text:style-name="T489">47</text:span><text:span text:style-name="T490">.</text:span><text:s/>Kiekvienas asmens duomenų valdytojas<text:s/><text:span text:style-name="T491">užtikrina gautų asmens duomenų konfidencialumą.</text:span><text:s/><text:span text:style-name="T492">Asmens duomenys tvarkomi atsižvelgia</text:span><text:span text:style-name="T493">nt į<text:s/></text:span><text:span text:style-name="T494">2016 m. balandžio 27 d. Europos Parlamento ir Tarybos reglamento (ES) 2016/679 dėl fizinių asmenų apsaugos tvarkant asmens duomenis ir dėl laisvo tokių duomenų judėjimo, kuriuo panaikinama Direktyva 95/46/EB (Bendrasis duomenų apsaugos reglamentas), n</text:span><text:span text:style-name="T495">uostatas. Dokumentai saugomi Lietuvos Respublikos dokumentų ir archyvų įstatymo nustatyta tvarka Lietuvos vyriausiojo archyvaro nustatytais terminais. Duomenų subjektų teisės įgyvendinamos Reglamento (ES) 2016/679 ir duomenų valdytojo, į kurį kreipiamasi d</text:span><text:span text:style-name="T496">ėl duomenų subjektų teisių įgyvendinimo, nustatyta tvarka.</text:span></text:p>
      <text:p text:style-name="P497"/>
      <text:p text:style-name="P498"><text:span text:style-name="T499">VIII</text:span><text:span text:style-name="T500"><text:s/>SKYRIUS<text:s/></text:span></text:p>
      <text:p text:style-name="P501"><text:span text:style-name="T502">MOKĖJIMO UŽ ASMENINĘ PAGALBĄ, KAI ASMENIUI NETEIKIAMOS SOCIALINĖS PRIEŽIŪROS PASLAUGOS AR DIENOS SOCIALINĖ GLOBA, DYDŽIO NUSTATYMAS</text:span></text:p>
      <text:p text:style-name="P503"/>
      <text:p text:style-name="P504"><text:span text:style-name="T505">48</text:span><text:span text:style-name="T506">. Mokėjimo už asmeninę pagalbą, kai<text:s/></text:span><text:span text:style-name="T507">asmeniui neteikiamos socialinės priežiūros paslaugos ar dienos socialinė globa, dydis nustatomas atsižvelgiant į asmens pajamas.</text:span></text:p>
      <text:p text:style-name="P508"><text:span text:style-name="T509">49</text:span><text:span text:style-name="T510">.<text:s/></text:span><text:span text:style-name="T511">Centro direktoriaus įsakymu paskirtas Centro socialinis darbuotojas<text:s/></text:span><text:span text:style-name="T512">asmens, kai jam neteikiamos socialinės priežiūros p</text:span><text:span text:style-name="T513">aslaugos ar dienos socialinė globa, mokėjimo už asmeninę pagalbą dydį apskaičiuoja vertindamas tik to asmens, kuriam numatoma teikti asmeninę pagalbą, pajamas, vadovaudamasis šiomis nuostatomis:</text:span></text:p>
      <text:p text:style-name="P514"><text:span text:style-name="T515">49.1</text:span><text:span text:style-name="T516">. asmens, kurio pajamos yra 2 VRP dydžiai arba didesnės</text:span><text:span text:style-name="T517"><text:s/>už 2 VRP dydžius, bet mažesnės už 3 VRP dydžius, mokėjimo už asmeninę pagalbą dydis neturi viršyti 5 procentų asmens pajamų;</text:span></text:p>
      <text:p text:style-name="P518"><text:span text:style-name="T519">49.2</text:span><text:span text:style-name="T520">. asmens, kurio pajamos yra 3 VRP dydžiai arba didesnės už 3 VRP dydžius, bet mažesnės už 4 VRP dydžius, mokėjimo už asmen</text:span><text:span text:style-name="T521">inę pagalbą dydis neturi viršyti 10 procentų asmens pajamų;</text:span></text:p>
      <text:p text:style-name="P522"><text:span text:style-name="T523">49.3</text:span><text:span text:style-name="T524">. asmens, kurio pajamos yra 4 VRP dydžiai arba didesnės už 4 VRP dydžius, bet mažesnės už 5 VRP dydžius, mokėjimo už asmeninę pagalbą dydis neturi viršyti 15 procentų asmens pajamų;</text:span></text:p>
      <text:p text:style-name="P525"><text:span text:style-name="T526">49.4</text:span><text:span text:style-name="T527">. asmens, kurio pajamos yra 5 VRP dydžiai arba didesnės už 5 VRP dydžius, mokėjimo už asmeninę pagalbą dydis neturi viršyti 20 procentų asmens pajamų.</text:span></text:p>
      <text:p text:style-name="P528"/>
      <text:p text:style-name="P529"><text:span text:style-name="T530">IX</text:span><text:span text:style-name="T531"><text:s/>SKYRIUS</text:span></text:p>
      <text:p text:style-name="P532"><text:span text:style-name="T533">MOKĖJIMO UŽ ASMENINĘ PAGALBĄ, KAI ASMENIUI TEIKIAMA SOCIALINĖ PRIEŽIŪRA AR DIENOS S</text:span><text:span text:style-name="T534">OCIALINĖ GLOBA, DYDŽIO NUSTATYMAS<text:s/></text:span></text:p>
      <text:p text:style-name="P535"/>
      <text:p text:style-name="P536"><text:span text:style-name="T537">50</text:span><text:span text:style-name="T538">. Asmuo, turintis teisę gauti asmeninę pagalbą, turi teisę tuo pat metu gauti ir socialinės priežiūros paslaugas arba dienos socialinę globą.</text:span></text:p>
      <text:p text:style-name="P539"><text:span text:style-name="T540">51</text:span><text:span text:style-name="T541">. Jei asmeniui nustatomas poreikis gauti asmeninę pagalbą ir socia</text:span><text:span text:style-name="T542">linės priežiūros paslaugas arba dienos socialinę globą, asmens mokėjimo už asmeninę pagalbą dydis apskaičiuojamas vadovaujantis Neįgaliojo mokėjimo už asmeninę pagalbą dydžio nustatymo<text:s/></text:span><text:soft-page-break/><text:span text:style-name="T543">tvarkos aprašo 14 punktu, atskaičius mokėjimo už socialinės priežiūros<text:s/></text:span><text:span text:style-name="T544">paslaugas arba dienos socialinę globą išlaidas, apskaičiuojamas Lietuvos Respublikos Vyriausybės nustatyta tvarka.</text:span></text:p>
      <text:p text:style-name="P545"/>
      <text:p text:style-name="P546"><text:span text:style-name="T547">X</text:span><text:span text:style-name="T548"><text:s/>SKYRIUS</text:span></text:p>
      <text:p text:style-name="P549"><text:span text:style-name="T550">ASMENINĖS PAGALBOS TEIKIMO FINANSAVIMAS IR kontrolė</text:span></text:p>
      <text:p text:style-name="P551"/>
      <text:p text:style-name="P552"><text:span text:style-name="T553">52</text:span><text:span text:style-name="T554">. Asmeninės pagalbos teikimas finansuojamas iš Lietuvos Respublik</text:span><text:span text:style-name="T555">os valstybės biudžeto lėšų.</text:span></text:p>
      <text:p text:style-name="P556"><text:span text:style-name="T557">53</text:span><text:span text:style-name="T558">. Asmeninis asistentas, mėnesiui pasibaigus, bet ne vėliau kaip iki sekančio mėnesio 3 dienos, Centrui teikia Asmeninės pagalbos teikimo ataskaitą (toliau – Asmeninio asistento ataskaita). Asmeninio asistento ataskaitoje a</text:span><text:span text:style-name="T559">smeninis asistentas nurodo savo vardą ir pavardę, asmens, kuriam buvo teikiama asmeninė pagalba, vardą ir pavardę, asmeninės pagalbos teikimo datą, laiką, trumpai apibūdina suteiktos asmeninės pagalbos pobūdį, jei reikia, pateikia kitą informaciją, turėjus</text:span><text:span text:style-name="T560">ią įtakos teikiamos asmeninės pagalbos kokybei ir (ar) apimčiai. Asmeninio asistento ataskaitoje išvadą apie asmeniui suteiktos asmeninės pagalbos kokybę pateikia ir pats asmuo ar asmens atstovas, nurodydamas savo vardą ir pavardę.<text:s/></text:span><text:span text:style-name="T561">Ataskaitą pasirašo<text:s/></text:span><text:span text:style-name="T562">asmuo</text:span><text:span text:style-name="T563"><text:s/>ar asmens atstovas bei asmeninis asistentas.</text:span></text:p>
      <text:p text:style-name="P564"><text:span text:style-name="T565">54</text:span><text:span text:style-name="T566">. Centras, kontroliuodamas, kaip asmeninis asistentas teikia asmeninę pagalbą, gavęs Asmeninio asistento ataskaitą, įvertina asmens ar asmens atstovo išvadą dėl asmeniui suteiktos asmeninės pagalbos kokyb</text:span><text:span text:style-name="T567">ės ir tai, ar suteikta asmeninė pagalba atitinka asmens poreikius, Asmeninės pagalbos poreikio nustatymo ir asmeninės pagalbos teikimo tvarkos apraše ir šiame Apraše nustatytus reikalavimus.</text:span></text:p>
      <text:p text:style-name="P568"><text:span text:style-name="T569">55</text:span><text:span text:style-name="T570">. Centras S</text:span><text:span text:style-name="T571">avivaldybės administracijai</text:span><text:span text:style-name="T572"><text:s/>teikia Asmeninės pagalbos teikėjo ataskaitą ketvirčiui pasibaigus iki kito ketvirčio pirmojo mėnesio 6 dienos, taip pat pasibaigus metams iki kitų metų sausio 31 d. Savivaldybės administracija pateikia užpildyti Centrui ataskaitos formą, atsižvelgdama į N</text:span><text:span text:style-name="T573">eįgaliųjų reikalų departamentui prie Socialinės apsaugos ir darbo ministerijos reikalingą informaciją. Savivaldybės administracija naudoja iš Centro gautą informaciją teikdama ataskaitas Neįgaliųjų reikalų departamentui prie Socialinės apsaugos ir darbo mi</text:span><text:span text:style-name="T574">nisterijos. Baigęs asmeniui teikti asmeninę pagalbą, Centras per 14 dienų savivaldybės administracijai pateikia laisvos formos Asmeninės pagalbos teikimo eigos ir pasiektų rezultatų ataskaitą.<text:s/></text:span></text:p>
      <text:p text:style-name="P575"><text:span text:style-name="T576">56</text:span><text:span text:style-name="T577">. Savivaldybės administracija, koordinuodama ir kontroli</text:span><text:span text:style-name="T578">uodama asmeninės pagalbos teikimą savivaldybės teritorijoje, vertina, ar:</text:span></text:p>
      <text:p text:style-name="P579"><text:span text:style-name="T580">56.1</text:span><text:span text:style-name="T581">. Centro asmeniui teikiama asmeninė pagalba atitinka teisės aktų reikalavimus;</text:span></text:p>
      <text:p text:style-name="P582"><text:span text:style-name="T583">56.2</text:span><text:span text:style-name="T584">. Centras pagal Asmeninės pagalbos teikėjo ataskaitas teikia duomenis, patvirtinančius,<text:s/></text:span><text:span text:style-name="T585">kad asmeninei pagalbai teikti skirtos lėšos naudojamos efektyviai, pagal tikslinę paskirtį.</text:span><text:span text:style-name="T586"><text:s/></text:span></text:p>
      <text:p text:style-name="P587"/>
      <text:p text:style-name="P588"><text:span text:style-name="T589">XI</text:span><text:span text:style-name="T590"><text:s/>SKYRIUS</text:span></text:p>
      <text:p text:style-name="P591"><text:span text:style-name="T592">BAIGIAMOSIOS NUOSTATOS</text:span></text:p>
      <text:p text:style-name="P593"/>
      <text:p text:style-name="P594"><text:span text:style-name="T595">57</text:span><text:span text:style-name="T596">. Savivaldybės administracija ir Centras<text:s/></text:span><text:span text:style-name="T597">viešina informaciją savo interneto svetainėje ir (ar) žiniasklaidos prie</text:span><text:span text:style-name="T598">monėse apie teikiamą asmeninę pagalbą, sąlygas gauti asmeninę pagalbą, kitą su asmeninės pagalbos gavimu ir teikimu susijusią informaciją, neskelbdama asmenų, kuriems teikiama asmeninė pagalba, ar asmens atstovų ar asmeninių asistentų asmens duomenų.</text:span></text:p>
      <text:p text:style-name="P599"><text:span text:style-name="T600">58</text:span><text:span text:style-name="T601">. Asmuo ar asmens atstovas</text:span><text:span text:style-name="T602">, pateikęs informaciją ir (ar) dokumentus, reikalingus asmeninei pagalbai gauti, atsako už pateiktų dokumentų ir (ar) informacijos teisingumą.</text:span></text:p>
      <text:p text:style-name="P603"><text:span text:style-name="T604">59</text:span><text:span text:style-name="T605">. Asmuo, kuriam teikiama asmeninė pagalba, ar asmens atstovas turi teisę iš savi</text:span><text:span text:style-name="T606">valdybės administracijos ir (ar) Centro gauti visą informaciją ir dokumentus (jų kopijas), susijusius su jam teikiama asmenine pagalba.</text:span></text:p>
      <text:p text:style-name="P607"><text:span text:style-name="T608">60</text:span><text:span text:style-name="T609">. Asmens duomenys tvarkomi vadovaujantis 2016 m. balandžio 27 d. Europos Parlamento ir Tarybos reglamento (ES) 201</text:span><text:span text:style-name="T610">6/679 dėl fizinių asmenų apsaugos tvarkant asmens<text:s/></text:span><text:soft-page-break/><text:span text:style-name="T611">duomenis ir dėl laisvo tokių duomenų judėjimo ir kuriuo panaikinama Direktyva 95/46/EB (Bendrasis duomenų apsaugos reglamentas) nuostatomis.</text:span></text:p>
      <text:p text:style-name="P612"><text:span text:style-name="T613">61</text:span><text:span text:style-name="T614">. Duomenų subjektų teisės įgyvendinamos Reglamento (ES) 201</text:span><text:span text:style-name="T615">6/679 ir duomenų valdytojo, į kurį kreipiamasi dėl duomenų subjektų teisių įgyvendinimo, nustatyta tvarka.</text:span></text:p>
      <text:p text:style-name="P616"><text:span text:style-name="T617">62</text:span><text:span text:style-name="T618">. Dokumentai saugomi ir tvarkomi Lietuvos Respublikos dokumentų ir archyvų įstatymo nustatyta tvarka.</text:span></text:p>
      <text:p text:style-name="P619"/>
      <text:p text:style-name="P620"><text:span text:style-name="T621">______________________</text:span></text:p>
      <text:p text:style-name="P622"/>
      <text:soft-page-break/>
      <text:p text:style-name="P623">PATVIRTINTA<text:s/></text:p>
      <text:p text:style-name="P629">Ukmergės rajono savivaldybės</text:p>
      <text:p text:style-name="P630">administracijos direktoriaus<text:s/></text:p>
      <text:p text:style-name="P631">2021 m. rugsėjo 3 d.</text:p>
      <text:p text:style-name="P632">įsakymu Nr. 13-1439</text:p>
      <text:p text:style-name="P633"/>
      <text:p text:style-name="P634"/>
      <text:p text:style-name="P635"><text:span text:style-name="T636">UKMERGĖS RAJONO SAVIVALDYBĖS LĖŠŲ, SKIRTŲ<text:s/></text:span></text:p>
      <text:p text:style-name="P637"><text:span text:style-name="T638">ASMENINEI PAGALBAI TEIKTI IR ADMINISTRUOTI, APSKAITYMO IR NAUDOJIMO<text:s/></text:span><text:span text:style-name="T639">TVARKOS APRAŠAS</text:span></text:p>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 Lėšų, skirtų asmeninei pagalbai teikti ir administruoti, naudojimo ir atsiskaitymo tvarkos aprašas (toliau - Aprašas) parengtas vadovaujantis Lietuvos Respublikos valstybės biudžeto lėšų asmeninei</text:span><text:span text:style-name="T650"><text:s/>pagalbai teikti paskirstymo, pervedimo, naudojimo, atsiskaitymo ir kontrolės tvarkos aprašu, patvirtintu Lietuvos Respublikos socialinės apsaugos ir darbo ministro 2021 m. liepos 1 d. įsakymo Nr. A1-478 „Dėl Lietuvos Respublikos neįgaliųjų socialinės inte</text:span><text:span text:style-name="T651">gracijos įstatymo 25</text:span><text:span text:style-name="T652">1<text:s/></text:span><text:span text:style-name="T653">straipsnio įgyvendinimo“1.3 punktu ir 2021 m. rugpjūčio 26 d. Ukmergės rajono savivaldybės Tarybos patvirtintu sprendimu „Dėl asmeninės pagalbos valandinio įkainio patvirtinimo ir pavedimo Ukmergės nestacionarių socialinių paslaugų ce</text:span><text:span text:style-name="T654">ntrui</text:span><text:span text:style-name="T655">“ <text:s/></text:span><text:span text:style-name="T656">Nr. 7-189</text:span><text:span text:style-name="T657">.</text:span></text:p>
      <text:p text:style-name="P658"><text:span text:style-name="T659">2</text:span><text:span text:style-name="T660">. Tvarka reglamentuoja Lietuvos Respublikos valstybės biudžeto lėšų asmeninei pagalbai teikti ir administruoti naudojimo ir apskaitymo tvarką Ukmergės rajono savivaldybėje.</text:span></text:p>
      <text:p text:style-name="P661"><text:span text:style-name="T662">3</text:span><text:span text:style-name="T663">. Apraše vartojamos sąvokos suprantamos taip, kaip jos</text:span><text:span text:style-name="T664"><text:s/>apibrėžtos Lietuvos Respublikos neįgaliųjų socialinės integracijos įstatyme, Lietuvos Respublikos biudžeto sandaros įstatyme ir Lietuvos Respublikos vietos savivaldos įstatyme.</text:span></text:p>
      <text:p text:style-name="P665"/>
      <text:p text:style-name="P666"><text:span text:style-name="T667">II</text:span><text:span text:style-name="T668"><text:s/>SKYRIUS</text:span></text:p>
      <text:p text:style-name="P669"><text:span text:style-name="T670">LĖŠŲ NAUDOJIMAS IR ATSISKAITYMAS UŽ JŲ NAUDOJIMĄ</text:span></text:p>
      <text:p text:style-name="P671"/>
      <text:p text:style-name="P672"><text:span text:style-name="T673">4</text:span><text:span text:style-name="T674">. Val</text:span><text:span text:style-name="T675">stybės biudžeto lėšas asmeninei pagalbai teikti ir administruoti Ukmergės rajono savivaldybės administracijai (toliau – Administracija) kuri apskaito lėšas administruoja ir užtikrina teikiamų paslaugų kokybės kontrolę, skiria ir perveda Neįgaliųjų departam</text:span><text:span text:style-name="T676">entas prie Socialinės apsaugos ir darbo ministerijos (toliau – Departamentas), o asmeninės pagalbos paslaugą teikia Ukmergės nestacionarių socialinių paslaugų centras (toliau – Centras).</text:span><text:span text:style-name="T677"><text:s/></text:span></text:p>
      <text:p text:style-name="P678"><text:span text:style-name="T679">5</text:span><text:span text:style-name="T680">. Valstybės lėšos atitinkamiems biudžetiniams metams asmeninei<text:s/></text:span><text:span text:style-name="T681">pagalbai teikti ir administruoti paskirstomos Departamento direktoriaus įsakymu.</text:span></text:p>
      <text:p text:style-name="P682"><text:span text:style-name="T683">6</text:span><text:span text:style-name="T684">. Įsigaliojus Departamento direktoriaus įsakymui dėl lėšų skyrimo, savivaldybės Administracija, parengia ir su Departamentu suderina išlaidų sąmatą ir prireikus ją tiksli</text:span><text:span text:style-name="T685">na teisės aktų nustatyta tvarka.</text:span></text:p>
      <text:p text:style-name="P686"><text:span text:style-name="T687">7</text:span><text:span text:style-name="T688">. Apie valstybės lėšų nepanaudojimą Administracija raštu ar elektroninių ryšių priemonėmis informuoja Departamentą iki einamųjų metų spalio 1 d., nurodydama lėšų sumą, kuri nebus panaudota, ir jos nepanaudojimo<text:s/></text:span><text:span text:style-name="T689">priežastį (-is). Esant papildomam lėšų poreikiui, Administracija ne dažniau kaip kartą per ketvirtį nustatyta tvarka Departamentui pateikia motyvuotą prašymą pakeisti lėšų asmeninei pagalbai teikti ir administruoti paskirstymą.</text:span></text:p>
      <text:p text:style-name="P690"><text:span text:style-name="T691">8</text:span><text:span text:style-name="T692">. Centras sudaro sąmatą</text:span><text:span text:style-name="T693"><text:s/>asmeninei pagalbai teikti ir administruoti ir patvirtintą pateikia Administracijai.</text:span></text:p>
      <text:p text:style-name="P694"><text:span text:style-name="T695">9</text:span><text:span text:style-name="T696">. Atsiradus lėšų poreikiui Centras pateikia Paraišką lėšų poreikiui (1 priedas).</text:span></text:p>
      <text:p text:style-name="P697"><text:span text:style-name="T698">10</text:span><text:span text:style-name="T699">. Centras įsipareigoja gautas lėšas apskaityti atskiroje banko sąskaitoje.</text:span></text:p>
      <text:p text:style-name="P700"><text:span text:style-name="T701">11</text:span><text:span text:style-name="T702">. Pervedusi lėšas asmeninei pagalbai teikti, Administracija apskaitoje registruoja perduotą finansavimą viešojo sektoriaus subjektams, Centras, gavęs šias lėšas, savo apskaitoje registruoja gautą finansavimą.</text:span></text:p>
      <text:p text:style-name="P703"><text:span text:style-name="T704">12</text:span><text:span text:style-name="T705">. Teikiant asmeninės pagalbos paslaugą<text:s/></text:span><text:span text:style-name="T706">gali būti naudojamos ir kitos lėšos (toliau valstybės ir kitos lėšos naudojama sąvoka – lėšos).</text:span></text:p>
      <text:p text:style-name="P707"><text:span text:style-name="T708">13</text:span><text:span text:style-name="T709">. Iš paslaugas gaunančių asmenų <text:s/>surinktas lėšas Centras naudoja asmeninei pagalbai teikti ir administruoti.</text:span></text:p>
      <text:p text:style-name="P710"><text:span text:style-name="T711">14</text:span><text:span text:style-name="T712">. Centras, pagal patvirtintą sąmatą, ga</text:span><text:span text:style-name="T713">utas ir surinktas lėšas</text:span><text:span text:style-name="T714"><text:s/>naudoja vadovaudamasis šiais Lietuvos Respublikos valstybės ir savivaldybių biudžetų pajamų ir išlaidų klasifikacijos, patvirtintos Lietuvos Respublikos finansų ministro 2003 m. liepos 3 d. įsakymu Nr. 1K-174 „Dėl Lietuvos Respublik</text:span><text:span text:style-name="T715">os valstybės ir savivaldybių biudžetų pajamų ir išlaidų klasifikacijos patvirtinimo“ (toliau – Klasifikacija), papunkčiais:</text:span></text:p>
      <text:p text:style-name="P716"><text:span text:style-name="T717">14.1</text:span><text:span text:style-name="T718">. „2.1.1.1.1.1. Darbo užmokestis pinigais“. Šiame papunktyje nurodytos išlaidos –<text:s/></text:span><text:span text:style-name="T719">socialinių paslaugų įstaigos ir (ar) organiz</text:span><text:span text:style-name="T720">acijos, organizuojančios ir teikiančios asmeninę pagalbą, darbuotojų, kurių pareigybių aprašymuose nustatytos su asmeninės pagalbos organizavimu ir (ar) teikimu susijusios funkcijos, darbo užmokestis;</text:span></text:p>
      <text:p text:style-name="P721"><text:span text:style-name="T722">14.2</text:span><text:span text:style-name="T723">. „2.1.2.1.1.1. Socialinio draudimo įmokos“. Ši</text:span><text:span text:style-name="T724">ame papunktyje nurodytos išlaidos –<text:s/></text:span><text:span text:style-name="T725">socialinio draudimo įmokos, mokamos nuo įstaigos ir (ar) organizacijos, organizuojančios ir teikiančios asmeninę pagalbą darbuotojams, kurių pareigybių aprašymuose nustatytos su asmeninės pagalbos organizavimu ir (ar) te</text:span><text:span text:style-name="T726">ikimu susijusios funkcijos, apskaičiuoto darbo užmokesčio</text:span><text:span text:style-name="T727">;</text:span></text:p>
      <text:p text:style-name="P728"><text:span text:style-name="T729">14.3</text:span><text:span text:style-name="T730">. „2.2.1.1.1.11. Komandiruočių išlaidos“.</text:span><text:span text:style-name="T731"><text:s/></text:span><text:span text:style-name="T732">Šiame papunktyje nurodytos išlaidos – asmeninę pagalbą organizuojančių ir teikiančių darbuotojų komandiruotės išlaidos, susijusios su kvalifikacijo</text:span><text:span text:style-name="T733">s kėlimu;</text:span></text:p>
      <text:p text:style-name="P734"><text:span text:style-name="T735">14.4</text:span><text:span text:style-name="T736">. „2.2.1.1.1.16. Kvalifikacijos kėlimo išlaidos“. Šiame papunktyje nurodytos išlaidos –<text:s/></text:span><text:span text:style-name="T737">asmeninę pagalbą organizuojančių ir teikiančių darbuotojų profesinės kvalifikacijos kėlimo, įgūdžių ugdymo, žinių tobulinimo išlaidos</text:span><text:span text:style-name="T738">;</text:span></text:p>
      <text:p text:style-name="P739"><text:span text:style-name="T740">14.5</text:span><text:span text:style-name="T741">. „2.2.</text:span><text:span text:style-name="T742">1.1.1.30. Kitų prekių ir paslaugų įsigijimo išlaidos“. Šiame papunktyje nurodytos išlaidos – prekių ir paslaugų, būtinų asmeninės pagalbos teikimui užtikrinti, įsigijimo išlaidos;</text:span></text:p>
      <text:p text:style-name="P743"><text:span text:style-name="T744">14.6</text:span><text:span text:style-name="T745">. „2.7.3.1.1.1. Darbdavių socialinė parama pinigais“. Šiame<text:s/></text:span><text:span text:style-name="T746">papunktyje nurodytos išlaidos – nenutrūkstamai mokamas darbo užmokestis asmeninę pagalbą organizuojantiems ir teikiantiems darbuotojams ligos atveju (už pirmas dvi ligos dienas), išmokos įvykus nelaimingam atsitikimui, parama esant sunkiai materialinei pad</text:span><text:span text:style-name="T747">ėčiai, mirties ir kitais atvejais, išeitinės išmokos ir nuo jų apskaičiuotos socialinio draudimo įmokos;</text:span></text:p>
      <text:p text:style-name="P748"><text:span text:style-name="T749">14.7</text:span><text:span text:style-name="T750">. „2.2.1.1.1.05. Ryšių įrangos ir ryšių paslaugų įsigijimo išlaidos“. Šiame papunktyje nurodytos išlaidos – asmeninę pagalbą organizuojančių ir</text:span><text:span text:style-name="T751"><text:s/>teikiančių darbuotojų ryšių įrangos ir ryšių paslaugų, reikalingų darbo funkcijoms vykdyti, įsigijimo išlaidos;</text:span></text:p>
      <text:p text:style-name="P752"><text:span text:style-name="T753">14.8</text:span><text:span text:style-name="T754">. „2.2.1.1.1.06. Transporto išlaikymo ir transporto paslaugų įsigijimo išlaidos“. Šiame papunktyje nurodytos išlaidos – asmeninę pagalb</text:span><text:span text:style-name="T755">ą organizuojančių ir teikiančių darbuotojų transporto išlaikymo ir transporto paslaugų, tiesiogiai reikalingų darbo funkcijoms vykdyti (pavyzdžiui, nuvykti pas asmeninę pagalbą gaunantį asmenį ir pan.), įsigijimo išlaidos.</text:span></text:p>
      <text:p text:style-name="P756"><text:span text:style-name="T757">15</text:span><text:span text:style-name="T758">. Centras teikia Administ</text:span><text:span text:style-name="T759">racijai su asmeninės pagalbos teikimu susijusias ataskaitas:</text:span></text:p>
      <text:p text:style-name="P760"><text:span text:style-name="T761">15.1</text:span><text:span text:style-name="T762">. pasibaigus ketvirčiui iki sekančio mėn. 3 d. Biudžeto išlaidų sąmatos vykdymo ataskaitą (forma Nr. 2, patvirtinta Finansų ministro 2008 m. gruodžio 31 d. įsakymu Nr. 1K-465 „Dėl Valstybės</text:span><text:span text:style-name="T763"><text:s/>ir savivaldybių biudžetinių įstaigų ir kitų subjektų žemesnio lygio biudžeto vykdymo ataskaitų sudarymo taisyklių ir formų patvirtinimo“);</text:span></text:p>
      <text:p text:style-name="P764"><text:span text:style-name="T765">15.2</text:span><text:span text:style-name="T766">. pasibaigus ketvirčiui iki sekančio mėn. 3 d. Asmeninės pagalbos teikimo ataskaitą (2 priedas);<text:s/></text:span></text:p>
      <text:p text:style-name="P767"><text:span text:style-name="T768">15.3</text:span><text:span text:style-name="T769">.<text:s/></text:span><text:span text:style-name="T770">pasibaigus kalendoriniams metams iki kitų metų sausio mėn.10 d. Metinę asmeninės pagalbos teikimo ataskaitą (3 priedas).</text:span></text:p>
      <text:p text:style-name="P771"><text:span text:style-name="T772">16</text:span><text:span text:style-name="T773">. Administracija Departamentui teikia veiklos ir finansines ataskaitas 2021 m. liepos 14 d. Lietuvos Respublikos valstybės biud</text:span><text:span text:style-name="T774">žeto lėšų, skirtų asmeninei pagalbai teikti ir administruoti, naudojimo sutartyje Nr.SP-2021/AP-52/20-494 nustatyta tvarka ir terminais.<text:s/></text:span></text:p>
      <text:p text:style-name="P775"><text:span text:style-name="T776">17</text:span><text:span text:style-name="T777">. Einamaisiais metais skirtos lėšos asmeninei pagalbai teikti ir administruoti naudojamos iki einamųjų metų gruo</text:span><text:span text:style-name="T778">džio 31 d, nepanaudotas lėšas Centras grąžina į Administracijos sąskaitą iki kitų metų sausio 3 d.</text:span></text:p>
      <text:p text:style-name="P779"><text:span text:style-name="T780">18</text:span><text:span text:style-name="T781">. Nepanaudotas ir grąžintas lėšas Centras registruoja kaip grąžintą finansavimą.</text:span></text:p>
      <text:p text:style-name="P782"><text:span text:style-name="T783">19</text:span><text:span text:style-name="T784">. Apskaitos skyrius einamaisiais metais nepanaudotas lėšas, skir</text:span><text:span text:style-name="T785">tas asmeninei pagalbai teikti ir administruoti, privalo grąžinti Departamentui iki kitų metų sausio 5 d.</text:span></text:p>
      <text:p text:style-name="P786"/>
      <text:p text:style-name="P787"><text:span text:style-name="T788">III</text:span><text:span text:style-name="T789"><text:s/>SKYRIUS</text:span></text:p>
      <text:p text:style-name="P790"><text:span text:style-name="T791">LĖŠŲ NAUDOJIMO KONTROLĖ</text:span></text:p>
      <text:p text:style-name="P792"/>
      <text:p text:style-name="P793"><text:span text:style-name="T794">20</text:span><text:span text:style-name="T795">. Centras Administracijos reikalavimu privalo pateikti visą informaciją (pavyzdžiui, veiklos<text:s/></text:span><text:span text:style-name="T796">organizavimą, vidaus tvarką reglamentuojančius dokumentus, duomenis apie darbuotojų skaičių, duomenis apie lėšų panaudojimą pagal Klasifikaciją ir kt.), susijusią su lėšų, skirtų asmeninei pagalbai teikti ir administruoti, naudojimu ir reikalingą lėšų naud</text:span><text:span text:style-name="T797">ojimo kontrolei atlikti. Asmens duomenys neteikiami.</text:span></text:p>
      <text:p text:style-name="P798"><text:span text:style-name="T799">21</text:span><text:span text:style-name="T800">. Administracija kontroliuoja asmeninei pagalbai teikti ir administruoti skirtų lėšų naudojimą pagal tikslinę paskirtį, atsižvelgdama į lėšų naudojimą reglamentuojančių teisės aktų nuostatas.<text:s/></text:span></text:p>
      <text:p text:style-name="P801"><text:span text:style-name="T802">22</text:span><text:span text:style-name="T803">. Paslaugų centras, atsižvelgdamas į lėšų naudojimą reglamentuojančių teisės aktų nuostatas, užtikrina, kad pervestos lėšos būtų naudojamos pagal tikslinę paskirtį. Lėšas, panaudotas ne pagal tikslinę paskirtį ir (ar) netinkamai, ir (ar) neteisėtai, nesi</text:span><text:span text:style-name="T804">laikant lėšų naudojimo nuostatų, asmeninės pagalbos teikėjas privalo nedelsdamas grąžinti Administracijai, o ši – Departamentui. Šiame Aprašo punkte nurodytų lėšų negrąžinus, jos išieškomos Lietuvos Respublikos teisės aktų nustatyta tvarka.</text:span></text:p>
      <text:p text:style-name="P805"><text:span text:style-name="T806">23</text:span><text:span text:style-name="T807">.<text:s/></text:span><text:span text:style-name="T808">Dokumentai saugomi Lietuvos Respublikos dokumentų ir archyvų įstatymo nustatyta tvarka Lietuvos vyriausiojo archyvaro nustatytais terminais.</text:span></text:p>
      <text:p text:style-name="P809"/>
      <text:p text:style-name="P810"><text:span text:style-name="T811">IV</text:span><text:span text:style-name="T812"><text:s/>SKYRIUS</text:span></text:p>
      <text:p text:style-name="P813"><text:span text:style-name="T814">BAIGIAMOSIOS NUOSTATOS</text:span></text:p>
      <text:p text:style-name="P815"/>
      <text:p text:style-name="P816"><text:span text:style-name="T817">24</text:span><text:span text:style-name="T818">. Apraše neaptartos nuostatos sprendžiamos vadovaujantis Lietuvos R</text:span><text:span text:style-name="T819">espublikos teisės aktų nustatyta tvarka.<text:s/></text:span></text:p>
      <text:p text:style-name="P820"/>
      <text:soft-page-break/>
      <text:p text:style-name="P821"><text:span text:style-name="T827">Ukmergės rajono savivaldybės</text:span></text:p>
      <text:p text:style-name="P828"><text:span text:style-name="T829">lėšų, skirtų asmeninei pagalbai teikti ir</text:span></text:p>
      <text:p text:style-name="P830"><text:span text:style-name="T831">administruoti, apskaitymo ir</text:span></text:p>
      <text:p text:style-name="P832"><text:span text:style-name="T833">naudojimo tvarkos aprašo</text:span></text:p>
      <text:p text:style-name="P834"><text:span text:style-name="T835">1 priedas</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P843"><text:span text:style-name="T844"><text:line-break/></text:span><text:span text:style-name="T845">Organizuoti <text:s text:c="2"/>asmeninės <text:s/>pagalbos <text:s/>teikimą</text:span></text:p>
          </table:table-cell>
          <table:covered-table-cell/>
          <table:covered-table-cell/>
        </table:table-row>
        <table:table-row table:style-name="TableRow846">
          <table:table-cell table:style-name="TableCell847" table:number-columns-spanned="3">
            <text:p text:style-name="P848">PARAIŠKA LĖŠŲ POREIKIUI</text:p>
          </table:table-cell>
          <table:covered-table-cell/>
          <table:covered-table-cell/>
        </table:table-row>
        <table:table-row table:style-name="TableRow849">
          <table:table-cell table:style-name="TableCell850" table:number-columns-spanned="3">
            <text:p text:style-name="P851"><text:span text:style-name="T852">Nr.<text:s/></text:span><text:span text:style-name="T853">           </text:span><text:span text:style-name="T854"><text:line-break/></text:span><text:span text:style-name="T855">(data)</text:span></text:p>
          </table:table-cell>
          <table:covered-table-cell/>
          <table:covered-table-cell/>
        </table:table-row>
        <table:table-row table:style-name="TableRow856">
          <table:table-cell table:style-name="TableCell857" table:number-columns-spanned="3">
            <text:p text:style-name="P858">Istaigos pavadinimas</text:p>
          </table:table-cell>
          <table:covered-table-cell/>
          <table:covered-table-cell/>
        </table:table-row>
        <table:table-row table:style-name="TableRow859">
          <table:table-cell table:style-name="TableCell860" table:number-columns-spanned="3">
            <text:p text:style-name="Normal"><text:span text:style-name="T861">Istaigos <text:s/>kodas (JAR)</text:span><text:span text:style-name="T862"><text:line-break/></text:span><text:span text:style-name="T863">Banko sąskaitos <text:s/>Nr.</text:span><text:span text:style-name="T864"><text:line-break/></text:span><text:span text:style-name="T865">Tel/Nr.</text:span></text:p>
          </table:table-cell>
          <table:covered-table-cell/>
          <table:covered-table-cell/>
        </table:table-row>
        <table:table-row table:style-name="TableRow866">
          <table:table-cell table:style-name="TableCell867">
            <text:p text:style-name="P868"><text:span text:style-name="T869">Išlaidų ekonominis</text:span><text:span text:style-name="T870"><text:line-break/></text:span><text:span text:style-name="T871">klasifikacijos straipsnio kodas</text:span></text:p>
          </table:table-cell>
          <table:table-cell table:style-name="TableCell872">
            <text:p text:style-name="P873">Lėšų poreikis ketvirčiui <text:s/>(Eurais, ct)</text:p>
          </table:table-cell>
          <table:table-cell table:style-name="TableCell874">
            <text:p text:style-name="P875"/>
          </table:table-cell>
        </table:table-row>
        <table:table-row table:style-name="TableRow876">
          <table:table-cell table:style-name="TableCell877">
            <text:p text:style-name="P878">2.8. 1. 1.1.02 Kitos išlaidos kitiems einamiesiems <text:s/>tikslams (priemonės <text:s/>vykdyma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ViS0</text:p>
          </table:table-cell>
          <table:table-cell table:style-name="TableCell886">
            <text:p text:style-name="P887">0,00</text:p>
          </table:table-cell>
          <table:table-cell table:style-name="TableCell888">
            <text:p text:style-name="P889"/>
          </table:table-cell>
        </table:table-row>
        <table:table-row table:style-name="TableRow890">
          <table:table-cell table:style-name="TableCell891" table:number-columns-spanned="3">
            <text:p text:style-name="P892">(Užpildžiusio asmens pareigos)</text:p>
          </table:table-cell>
          <table:covered-table-cell/>
          <table:covered-table-cell/>
        </table:table-row>
        <table:table-row table:style-name="TableRow893">
          <table:table-cell table:style-name="TableCell894" table:number-columns-spanned="3">
            <text:p text:style-name="Normal"><text:span text:style-name="T895"><draw:custom-shape svg:x="2.64583in" svg:y="0.16667in" svg:width="1.85417in" svg:height="0.02083in" draw:z-index="251659264" draw:id="id0" draw:style-name="a1" draw:name="Laisva forma: figūra 59" text:anchor-type="paragraph"><svg:title/><svg:desc/><draw:enhanced-geometry draw:type="non-primitive" svg:viewBox="0 0 1695450 19050"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19050"/><draw:equation draw:name="f8" draw:formula="0 / ?f6"/><draw:equation draw:name="f9" draw:formula="1695450 / ?f6"/><draw:equation draw:name="f10" draw:formula="0 / ?f7"/><draw:equation draw:name="f11" draw:formula="19050 / ?f7"/></draw:enhanced-geometry></draw:custom-shape></text:span><text:span text:style-name="T896"><draw:custom-shape svg:x="2.64583in" svg:y="0.1875in" svg:width="1.85417in" svg:height="0.01042in" draw:z-index="251660288" draw:id="id1" draw:style-name="a2" draw:name="Laisva forma: figūra 60"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 table:style-name="Table897">
              <table:table-columns>
                <table:table-column table:style-name="TableColumn898"/>
              </table:table-columns>
              <table:table-row table:style-name="TableRow899">
                <table:table-cell table:style-name="TableCell900">
                  <text:p text:style-name="P901">(vardas ir pavardė)</text:p>
                </table:table-cell>
              </table:table-row>
            </table:table>
            <text:p text:style-name="P902"/>
          </table: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Normal"><text:span text:style-name="T921"><draw:custom-shape svg:x="0.72917in" svg:y="0in" svg:width="1.85417in" svg:height="0.01042in" draw:z-index="251661312" draw:id="id2" draw:style-name="a3" draw:name="Laisva forma: figūra 61"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cell>
          <table:table-cell table:style-name="TableCell922">
            <text:p text:style-name="P923"/>
          </table:table-cell>
        </table:table-row>
      </table:table>
      <text:p text:style-name="P924"/>
      <text:soft-page-break/>
      <text:p text:style-name="P925">Ukmergės rajono savivaldybės lėšų, skirtų asmeninei pagalbai teikti ir<text:s/></text:p>
      <text:p text:style-name="P931"><text:span text:style-name="T932">administruoti apskaitymo ir naudojimo tvarkos aprašo 2 priedas</text:span></text:p>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7">
            <text:p text:style-name="Normal"><text:span text:style-name="T955"><draw:custom-shape svg:x="3.09375in" svg:y="0.26042in" svg:width="4.5in" svg:height="0.02083in" draw:z-index="251663360" draw:id="id3" draw:style-name="a4" draw:name="Laisva forma: figūra 6"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p>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7">
            <text:p text:style-name="P964">(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7">
            <text:p text:style-name="P967"><text:span text:style-name="T968">M,</text:span><text:span text:style-name="T969"><text:s text:c="2"/></text:span><text:span text:style-name="T970">             </text:span><text:span text:style-name="T971">KETVIRČIO ASMENINĖS PAGALBOS TEIKI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7">
            <text:p text:style-name="Normal"><text:span text:style-name="T974"><draw:frame draw:z-index="251667456" draw:style-name="a5" draw:name="Paveikslėlis 5" text:anchor-type="paragraph" svg:x="5.63542in" svg:y="0.02083in" svg:width="0.2251in" svg:height="0.07506in" style:rel-width="scale" style:rel-height="scale"><draw:image xlink:href="media/image2.png" xlink:type="simple" xlink:show="embed" xlink:actuate="onLoad"/><svg:title/><svg:desc/></draw:frame></text:span></text:p>
            <table:table table:style-name="Table975">
              <table:table-columns>
                <table:table-column table:style-name="TableColumn976"/>
              </table:table-columns>
              <table:table-row table:style-name="TableRow977">
                <table:table-cell table:style-name="TableCell978">
                  <text:p text:style-name="P979"><text:span text:style-name="T980">20</text:span><text:span text:style-name="T981">    </text:span><text:span text:style-name="T982">m<text:s/></text:span><text:span text:style-name="T983">              </text:span><text:span text:style-name="T984"><text:s text:c="4"/></text:span><text:span text:style-name="T985">           </text:span></text:p>
                </table:table-cell>
              </table:table-row>
            </table:table>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3">
            <text:p text:style-name="P989">Eil. Nr</text:p>
          </table:table-cell>
          <table:table-cell table:style-name="TableCell990" table:number-rows-spanned="3">
            <text:p text:style-name="P991">Asmeninės pagalbos teikėjas</text:p>
          </table:table-cell>
          <table:table-cell table:style-name="TableCell992" table:number-columns-spanned="8">
            <text:p text:style-name="P993">Panaudotos lėšos (Eur)</text:p>
          </table:table-cell>
          <table:covered-table-cell/>
          <table:covered-table-cell/>
          <table:covered-table-cell/>
          <table:covered-table-cell/>
          <table:covered-table-cell/>
          <table:covered-table-cell/>
          <table:covered-table-cell/>
          <table:table-cell table:style-name="TableCell994" table:number-columns-spanned="2" table:number-rows-spanned="2">
            <text:p text:style-name="P995">Pagalbą gavo asmenų iš viso</text:p>
          </table:table-cell>
          <table:covered-table-cell/>
          <table:table-cell table:style-name="TableCell996" table:number-columns-spanned="2" table:number-rows-spanned="2">
            <text:p text:style-name="P997">Suteikta pagalbos iš viso</text:p>
          </table:table-cell>
          <table:covered-table-cell/>
          <table:table-cell table:style-name="TableCell998" table:number-columns-spanned="2" table:number-rows-spanned="2">
            <text:p text:style-name="P999">Asmeninę pagalbą teikusių asmenų skaičius</text:p>
          </table:table-cell>
          <table:covered-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able:number-rows-spanned="2">
            <text:p text:style-name="P1006">Per ataskaitinį ketvirtį</text:p>
          </table:table-cell>
          <table:table-cell table:style-name="TableCell1007" table:number-columns-spanned="3">
            <text:p text:style-name="Normal"><text:span text:style-name="T1008"><draw:frame draw:z-index="251666432" draw:style-name="a6" draw:name="Paveikslėlis 4" text:anchor-type="paragraph" svg:x="0.72917in" svg:y="0.125in" svg:width="0.17008in" svg:height="0.10008in" style:rel-width="scale" style:rel-height="scale"><draw:image xlink:href="media/image3.png" xlink:type="simple" xlink:show="embed" xlink:actuate="onLoad"/><svg:title/><svg:desc/></draw:frame></text:span></text:p>
          </table:table-cell>
          <table:covered-table-cell/>
          <table:covered-table-cell/>
          <table:table-cell table:style-name="TableCell1009">
            <text:p text:style-name="P1010"/>
          </table:table-cell>
          <table:table-cell table:style-name="TableCell1011" table:number-columns-spanned="3">
            <text:p text:style-name="P1012">Iš jų</text:p>
          </table:table-cell>
          <table:covered-table-cell/>
          <table:covered-table-cell/>
          <table:covered-table-cell>
            <text:p text:style-name="P1013"/>
          </table:covered-table-cell>
          <table:covered-table-cell/>
          <table:covered-table-cell>
            <text:p text:style-name="P1014"/>
          </table:covered-table-cell>
          <table:covered-table-cell/>
          <table:covered-table-cell>
            <text:p text:style-name="P1015"/>
          </table:covered-table-cell>
          <table:covered-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Iš valstybės biudžeto</text:p>
          </table:table-cell>
          <table:table-cell table:style-name="TableCell1024">
            <text:p text:style-name="P1025">Iš asmens gaunančio pagalbą</text:p>
          </table:table-cell>
          <table:table-cell table:style-name="TableCell1026">
            <text:p text:style-name="P1027">Iš savivaldybės biudžeto</text:p>
          </table:table-cell>
          <table:table-cell table:style-name="TableCell1028">
            <text:p text:style-name="P1029">Nuo metu pradžios</text:p>
          </table:table-cell>
          <table:table-cell table:style-name="TableCell1030">
            <text:p text:style-name="P1031">Iš valstybės biudžeto</text:p>
          </table:table-cell>
          <table:table-cell table:style-name="TableCell1032">
            <text:p text:style-name="P1033">Iš esmens gaunančio gagalbą</text:p>
          </table:table-cell>
          <table:table-cell table:style-name="TableCell1034">
            <text:p text:style-name="P1035">Iš savivaldybės biudžeto</text:p>
          </table:table-cell>
          <table:table-cell table:style-name="TableCell1036">
            <text:p text:style-name="P1037">Per ataskaitinį ketvirtį</text:p>
          </table:table-cell>
          <table:table-cell table:style-name="TableCell1038">
            <text:p text:style-name="P1039">Nuo metų pradžios</text:p>
          </table:table-cell>
          <table:table-cell table:style-name="TableCell1040">
            <text:p text:style-name="P1041">Per<text:line-break/>Per<text:s/>ataskaitinį ketvirtį</text:p>
          </table:table-cell>
          <table:table-cell table:style-name="TableCell1042">
            <text:p text:style-name="P1043">Nuo metų pradžios</text:p>
          </table:table-cell>
          <table:table-cell table:style-name="TableCell1044">
            <text:p text:style-name="P1045">Per<text:line-break/>ataskaitinį ketvirtį (kiek iš jų- asmens pasitelktas asmeninis asistentas)</text:p>
          </table:table-cell>
          <table:table-cell table:style-name="TableCell1046">
            <text:p text:style-name="P1047">Nuo metų pradžios (kiek iš jų - asmens pasitelktas asmeninis asistentas)</text:p>
          </table:table-cell>
          <table:table-cell table:style-name="TableCell1048">
            <text:p text:style-name="P1049"/>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Viso pagalbai teikti</text:p>
          </table:table-cell>
          <table:covered-table-cell/>
          <table:table-cell table:style-name="TableCell1193">
            <text:p text:style-name="P1194"/>
          </table:table-cell>
          <table:table-cell table:style-name="TableCell1195">
            <text:p text:style-name="P1196"/>
          </table:table-cell>
          <table:table-cell table:style-name="TableCell1197">
            <text:p text:style-name="P1198">x</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x</text:p>
          </table:table-cell>
          <table:table-cell table:style-name="TableCell1207">
            <text:p text:style-name="P1208"/>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
          </table:table-cell>
        </table:table-row>
        <table:table-row table:style-name="TableRow1223">
          <table:table-cell table:style-name="TableCell1224" table:number-columns-spanned="17">
            <text:p text:style-name="P1225">x <text:s/>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7">
            <text:p text:style-name="Normal"><text:span text:style-name="T1228"><draw:frame draw:z-index="251664384" draw:style-name="a7" draw:name="Paveikslėlis 3" text:anchor-type="paragraph" svg:x="3.95833in" svg:y="0.16667in" svg:width="0.37017in" svg:height="0.09508in" style:rel-width="scale" style:rel-height="scale"><draw:image xlink:href="media/image4.png" xlink:type="simple" xlink:show="embed" xlink:actuate="onLoad"/><svg:title/><svg:desc/></draw:frame></text:span></text:p>
            <table:table table:style-name="Table1229">
              <table:table-columns>
                <table:table-column table:style-name="TableColumn1230"/>
              </table:table-columns>
              <table:table-row table:style-name="TableRow1231">
                <table:table-cell table:style-name="TableCell1232">
                  <text:p text:style-name="P1233"><text:span text:style-name="T1234">Įstaigos vadovas <text:s text:c="43"/></text:span><text:span text:style-name="T1235">                                                    </text:span><text:span text:style-name="T1236"><text:s text:c="20"/></text:span><text:span text:style-name="T1237">                                                                                                                                          </text:span><text:span text:style-name="T1238"><text:line-break/>(vardas, pavardė)</text:span></text:p>
                </table:table-cell>
              </table:table-row>
            </table:table>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0"/>
      <text:soft-page-break/>
      <text:p text:style-name="P1241">Ukmergės rajono savivaldybės lėšų, skirtų asmeninei pagalbai teikti ir<text:s/></text:p>
      <text:p text:style-name="P1247"><text:span text:style-name="T1248">administruoti, apskaitymo ir naudojimo tvarkos aprašo 3 pried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14">
            <text:p text:style-name="Normal"><text:span text:style-name="T1267"><draw:custom-shape svg:x="3.09375in" svg:y="0.26042in" svg:width="4.5in" svg:height="0.02083in" draw:z-index="251669504" draw:id="id4" draw:style-name="a8" draw:name="Laisva forma: figūra 12"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span text:style-name="T1268"><draw:custom-shape svg:x="3.09375in" svg:y="0.26042in" svg:width="4.5in" svg:height="0.02083in" draw:z-index="251671552" draw:id="id5" draw:style-name="a9" draw:name="Laisva forma: figūra 11"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p>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4">
            <text:p text:style-name="P1277">(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4">
            <text:p text:style-name="P1280">METINĖ ASMENINĖS PAGALBOS TEIKIMO ATASKAITA UŽ <text:s text:c="1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4">
            <text:p text:style-name="P1283"><text:span text:style-name="T1284">20</text:span><text:span text:style-name="T1285">    </text:span><text:span text:style-name="T1286">m<text:s/></text:span><text:span text:style-name="T1287">              </text:span><text:span text:style-name="T1288"><text:s text:c="4"/></text:span><text:span text:style-name="T12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3">
            <text:p text:style-name="P1292">Eil. Nr</text:p>
          </table:table-cell>
          <table:table-cell table:style-name="TableCell1293" table:number-rows-spanned="3">
            <text:p text:style-name="P1294">Asmeninės pagalbos teikėjas</text:p>
          </table:table-cell>
          <table:table-cell table:style-name="TableCell1295" table:number-columns-spanned="8">
            <text:p text:style-name="P1296">Panaudotos lėšos (Eur)</text:p>
          </table:table-cell>
          <table:covered-table-cell/>
          <table:covered-table-cell/>
          <table:covered-table-cell/>
          <table:covered-table-cell/>
          <table:covered-table-cell/>
          <table:covered-table-cell/>
          <table:covered-table-cell/>
          <table:table-cell table:style-name="TableCell1297" table:number-rows-spanned="2">
            <text:p text:style-name="P1298">Pagalbą gavo asmenų iš viso</text:p>
          </table:table-cell>
          <table:table-cell table:style-name="TableCell1299" table:number-rows-spanned="2">
            <text:p text:style-name="P1300">Suteikta pagalbos iš viso</text:p>
          </table:table-cell>
          <table:table-cell table:style-name="TableCell1301" table:number-rows-spanned="2">
            <text:p text:style-name="P1302">Asmeninę pagalbą teikusių asistentų skaičius</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able:number-rows-spanned="2">
            <text:p text:style-name="P1309">Per metu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Iš jų</text:p>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able:number-columns-spanned="3">
            <text:p text:style-name="P1334">Iš valstybės biudžeto</text:p>
          </table:table-cell>
          <table:covered-table-cell/>
          <table:covered-table-cell/>
          <table:table-cell table:style-name="TableCell1335" table:number-columns-spanned="2">
            <text:p text:style-name="P1336">Iš asmens gaunančio pagalbą</text:p>
          </table:table-cell>
          <table:covered-table-cell/>
          <table:table-cell table:style-name="TableCell1337" table:number-columns-spanned="2">
            <text:p text:style-name="P1338">Iš savivaldybės biudžeto</text:p>
          </table:table-cell>
          <table:covered-table-cell/>
          <table:table-cell table:style-name="TableCell1339">
            <text:p text:style-name="P1340">Nuo metų pradžios</text:p>
          </table:table-cell>
          <table:table-cell table:style-name="TableCell1341">
            <text:p text:style-name="P1342">Nuo metų pradžios</text:p>
          </table:table-cell>
          <table:table-cell table:style-name="TableCell1343">
            <text:p text:style-name="P1344">Nuo metų pradžios (kiek iš jų - asmens pasitelktas asmeninis asistentas)</text:p>
          </table:table-cell>
          <table:table-cell table:style-name="TableCell1345">
            <text:p text:style-name="P1346"/>
          </table:table-cell>
        </table:table-row>
        <table:table-row table:style-name="TableRow1347">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
          </table: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text:p>
          </table: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2">
            <text:p text:style-name="P1433">Viso pagalbai teikti</text:p>
          </table:table-cell>
          <table:covered-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x</text:p>
          </table:table-cell>
          <table:covered-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
          </table:table-cell>
        </table:table-row>
        <table:table-row table:style-name="TableRow1450">
          <table:table-cell table:style-name="TableCell1451" table:number-columns-spanned="14">
            <text:p text:style-name="P1452">x <text:s/>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4">
            <text:p text:style-name="Normal"><text:span text:style-name="T1455"><draw:frame draw:z-index="251672576" draw:style-name="a10" draw:name="Paveikslėlis 10" text:anchor-type="paragraph" svg:x="3.95833in" svg:y="0.16667in" svg:width="0.37017in" svg:height="0.09508in" style:rel-width="scale" style:rel-height="scale"><draw:image xlink:href="media/image4.png" xlink:type="simple" xlink:show="embed" xlink:actuate="onLoad"/><svg:title/><svg:desc/></draw:frame></text:span></text:p>
            <table:table table:style-name="Table1456">
              <table:table-columns>
                <table:table-column table:style-name="TableColumn1457"/>
              </table:table-columns>
              <table:table-row table:style-name="TableRow1458">
                <table:table-cell table:style-name="TableCell1459">
                  <text:p text:style-name="P1460"><text:span text:style-name="T1461">Įstaigos vadovas <text:s text:c="43"/></text:span><text:span text:style-name="T1462">                                                    </text:span><text:span text:style-name="T1463"><text:s text:c="20"/></text:span><text:span text:style-name="T1464">                                                                                                                                          </text:span><text:span text:style-name="T1465"><text:line-break/>(vardas, pavardė)</text:span></text:p>
                </table:table-cell>
              </table:table-row>
            </table:table>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7"/>
      <text:p text:style-name="P1468"/>
      <text:p text:style-name="P1469"/>
      <text:p text:style-name="P1470"><text:span text:style-name="T1471">Pakeitimai:</text:span></text:p>
      <text:p text:style-name="P1472"/>
      <text:p text:style-name="P1473"><text:span text:style-name="T1474">1.</text:span></text:p>
      <text:p text:style-name="P1475"><text:span text:style-name="T1476">Ukmergės rajono savivaldybės administracija, Įsakymas</text:span></text:p>
      <text:p text:style-name="P1477"><text:span text:style-name="T1478">Nr.<text:s/></text:span><text:a xlink:href="https://www.e-tar.lt/portal/legalAct.html?documentId=c86f78901b8d11ec93af8a5fb475d9bd" office:target-frame-name="_top" xlink:show="replace"><text:span text:style-name="T1479">13-1564</text:span></text:a><text:span text:style-name="T1480">, 2021-09-22, paskelbta TAR 2021-09-22, i. k. 2021-19834</text:span></text:p>
      <text:p text:style-name="P1481"><text:span text:style-name="T1482">Dėl Ukmergės rajono savivaldybės administracijos direktoriaus 2021 m. rugsėjo 3 d. įsakymo Nr. 1</text:span><text:span text:style-name="T1483">3-1439 „Dėl asmeninės pagalbos teikimo organizavimo Ukmergės rajono savivaldybėje“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25in"/>
          <style:tab-stop style:type="right" style:position="6.5in"/>
        </style:tab-stops>
      </style:paragraph-properties>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25in"/>
          <style:tab-stop style:type="right" style:position="6.5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25in"/>
          <style:tab-stop style:type="right" style:position="6.5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24"><text:span text:style-name="T625"><text:page-number text:fixed="false">2</text:page-number></text:span></text:p>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822"><text:span text:style-name="T823"><text:page-number text:fixed="false">2</text:page-number></text:span></text:p>
      </style:header>
      <style:footer>
        <text:p text:style-name="P824"/>
      </style:footer>
    </style:master-page>
    <style:master-page style:next-style-name="MP3" style:name="MPF3" style:page-layout-name="PL3">
      <style:header>
        <text:p text:style-name="P825"/>
      </style:header>
      <style:footer>
        <text:p text:style-name="P826"/>
      </style:footer>
    </style:master-page>
    <style:master-page style:name="MP4" style:page-layout-name="PL4">
      <style:header>
        <text:p text:style-name="P926"><text:span text:style-name="T927"><text:page-number text:fixed="false">2</text:page-number></text:span></text:p>
      </style:header>
      <style:footer>
        <text:p text:style-name="P928"/>
      </style:footer>
    </style:master-page>
    <style:master-page style:next-style-name="MP4" style:name="MPF4" style:page-layout-name="PL4">
      <style:header>
        <text:p text:style-name="P929"/>
      </style:header>
      <style:footer>
        <text:p text:style-name="P930"/>
      </style:footer>
    </style:master-page>
    <style:master-page style:name="MP5" style:page-layout-name="PL5">
      <style:header>
        <text:p text:style-name="P1242"><text:span text:style-name="T1243"><text:page-number text:fixed="false">2</text:page-number></text:span></text:p>
      </style:header>
      <style:footer>
        <text:p text:style-name="P1244"/>
      </style:footer>
    </style:master-page>
    <style:master-page style:next-style-name="MP5" style:name="MPF5" style:page-layout-name="PL5">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1-10-10T08:16:00Z</meta:creation-date>
    <dc:date>2021-10-10T08:16:00Z</dc:date>
    <meta:print-date>2021-09-03T06:43:00Z</meta:print-date>
    <meta:template xlink:href="Normal.dotm" xlink:type="simple"/>
    <meta:editing-cycles>2</meta:editing-cycles>
    <meta:editing-duration>PT0S</meta:editing-duration>
    <meta:document-statistic meta:page-count="17" meta:paragraph-count="609" meta:word-count="5233" meta:character-count="41470" meta:row-count="1228" meta:non-whitespace-character-count="36846"/>
  </office:meta>
</office:document-meta>
</file>