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0.8861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keep-with-next="always" fo:text-align="center" fo:line-height="0.2222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fo:line-height="0.2222in">
        <style:tab-stops>
          <style:tab-stop style:type="left" style:position="2.958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color="#000000"/>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909in"/>
    </style:style>
    <style:style style:name="T25" style:parent-style-name="DefaultParagraphFont" style:family="text">
      <style:text-properties fo:color="#000000"/>
    </style:style>
    <style:style style:name="T26" style:parent-style-name="DefaultParagraphFont" style:family="text">
      <style:text-properties fo:color="#000000" style:text-position="super 66.6%"/>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color="#000000" fo:letter-spacing="0.0555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T99" style:parent-style-name="DefaultParagraphFont" style:family="text">
      <style:text-properties style:font-name-asian="TimesNewRomanPSMT" style:font-size-complex="12pt"/>
    </style:style>
    <style:style style:name="T100" style:parent-style-name="DefaultParagraphFont" style:family="text">
      <style:text-properties style:font-name-asian="TimesNewRomanPSMT" style:font-size-complex="12pt"/>
    </style:style>
    <style:style style:name="P101" style:parent-style-name="Normal" style:family="paragraph">
      <style:text-properties style:font-weight-complex="bold"/>
    </style:style>
    <style:style style:name="P102" style:parent-style-name="Normal" style:family="paragraph">
      <style:paragraph-properties>
        <style:tab-stops>
          <style:tab-stop style:type="left" style:position="5.0208in"/>
        </style:tab-stops>
      </style:paragraph-properties>
      <style:text-properties style:font-weight-complex="bold"/>
    </style:style>
    <style:style style:name="P103" style:parent-style-name="Normal" style:master-page-name="MPF1" style:family="paragraph">
      <style:paragraph-properties fo:break-before="page" fo:text-indent="4.3312in" style:page-number="1"/>
    </style:style>
    <style:style style:name="P109" style:parent-style-name="Normal" style:family="paragraph">
      <style:paragraph-properties fo:text-indent="4.3312in"/>
    </style:style>
    <style:style style:name="P110" style:parent-style-name="Normal" style:family="paragraph">
      <style:paragraph-properties fo:text-indent="4.3312in"/>
    </style:style>
    <style:style style:name="P111" style:parent-style-name="Normal" style:family="paragraph">
      <style:paragraph-properties fo:text-indent="4.3312in"/>
    </style:style>
    <style:style style:name="P112" style:parent-style-name="Normal" style:family="paragraph">
      <style:paragraph-properties fo:text-indent="4.3312in"/>
    </style:style>
    <style:style style:name="P113" style:parent-style-name="Normal" style:family="paragraph">
      <style:paragraph-properties fo:text-indent="3.9375in"/>
    </style:style>
    <style:style style:name="P114" style:parent-style-name="Normal" style:family="paragraph">
      <style:paragraph-properties fo:text-indent="3.9375in"/>
      <style:text-properties style:font-weight-complex="bold"/>
    </style:style>
    <style:style style:name="P1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style:font-name-asian="Calibri"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text-indent="0.5909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text-indent="0.5909in">
        <style:tab-stops>
          <style:tab-stop style:type="left" style:position="0.5909in"/>
        </style:tab-stops>
      </style:paragraph-properties>
      <style:text-properties fo:font-weight="bold" style:font-weight-asian="bold"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fo:text-indent="0.590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indent="0.5909in"/>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TimesLT" fo:font-size="10pt" style:font-size-asian="10pt"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TimesLT" fo:font-size="10pt" style:font-size-asian="10pt"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TimesLT" fo:font-size="10pt" style:font-size-asian="10pt"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TimesLT" fo:font-size="10pt" style:font-size-asian="10pt"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text-indent="0.5909in">
        <style:tab-stops>
          <style:tab-stop style:type="left" style:position="0.5909in"/>
        </style:tab-stops>
      </style:paragraph-properties>
    </style:style>
    <style:style style:name="P304" style:parent-style-name="Normal" style:family="paragraph">
      <style:paragraph-properties fo:keep-with-next="always" fo:text-align="center">
        <style:tab-stops>
          <style:tab-stop style:type="left" style:position="0.5909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keep-with-next="always" fo:text-align="center">
        <style:tab-stops>
          <style:tab-stop style:type="left" style:position="0.5909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keep-with-next="always" fo:text-align="center" fo:text-indent="0.5909in">
        <style:tab-stops>
          <style:tab-stop style:type="left" style:position="0.5909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name-asian="Lucida Sans Unicode" style:font-size-complex="12pt" style:language-asian="lt" style:country-asian="LT"/>
    </style:style>
    <style:style style:name="T325" style:parent-style-name="DefaultParagraphFont" style:family="text">
      <style:text-properties style:font-name-asian="Lucida Sans Unicode"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Lucida Sans Unicode"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Lucida Sans Unicode"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Lucida Sans Unicode"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font-name-asian="Lucida Sans Unicode"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Lucida Sans Unicode" style:font-size-complex="12pt" style:language-asian="lt" style:country-asian="LT"/>
    </style:style>
    <style:style style:name="T457" style:parent-style-name="DefaultParagraphFont" style:family="text">
      <style:text-properties style:font-name-asian="Lucida Sans Unicode"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Lucida Sans Unicode"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fo:text-indent="0.5909in"/>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6.6%"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5909in"/>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baseline" fo:text-indent="0.5909in">
        <style:tab-stops>
          <style:tab-stop style:type="left" style:position="1.2798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5909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font-size-complex="12pt" style:language-asian="lt" style:country-asian="LT"/>
    </style:style>
    <style:style style:name="P570"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name="TimesLT" style:font-name-complex="TimesLT" fo:color="#000000" fo:font-size="10pt" style:font-size-asian="10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text-indent="0.5909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per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text-position="super 66.6%"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text-position="super 66.6%"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text-position="super 66.6%"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style:vertical-align="baseline" fo:text-indent="0.5909in"/>
      <style:text-properties fo:hyphenate="false"/>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vertical-align="baseline" fo:text-indent="0.5909in">
        <style:tab-stops>
          <style:tab-stop style:type="left" style:position="0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style:vertical-align="baseline" fo:text-indent="0.5909in"/>
      <style:text-properties fo:hyphenate="false"/>
    </style:style>
    <style:style style:name="P716" style:parent-style-name="Normal" style:family="paragraph">
      <style:paragraph-properties fo:text-align="justify" style:vertical-align="baseline" fo:text-indent="0.5909in"/>
      <style:text-properties fo:hyphenate="false"/>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font-size-complex="12pt" style:language-asian="lt" style:country-asian="LT"/>
    </style:style>
    <style:style style:name="P731"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909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justify" fo:text-indent="0.5909in"/>
      <style:text-properties fo:color="#000000"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5909in">
        <style:tab-stops>
          <style:tab-stop style:type="left" style:position="0.5909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tab-stops>
          <style:tab-stop style:type="left" style:position="0.5909in"/>
        </style:tab-stops>
      </style:paragraph-properties>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text-align="center">
        <style:tab-stops>
          <style:tab-stop style:type="left" style:position="0.5909in"/>
        </style:tab-stops>
      </style:paragraph-properties>
    </style:style>
    <style:style style:name="T785" style:parent-style-name="DefaultParagraphFont" style:family="text">
      <style:text-properties fo:font-weight="bold" style:font-weight-asian="bold" style:font-weight-complex="bold" fo:text-transform="uppercase" style:font-size-complex="12pt" fo:language="en" fo:country="US"/>
    </style:style>
    <style:style style:name="P786" style:parent-style-name="Normal" style:family="paragraph">
      <style:paragraph-properties fo:text-align="center" fo:text-indent="0.5in">
        <style:tab-stops>
          <style:tab-stop style:type="left" style:position="0.3937in"/>
          <style:tab-stop style:type="left" style:position="0.5909in"/>
          <style:tab-stop style:type="left" style:position="1.1812in"/>
          <style:tab-stop style:type="left" style:position="1.477in"/>
        </style:tab-stops>
      </style:paragraph-properties>
      <style:text-properties style:font-size-complex="12pt" style:language-asian="lt" style:country-asian="L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799" style:parent-style-name="DefaultParagraphFont" style:family="text">
      <style:text-properties style:font-name-asian="Lucida Sans Unicode" style:font-size-complex="12pt" style:language-asian="lt" style:country-asian="LT"/>
    </style:style>
    <style:style style:name="T800" style:parent-style-name="DefaultParagraphFont" style:family="text">
      <style:text-properties style:font-name-asian="Lucida Sans Unicode" style:font-size-complex="12pt" style:language-asian="lt" style:country-asian="LT"/>
    </style:style>
    <style:style style:name="T801" style:parent-style-name="DefaultParagraphFont" style:family="text">
      <style:text-properties style:font-name-asian="Lucida Sans Unicode"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821" style:parent-style-name="DefaultParagraphFont" style:family="text">
      <style:text-properties style:font-name-asian="Lucida Sans Unicode" style:font-size-complex="12pt" style:language-asian="lt" style:country-asian="LT"/>
    </style:style>
    <style:style style:name="T822" style:parent-style-name="DefaultParagraphFont" style:family="text">
      <style:text-properties style:font-name-asian="Lucida Sans Unicode" style:font-size-complex="12pt" style:language-asian="lt" style:country-asian="LT"/>
    </style:style>
    <style:style style:name="T823" style:parent-style-name="DefaultParagraphFont" style:family="text">
      <style:text-properties style:font-name-asian="Lucida Sans Unicode" style:font-size-complex="12pt" style:language-asian="lt" style:country-asian="LT"/>
    </style:style>
    <style:style style:name="P82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825" style:parent-style-name="DefaultParagraphFont" style:family="text">
      <style:text-properties style:font-name-asian="Lucida Sans Unicode" style:font-size-complex="12pt" style:language-asian="lt" style:country-asian="LT"/>
    </style:style>
    <style:style style:name="T826" style:parent-style-name="DefaultParagraphFont" style:family="text">
      <style:text-properties style:font-name-asian="Lucida Sans Unicode"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828" style:parent-style-name="DefaultParagraphFont" style:family="text">
      <style:text-properties style:font-name-asian="Lucida Sans Unicode" style:font-size-complex="12pt" style:language-asian="lt" style:country-asian="LT"/>
    </style:style>
    <style:style style:name="T829" style:parent-style-name="DefaultParagraphFont" style:family="text">
      <style:text-properties style:font-name-asian="Lucida Sans Unicode" style:font-size-complex="12pt" style:language-asian="lt" style:country-asian="LT"/>
    </style:style>
    <style:style style:name="T830" style:parent-style-name="DefaultParagraphFont" style:family="text">
      <style:text-properties style:font-name-asian="Lucida Sans Unicode"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P833"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837" style:parent-style-name="DefaultParagraphFont" style:family="text">
      <style:text-properties fo:font-weight="bold" style:font-weight-asian="bold" fo:color="#000000" style:font-size-complex="12pt" style:language-asian="lt" style:country-asian="LT"/>
    </style:style>
    <style:style style:name="P838"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P86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868" style:parent-style-name="Normal" style:master-page-name="MPF2" style:family="paragraph">
      <style:paragraph-properties fo:break-before="page" fo:margin-left="0.5625in" fo:text-indent="3.9375in" style:page-number="1">
        <style:tab-stops/>
      </style:paragraph-properties>
    </style:style>
    <style:style style:name="P874" style:parent-style-name="Normal" style:family="paragraph">
      <style:paragraph-properties fo:margin-left="0.5625in" fo:text-indent="3.9375in">
        <style:tab-stops/>
      </style:paragraph-properties>
    </style:style>
    <style:style style:name="P875" style:parent-style-name="Normal" style:family="paragraph">
      <style:paragraph-properties fo:margin-left="0.5625in" fo:text-indent="3.9375in">
        <style:tab-stops/>
      </style:paragraph-properties>
    </style:style>
    <style:style style:name="P876" style:parent-style-name="Normal" style:family="paragraph">
      <style:paragraph-properties fo:margin-left="0.5625in" fo:text-indent="3.9375in">
        <style:tab-stops/>
      </style:paragraph-properties>
    </style:style>
    <style:style style:name="P877" style:parent-style-name="Normal" style:family="paragraph">
      <style:paragraph-properties fo:text-indent="4.5402in"/>
    </style:style>
    <style:style style:name="P878" style:parent-style-name="Normal" style:family="paragraph">
      <style:paragraph-properties fo:margin-left="4.5in">
        <style:tab-stops/>
      </style:paragraph-properties>
    </style:style>
    <style:style style:name="P879" style:parent-style-name="Normal" style:family="paragraph">
      <style:paragraph-properties fo:margin-left="4.5in">
        <style:tab-stops/>
      </style:paragraph-properties>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3.7409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text-indent="0.7875in"/>
      <style:text-properties fo:font-weight="bold" style:font-weight-asian="bold"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6.6%"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P910" style:parent-style-name="Normal" style:family="paragraph">
      <style:paragraph-properties fo:text-align="center">
        <style:tab-stops>
          <style:tab-stop style:type="left" style:position="0in"/>
        </style:tab-stops>
      </style:paragraph-properties>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tab-stops>
          <style:tab-stop style:type="left" style:position="0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tab-stops>
          <style:tab-stop style:type="left" style:position="0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tab-stops>
          <style:tab-stop style:type="left" style:position="0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tab-stops>
          <style:tab-stop style:type="left" style:position="0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tab-stops>
          <style:tab-stop style:type="left" style:position="0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fo:background-color="#FFFFFF"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TimesLT" fo:font-size="10pt" style:font-size-asian="10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909in">
        <style:tab-stops>
          <style:tab-stop style:type="left" style:position="0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background-color="#FFFFFF"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tab-stops>
          <style:tab-stop style:type="left" style:position="0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7875in">
        <style:tab-stops>
          <style:tab-stop style:type="left" style:position="0in"/>
        </style:tab-stops>
      </style:paragraph-properties>
    </style:style>
    <style:style style:name="P1081" style:parent-style-name="Normal" style:family="paragraph">
      <style:paragraph-properties fo:keep-with-next="always" fo:text-align="center">
        <style:tab-stops>
          <style:tab-stop style:type="left" style:position="1.5in"/>
        </style:tab-stops>
      </style:paragraph-properties>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keep-with-next="always" fo:text-align="center">
        <style:tab-stops>
          <style:tab-stop style:type="left" style:position="0.5in"/>
          <style:tab-stop style:type="left" style:position="0.7875in"/>
        </style:tab-stops>
      </style:paragraph-properties>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keep-with-next="always" fo:text-align="center" fo:text-indent="0.7875in">
        <style:tab-stops>
          <style:tab-stop style:type="left" style:position="0.5in"/>
          <style:tab-stop style:type="left" style:position="0.7875in"/>
        </style:tab-stops>
      </style:paragraph-properties>
      <style:text-properties fo:font-weight="bold" style:font-weight-asian="bold" style:font-size-complex="12pt"/>
    </style:style>
    <style:style style:name="P1087" style:parent-style-name="Normal" style:family="paragraph">
      <style:paragraph-properties fo:keep-with-next="alway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fo:text-indent="0.7875in">
        <style:tab-stops>
          <style:tab-stop style:type="left" style:position="0.5in"/>
          <style:tab-stop style:type="left" style:position="0.787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style:font-name-asian="Calibri" fo:font-weight="bold" style:font-weight-asian="bold" style:font-weight-complex="bold" style:font-size-complex="12pt"/>
    </style:style>
    <style:style style:name="T1107" style:parent-style-name="DefaultParagraphFont" style:family="text">
      <style:text-properties style:font-name-asian="Calibri" fo:font-weight="bold" style:font-weight-asian="bold" style:font-weight-complex="bold"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style:font-weight-complex="bold" style:font-size-complex="12pt"/>
    </style:style>
    <style:style style:name="P1110" style:parent-style-name="Normal" style:family="paragraph">
      <style:paragraph-properties fo:text-align="center" fo:text-indent="0.7875in"/>
      <style:text-properties style:font-name-asian="Calibri"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465in"/>
      <style:text-properties style:font-size-complex="12pt" style:language-asian="lt" style:country-asian="LT"/>
    </style:style>
    <style:style style:name="P1116"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1117" style:parent-style-name="Normal" style:family="paragraph">
      <style:paragraph-properties fo:text-align="center"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tab-stops>
          <style:tab-stop style:type="left" style:position="0.3937in"/>
          <style:tab-stop style:type="left" style:position="0.5909in"/>
          <style:tab-stop style:type="left" style:position="1.1812in"/>
          <style:tab-stop style:type="left" style:position="1.477in"/>
        </style:tab-stops>
      </style:paragraph-properties>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weight="bold" style:font-weight-asian="bold" style:font-style-complex="italic" fo:font-size="10pt" style:font-size-asian="10pt"/>
    </style:style>
    <style:style style:name="P1126" style:parent-style-name="Normal" style:family="paragraph">
      <style:text-properties style:font-name-asian="MS Mincho" style:font-style-complex="italic" fo:font-size="10pt" style:font-size-asian="10pt"/>
    </style:style>
    <style:style style:name="P1127" style:parent-style-name="Normal" style:family="paragraph">
      <style:text-properties style:font-name-asian="MS Mincho" style:font-style-complex="italic" fo:font-size="10pt" style:font-size-asian="10pt"/>
    </style:style>
    <style:style style:name="P1128" style:parent-style-name="Normal" style:family="paragraph">
      <style:text-properties style:font-name-asian="MS Mincho"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31</text:span></text:p>
      <text:p text:style-name="P8"/>
      <text:p text:style-name="P9"><text:span text:style-name="T10">Įsakymas paskelbtas: TAR 2021-09-07, i. k. 2021-18881</text:span></text:p>
      <text:p text:style-name="P11"/>
      <text:p text:style-name="P12"/>
      <text:p text:style-name="P13"><text:span text:style-name="T14"><draw:frame draw:style-name="a0" draw:name="Paveikslėlis 1" text:anchor-type="as-char" svg:x="0in" svg:y="0in" svg:width="0.52083in" svg:height="0.63889in" style:rel-width="scale" style:rel-height="scale"><draw:image xlink:href="media/image1.png" xlink:type="simple" xlink:show="embed" xlink:actuate="onLoad"/><svg:title/><svg:desc>herbas</svg:desc></draw:frame></text:span></text:p>
      <text:p text:style-name="P15"/>
      <text:p text:style-name="P16">UKMERGĖS RAJONO SAVIVALDYBĖS ADMINISTRACIJOS<text:s/></text:p>
      <text:p text:style-name="P17">DIREKTORIUS</text:p>
      <text:p text:style-name="P18"/>
      <text:p text:style-name="P19">ĮSAKYMAS</text:p>
      <text:p text:style-name="P20">DĖL ASMENINĖS PAGALBOS TEIKIMO ORGANIZAVIMO UKMERGĖS RAJONO SAVIVALDYBĖJE</text:p>
      <text:p text:style-name="P21"/>
      <text:p text:style-name="P22">2021 m. rugsėjo 3 d. Nr. 13-1439<text:s/></text:p>
      <text:p text:style-name="P23">Ukmergė</text:p>
      <text:p text:style-name="Normal"/>
      <text:p text:style-name="P24"><text:span text:style-name="T25">Vadovaudamasis Lietuvos Respublikos vietos savivaldos įstatymo 29 straipsnio 8 dalies 2 punktu, Lietuvos Respublikos neįgaliųjų socialinės integracijos įstatymo 16 straipsnio 2 dalies 6 punktu, 25</text:span><text:span text:style-name="T26">1 </text:span><text:span text:style-name="T27">straipsnio 2, 4</text:span><text:span text:style-name="T28"><text:s/>ir 5 dalimis, Asmeninės pagalbos poreikio nustatymo ir asmeninės pagalbos teikimo tvarkos aprašu ir Neįgaliojo mokėjimo už asmeninę pagalbą dydžio nustatymo tvarkos aprašu, patvirtintais Lietuvos Respublikos socialinės apsaugos ir darbo ministro 2021 m. l</text:span><text:span text:style-name="T29">iepos 1 d. įsakymu Nr. A1-478 „Dėl Lietuvos Respublikos neįgaliųjų socialinės integracijos įstatymo 25</text:span><text:span text:style-name="T30">1</text:span><text:span text:style-name="T31"> straipsnio įgyvendinimo“ ir Ukmergės rajono savivaldybės tarybos 2022 m. gruodžio<text:s/></text:span><text:soft-page-break/><text:span text:style-name="T32">21 d. sprendimu Nr. 7-290 „Dėl Ukmergės socialinių paslaugų centro <text:s/>te</text:span><text:span text:style-name="T33">ikiamos asmeninės pagalbos kainos patvirtinimo ir pavedimo Ukmergės socialinių paslaugų centrui“:</text:span></text:p>
      <text:p text:style-name="P34">Preambulės pakeitimai:</text:p>
      <text:p text:style-name="P35"><text:span text:style-name="T36">Nr.<text:s/></text:span><text:a xlink:href="https://www.e-tar.lt/portal/legalAct.html?documentId=291be430884811ed8df094f359a60216" office:target-frame-name="_top" xlink:show="replace"><text:span text:style-name="T37">13-2399</text:span></text:a><text:span text:style-name="T38">, 2022-12-30, paskelbta TA</text:span><text:span text:style-name="T39">R 2022-12-30, i. k. 2022-27653</text:span></text:p>
      <text:p text:style-name="Normal"/>
      <text:p text:style-name="P40">1.<text:span text:style-name="T41"><text:s/>T v i r t i n u:</text:span></text:p>
      <text:p text:style-name="P42"><text:span text:style-name="T43">1.1</text:span><text:span text:style-name="T44">.<text:s/></text:span><text:span text:style-name="T45">Asmeninės pagalbos</text:span><text:span text:style-name="T46"><text:s/>poreikio nustatymo, asmeninės pagalbos teikimo ir mokėjimo už asmeninę pagalbą Ukmergės rajono savivaldybėje tvarkos aprašą</text:span><text:span text:style-name="T47"><text:s/>(pridedama).</text:span></text:p>
      <text:p text:style-name="P48"><text:span text:style-name="T49">1.2</text:span><text:span text:style-name="T50">.<text:s/></text:span><text:span text:style-name="T51">Ukmergės rajono savivaldybės</text:span><text:span text:style-name="T52"><text:s/>lėšų, skirtų asmeninei pagalbai teikti ir administruoti, apskaitymo ir naudojimo tvarkos aprašą (pridedama);</text:span></text:p>
      <text:p text:style-name="P53"><text:span text:style-name="T54">1.3</text:span><text:span text:style-name="T55">. perkamos ar finansuojamos asmeninės pagalbos valandinį įkainį – 10 Eur.</text:span><text:s/></text:p>
      <text:p text:style-name="P56">Papildyta papunkčiu:</text:p>
      <text:p text:style-name="P57"><text:span text:style-name="T58">Nr.<text:s/></text:span><text:a xlink:href="https://www.e-tar.lt/portal/legalAct.html?documentId=291be430884811ed8df094f359a60216" office:target-frame-name="_top" xlink:show="replace"><text:span text:style-name="T59">13-2399</text:span></text:a><text:span text:style-name="T60">, 2022-12-30, paskelbta TAR 2022-12-30, i. k. 2022-27653</text:span></text:p>
      <text:p text:style-name="Normal"/>
      <text:p text:style-name="P61"><text:span text:style-name="T62">2</text:span><text:span text:style-name="T63">.<text:s/></text:span><text:span text:style-name="T64">Nustata</text:span><text:span text:style-name="T65">u, kad biudžetinės įstaigos Ukmergės socialinių paslaugų centro direktorius skiria socialinius darbuotojus:</text:span></text:p>
      <text:p text:style-name="P66"><text:span text:style-name="T67">2.1</text:span><text:span text:style-name="T68">. v</text:span><text:span text:style-name="T69">ertinti ir nustatyti asmeninės pagalbos poreikį asmeniui su negalia;</text:span></text:p>
      <text:p text:style-name="P70"><text:span text:style-name="T71">2.2</text:span><text:span text:style-name="T72">. vertinti asmens finansines galimybes mokėti už asmeninę pagalbą.</text:span><text:s/></text:p>
      <text:p text:style-name="P73">Punkto pakeitimai:</text:p>
      <text:p text:style-name="P74"><text:span text:style-name="T75">Nr.<text:s/></text:span><text:a xlink:href="https://www.e-tar.lt/portal/legalAct.html?documentId=06f62550641c11edbc04912defe897d1" office:target-frame-name="_top" xlink:show="replace"><text:span text:style-name="T76">13-1935</text:span></text:a><text:span text:style-name="T77">, 2022-11-11, paskelbta TAR 2022-11-14, i. k. 2022-22903</text:span></text:p>
      <text:p text:style-name="Normal"/>
      <text:p text:style-name="P78"><text:span text:style-name="T79">3</text:span><text:span text:style-name="T80">. N u s t a t a u, kad Ukmergės rajono savivaldybės administracijos direktorius priima spr</text:span><text:span text:style-name="T81">endimus dėl asmeninės pagalbos skyrimo tikslingumo (netikslingumo), teikimo sustabdymo, pratęsimo ar nutraukimo.</text:span><text:s/></text:p>
      <text:p text:style-name="P82">Punkto pakeitimai:</text:p>
      <text:p text:style-name="P83"><text:span text:style-name="T84">Nr.<text:s/></text:span><text:a xlink:href="https://www.e-tar.lt/portal/legalAct.html?documentId=c86f78901b8d11ec93af8a5fb475d9bd" office:target-frame-name="_top" xlink:show="replace"><text:span text:style-name="T85">13-1564</text:span></text:a><text:span text:style-name="T86">, 2021-09-22,<text:s/></text:span><text:span text:style-name="T87">paskelbta TAR 2021-09-22, i. k. 2021-19834</text:span></text:p>
      <text:p text:style-name="Normal"/>
      <text:p text:style-name="P88"><text:span text:style-name="T89">4</text:span><text:span text:style-name="T90">. P a v e d u</text:span><text:span text:style-name="T91"><text:s/></text:span><text:span text:style-name="T92">Ukmergės rajono savivaldybės administracijos Apskaitos skyriui,<text:s/></text:span><text:span text:style-name="T93">vadovaujantis Lietuvos Respublikos įstatymais ir kitais teisės aktais,</text:span><text:span text:style-name="T94"><text:s/>apskaityti valstybės biudžeto lėšas asmeninei pagalbai tei</text:span><text:span text:style-name="T95">kti ir administruoti</text:span><text:span text:style-name="T96">.</text:span></text:p>
      <text:p text:style-name="P97">5. Įsakymas skelbiamas Ukmergės rajono savivaldybės interneto svetainėje ir Teisės aktų registre.<text:s/></text:p>
      <text:p text:style-name="P98"><text:span text:style-name="T99">Šis įsakymas gali būti skundžiamas savivaldybės administracijos direktoriui, Lietuvos administracinių ginčų komisijai (Vilniaus g</text:span><text:span text:style-name="T100">. 27, Vilnius) arba Vilniaus apygardos administraciniam teismui (Žygimantų g. 2, Vilnius).</text:span></text:p>
      <text:p text:style-name="Normal"/>
      <text:p text:style-name="Normal"/>
      <text:p text:style-name="Normal"/>
      <text:p text:style-name="P101">Administracijos direktoriaus pavaduotoja,<text:s/></text:p>
      <text:p text:style-name="P102">vykdanti direktoriaus funkcijas<text:tab/>Dalė Steponavičienė</text:p>
      <text:p text:style-name="Normal"/>
      <text:soft-page-break/>
      <text:p text:style-name="P103">PATVIRTINTA<text:s/></text:p>
      <text:p text:style-name="P109">Ukmergės rajono savivaldybės</text:p>
      <text:p text:style-name="P110">administracijos direktoriaus<text:s/></text:p>
      <text:p text:style-name="P111">2021 m. rugsėjo 3 d.</text:p>
      <text:p text:style-name="P112">įsakymu Nr. 13-1439</text:p>
      <text:p text:style-name="P113"/>
      <text:p text:style-name="P114"/>
      <text:p text:style-name="P115"/>
      <text:p text:style-name="P116"><text:span text:style-name="T117">ASMENINĖS PAGALBOS</text:span><text:span text:style-name="T118"><text:s/>POREIKIO NUSTATYMO, ASMENINĖS PAGALBOS TEIKIMO IR MOKĖJIMO UŽ ASMENINĘ PAGALBĄ UKMERGĖS RAJONO SAVIVALDYBĖJE TVARKOS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Asmeninės pagalbos poreikio nustatymo, asmeninės pagalbos teikimo ir mokėjimo už<text:s/></text:span><text:span text:style-name="T129">asmeninę pagalbą Ukmergės rajono savivaldybėje tvarkos aprašas (toliau – Aprašas) nustato asmeninės pagalbos poreikio neįgaliesiems, kuriems Lietuvos Respublikos neįgaliųjų socialinės integracijos įstatymo nustatyta tvarka nustatytas neįgalumo lygis arba 5</text:span><text:span text:style-name="T130">5 procentų ir mažesnis darbingumo lygis, arba specialiųjų poreikių lygis, (toliau – asmuo) nustatymo ir vertinimo kriterijus, asmeninės pagalbos teikimo, teikimo sustabdymo ir nutraukimo sąlygas/aplinkybes, asmens, gaunančio asmeninę pagalbą, mokėjimo už a</text:span><text:span text:style-name="T131">smeninę pagalbą dydžio nustatymą, asmens finansinių galimybių mokėti už asmeninę pagalbą vertinimo tvarką, asmens mokėjimo už asmeninę pagalbą pagrindus ir sąlygas.</text:span></text:p>
      <text:p text:style-name="P132"><text:span text:style-name="T133">2</text:span><text:span text:style-name="T134">. Asmeninės pagalbos poreikio nustatymo ir asmeninės pagalbos teikimo tikslas – atsižv</text:span><text:span text:style-name="T135">elgiant į individualius asmens poreikius, suteikti jam individualią pagalbą namuose ir<text:s/></text:span><text:soft-page-break/><text:span text:style-name="T136">viešojoje aplinkoje (palydint ir komunikuojant), kuri<text:s/></text:span><text:span text:style-name="T137">padėtų jam gyventi<text:s/></text:span><text:span text:style-name="T138">savarankiškai ir veikti visose gyvenimo srityse</text:span><text:span text:style-name="T139">. Asmeninės pagalbos teikimo laikas ir trukmė (di</text:span><text:span text:style-name="T140">enų, valandų skaičius) nustatomi atsižvelgiant į individualius asmens poreikius. Asmeninė pagalba negali būti teikiama tuo pačiu laiku, kai teikiamos socialinės priežiūros arba dienos socialinės globos paslaugos.</text:span><text:s/></text:p>
      <text:p text:style-name="P141">Punkto pakeitimai:</text:p>
      <text:p text:style-name="P142"><text:span text:style-name="T143">Nr.<text:s/></text:span><text:a xlink:href="https://www.e-tar.lt/portal/legalAct.html?documentId=06f62550641c11edbc04912defe897d1" office:target-frame-name="_top" xlink:show="replace"><text:span text:style-name="T144">13-1935</text:span></text:a><text:span text:style-name="T145">, 2022-11-11, paskelbta TAR 2022-11-14, i. k. 2022-22903</text:span></text:p>
      <text:p text:style-name="Normal"/>
      <text:p text:style-name="P146"><text:span text:style-name="T147">3</text:span><text:span text:style-name="T148">. Asmeninę pagalbą Ukmergės rajono savivaldybėje teikia Ukmergės socialinių paslaugų centr</text:span><text:span text:style-name="T149">as (toliau – Centras). Asmeninę pagalbą gali teikti ir asmens ar asmens atstovo pasiūlytas pasitelkti asmens poreikius atitinkantis asmeninis asistentas, atitinkantis Neįgaliųjų socialinės integracijos įstatymo 25</text:span><text:span text:style-name="T150">1<text:s/></text:span><text:span text:style-name="T151">straipsnio 3 dalyje nustatytus reikalavim</text:span><text:span text:style-name="T152">us ir teisės aktų nustatyta tvarka turintis teisę užsiimti atlygintina veikla, pasirašę sutartį su a</text:span><text:span text:style-name="T153">smeniu ar asmens atstovu ir<text:s/></text:span><text:span text:style-name="T154">Centru.</text:span><text:s/></text:p>
      <text:p text:style-name="P155">Punkto pakeitimai:</text:p>
      <text:p text:style-name="P156"><text:span text:style-name="T157">Nr.<text:s/></text:span><text:a xlink:href="https://www.e-tar.lt/portal/legalAct.html?documentId=06f62550641c11edbc04912defe897d1" office:target-frame-name="_top" xlink:show="replace"><text:span text:style-name="T158">13-1935</text:span></text:a><text:span text:style-name="T159">, 2022-11-11, paskelbta TAR 2022-11-14, i. k. 2022-22903</text:span></text:p>
      <text:p text:style-name="Normal"/>
      <text:p text:style-name="P160"><text:span text:style-name="T161">4</text:span><text:span text:style-name="T162">. Asmeninės pagalbos poreikis asmeniui nustatomas individualiai.</text:span><text:s/></text:p>
      <text:p text:style-name="P163">Punkto pakeitimai:</text:p>
      <text:p text:style-name="P164"><text:span text:style-name="T165">Nr.<text:s/></text:span><text:a xlink:href="https://www.e-tar.lt/portal/legalAct.html?documentId=dcef90a0277411ecad73e69048767e8c" office:target-frame-name="_top" xlink:show="replace"><text:span text:style-name="T166">13-1676</text:span></text:a><text:span text:style-name="T167">, 2021-10-07, paskelbta TAR 2021-10-07, i. k. 2021-21095</text:span></text:p>
      <text:p text:style-name="Normal"/>
      <text:p text:style-name="P168"><text:span text:style-name="T169">5</text:span><text:span text:style-name="T170">. Už asmeninės pagalbos teikimo organizavimą ir jos kokybės užtikrinimą atsako Ukmergės rajono savivaldybės administracijos Socialinės paramos skyrius (toliau – Socialinės paramos sky</text:span><text:span text:style-name="T171">rius).</text:span></text:p>
      <text:p text:style-name="P172"><text:span text:style-name="T173">6</text:span><text:span text:style-name="T174">. Tiek, kiek nereglamentuojama Apraše, asmeninė pagalba Ukmergės rajono <text:s/>savivaldybėje organizuojama vadovaujantis Lietuvos Respublikos socialinių paslaugų įstatymu, Lietuvos Respublikos neįgaliųjų socialinės integracijos įstatymu, Asmeninės pa</text:span><text:span text:style-name="T175">galbos poreikio nustatymo ir asmeninės pagalbos teikimo tvarkos aprašu <text:s/>(toliau - Asmeninės pagalbos poreikio nustatymo ir asmeninės pagalbos teikimo tvarkos aprašas) ir Neįgaliojo mokėjimo už asmeninę<text:s/></text:span><text:soft-page-break/><text:span text:style-name="T176">pagalbą dydžio nustatymo tvarkos aprašu (toliau – Neįg</text:span><text:span text:style-name="T177">aliojo mokėjimo už asmeninę pagalbą dydžio nustatymo tvarkos aprašas), patvirtintais Lietuvos Respublikos socialinės apsaugos ir darbo ministro 2021 m. liepos 1 d. įsakymu Nr. A1-478 „Dėl Lietuvos Respublikos neįgaliųjų socialinės integracijos įstatymo 25</text:span><text:span text:style-name="T178">1</text:span><text:span text:style-name="T179"><text:s/>straipsnio įgyvendinimo“ (toliau – Įsakymas).</text:span></text:p>
      <text:p text:style-name="P180"><text:span text:style-name="T181">7</text:span><text:span text:style-name="T182">. Apraše vartojamos sąvokos suprantamos taip, kaip jos apibrėžtos Neįgaliųjų socialinės integracijos įstatyme, Lietuvos Respublikos socialinių paslaugų įstatyme ir<text:s/></text:span><text:span text:style-name="T183">Lietuvos Respublikos vietos savivaldos į</text:span><text:span text:style-name="T184">statyme</text:span><text:span text:style-name="T185">.</text:span></text:p>
      <text:p text:style-name="P186"/>
      <text:p text:style-name="P187"><text:span text:style-name="T188">II</text:span><text:span text:style-name="T189"><text:s/>SKYRIUS</text:span></text:p>
      <text:p text:style-name="P190"><text:span text:style-name="T191">ASMENYS, TURINTYS TEISĘ GAUTI ASMENINĘ PAGALBĄ</text:span></text:p>
      <text:p text:style-name="P192"/>
      <text:p text:style-name="P193"><text:span text:style-name="T194">8</text:span><text:span text:style-name="T195">. Teisę gauti asmeninę pagalbą turi asmenys, kurių funkcijos, veikla, dalyvumas dėl negalios yra visiškai arba iš dalies apriboti (negali savarankiškai orientuotis, judėti, dirbti, kurti ir (ar) tvarkyti asmeninio ir socialinio gyvenimo) ir kuriems reikali</text:span><text:span text:style-name="T196">nga kitų asmenų pagalba.<text:s/></text:span></text:p>
      <text:p text:style-name="P197"><text:span text:style-name="T198">9</text:span><text:span text:style-name="T199">. Prioritetą gauti asmeninę pagalbą turi asmenys, kurie:<text:s/></text:span></text:p>
      <text:p text:style-name="P200"><text:span text:style-name="T201">9.1</text:span><text:span text:style-name="T202">. mokosi pagal formaliojo švietimo programas;</text:span></text:p>
      <text:p text:style-name="P203"><text:span text:style-name="T204">9.2</text:span><text:span text:style-name="T205">. dirba arba ieško darbo, naudodamiesi Užimtumo tarnybos prie Lietuvos Respublikos socialinės apsaugos ir dar</text:span><text:span text:style-name="T206">bo ministerijos (toliau – Užimtumo tarnyba) ar kitų organizacijų teikiamomis pagalbos įsidarbinant paslaugomis;</text:span></text:p>
      <text:p text:style-name="P207"><text:span text:style-name="T208">9.3</text:span><text:span text:style-name="T209">. gyvena vieni.</text:span></text:p>
      <text:p text:style-name="P210"/>
      <text:p text:style-name="P211"><text:span text:style-name="T212">III</text:span><text:span text:style-name="T213"><text:s/>SKYRIUS</text:span></text:p>
      <text:p text:style-name="P214"><text:span text:style-name="T215">DOKUMENTAI, REIKALINGI ASMENINEI PAGALBAI GAUTI, IR JŲ PATEIKIMAS</text:span></text:p>
      <text:p text:style-name="P216"/>
      <text:p text:style-name="P217"><text:span text:style-name="T218">10</text:span><text:span text:style-name="T219">. Asmuo, pageidaujantis gau</text:span><text:span text:style-name="T220">ti asmeninę pagalbą, ar jo tėvai, įtėviai ar globėjai (rūpintojai), ar vaikai (įvaikiai), ar jo, kaip neįgaliojo, aprūpintojas (neįgaliojo aprūpintojas), ar<text:s/></text:span><text:soft-page-break/><text:span text:style-name="T221">asmens įgaliotas atstovas (toliau – asmens atstovas) kreipiasi į Socialinės paramos skyrių ar į asm</text:span><text:span text:style-name="T222">ens nuolatinės gyvenamosios vietos seniūniją (toliau – seniūnija) ir pateikia<text:s/></text:span><text:span text:style-name="T223">Asmeninės pagalbos poreikio nustatymo ir asmeninės pagalbos teikimo tvarkos<text:s/></text:span><text:span text:style-name="T224">aprašo 7 punkte nurodytus dokumentus.</text:span><text:s/></text:p>
      <text:p text:style-name="P225">Punkto pakeitimai:</text:p>
      <text:p text:style-name="P226"><text:span text:style-name="T227">Nr.<text:s/></text:span><text:a xlink:href="https://www.e-tar.lt/portal/legalAct.html?documentId=06f62550641c11edbc04912defe897d1" office:target-frame-name="_top" xlink:show="replace"><text:span text:style-name="T228">13-1935</text:span></text:a><text:span text:style-name="T229">, 2022-11-11, paskelbta TAR 2022-11-14, i. k. 2022-22903</text:span></text:p>
      <text:p text:style-name="Normal"/>
      <text:p text:style-name="P230"><text:span text:style-name="T231">10</text:span><text:span text:style-name="T232">1</text:span><text:span text:style-name="T233">. Jei asmuo, pageidaujantis gauti asmeninę pagalbą, mokosi pagal formaliojo švietimo pro</text:span><text:span text:style-name="T234">gramą ne Ukmergės rajono savivaldybėje, jis ar asmens atstovas turi teisę dėl asmeninės pagalbos gavimo kreiptis į savivaldybės, kurioje asmuo, pageidaujantis gauti asmeninę pagalbą, mokosi pagal formaliojo švietimo programą, administraciją.</text:span><text:span text:style-name="T235"><text:s/></text:span><text:span text:style-name="T236">Asmeninės paga</text:span><text:span text:style-name="T237">lbos teikimo šiam asmeniui išlaidos padengiamos iš savivaldybei, kurioje asmuo pageidauja gauti asmeninę pagalbą, skirtų Lietuvos Respublikos valstybės biudžeto lėšų arba iš kitų lėšų savivaldybės institucijos nustatyta tvarka.</text:span><text:s/></text:p>
      <text:p text:style-name="P238">Papildyta punktu:</text:p>
      <text:p text:style-name="P239"><text:span text:style-name="T240">Nr.<text:s/></text:span><text:a xlink:href="https://www.e-tar.lt/portal/legalAct.html?documentId=06f62550641c11edbc04912defe897d1" office:target-frame-name="_top" xlink:show="replace"><text:span text:style-name="T241">13-1935</text:span></text:a><text:span text:style-name="T242">, 2022-11-11, paskelbta TAR 2022-11-14, i. k. 2022-22903</text:span></text:p>
      <text:p text:style-name="Normal"/>
      <text:p text:style-name="P243"><text:span text:style-name="T244">11</text:span><text:span text:style-name="T245">. Asmuo, pageidaujantis gauti asmeninę pagalbą, ar asmens atstovas<text:s/></text:span><text:span text:style-name="T246">Asmeninės pagalbos poreik</text:span><text:span text:style-name="T247">io nustatymo ir asmeninės pagalbos teikimo tvarkos<text:s/></text:span><text:span text:style-name="T248">aprašo 7.2–7.5 papunkčiuose nurodytus dokumentus ir (ar) kitą informaciją pateikia tik tuo atveju, jei šių dokumentų ir (ar) informacijos savivaldybės administracija neturi ir pagal prašymą ir (ar) duomenų</text:span><text:span text:style-name="T249"><text:s/>teikimo sutartis negauna iš valstybės ir (ar) savivaldybės institucijų, įstaigų, įmonių ir organizacijų ar jei šių dokumentų ir (ar) informacijos neįmanoma gauti iš valstybės ar žinybinių registrų bei valstybės informacinių sistemų.</text:span><text:span text:style-name="T250"><text:s/></text:span><text:span text:style-name="T251">Jei asmuo, kuris mokos</text:span><text:span text:style-name="T252">i pagal formaliojo švietimo programą, pageidauja gauti asmeninę pagalbą ne savo nuolatinės gyvenamosios vietos savivaldybėje, savivaldybės, kurioje asmuo pageidauja gauti asmeninę pagalbą, administracija, siekdama užtikrinti asmeninės pagalbos teikimą asme</text:span><text:span text:style-name="T253">niui, turi teisę kreiptis ir gauti socialinės apsaugos ir darbo ministro<text:s/></text:span><text:soft-page-break/><text:span text:style-name="T254">nustatytus dokumentus ir (ar) informaciją, reikalingus teisei į asmeninę pagalbą nustatyti (pavyzdžiui, informaciją apie asmens gaunamas socialines paslaugas, asmens neįgalumo ar darb</text:span><text:span text:style-name="T255">ingumo lygį arba specialiųjų poreikių lygį, asmens pajamas), iš savivaldybės, kurioje yra asmens nuolatinė gyvenamoji vieta, administracijos.</text:span><text:span text:style-name="T256"><text:s/></text:span><text:span text:style-name="T257">Kreipiantis nurodomas asmens vardas, pavardė, gimimo data, asmens duomenų gavimo teisinis pagrindas, panaudojimo t</text:span><text:span text:style-name="T258">ikslas ir duomenų apimtis.</text:span><text:s/></text:p>
      <text:p text:style-name="P259">Punkto pakeitimai:</text:p>
      <text:p text:style-name="P260"><text:span text:style-name="T261">Nr.<text:s/></text:span><text:a xlink:href="https://www.e-tar.lt/portal/legalAct.html?documentId=06f62550641c11edbc04912defe897d1" office:target-frame-name="_top" xlink:show="replace"><text:span text:style-name="T262">13-1935</text:span></text:a><text:span text:style-name="T263">, 2022-11-11, paskelbta TAR 2022-11-14, i. k. 2022-22903</text:span></text:p>
      <text:p text:style-name="Normal"/>
      <text:p text:style-name="P264"><text:span text:style-name="T265">12</text:span><text:span text:style-name="T266">.<text:s/></text:span><text:span text:style-name="T267">Asmeninės pagalbos poreikio nustatymo ir asmeninės pagalbos teikimo tvarkos<text:s/></text:span><text:span text:style-name="T268">aprašo 7 punkte nurodytus dokumentus ir (ar) kitą informaciją asmuo, pageidaujantis gauti asmeninę pagalbą, ar asmens atstovas gali pateikti asmeniškai, atvykęs į Socialinės paramo</text:span><text:span text:style-name="T269">s skyrių ar seniūniją, siųsdamas paštu, per kurjerį, per Socialinės paramos šeimai informacinę sistemą, jei tokia paslauga teikiama,</text:span><text:span text:style-name="T270"><text:s/></text:span><text:span text:style-name="T271">arba kitomis elektroninių ryšių priemonėmis.<text:s/></text:span></text:p>
      <text:p text:style-name="P272"><text:span text:style-name="T273">Jei asmuo, pageidaujantis gauti asmeninę pagalbą,<text:s/></text:span><text:span text:style-name="T274">Asmeninės pagalbos poreikio</text:span><text:span text:style-name="T275"><text:s/>nustatymo ir asmeninės pagalbos teikimo tvarkos<text:s/></text:span><text:span text:style-name="T276">aprašo 7 punkte nurodytus dokumentus</text:span><text:span text:style-name="T277"><text:s/>ir (ar) kitą informaciją pateikia asmeniškai, atvykęs į Socialinės paramos skyrių ar seniūniją, jis turi pateikti jo tapatybę patvirtinantį dokumentą (pasą, asmens tapatybės kortelę arba Lietuvos Respublikos ilgalaikio gyventojo leidimą gyventi Europos Są</text:span><text:span text:style-name="T278">jungoje). Dokumentus priėmęs Socialinės paramos skyriaus atsakingas specialistas ar seniūnijos socialinis darbuotojas, įsitikinęs dokumentus ir (ar) kitą informaciją teikiančio asmens tapatybe, asmens tapatybę patvirtinantį dokumentą grąžina jį pateikusiam</text:span><text:span text:style-name="T279"><text:s/>asmeniui. Asmens tapatybę patvirtinančio dokumento kopija nedaroma.<text:s/></text:span></text:p>
      <text:p text:style-name="P280"><text:span text:style-name="T281">Jei Asmeninės pagalbos poreikio nustatymo ir asmeninės pagalbos teikimo tvarkos<text:s/></text:span><text:span text:style-name="T282">aprašo 7 punkte nurodytus dokumentus ir (ar) kitą informaciją pateikia asmens atstovas arba jie siunčiami<text:s/></text:span><text:soft-page-break/><text:span text:style-name="T283">paštu, per kurjerį arba elektroninių ryšių priemonėmis, kartu turi būti pateikta (siunčiama) asmens, pageidaujančio gauti asmeninę pagalbą, tapatybę patvirtinančio dokumento kopija.</text:span></text:p>
      <text:p text:style-name="P284">Punkto pakeitimai:</text:p>
      <text:p text:style-name="P285"><text:span text:style-name="T286">Nr.<text:s/></text:span><text:a xlink:href="https://www.e-tar.lt/portal/legalAct.html?documentId=06f62550641c11edbc04912defe897d1" office:target-frame-name="_top" xlink:show="replace"><text:span text:style-name="T287">13-1935</text:span></text:a><text:span text:style-name="T288">, 2022-11-11, paskelbta TAR 2022-11-14, i. k. 2022-22903</text:span></text:p>
      <text:p text:style-name="Normal"/>
      <text:p text:style-name="P289"><text:span text:style-name="T290">13</text:span><text:span text:style-name="T291">. Valstybės registrų (kadastrų), žinybinių registrų, valstybės informacinių sistemų tvarkytojai, valstybės ir (ar) savivaldybių institucij</text:span><text:span text:style-name="T292">os, įstaigos, įmonės ir organizacijos savivaldybės prašymu privalo nemokamai teikti Socialinės paramos skyriui dokumentus ir (ar) duomenis, kurių reikia nustatant teisę gauti asmeninę pagalbą, jei reikalingų dokumentų ir (ar) duomenų nėra valstybės registr</text:span><text:span text:style-name="T293">uose (kadastruose), žinybiniuose registruose, valstybės informacinėse sistemose. Dokumentai ir (ar) duomenys teikiami asmens duomenų teikimo sutarčių nustatyta tvarka arba pagal prašymą, kuriame savivaldybės administracija, kreipdamasi dėl dokumentų ir (ar</text:span><text:span text:style-name="T294">) duomenų, nurodo asmens, dėl kurio kreipiasi, vardą, pavardę ir gimimo datą, asmens dokumentų ir (ar) duomenų gavimo teisinį pagrindą, prašomų dokumentų ir (ar) duomenų apimtį ir teisėtą tikslą.</text:span></text:p>
      <text:p text:style-name="P295"><text:span text:style-name="T296">14</text:span><text:span text:style-name="T297">. Socialinės paramos skyriuje ar seniūnijoje gauti<text:s/></text:span><text:span text:style-name="T298">Asm</text:span><text:span text:style-name="T299">eninės pagalbos poreikio nustatymo ir asmeninės pagalbos teikimo tvarkos<text:s/></text:span><text:span text:style-name="T300">aprašo 7 punkte<text:s/></text:span><text:span text:style-name="T301">nurodyti dokumentai ir (ar) kita informacija užregistruojami suteikiant registracijos numerį ir ne vėliau kaip per 3 darbo dienas nuo jų užregistravimo dienos perduoda</text:span><text:span text:style-name="T302">mi Centrui asmeninės pagalbos poreikiui vertinti ir nustatyti.<text:s/></text:span></text:p>
      <text:p text:style-name="P303"/>
      <text:p text:style-name="P304"><text:span text:style-name="T305">IV</text:span><text:span text:style-name="T306"><text:s/>SKYRIUS</text:span></text:p>
      <text:p text:style-name="P307"><text:span text:style-name="T308">ASMENINĖS PAGALBOS POREIKĮ NUSTATANTYS SUBJEKTAI IR ASMENINĖS PAGALBOS POREIKIO NUSTATYMO TVARKA</text:span></text:p>
      <text:p text:style-name="P309"/>
      <text:p text:style-name="P310"><text:span text:style-name="T311">15</text:span><text:span text:style-name="T312">. Asmeninės pagalbos poreikį asmeniui<text:s/></text:span><text:span text:style-name="T313">Asmeninės pagalbos poreikio nust</text:span><text:span text:style-name="T314">atymo ir asmeninės pagalbos teikimo tvarkos<text:s/></text:span><text:span text:style-name="T315">apraše nustatyta tvarka ir terminais<text:s/></text:span><text:span text:style-name="T316">vertina ir nustato Centro direktoriaus įsakymu paskirti Centro socialiniai darbuotojai.<text:s/></text:span></text:p>
      <text:p text:style-name="P317"><text:span text:style-name="T318">Asmens ar asmens atstovo sutikimu (pageidavimu), vertinant asmens asmeninės pagalbos p</text:span><text:span text:style-name="T319">oreikį, gali dalyvauti ir neįgaliųjų nevyriausybinės organizacijos atstovas.</text:span></text:p>
      <text:p text:style-name="P320"><text:span text:style-name="T321">16</text:span><text:span text:style-name="T322">. Asmeninės pagalbos asmeniui poreikis nustatomas vieniems metams nuo<text:s/></text:span><text:span text:style-name="T323">Sprendimo dėl asmeninės pagalbos skyrimo tikslingumo (netikslingumo) (</text:span><text:span text:style-name="T324">Asmeninės pagalbos poreikio nusta</text:span><text:span text:style-name="T325">tymo ir asmeninės pagalbos teikimo tvarkos<text:s/></text:span><text:span text:style-name="T326">aprašo 3 priedas) (toliau –<text:s/></text:span><text:span text:style-name="T327">sprendimas) priėmimo dienos. Likus ne daugiau kaip 30 dienų iki šio termino pabaigos, pasibaigus šiam terminui ir (ar) asmeniui ar asmens atstovui Socialinės paramos skyriui ar seniūnij</text:span><text:span text:style-name="T328">ai pateikus<text:s/></text:span><text:span text:style-name="T329">Asmeninės pagalbos poreikio nustatymo ir asmeninės pagalbos teikimo tvarkos<text:s/></text:span><text:span text:style-name="T330">aprašo 7 punkte<text:s/></text:span><text:span text:style-name="T331">nurodytą prašymą - paraišką ir, jei reikia, kitus pasikeitusius ar patikslintus dokumentus ir (ar) kitą informaciją, nurodytus<text:s/></text:span><text:span text:style-name="T332">Asmeninės pagalbos poreikio nustatymo ir asmeninės pagalbos teikimo tvarkos<text:s/></text:span><text:span text:style-name="T333">aprašo 7 punkte,<text:s/></text:span><text:span text:style-name="T334">asmeniui iš naujo organizuojamas asmeninės pagalbos poreikio vertinimas<text:s/></text:span><text:span text:style-name="T335">Asmeninės pagalbos poreikio nustatymo ir asmeninės pagalbos teikimo tvarkos<text:s/></text:span><text:span text:style-name="T336">apraše</text:span><text:span text:style-name="T337"><text:s/>nustatyt</text:span><text:span text:style-name="T338">a tvarka.<text:s/></text:span></text:p>
      <text:p text:style-name="P339"><text:span text:style-name="T340">17</text:span><text:span text:style-name="T341">. Asmeninės pagalbos poreikis vertinamas individualiai pagal Asmeninės pagalbos poreikio vertinimo klausimyne (</text:span><text:span text:style-name="T342">Asmeninės pagalbos poreikio nustatymo ir asmeninės pagalbos teikimo tvarkos aprašo 2 priedas) (toliau – klausimynas)<text:s/></text:span><text:span text:style-name="T343">nurodytus a</text:span><text:span text:style-name="T344">smens, turinčio teisę gauti asmeninę pagalbą, poreikius.</text:span></text:p>
      <text:p text:style-name="P345"><text:span text:style-name="T346">18</text:span><text:span text:style-name="T347">. Centras, gavęs<text:s/></text:span><text:span text:style-name="T348">Asmeninės pagalbos poreikio nustatymo ir asmeninės pagalbos teikimo tvarkos<text:s/></text:span><text:span text:style-name="T349">aprašo 7 punkte nurodytus dokumentus ir (ar) kitą informaciją, ne vėliau kaip per 10 darbo<text:s/></text:span><text:soft-page-break/><text:span text:style-name="T350">dienų nuo</text:span><text:span text:style-name="T351"><text:s/>jų gavimo dienos įvertina asmeninės pagalbos asmeniui poreikį ir raštu pateikia Socialinės paramos skyriui motyvuotą išvadą ir rekomendaciją dėl asmeninės pagalbos skyrimo konkrečiam asmeniui tikslingumo (netikslingumo), užpildydamas klausimyno 9 punktą (</text:span><text:span text:style-name="T352">toliau – išvada ir rekomendacija dėl asmeninės pagalbos skyrimo). Jei išvadoje ir rekomendacijoje dėl asmeninės pagalbos skyrimo nurodoma, kad asmeniui tikslinga skirti asmeninę pagalbą, nurodomas valandų skaičius per dieną ir per mėnesį, dienų skaičius, v</text:span><text:span text:style-name="T353">eiklos, kuriose asmeniui reikia asmeninio asistento pagalbos.</text:span><text:s/></text:p>
      <text:p text:style-name="P354">Punkto pakeitimai:</text:p>
      <text:p text:style-name="P355"><text:span text:style-name="T356">Nr.<text:s/></text:span><text:a xlink:href="https://www.e-tar.lt/portal/legalAct.html?documentId=06f62550641c11edbc04912defe897d1" office:target-frame-name="_top" xlink:show="replace"><text:span text:style-name="T357">13-1935</text:span></text:a><text:span text:style-name="T358">, 2022-11-11, paskelbta TAR 2022-11-14, i. k. 2022-22903</text:span></text:p>
      <text:p text:style-name="Normal"/>
      <text:p text:style-name="P359"><text:span text:style-name="T360">19</text:span><text:span text:style-name="T361">.</text:span><text:span text:style-name="T362"><text:s/>Jei<text:s/></text:span><text:span text:style-name="T363">Centro</text:span><text:span text:style-name="T364"><text:s/>socialiniam darbuotojui reikalingi papildomi dokumentai ir (ar) informacija, susijusi su asmeninės pagalbos poreikio nustatymu, nenurodyti<text:s/></text:span><text:span text:style-name="T365">Asmeninės pagalbos poreikio nustatymo ir asmeninės pagalbos teikimo tvarkos<text:s/></text:span><text:span text:style-name="T366">aprašo 7 punkte</text:span><text:span text:style-name="T367">, jis gali pra</text:span><text:span text:style-name="T368">šyti asmens ar asmens atstovo pateikti papildomus dokumentus (jų kopijas) ir (ar) kitą informaciją, reikalingą pildant klausimyną.</text:span></text:p>
      <text:p text:style-name="P369"><text:span text:style-name="T370">20</text:span><text:span text:style-name="T371">. Jei, įvertinus asmens asmeninės pagalbos poreikį, paaiškėja, kad asmeninės pagalbos jam neužtenka, Centras apie tai i</text:span><text:span text:style-name="T372">nformuoja asmenį ar asmens atstovą bei Socialinės paramos skyrių ir teisės aktų nustatyta tvarka atlieka socialinės priežiūros paslaugų poreikio vertinimą ir išvadas bei rekomendacijas dėl socialinių paslaugų asmeniui teikimo pateikia Socialinės paramos sk</text:span><text:span text:style-name="T373">yriui.<text:s/></text:span></text:p>
      <text:p text:style-name="P374"><text:span text:style-name="T375">21</text:span><text:span text:style-name="T376">. Sprendimą dėl asmeninės pagalbos skyrimo Ukmergės rajono savivaldybės administracijos direktorius (toliau – Administracijos direktorius) priima per 5 darbo dienas nuo Centro išvados ir rekomendacijos dėl asmeninės pagalbos skyrimo<text:s/></text:span><text:span text:style-name="T377">Socialinės paramos skyriuje gavimo dienos.</text:span><text:s/></text:p>
      <text:p text:style-name="P378">Punkto pakeitimai:</text:p>
      <text:p text:style-name="P379"><text:span text:style-name="T380">Nr.<text:s/></text:span><text:a xlink:href="https://www.e-tar.lt/portal/legalAct.html?documentId=c86f78901b8d11ec93af8a5fb475d9bd" office:target-frame-name="_top" xlink:show="replace"><text:span text:style-name="T381">13-1564</text:span></text:a><text:span text:style-name="T382">, 2021-09-22, paskelbta TAR 2021-09-22, i. k. 2021-19834</text:span></text:p>
      <text:p text:style-name="Normal"/>
      <text:p text:style-name="P383"><text:span text:style-name="T384">22</text:span><text:span text:style-name="T385">.<text:s/></text:span><text:span text:style-name="T386">Jei priimamas sprendimas, kad asmeniui skirti asmeninę pagalbą tikslinga, sprendime pateikiama<text:s/></text:span><text:span text:style-name="T387">Asmeninės pagalbos poreikio nustatymo ir asmeninės pagalbos teikimo tvarkos aprašo 18 punkte nurodyta informacija.</text:span></text:p>
      <text:p text:style-name="P388"><text:span text:style-name="T389">Jei priimamas sprendimas, kad asmeniui skirti<text:s/></text:span><text:span text:style-name="T390">asmeninę pagalbą netikslinga, sprendime pateikiama<text:s/></text:span><text:span text:style-name="T391">Asmeninės pagalbos poreikio nustatymo ir asmeninės pagalbos teikimo tvarkos aprašo 18 punkte nurodyta informacija.</text:span></text:p>
      <text:p text:style-name="P392"><text:span text:style-name="T393">23</text:span><text:span text:style-name="T394">. Socialinės paramos skyrius, ne vėliau kaip per 3 darbo dienas nuo sprendimo priėmi</text:span><text:span text:style-name="T395">mo dienos asmens prašyme-paraiškoje nurodytu būdu informuoja asmenį ar asmens atstovą apie priimtą sprendimą, kartu pateikdamas tokio sprendimo kopiją. Sprendimo originalas kartu su kitais reikalingais dokumentais perduodamas Centrui.</text:span></text:p>
      <text:p text:style-name="P396"><text:span text:style-name="T397">24</text:span><text:span text:style-name="T398">. Priėmus spren</text:span><text:span text:style-name="T399">dimą dėl asmeninės pagalbos asmeniui skyrimo Neįgaliojo mokėjimo už asmeninę pagalbą dydžio nustatymo tvarkos apraše ir šiame Apraše nustatyta tvarka atliekamas asmens finansinių galimybių mokėti už asmeninę pagalbą vertinimas.</text:span><text:s/></text:p>
      <text:p text:style-name="P400">Punkto pakeitimai:</text:p>
      <text:p text:style-name="P401"><text:span text:style-name="T402">Nr.<text:s/></text:span><text:a xlink:href="https://www.e-tar.lt/portal/legalAct.html?documentId=c86f78901b8d11ec93af8a5fb475d9bd" office:target-frame-name="_top" xlink:show="replace"><text:span text:style-name="T403">13-1564</text:span></text:a><text:span text:style-name="T404">, 2021-09-22, paskelbta TAR 2021-09-22, i. k. 2021-19834</text:span></text:p>
      <text:p text:style-name="Normal"/>
      <text:p text:style-name="P405"><text:span text:style-name="T406">25</text:span><text:span text:style-name="T407">.<text:s/></text:span><text:span text:style-name="T408">Asmeninės pagalbos poreikio nustatymo ir asmeninės pagalbos teikimo tvarkos<text:s/></text:span><text:span text:style-name="T409">aprašo 22 pun</text:span><text:span text:style-name="T410">kte nustatytais terminais ir tvarka Centras organizuoja<text:s/></text:span><text:span text:style-name="T411">Asmeninės pagalbos teikimo ir mokėjimo už asmeninę pagalbą sutarties (toliau – Sutartis) pasirašymą tarp<text:s/></text:span><text:span text:style-name="T412">a</text:span><text:span text:style-name="T413">smens ar asmens atstovo ir Centro.<text:s/></text:span></text:p>
      <text:p text:style-name="P414">Punkto pakeitimai:</text:p>
      <text:p text:style-name="P415"><text:span text:style-name="T416">Nr.<text:s/></text:span><text:a xlink:href="https://www.e-tar.lt/portal/legalAct.html?documentId=06f62550641c11edbc04912defe897d1" office:target-frame-name="_top" xlink:show="replace"><text:span text:style-name="T417">13-1935</text:span></text:a><text:span text:style-name="T418">, 2022-11-11, paskelbta TAR 2022-11-14, i. k. 2022-22903</text:span></text:p>
      <text:p text:style-name="Normal"/>
      <text:p text:style-name="P419"><text:span text:style-name="T420">26</text:span><text:span text:style-name="T421">. Asmuo ar asmens atstovas turi teisę Centrui siūlyti teikiant asmeninę pagalbą pasitelkti asmens poreikius atitinkantį as</text:span><text:span text:style-name="T422">meninį asistentą (Administracijos direktoriaus sprendimu – kelis asmeninius asistentus), atitinkantį Neįgaliųjų socialinės integracijos įstatymo 25</text:span><text:span text:style-name="T423">1</text:span><text:span text:style-name="T424"><text:s/>straipsnio 3<text:s/></text:span><text:soft-page-break/><text:span text:style-name="T425">dalyje asmeniniam asistentui keliamus reikalavimus ir galintį teikti asmeniui asmeninę pagalbą</text:span><text:span text:style-name="T426">, nurodydamas jo vardą, pavardę, telefono ryšio numerį ir (ar) elektroninio pašto adresą.<text:s/></text:span></text:p>
      <text:p text:style-name="P427"><text:span text:style-name="T428">Tokiu atveju</text:span><text:span text:style-name="T429"><text:s/>Centras organizuoja Sutarties pasirašymą tarp<text:s/></text:span><text:span text:style-name="T430">Centro,<text:s/></text:span><text:span text:style-name="T431">a</text:span><text:span text:style-name="T432">smens ar asmens atstovo ir asmens ar asmens atstovo pasiūlyto pasitelkti asmeninio asistento.</text:span><text:span text:style-name="T433"><text:s/>Ši Sutartis gali būti keičiama tik asmens ar asmens atstovo, Centro ir (ar) asmens ar asmens atstovo pasiūlyto pasitelkti asmeninio asistento rašytiniu sutarimu.</text:span></text:p>
      <text:p text:style-name="P434"><text:span text:style-name="T435">Asmens ar asmens atstovo pasiūlytas pasitelkti asmeninis asistentas asmeninę pagalbą teikia p</text:span><text:span text:style-name="T436">agal darbo sutartį, sudarytą su Centru, arba pagal individualios veiklos pažymą ar verslo liudijimą.</text:span><text:s/></text:p>
      <text:p text:style-name="P437">Punkto pakeitimai:</text:p>
      <text:p text:style-name="P438"><text:span text:style-name="T439">Nr.<text:s/></text:span><text:a xlink:href="https://www.e-tar.lt/portal/legalAct.html?documentId=c86f78901b8d11ec93af8a5fb475d9bd" office:target-frame-name="_top" xlink:show="replace"><text:span text:style-name="T440">13-1564</text:span></text:a><text:span text:style-name="T441">, 2021-09-22, paskelbta TA</text:span><text:span text:style-name="T442">R 2021-09-22, i. k. 2021-19834</text:span></text:p>
      <text:p text:style-name="P443"><text:span text:style-name="T444">Nr.<text:s/></text:span><text:a xlink:href="https://www.e-tar.lt/portal/legalAct.html?documentId=06f62550641c11edbc04912defe897d1" office:target-frame-name="_top" xlink:show="replace"><text:span text:style-name="T445">13-1935</text:span></text:a><text:span text:style-name="T446">, 2022-11-11, paskelbta TAR 2022-11-14, i. k. 2022-22903</text:span></text:p>
      <text:p text:style-name="Normal"/>
      <text:p text:style-name="P447"><text:span text:style-name="T448">27</text:span><text:span text:style-name="T449">. Jei Sutarties dėl objektyvių priežasčių (pavyzdžiu</text:span><text:span text:style-name="T450">i, asmens ar asmens atstovo ligos, traumos, išvykimo iš šalies ir pan.) neįmanoma pasirašyti per nurodytą terminą, šis terminas gali būti pratęstas vieną kartą dar 20 darbo dienų nuo skirto termino pasirašyti Sutartį pasibaigimo dienos. Asmeninė pagalba as</text:span><text:span text:style-name="T451">meniui pradedama teikti tik pasirašius Sutartį.<text:s/></text:span></text:p>
      <text:p text:style-name="P452"><text:span text:style-name="T453">28</text:span><text:span text:style-name="T454">. Jei Sutartis nepasirašoma per 40 darbo dienų nuo sprendimo gavimo dienos,<text:s/></text:span><text:span text:style-name="T455">Administracijos direktoriaus priimtas sprendimas pripažįstamas netekusiu galios.<text:s/></text:span><text:span text:style-name="T456">Jei asmuo pageidauja gauti asmeninę pagalbą<text:s/></text:span><text:span text:style-name="T457">ar asmens atstovas pageidauja, kad asmeniui tokia pagalba būtų teikiama, jis turi iš naujo kreiptis į Socialinės paramos skyrių ar seniūniją šio A</text:span><text:span text:style-name="T458">prašo</text:span><text:span text:style-name="T459"><text:s/>III skyriuje nustatyta tvarka.</text:span><text:s/></text:p>
      <text:p text:style-name="P460">Punkto pakeitimai:</text:p>
      <text:p text:style-name="P461"><text:span text:style-name="T462">Nr.<text:s/></text:span><text:a xlink:href="https://www.e-tar.lt/portal/legalAct.html?documentId=06f62550641c11edbc04912defe897d1" office:target-frame-name="_top" xlink:show="replace"><text:span text:style-name="T463">13-1935</text:span></text:a><text:span text:style-name="T464">, 2022-11-11, paskelbta TAR 2022-11-14, i. k. 2022-22903</text:span></text:p>
      <text:p text:style-name="Normal"/>
      <text:p text:style-name="P465"><text:span text:style-name="T466">29</text:span><text:span text:style-name="T467">.<text:s/></text:span><text:span text:style-name="T468">Jei asmuo ar jo atstovas asmeninei pagalbai teikti pasiūlo asmens poreikius atitinkantį asmeninį asistentą, šis turi atitikti ne tik<text:s/></text:span><text:span text:style-name="T469">nustatytus reikalavimus, bet prieš sudarant Sutartį turi<text:s/></text:span><text:soft-page-break/><text:span text:style-name="T470">pateikti Centrui dokumentus, patvirtinančius, kad teisės aktų nustatyta tvarka jis turi teisę užsiimti atlygintina veikla. Už suteiktą asmeninę pagalbą asmens ar jo atstovo asmeninei pagalbai teikti<text:s/></text:span><text:span text:style-name="T471">pasiūlytam pasitelkti asmeniniam asistentui mokama Sutartyje nustatyta tvarka.</text:span><text:s/></text:p>
      <text:p text:style-name="P472">Punkto pakeitimai:</text:p>
      <text:p text:style-name="P473"><text:span text:style-name="T474">Nr.<text:s/></text:span><text:a xlink:href="https://www.e-tar.lt/portal/legalAct.html?documentId=dcef90a0277411ecad73e69048767e8c" office:target-frame-name="_top" xlink:show="replace"><text:span text:style-name="T475">13-1676</text:span></text:a><text:span text:style-name="T476">, 2021-10-07, paskelbta TAR 2021-10-07, i. k.<text:s/></text:span><text:span text:style-name="T477">2021-21095</text:span></text:p>
      <text:p text:style-name="P478"><text:span text:style-name="T479">Nr.<text:s/></text:span><text:a xlink:href="https://www.e-tar.lt/portal/legalAct.html?documentId=291be430884811ed8df094f359a60216" office:target-frame-name="_top" xlink:show="replace"><text:span text:style-name="T480">13-2399</text:span></text:a><text:span text:style-name="T481">, 2022-12-30, paskelbta TAR 2022-12-30, i. k. 2022-27653</text:span></text:p>
      <text:p text:style-name="Normal"/>
      <text:p text:style-name="P482"><text:span text:style-name="T483">Asmeniniam asistentui prašant (Centrui pateikiamas laisvos formos prašymas),</text:span><text:span text:style-name="T484"><text:s/>Centras išduoda nustatytos formos Asmeninio asistento indentifikavimo pažymą (Asmeninės pagalbos poreikio nustatymo ir asmeninės pagalbos teikimo tvarkos aprašo 5 priedas). Ji išduodama atskirai dėl kiekvieno asmens, kuriam teikiama asmeninė pagalba.</text:span><text:s/></text:p>
      <text:p text:style-name="P485">Papildyta pastraipa:</text:p>
      <text:p text:style-name="P486"><text:span text:style-name="T487">Nr.<text:s/></text:span><text:a xlink:href="https://www.e-tar.lt/portal/legalAct.html?documentId=291be430884811ed8df094f359a60216" office:target-frame-name="_top" xlink:show="replace"><text:span text:style-name="T488">13-2399</text:span></text:a><text:span text:style-name="T489">, 2022-12-30, paskelbta TAR 2022-12-30, i. k. 2022-27653</text:span></text:p>
      <text:p text:style-name="Normal"/>
      <text:p text:style-name="P490"><text:span text:style-name="T491">V</text:span><text:span text:style-name="T492"><text:s/>SKYRIUS<text:s/></text:span></text:p>
      <text:p text:style-name="P493"><text:span text:style-name="T494">ASMENINĘ PAGALBĄ TEIKIANČIO ASMENINIO ASISTENTO FUNKCI</text:span><text:span text:style-name="T495">JOS</text:span></text:p>
      <text:p text:style-name="P496"/>
      <text:p text:style-name="P497"><text:span text:style-name="T498">30</text:span><text:span text:style-name="T499">. Asmeninis asistentas vykdo funkcijas, apibrėžtas Asmeninės pagalbos poreikio nustatymo ir asmeninės pagalbos teikimo tvarkos aprašo 26 ir 27 punktuose.</text:span><text:s/></text:p>
      <text:p text:style-name="P500">Punkto pakeitimai:</text:p>
      <text:p text:style-name="P501"><text:span text:style-name="T502">Nr.<text:s/></text:span><text:a xlink:href="https://www.e-tar.lt/portal/legalAct.html?documentId=06f62550641c11edbc04912defe897d1" office:target-frame-name="_top" xlink:show="replace"><text:span text:style-name="T503">13-1935</text:span></text:a><text:span text:style-name="T504">, 2022-11-11, paskelbta TAR 2022-11-14, i. k. 2022-22903</text:span></text:p>
      <text:p text:style-name="Normal"/>
      <text:p text:style-name="P505"><text:span text:style-name="T506">30</text:span><text:span text:style-name="T507">1</text:span><text:span text:style-name="T508">. Centras asmeniniams asistentams skiria nekontaktines valandas jų kelionėms iš vieno asmens pas kitą, asmeninių asistentų ataskaitoms pildyti, kvalifika</text:span><text:span text:style-name="T509">cijai kelti, kurios neįskaičiuojamos į pagalbos asmeniui teikimo laiką ir apmokamos iš valstybės biudžeto lėšų, skirtų asmeninei pagalbai teikti. Vienam asmeniniam asistentui gali būti skiriama ne daugiau kaip 40 nekontaktinių valandų per 6 mėnesius.</text:span><text:s/></text:p>
      <text:soft-page-break/>
      <text:p text:style-name="P510">Papildyta punktu:</text:p>
      <text:p text:style-name="P511"><text:span text:style-name="T512">Nr.<text:s/></text:span><text:a xlink:href="https://www.e-tar.lt/portal/legalAct.html?documentId=06f62550641c11edbc04912defe897d1" office:target-frame-name="_top" xlink:show="replace"><text:span text:style-name="T513">13-1935</text:span></text:a><text:span text:style-name="T514">, 2022-11-11, paskelbta TAR 2022-11-14, i. k. 2022-22903</text:span></text:p>
      <text:p text:style-name="Normal"/>
      <text:p text:style-name="P515"><text:span text:style-name="T516">30</text:span><text:span text:style-name="T517">2</text:span><text:span text:style-name="T518">. Asmeninis asistentas neteikia pagalbos, susijusios su mokymo,<text:s/></text:span><text:span text:style-name="T519">sveikatos priežiūros ar nepilnamečio asmens priežiūros</text:span><text:span text:style-name="T520"><text:s/></text:span><text:span text:style-name="T521">dėl jo amžiaus procesu (pavyzdžiui, neatlieka už asmenį buities ir namų ruošos darbų, nevykdo slaugytojo ar slaugytojo padėjėjo, mokytojo padėjėjo funkcijų, neteikia pagalbos priimant kasdienius sprend</text:span><text:span text:style-name="T522">imus, nelydi vaiko iki 16 metų į sveikatos priežiūros įstaigas, nedalyvauja nepilnamečio ugdymo ar užimtumo veiklose, nepadeda teisėtiems vaiko atstovams užtikrinti jo priežiūros, kurią turi užtikrinti patys teisėti vaiko atstovai, ir kt.).</text:span><text:s/></text:p>
      <text:p text:style-name="P523">Papildyta punktu:</text:p>
      <text:p text:style-name="P524"><text:span text:style-name="T525">Nr.<text:s/></text:span><text:a xlink:href="https://www.e-tar.lt/portal/legalAct.html?documentId=06f62550641c11edbc04912defe897d1" office:target-frame-name="_top" xlink:show="replace"><text:span text:style-name="T526">13-1935</text:span></text:a><text:span text:style-name="T527">, 2022-11-11, paskelbta TAR 2022-11-14, i. k. 2022-22903</text:span></text:p>
      <text:p text:style-name="Normal"/>
      <text:p text:style-name="P528"><text:span text:style-name="T529">VI</text:span><text:span text:style-name="T530"><text:s/>SKYRIUS</text:span></text:p>
      <text:p text:style-name="P531"><text:span text:style-name="T532">ASMENINĖS PAGALBOS TEIKIMO SUSTABDYMAS, ATNAUJINIMAS AR NUTRAUKIMAS,</text:span><text:span text:style-name="T533"><text:s/>ASMENINĖS PAGALBOS TEIKĖJO KEITIMAS</text:span></text:p>
      <text:p text:style-name="P534"/>
      <text:p text:style-name="P535"><text:span text:style-name="T536">31</text:span><text:span text:style-name="T537">. Sprendimą dėl asmeninės pagalbos teikimo sustabdymo, atnaujinimo ar nutraukimo Centro arba asmens ar asmens atstovo siūlymu priima Administracijos direktorius.<text:s/></text:span></text:p>
      <text:p text:style-name="P538">Asmeninės pagalbos teikimas asmeniui sustabdomas<text:s/>Asmeninės pagalbos poreikio nustatymo ir asmeninės pagalbos teikimo tvarkos aprašo 30 punkte nurodytais atvejais ir tvarka.</text:p>
      <text:p text:style-name="P539"><text:span text:style-name="T540">Asmeninės pagalbos poreikio nustatymo ir asmeninės pagalbos teikimo tvarkos aprašo 30.2. ir 30.5. papunkčiuose nurodytais atvejais i</text:span><text:span text:style-name="T541">r tvarka asmeninės pagalbos teikimą asmeniui sustabdo Centras.</text:span><text:s/></text:p>
      <text:p text:style-name="P542">Punkto pakeitimai:</text:p>
      <text:p text:style-name="P543"><text:span text:style-name="T544">Nr.<text:s/></text:span><text:a xlink:href="https://www.e-tar.lt/portal/legalAct.html?documentId=06f62550641c11edbc04912defe897d1" office:target-frame-name="_top" xlink:show="replace"><text:span text:style-name="T545">13-1935</text:span></text:a><text:span text:style-name="T546">, 2022-11-11, paskelbta TAR 2022-11-14, i. k. 2022-22903</text:span></text:p>
      <text:p text:style-name="Normal"/>
      <text:p text:style-name="P547"><text:span text:style-name="T548">32</text:span><text:span text:style-name="T549">. Asmeninės pagalbos teikimas asmeniui atnaujinamas ne vėliau kaip per 5 darbo dienas išnykus aplinkybėms, dėl kurių buvo priimtas sprendimas sustabdyti asmeninės pagalbos teikimą. Ir (ar) pakartotinai nustačius asmeninės pagalbos asmeniui poreikį.</text:span></text:p>
      <text:p text:style-name="P550"><text:span text:style-name="T551">33</text:span><text:span text:style-name="T552">.</text:span><text:span text:style-name="T553"><text:s/>Asmeninės pagalbos teikimas nutraukiamas</text:span><text:span text:style-name="T554"><text:s/></text:span><text:span text:style-name="T555">Asmeninės pagalbos poreikio nustatymo ir asmeninės pagalbos teikimo tvarkos aprašo 32 punkte nustatyta tvarka.</text:span></text:p>
      <text:p text:style-name="P556"><text:span text:style-name="T557">34</text:span><text:span text:style-name="T558">. Asmeninės pagalbos teikėjas gali būti keičiamas Asmeninės pagalbos poreikio nustatymo ir asmeni</text:span><text:span text:style-name="T559">nės pagalbos teikimo tvarkos aprašo 33-36 punktuose nustatyta tvarka.</text:span><text:s/></text:p>
      <text:p text:style-name="P560">Punkto pakeitimai:</text:p>
      <text:p text:style-name="P561"><text:span text:style-name="T562">Nr.<text:s/></text:span><text:a xlink:href="https://www.e-tar.lt/portal/legalAct.html?documentId=c86f78901b8d11ec93af8a5fb475d9bd" office:target-frame-name="_top" xlink:show="replace"><text:span text:style-name="T563">13-1564</text:span></text:a><text:span text:style-name="T564">, 2021-09-22, paskelbta TAR 2021-09-22, i. k. 2021-19834</text:span></text:p>
      <text:p text:style-name="Normal"/>
      <text:p text:style-name="P565"><text:span text:style-name="T566">VII</text:span><text:span text:style-name="T567"><text:s/>SKYRIUS</text:span></text:p>
      <text:p text:style-name="P568"><text:span text:style-name="T569">ASMENS FINANSINIŲ GALIMYBIŲ VERTINIMAS, MOKĖJIMO UŽ ASMENINĘ PAGALBĄ DYDIS IR TVARKA</text:span></text:p>
      <text:p text:style-name="P570"/>
      <text:p text:style-name="P571"><text:span text:style-name="T572">35</text:span><text:span text:style-name="T573">. Asmens finansinių galimybių mokėti už asmeninę pagalbą vertinimą atlieka<text:s/></text:span><text:span text:style-name="T574">Centro direktoriaus įsakymu paskirtas Centro socialinis darbuotojas.<text:s/></text:span><text:span text:style-name="T575">A</text:span><text:span text:style-name="T576">smens finansinių galimybių mokėti už asmeninę pagalbą vertinimas atliekamas tik priėmus sprendimą, kad asmeniui asmeninę pagalbą skirti tikslinga.</text:span></text:p>
      <text:p text:style-name="P577"><text:span text:style-name="T578">36</text:span><text:span text:style-name="T579">. Perkamos ar finansuojamos asmeninės pagalbos valandinį įkainį tvirtina administracijos direktorius sa</text:span><text:span text:style-name="T580">vo įsakymu atsižvelgdamas į asmeninės pagalbos teikimo ir organizavimo išlaidas, šios pagalbos teikimo ypatumus savivaldybės teritorijoje ir minėtų išlaidų panaudojimo efektyvumą. Perkamos ar finansuojamos asmeninės pagalbos valandinį įkainį sudaro:</text:span></text:p>
      <text:p text:style-name="P581"><text:span text:style-name="T582">36.1</text:span><text:span text:style-name="T583">. asmeninę pagalbą teikiančių darbuotojų darbo užmokestis (įskaitant ir valstybinio socialinio draudimo įmokas, darbdavių socialinę paramą pinigais) – ne mažiau nei 75 procentai valandinio įkainio;</text:span></text:p>
      <text:p text:style-name="P584"><text:span text:style-name="T585">36.2</text:span><text:span text:style-name="T586">. asmeninę pagalbą organizuojančių darbuotojų darb</text:span><text:span text:style-name="T587">o užmokestis (įskaitant ir valstybinio socialinio draudimo įmokas, darbdavių socialinę paramą pinigais),</text:span><text:span text:style-name="T588"> </text:span><text:span text:style-name="T589">asmeninę pagalbą teikiančių darbuotojų kvalifikacijos kėlimo ir komandiruočių išlaidos bei ryšių įrangos ir ryšių paslaugų įsigijimo išlaidos, transpor</text:span><text:span text:style-name="T590">to išlaidos, susijusios su asmeninės pagalbos teikimu, ir kitų prekių bei paslaugų, susijusių su asmeninės pagalbos teikimu, įsigijimo išlaidos – ne daugiau kaip 25 procentai valandinio įkainio.</text:span><text:s/></text:p>
      <text:p text:style-name="P591">Punkto pakeitimai:</text:p>
      <text:p text:style-name="P592"><text:span text:style-name="T593">Nr.<text:s/></text:span><text:a xlink:href="https://www.e-tar.lt/portal/legalAct.html?documentId=291be430884811ed8df094f359a60216" office:target-frame-name="_top" xlink:show="replace"><text:span text:style-name="T594">13-2399</text:span></text:a><text:span text:style-name="T595">, 2022-12-30, paskelbta TAR 2022-12-30, i. k. 2022-27653</text:span></text:p>
      <text:p text:style-name="Normal"/>
      <text:p text:style-name="P596"><text:span text:style-name="T597">37</text:span><text:span text:style-name="T598">. Vertinant asmens finansines galimybes, įskaitomos Lietuvos Respublikos socialinių pasla</text:span><text:span text:style-name="T599">ugų įstatymo 30 straipsnio 1 dalyje nurodytos asmens gaunamos pajamos, atskaičius gyventojų pajamų mokestį ir valstybinio socialinio draudimo įmokas.<text:s/></text:span></text:p>
      <text:p text:style-name="P600"><text:span text:style-name="T601">38</text:span><text:span text:style-name="T602">. Asmens mokėjimo už asmeninę pagalbą dydis nustatomas pinigine išraiška. Asmuo moka tik už valanda</text:span><text:span text:style-name="T603">s, kuriomis asmeninė pagalba jam buvo teikiama, išskyrus atvejį, kai asmuo ar asmens atstovas atsisako asmeninės pagalbos teikimo, nustatyta tvarka informuodamas apie tai asmeninį asistentą ar Centrą, likus mažiau kaip 12 valandų iki jos teikimo pradžios.<text:s/></text:span><text:span text:style-name="T604">Tokiu atveju asmuo moka už vienos dienos valandas, tarsi asmeninė pagalba jam būtų teikta.</text:span><text:span text:style-name="T605"><text:s/></text:span></text:p>
      <text:p text:style-name="P606">Punkto pakeitimai:</text:p>
      <text:p text:style-name="P607"><text:span text:style-name="T608">Nr.<text:s/></text:span><text:a xlink:href="https://www.e-tar.lt/portal/legalAct.html?documentId=06f62550641c11edbc04912defe897d1" office:target-frame-name="_top" xlink:show="replace"><text:span text:style-name="T609">13-1935</text:span></text:a><text:span text:style-name="T610">, 2022-11-11, paskelbta TAR 2022-11-</text:span><text:span text:style-name="T611">14, i. k. 2022-22903</text:span></text:p>
      <text:p text:style-name="Normal"/>
      <text:p text:style-name="P612"><text:span text:style-name="T613">39</text:span><text:span text:style-name="T614">. Asmens<text:s/></text:span><text:span text:style-name="T615">mokėjimo už asmeninę pagalbą dydis kiekvienam asmeniui nustatomas individualiai, įvertinus jo finansines galimybes mokėti už asmeninę pagalbą ir (ar) asmeniui (šeimai) teikiamas socialines paslaugas. Socialinių paslaugų</text:span><text:span text:style-name="T616"><text:s/>rūšys nustatytos Socialinių paslaugų įstatyme, o jų turinys pagal rūšis ir socialinių paslaugų įstaigų tipus apibrėžtas Socialinių paslaugų kataloge, patvirtintame Lietuvos Respublikos socialinės apsaugos ir darbo ministro įsakymu.</text:span></text:p>
      <text:p text:style-name="P617"><text:span text:style-name="T618">40</text:span><text:span text:style-name="T619">. Asmens mokėjimo</text:span><text:span text:style-name="T620"><text:s/>už asmeninę pagalbą dydis negali viršyti 20 procentų asmeninės pagalbos teikimo išlaidų dydžio ir negali būti didesnis negu 20 procentų asmens pajamų, nustatytų ir apskaičiuojamų vadovaujantis Socialinių paslaugų įstatymo 30 straipsniu.</text:span></text:p>
      <text:p text:style-name="P621"><text:span text:style-name="T622">41</text:span><text:span text:style-name="T623">.<text:s/></text:span><text:span text:style-name="T624">Asmeniui, kurio pajamos yra mažesnės negu 2 valstybės remiamų pajamų (toliau – VRP) dydžiai, asmeninė pagalba teikiama nemokamai.<text:s/></text:span></text:p>
      <text:p text:style-name="P625"><text:span text:style-name="T626">41</text:span><text:span text:style-name="T627">1</text:span><text:span text:style-name="T628">.<text:s/></text:span><text:span text:style-name="T629">Asmuo pageidaujantis, kad jis būtų atleistas nuo mokėjimo už asmeninę pagalbą ar jo atstovas, pateikia Socialinės pa</text:span><text:span text:style-name="T630">ramos skyriui motyvuotą laisvos formos prašymą ir šio Aprašo 41</text:span><text:span text:style-name="T631">2</text:span><text:span text:style-name="T632">.1–41</text:span><text:span text:style-name="T633">2</text:span><text:span text:style-name="T634">.3 papunkčiuose nurodytus faktus patvirtinančias pažymas ar kitus dokumentus, patvirtinančius papildomas išlaidas, patirtus nuostolius ar aplinkybes (pavyzdžiui, draudimo bendrovės nuost</text:span><text:span text:style-name="T635">olių ar žalos aktas, patvirtinantis, kad įvykis nėra draudžiamasis, priešgaisrinės gelbėjimo tarnybos pažyma apie gaisrą ar kitos pažymos apie ištikusias nelaimes, pažyma iš policijos apie vagystės atvejį ar kiti dokumentai, patvirtinantys papildomas išlai</text:span><text:span text:style-name="T636">das ar patirtus nuostolius, medicininių dokumentų išrašas arba stacionaro epikrizė, dokumentai, įrodantys patirtas (patiriamas) gydymosi išlaidas).<text:s/></text:span></text:p>
      <text:p text:style-name="P637">Papildyta punktu:</text:p>
      <text:p text:style-name="P638"><text:span text:style-name="T639">Nr.<text:s/></text:span><text:a xlink:href="https://www.e-tar.lt/portal/legalAct.html?documentId=06f62550641c11edbc04912defe897d1" office:target-frame-name="_top" xlink:show="replace"><text:span text:style-name="T640">13-1935</text:span></text:a><text:span text:style-name="T641">, 2022-11-11, paskelbta TAR 2022-11-14, i. k. 2022-22903</text:span></text:p>
      <text:p text:style-name="Normal"/>
      <text:p text:style-name="P642"><text:span text:style-name="T643">41</text:span><text:span text:style-name="T644">2</text:span><text:span text:style-name="T645">.</text:span><text:span text:style-name="T646"><text:s/>Asmuo gali būti atleidžiamas nuo mokėjimo už asmeninę pagalbą šiais atvejais:</text:span></text:p>
      <text:p text:style-name="P647"><text:span text:style-name="T648">41</text:span><text:span text:style-name="T649">2</text:span><text:span text:style-name="T650">.1</text:span><text:span text:style-name="T651">. asmens turto praradimo dėl stichinės nelaimės, gaisro ar vagystės;<text:s/></text:span></text:p>
      <text:p text:style-name="P652"><text:span text:style-name="T653">41</text:span><text:span text:style-name="T654">2</text:span><text:span text:style-name="T655">.2</text:span><text:span text:style-name="T656">. asm</text:span><text:span text:style-name="T657">ens šeimos nario mirties;<text:s/></text:span></text:p>
      <text:p text:style-name="P658"><text:span text:style-name="T659">41</text:span><text:span text:style-name="T660">2</text:span><text:span text:style-name="T661">.3</text:span><text:span text:style-name="T662">. asmuo asmeninės pagalbos gavimo laikotarpiu sunkiai serga ir dėl to yra padidėjusios išlaidos vaistams, slaugos priemonėms pirkti.<text:s/></text:span></text:p>
      <text:p text:style-name="P663"><text:span text:style-name="T664">S</text:span><text:span text:style-name="T665">prendimą dėl asmens atleidimo nuo mokėjimo už asmeninę pagalbą, atsižvelgdamas į Centro rekomendaciją, priima<text:s/></text:span><text:span text:style-name="T666">Administracijos direktorius</text:span><text:span text:style-name="T667">.<text:s/></text:span></text:p>
      <text:p text:style-name="P668"><text:span text:style-name="T669">Sprendimas atleisti asmenį nuo mokėjimo už asmeninę pagalbą Aprašo 41</text:span><text:span text:style-name="T670">2</text:span><text:span text:style-name="T671">.1–41</text:span><text:span text:style-name="T672">1</text:span><text:span text:style-name="T673">.2 papunkčiuose nurodytais pagrindais ga</text:span><text:span text:style-name="T674">lioja 6 mėnesius nuo šio sprendimo priėmimo dienos. Asmeninės pagalbos teikimo išlaidos šiuo laikotarpiu finansuojamos iš Lietuvos Respublikos valstybės biudžeto lėšų, skirtų savivaldybei asmeninei pagalbai teikti.</text:span></text:p>
      <text:p text:style-name="P675"><text:span text:style-name="T676">Sprendimas atleisti asmenį nuo mokėjimo u</text:span><text:span text:style-name="T677">ž asmeninę pagalbą Aprašo<text:s/></text:span><text:span text:style-name="T678">41</text:span><text:span text:style-name="T679">2</text:span><text:span text:style-name="T680">.3 papunktyje nurodytu atveju<text:s/></text:span><text:span text:style-name="T681">galioja 6 mėnesius nuo šio sprendimo priėmimo dienos. Šiuo atveju asmeninės pagalbos teikimo išlaidos finansuojamos iš savivaldybės biudžeto lėšų.</text:span><text:s/></text:p>
      <text:p text:style-name="P682">Papildyta punktu:</text:p>
      <text:p text:style-name="P683"><text:span text:style-name="T684">Nr.<text:s/></text:span><text:a xlink:href="https://www.e-tar.lt/portal/legalAct.html?documentId=06f62550641c11edbc04912defe897d1" office:target-frame-name="_top" xlink:show="replace"><text:span text:style-name="T685">13-1935</text:span></text:a><text:span text:style-name="T686">, 2022-11-11, paskelbta TAR 2022-11-14, i. k. 2022-22903</text:span></text:p>
      <text:p text:style-name="Normal"/>
      <text:p text:style-name="P687"><text:span text:style-name="T688">42</text:span><text:span text:style-name="T689">.<text:s/></text:span><text:span text:style-name="T690">Asmens finansinės galimybės nevertinamos, jei asmuo ar asmens atstovas prašyme-paraiškoje pažymi, kad sutinka<text:s/></text:span><text:span text:style-name="T691">sumokėti visą sumą – 20 procentų asmeninės pagalbos teikimo išlaidų dydžio</text:span><text:span text:style-name="T692">.</text:span><text:s/></text:p>
      <text:p text:style-name="P693">Punkto pakeitimai:</text:p>
      <text:p text:style-name="P694"><text:span text:style-name="T695">Nr.<text:s/></text:span><text:a xlink:href="https://www.e-tar.lt/portal/legalAct.html?documentId=dcef90a0277411ecad73e69048767e8c" office:target-frame-name="_top" xlink:show="replace"><text:span text:style-name="T696">13-1676</text:span></text:a><text:span text:style-name="T697">, 2021-10-07, paskelbta TAR 2021-10-07, i. k.<text:s/></text:span><text:span text:style-name="T698">2021-21095</text:span></text:p>
      <text:p text:style-name="P699"><text:span text:style-name="T700">Nr.<text:s/></text:span><text:a xlink:href="https://www.e-tar.lt/portal/legalAct.html?documentId=06f62550641c11edbc04912defe897d1" office:target-frame-name="_top" xlink:show="replace"><text:span text:style-name="T701">13-1935</text:span></text:a><text:span text:style-name="T702">, 2022-11-11, paskelbta TAR 2022-11-14, i. k. 2022-22903</text:span></text:p>
      <text:p text:style-name="Normal"/>
      <text:p text:style-name="P703"><text:span text:style-name="T704">43</text:span><text:span text:style-name="T705">. Centro socialinis darbuotojas, nustatantis asmeniui asmeninės pagalbos</text:span><text:span text:style-name="T706"><text:s/>poreikį, konsultuoja asmenį ar asmens atstovą asmens finansinių galimybių mokėti už asmeninę pagalbą vertinimo, mokėjimo už asmeninę pagalbą šaltinių parinkimo klausimais.</text:span></text:p>
      <text:p text:style-name="P707"><text:span text:style-name="T708">44</text:span><text:span text:style-name="T709">. Pasikeitus asmens pajamoms asmuo ar asmens atstovas Sutartyje nustatyta tva</text:span><text:span text:style-name="T710">rka ir duomenų apimtimi ne vėliau kaip per 20 darbo dienų nuo asmens pajamų pasikeitimo dienos raštu apie tai praneša Centrui.<text:s/></text:span></text:p>
      <text:p text:style-name="P711"><text:span text:style-name="T712">45</text:span><text:span text:style-name="T713">. Centras, gavęs informaciją apie pasikeitusias asmens pajamas ar apie asmeniui nustatytą didesnį ar mažesnį teikiamos asm</text:span><text:span text:style-name="T714">eninės pagalbos valandų skaičių, ne vėliau kaip per 2 mėnesius nuo šios informacijos gavimo dienos iš naujo atlieka asmens finansinių galimybių vertinimą.<text:s/></text:span></text:p>
      <text:p text:style-name="P715">46. Kilus įtarimui arba gavus kitų institucijų pranešimą apie tai, kad asmeninę pagalbą gaunantis asmuo ar asmens atstovas pateikė neteisingus duomenis, galinčius turėti įtakos asmens finansinių galimybių vertinimui, Centras turi teisę pareikalauti iš asmens ar asmens atstovo papildomų dokumentų, patvirtinančių pateiktų duomenų teisingumą, ir savo ar<text:s/>asmeninės pagalbos teikėjo iniciatyva iš naujo įvertinti asmens finansines galimybes.<text:s/></text:p>
      <text:p text:style-name="P716"><text:span text:style-name="T717">47</text:span><text:span text:style-name="T718">.</text:span><text:s/>Kiekvienas asmens duomenų valdytojas<text:s/><text:span text:style-name="T719">užtikrina gautų asmens duomenų konfidencialumą.</text:span><text:s/><text:span text:style-name="T720">Asmens duomenys tvarkomi atsižvelgiant į<text:s/></text:span><text:span text:style-name="T721">2016 m. balandžio 27 d. Europos Pa</text:span><text:span text:style-name="T722">rlamento ir Tarybos reglamento (ES) 2016/679 dėl fizinių asmenų apsaugos tvarkant asmens duomenis ir dėl laisvo tokių duomenų judėjimo, kuriuo panaikinama Direktyva 95/46/EB (Bendrasis duomenų apsaugos reglamentas), nuostatas. Dokumentai saugomi Lietuvos R</text:span><text:span text:style-name="T723">espublikos dokumentų ir archyvų įstatymo nustatyta tvarka Lietuvos vyriausiojo archyvaro nustatytais terminais. Duomenų subjektų teisės įgyvendinamos Reglamento (ES) 2016/679 ir duomenų valdytojo, į kurį kreipiamasi dėl duomenų subjektų teisių įgyvendinimo</text:span><text:span text:style-name="T724">, nustatyta tvarka.</text:span></text:p>
      <text:p text:style-name="P725"/>
      <text:p text:style-name="P726"><text:span text:style-name="T727">VIII</text:span><text:span text:style-name="T728"><text:s/>SKYRIUS<text:s/></text:span></text:p>
      <text:p text:style-name="P729"><text:span text:style-name="T730">MOKĖJIMO UŽ ASMENINĘ PAGALBĄ, KAI ASMENIUI NETEIKIAMOS SOCIALINĖS PRIEŽIŪROS PASLAUGOS AR DIENOS SOCIALINĖ GLOBA, DYDŽIO NUSTATYMAS</text:span></text:p>
      <text:p text:style-name="P731"/>
      <text:p text:style-name="P732"><text:span text:style-name="T733">48</text:span><text:span text:style-name="T734">. Mokėjimo už asmeninę pagalbą, kai asmeniui neteikiamos socialinės priežiūr</text:span><text:span text:style-name="T735">os paslaugos ar dienos socialinė globa, dydis nustatomas atsižvelgiant į asmens pajamas.</text:span></text:p>
      <text:p text:style-name="P736"><text:span text:style-name="T737">49</text:span><text:span text:style-name="T738">.<text:s/></text:span><text:span text:style-name="T739">Centro direktoriaus įsakymu paskirtas Centro socialinis darbuotojas<text:s/></text:span><text:span text:style-name="T740">asmens, kai jam neteikiamos socialinės priežiūros paslaugos ar dienos socialinė globa, mokė</text:span><text:span text:style-name="T741">jimo už asmeninę pagalbą dydį apskaičiuoja vertindamas tik to asmens, kuriam numatoma teikti asmeninę pagalbą, pajamas, vadovaudamasis šiomis nuostatomis:</text:span></text:p>
      <text:p text:style-name="P742"><text:span text:style-name="T743">49.1</text:span><text:span text:style-name="T744">. asmens, kurio pajamos yra 2 VRP dydžiai arba didesnės už 2 VRP dydžius, bet mažesnės už 3 VRP</text:span><text:span text:style-name="T745"><text:s/>dydžius, mokėjimo už asmeninę pagalbą dydis neturi viršyti 5 procentų asmens pajamų;</text:span></text:p>
      <text:p text:style-name="P746"><text:span text:style-name="T747">49.2</text:span><text:span text:style-name="T748">. asmens, kurio pajamos yra 3 VRP dydžiai arba didesnės už 3 VRP dydžius, bet mažesnės už 4 VRP dydžius, mokėjimo už asmeninę pagalbą dydis neturi viršyti 10 proc</text:span><text:span text:style-name="T749">entų asmens pajamų;</text:span></text:p>
      <text:p text:style-name="P750"><text:span text:style-name="T751">49.3</text:span><text:span text:style-name="T752">. asmens, kurio pajamos yra 4 VRP dydžiai arba didesnės už 4 VRP dydžius, bet mažesnės už 5 VRP dydžius, mokėjimo už asmeninę pagalbą dydis neturi viršyti 15 procentų asmens pajamų;</text:span></text:p>
      <text:p text:style-name="P753"><text:span text:style-name="T754">49.4</text:span><text:span text:style-name="T755">. asmens, kurio pajamos yra 5 VRP<text:s/></text:span><text:span text:style-name="T756">dydžiai arba didesnės už 5 VRP dydžius, mokėjimo už asmeninę pagalbą dydis neturi viršyti 20 procentų asmens pajamų.</text:span></text:p>
      <text:p text:style-name="P757"/>
      <text:p text:style-name="P758"><text:span text:style-name="T759">IX</text:span><text:span text:style-name="T760"><text:s/>SKYRIUS</text:span></text:p>
      <text:p text:style-name="P761"><text:span text:style-name="T762">MOKĖJIMO UŽ ASMENINĘ PAGALBĄ, KAI ASMENIUI TEIKIAMA SOCIALINĖ PRIEŽIŪRA AR DIENOS SOCIALINĖ GLOBA, DYDŽIO NUSTATYMAS<text:s/></text:span></text:p>
      <text:p text:style-name="P763"/>
      <text:p text:style-name="P764"><text:span text:style-name="T765">50</text:span><text:span text:style-name="T766">. Asmuo, turintis teisę gauti asmeninę pagalbą, turi teisę tuo pat metu gauti ir socialinės priežiūros paslaugas arba dienos socialinę globą.</text:span></text:p>
      <text:p text:style-name="P767"><text:span text:style-name="T768">51</text:span><text:span text:style-name="T769">.<text:s/></text:span><text:span text:style-name="T770">Jei asmeniui nustatomas poreikis gauti asmeninę pagalbą ir socialinės priežiūros paslaugas arba dienos socialinę globą, asmens mokėjimo už asmeninę pagalbą dydis apskaičiuojamas vadovaujantis Neįgaliojo mokėjimo už asmeninę pagalbą dydžio nustatymo tvarkos</text:span><text:span text:style-name="T771"><text:s/>aprašo 14 punktu, atskaičius Mokėjimo už socialines paslaugas tvarkos aprašo, patvirtinto Ukmergės rajono savivaldybės tarybos 2019 m. kovo 28 d. sprendimu Nr. 7-81 „Dėl Mokėjimo už socialines paslaugas tvarkos aprašo patvirtinimo“ nustatyta<text:s/></text:span><text:span text:style-name="T772">tvarka apskai</text:span><text:span text:style-name="T773">čiuotą<text:s/></text:span><text:span text:style-name="T774">mokėjimo už socialinės priežiūros paslaugas arba dienos socialinę globą dydį.</text:span><text:s/></text:p>
      <text:p text:style-name="P775">Punkto pakeitimai:</text:p>
      <text:p text:style-name="P776"><text:span text:style-name="T777">Nr.<text:s/></text:span><text:a xlink:href="https://www.e-tar.lt/portal/legalAct.html?documentId=06f62550641c11edbc04912defe897d1" office:target-frame-name="_top" xlink:show="replace"><text:span text:style-name="T778">13-1935</text:span></text:a><text:span text:style-name="T779">, 2022-11-11, paskelbta TAR 2022-11-14, i.</text:span><text:span text:style-name="T780"><text:s/>k. 2022-22903</text:span></text:p>
      <text:p text:style-name="Normal"/>
      <text:p text:style-name="P781"><text:span text:style-name="T782">X</text:span><text:span text:style-name="T783"><text:s/>SKYRIUS</text:span></text:p>
      <text:p text:style-name="P784"><text:span text:style-name="T785">ASMENINĖS PAGALBOS TEIKIMO FINANSAVIMAS IR kontrolė</text:span></text:p>
      <text:p text:style-name="P786"/>
      <text:p text:style-name="P787"><text:span text:style-name="T788">52</text:span><text:span text:style-name="T789">. Asmeninės pagalbos teikimas finansuojamas iš Lietuvos Respublikos valstybės biudžeto lėšų.</text:span></text:p>
      <text:p text:style-name="P790"><text:span text:style-name="T791">53</text:span><text:span text:style-name="T792">. Asmeninis asistentas, mėnesiui pasibaigus, bet ne vėliau kaip iki sekančio mėnesio 3 dienos, Centrui teikia Asmeninės pagalbos teikimo ataskaitą (toliau – Asmeninio asistento ataskaita). Asmeninio asistento ataskaitoje asmeninis asistentas nurodo savo va</text:span><text:span text:style-name="T793">rdą ir pavardę, asmens, kuriam buvo teikiama asmeninė pagalba, vardą ir pavardę, asmeninės pagalbos teikimo datą, laiką, trumpai apibūdina suteiktos asmeninės pagalbos pobūdį, jei reikia, pateikia kitą informaciją, turėjusią įtakos teikiamos asmeninės paga</text:span><text:span text:style-name="T794">lbos kokybei ir (ar) apimčiai. Asmeninio asistento ataskaitoje išvadą apie asmeniui suteiktos asmeninės pagalbos kokybę pateikia ir pats asmuo ar asmens atstovas, nurodydamas savo vardą ir pavardę.<text:s/></text:span><text:span text:style-name="T795">Ataskaitą pasirašo<text:s/></text:span><text:span text:style-name="T796">asmuo ar asmens atstovas bei asmeninis<text:s/></text:span><text:span text:style-name="T797">asistentas.</text:span></text:p>
      <text:p text:style-name="P798"><text:span text:style-name="T799">54</text:span><text:span text:style-name="T800">. Centras, kontroliuodamas, kaip asmeninis asistentas teikia asmeninę pagalbą, gavęs Asmeninio asistento ataskaitą, įvertina asmens ar asmens atstovo išvadą dėl asmeniui suteiktos asmeninės pagalbos kokybės ir tai, ar suteikta asmeninė pa</text:span><text:span text:style-name="T801">galba atitinka asmens poreikius, Asmeninės pagalbos poreikio nustatymo ir asmeninės pagalbos teikimo tvarkos apraše ir šiame Apraše nustatytus reikalavimus.</text:span></text:p>
      <text:p text:style-name="P802"><text:span text:style-name="T803">55</text:span><text:span text:style-name="T804">. Centras Savivaldybės administracijai teikia Asmeninės pagalbos teikėjo ataskaitas, nurodyta</text:span><text:span text:style-name="T805">s Ukmergės rajono savivaldybės lėšų, skirtų asmeninei pagalbai teikti ir administruoti, apskaitymo ir naudojimo tvarkos apraše. Savivaldybės administracijos prašymu Centras teikia kitas ataskaitas, atsižvelgiant į Neįgaliųjų reikalų departamentui prie Soci</text:span><text:span text:style-name="T806">alinės apsaugos ir darbo ministerijos reikalingą informaciją. Savivaldybės administracija naudoja iš Centro gautą informaciją teikdama ataskaitas Neįgaliųjų reikalų departamentui prie Socialinės apsaugos ir darbo ministerijos</text:span><text:span text:style-name="T807">.</text:span></text:p>
      <text:p text:style-name="P808"><text:span text:style-name="T809">Savivaldybės administracijos<text:s/></text:span><text:span text:style-name="T810">prašymu Centras jai pateikia ir asmeninių asistentų ataskaitas.</text:span><text:s/></text:p>
      <text:p text:style-name="P811">Punkto pakeitimai:</text:p>
      <text:p text:style-name="P812"><text:span text:style-name="T813">Nr.<text:s/></text:span><text:a xlink:href="https://www.e-tar.lt/portal/legalAct.html?documentId=06f62550641c11edbc04912defe897d1" office:target-frame-name="_top" xlink:show="replace"><text:span text:style-name="T814">13-1935</text:span></text:a><text:span text:style-name="T815">, 2022-11-11, paskelbta TAR 2022-11-14, i. k. 2022-22903</text:span></text:p>
      <text:p text:style-name="P816"><text:span text:style-name="T817">Nr.<text:s/></text:span><text:a xlink:href="https://www.e-tar.lt/portal/legalAct.html?documentId=291be430884811ed8df094f359a60216" office:target-frame-name="_top" xlink:show="replace"><text:span text:style-name="T818">13-2399</text:span></text:a><text:span text:style-name="T819">, 2022-12-30, paskelbta TAR 2022-12-30, i. k. 2022-27653</text:span></text:p>
      <text:p text:style-name="Normal"/>
      <text:p text:style-name="P820"><text:span text:style-name="T821">56</text:span><text:span text:style-name="T822">. Savivaldybės administracija, koordinuodama ir kontroliuodama asmeninės pagalbos teikimą</text:span><text:span text:style-name="T823"><text:s/>savivaldybės teritorijoje, vertina, ar:</text:span></text:p>
      <text:p text:style-name="P824"><text:span text:style-name="T825">56.1</text:span><text:span text:style-name="T826">. Centro asmeniui teikiama asmeninė pagalba atitinka teisės aktų reikalavimus;</text:span></text:p>
      <text:p text:style-name="P827"><text:span text:style-name="T828">56.2</text:span><text:span text:style-name="T829">. Centras pagal Asmeninės pagalbos teikėjo ataskaitas teikia duomenis, patvirtinančius, kad asmeninei pagalbai teikti skir</text:span><text:span text:style-name="T830">tos lėšos naudojamos efektyviai, pagal tikslinę paskirtį.</text:span><text:span text:style-name="T831"><text:s/></text:span></text:p>
      <text:p text:style-name="P832"/>
      <text:p text:style-name="P833"><text:span text:style-name="T834">XI</text:span><text:span text:style-name="T835"><text:s/>SKYRIUS</text:span></text:p>
      <text:p text:style-name="P836"><text:span text:style-name="T837">BAIGIAMOSIOS NUOSTATOS</text:span></text:p>
      <text:p text:style-name="P838"/>
      <text:p text:style-name="P839"><text:span text:style-name="T840">57</text:span><text:span text:style-name="T841">. Savivaldybės administracija ir Centras<text:s/></text:span><text:span text:style-name="T842">viešina informaciją savo interneto svetainėje ir (ar) žiniasklaidos priemonėse apie teikiamą asmeninę<text:s/></text:span><text:span text:style-name="T843">pagalbą, sąlygas gauti asmeninę pagalbą, kitą su asmeninės pagalbos gavimu ir teikimu susijusią informaciją, neskelbdama asmenų, kuriems teikiama asmeninė pagalba, ar asmens atstovų ar asmeninių asistentų asmens duomenų.</text:span></text:p>
      <text:p text:style-name="P844"><text:span text:style-name="T845">58</text:span><text:span text:style-name="T846">. Asmuo ar asmens atstovas</text:span><text:span text:style-name="T847">, p</text:span><text:span text:style-name="T848">ateikęs informaciją ir (ar) dokumentus, reikalingus asmeninei pagalbai gauti, atsako už pateiktų dokumentų ir (ar) informacijos teisingumą.</text:span></text:p>
      <text:p text:style-name="P849"><text:span text:style-name="T850">59</text:span><text:span text:style-name="T851">. Asmuo, kuriam teikiama asmeninė pagalba, ar asmens atstovas turi teisę iš savivaldybės administracijos ir (a</text:span><text:span text:style-name="T852">r) Centro gauti visą informaciją ir dokumentus (jų kopijas), susijusius su jam teikiama asmenine pagalba.</text:span></text:p>
      <text:p text:style-name="P853"><text:span text:style-name="T854">60</text:span><text:span text:style-name="T855">. Asmens duomenys tvarkomi vadovaujantis 2016 m. balandžio 27 d. Europos Parlamento ir Tarybos reglamento (ES) 2016/679 dėl fizinių asmenų apsau</text:span><text:span text:style-name="T856">gos tvarkant asmens duomenis ir dėl laisvo tokių duomenų judėjimo ir kuriuo panaikinama Direktyva 95/46/EB (Bendrasis duomenų apsaugos reglamentas) nuostatomis.</text:span></text:p>
      <text:p text:style-name="P857"><text:span text:style-name="T858">61</text:span><text:span text:style-name="T859">. Duomenų subjektų teisės įgyvendinamos Reglamento (ES) 2016/679 ir duomenų valdytojo, į<text:s/></text:span><text:span text:style-name="T860">kurį kreipiamasi dėl duomenų subjektų teisių įgyvendinimo, nustatyta tvarka.</text:span></text:p>
      <text:p text:style-name="P861"><text:span text:style-name="T862">62</text:span><text:span text:style-name="T863">. Dokumentai saugomi ir tvarkomi Lietuvos Respublikos dokumentų ir archyvų įstatymo nustatyta tvarka.</text:span></text:p>
      <text:p text:style-name="P864"/>
      <text:p text:style-name="P865"><text:span text:style-name="T866">______________________</text:span></text:p>
      <text:p text:style-name="P867"/>
      <text:p text:style-name="P868">PATVIRTINTA<text:s/></text:p>
      <text:p text:style-name="P874">Ukmergės rajono savivaldybės</text:p>
      <text:p text:style-name="P875">administracijos direktoriaus<text:s/></text:p>
      <text:p text:style-name="P876">2021 m. rugsėjo 3 d.</text:p>
      <text:p text:style-name="P877">įsakymu Nr. 13-1439</text:p>
      <text:p text:style-name="P878">(2022 m. gruodžio 30 d. spendimo Nr. 13-239</text:p>
      <text:p text:style-name="P879"><text:s/>redakcija)</text:p>
      <text:p text:style-name="P880"/>
      <text:p text:style-name="P881"><text:span text:style-name="T882">UKMERGĖS RAJONO SAVIVALDYBĖS LĖŠŲ, SKIRTŲ<text:s/></text:span></text:p>
      <text:p text:style-name="P883"><text:span text:style-name="T884">ASMENINEI PAGALBAI</text:span><text:span text:style-name="T885"><text:s/>TEIKTI IR ADMINISTRUOTI, APSKAITYMO IR NAUDOJIMO TVARKOS APRAŠAS</text:span></text:p>
      <text:p text:style-name="P886"/>
      <text:p text:style-name="P887"><text:span text:style-name="T888">I</text:span><text:span text:style-name="T889"><text:s/>SKYRIUS</text:span></text:p>
      <text:p text:style-name="P890"><text:span text:style-name="T891">BENDROSIOS NUOSTATOS</text:span></text:p>
      <text:p text:style-name="P892"/>
      <text:p text:style-name="P893"><text:span text:style-name="T894">1</text:span><text:span text:style-name="T895">. Lėšų, skirtų asmeninei pagalbai teikti ir administruoti, naudojimo ir atsiskaitymo tvarkos aprašas (toliau – Aprašas) parengtas vadovaujantis Liet</text:span><text:span text:style-name="T896">uvos Respublikos valstybės biudžeto lėšų asmeninei pagalbai teikti paskirstymo, pervedimo, naudojimo, atsiskaitymo ir kontrolės tvarkos aprašu, patvirtintu Lietuvos Respublikos socialinės apsaugos ir darbo ministro 2021 m. liepos 1 d. įsakymu Nr. A1-478 „D</text:span><text:span text:style-name="T897">ėl Lietuvos Respublikos neįgaliųjų socialinės integracijos įstatymo 25</text:span><text:span text:style-name="T898">1<text:s/></text:span><text:span text:style-name="T899">straipsnio įgyvendinimo“ ir 2022 m. gruodžio 21 d. Ukmergės rajono savivaldybės tarybos sprendimu Nr. 7-290 „Dėl Ukmergės socialinių paslaugų centro teikiamos asmeninės pagalbos kainos</text:span><text:span text:style-name="T900"><text:s/>patvirtinimo ir pavedimo Ukmergės socialinių paslaugų centrui</text:span><text:span text:style-name="T901">“.</text:span></text:p>
      <text:p text:style-name="P902"><text:span text:style-name="T903">2</text:span><text:span text:style-name="T904">. Aprašas reglamentuoja Lietuvos Respublikos valstybės biudžeto lėšų asmeninei pagalbai teikti ir administruoti naudojimo ir apskaitymo tvarką Ukmergės rajono savivaldybėje.</text:span></text:p>
      <text:p text:style-name="P905"><text:span text:style-name="T906">3</text:span><text:span text:style-name="T907">. Apraš</text:span><text:span text:style-name="T908">e vartojamos sąvokos suprantamos taip, kaip jos apibrėžtos Lietuvos Respublikos neįgaliųjų socialinės integracijos įstatyme, Lietuvos Respublikos biudžeto sandaros įstatyme ir Lietuvos Respublikos vietos savivaldos įstatyme.</text:span></text:p>
      <text:p text:style-name="P909"/>
      <text:p text:style-name="P910"><text:span text:style-name="T911">II</text:span><text:span text:style-name="T912"><text:s/>SKYRIUS</text:span></text:p>
      <text:p text:style-name="P913"><text:span text:style-name="T914">LĖŠŲ<text:s/></text:span><text:span text:style-name="T915">NAUDOJIMAS IR ATSISKAITYMAS UŽ JŲ NAUDOJIMĄ</text:span></text:p>
      <text:p text:style-name="P916"/>
      <text:p text:style-name="P917"><text:span text:style-name="T918">4</text:span><text:span text:style-name="T919">. Valstybės biudžeto lėšas asmeninei pagalbai teikti ir administruoti Ukmergės rajono savivaldybės administracijai (toliau – Administracija) skiria ir perveda Neįgaliųjų departamentas prie Socialinės apsaug</text:span><text:span text:style-name="T920">os ir darbo ministerijos (toliau – Departamentas), o asmeninę pagalbą teikia Ukmergės socialinių paslaugų centras (toliau – Centras).</text:span><text:span text:style-name="T921"><text:s/></text:span></text:p>
      <text:p text:style-name="P922"><text:span text:style-name="T923">5</text:span><text:span text:style-name="T924">. Valstybės lėšos atitinkamiems biudžetiniams metams asmeninei pagalbai teikti ir administruoti paskirstomos Departa</text:span><text:span text:style-name="T925">mento direktoriaus įsakymu.</text:span></text:p>
      <text:p text:style-name="P926"><text:span text:style-name="T927">6</text:span><text:span text:style-name="T928">. Įsigaliojus Departamento direktoriaus įsakymui dėl lėšų skyrimo savivaldybės Administracija parengia ir su Departamentu suderina išlaidų sąmatą ir prireikus ją tikslina teisės aktų nustatyta tvarka.</text:span></text:p>
      <text:p text:style-name="P929"><text:span text:style-name="T930">7</text:span><text:span text:style-name="T931">. Asmeninės<text:s/></text:span><text:span text:style-name="T932">pagalbos teikimui administruoti skirtas lėšas Administracija naudoja darbuotojų, administruojančių asmeninės pagalbos poreikio nustatymą ir teikimą, ir (ar) socialinių darbuotojų, atliekančių asmeninės pagalbos poreikio vertinimą,</text:span><text:span text:style-name="T933"><text:s/></text:span><text:span text:style-name="T934">darbo užmokesčiui, darbda</text:span><text:span text:style-name="T935">vių socialinei paramai ir socialinio draudimo įmokoms mokėti.</text:span></text:p>
      <text:p text:style-name="P936"><text:span text:style-name="T937">8</text:span><text:span text:style-name="T938">. Lėšas asmeninei pagalbai teikti Administracija Centrui skiria įsakymu dėl lėšų skyrimo asmeninei pagalbai teikti.</text:span></text:p>
      <text:p text:style-name="P939"><text:span text:style-name="T940">Lėšos asmens ar asmens atstovo pasiūlyto pasitelkti asmens poreikius atit</text:span><text:span text:style-name="T941">inkančio asmeninio asistento, kuris teikia asmeninę pagalbą, teikiamai asmeninei pagalbai apmokėti pervedamos Centrui, su kuriuo asmens ar asmens atstovo pasiūlytas pasitelkti asmens poreikius atitinkantis asmeninis asistentas yra sudaręs Asmeninės pagalbo</text:span><text:span text:style-name="T942">s teikimo ir mokėjimo už asmeninę pagalbą sutartį.</text:span></text:p>
      <text:p text:style-name="P943"><text:span text:style-name="T944">9</text:span><text:span text:style-name="T945">. Centras įsipareigoja gautas lėšas apskaityti atskiroje banko sąskaitoje.</text:span></text:p>
      <text:p text:style-name="P946"><text:span text:style-name="T947">10</text:span><text:span text:style-name="T948">. Pervedusi lėšas asmeninei pagalbai teikti, Administracija apskaitoje registruoja perduotą finansavimą viešojo sektori</text:span><text:span text:style-name="T949">aus subjektams, Centras, gavęs šias lėšas, savo apskaitoje registruoja gautą finansavimą.</text:span></text:p>
      <text:p text:style-name="P950"><text:span text:style-name="T951">11</text:span><text:span text:style-name="T952">. Iš asmeninę pagalbą gaunančių asmenų surinktas lėšas Centras naudoja asmeninei pagalbai teikti ir administruoti.</text:span></text:p>
      <text:p text:style-name="P953"><text:span text:style-name="T954">12</text:span><text:span text:style-name="T955">. Teikiant asmeninę pagalbą gali būti n</text:span><text:span text:style-name="T956">audojamos ir kitos lėšos (toliau valstybės ir kitos lėšos naudojama sąvoka – lėšos).</text:span></text:p>
      <text:p text:style-name="P957"><text:span text:style-name="T958">13</text:span><text:span text:style-name="T959">.</text:span><text:span text:style-name="T960"><text:tab/>Lėšas už faktiškai suteiktą asmeninę pagalbą<text:s/></text:span>Administracija<text:span text:style-name="T961"><text:s/>Centrui perveda kartą per mėnesį pagal Centro pateiktus Aprašo 16.2 papunktyje nurodytus dokumentus.<text:s/></text:span></text:p>
      <text:p text:style-name="P962"><text:span text:style-name="T963">14</text:span><text:span text:style-name="T964">. Asmeninei pagalbai teikti gautas lėšas Centras naudoja faktiškai suteiktos asmeninės pagalbos išlaidoms apmokėti, vadovaudamasis šiais Lietuvos Respublikos valstybės ir savivaldybių biudžetų pajamų ir išlaidų klasifikacijos, patvirtintos Lietuvos Re</text:span><text:span text:style-name="T965">spublikos finansų ministro 2003 m. liepos 3 d. įsakymu Nr. 1K-174 „Dėl Lietuvos Respublikos valstybės ir savivaldybių biudžetų pajamų ir išlaidų klasifikacijos patvirtinimo“ (toliau – Klasifikacija), papunkčiais:</text:span></text:p>
      <text:p text:style-name="P966"><text:span text:style-name="T967">14.1</text:span><text:span text:style-name="T968">. išlaidoms susijusioms su asmeninę p</text:span><text:span text:style-name="T969">agalbą teikiančių darbuotojų, kurių pareigybių aprašymuose nustatytos su asmeninės pagalbos teikimu susijusios funkcijos, darbo užmokesčiu (ne mažiau nei 75 procentai valandinio įkainio):</text:span></text:p>
      <text:p text:style-name="P970"><text:span text:style-name="T971">14.1.1</text:span><text:span text:style-name="T972">. „2.1.1.1.1.1. Darbo užmokestis pinigais“. Šiame papunktyje</text:span><text:span text:style-name="T973"><text:s/>nurodytos išlaidos – socialinių paslaugų įstaigos ir (ar) organizacijos, organizuojančios ir teikiančios asmeninę pagalbą, darbuotojų, kurių pareigybių aprašymuose nustatytos su asmeninės pagalbos teikimu susijusios funkcijos, darbo užmokestis;</text:span></text:p>
      <text:p text:style-name="P974"><text:span text:style-name="T975">14.1.2</text:span><text:span text:style-name="T976">. „2.1.2.1.1.1. Socialinio draudimo įmokos“. Šiame papunktyje nurodytos išlaidos – socialinio draudimo įmokos, mokamos nuo įstaigos ir (ar) organizacijos, organizuojančios ir teikiančios asmeninę pagalbą, darbuotojams, kurių pareigybių aprašymuose nustatyt</text:span><text:span text:style-name="T977">os su asmeninės pagalbos teikimu susijusios funkcijos, apskaičiuoto darbo užmokesčio;</text:span></text:p>
      <text:p text:style-name="P978"><text:span text:style-name="T979">14.1.3</text:span><text:span text:style-name="T980">. „2.7.3.1.1.1. Darbdavių socialinė parama pinigais“. Šiame papunktyje nurodytos išlaidos – nenutrūkstamai mokamas darbo užmokestis asmeninę pagalbą teikiantiem</text:span><text:span text:style-name="T981">s darbuotojams ligos atveju (už pirmas dvi ligos dienas); išmokos įvykus nelaimingam atsitikimui; parama esant sunkiai materialinei padėčiai, mirties ir kitais atvejais; išeitinės išmokos ir nuo jų apskaičiuotos socialinio draudimo įmokos;</text:span></text:p>
      <text:p text:style-name="P982"><text:span text:style-name="T983">14.1.4</text:span><text:span text:style-name="T984">. „2.2</text:span><text:span text:style-name="T985">.1.1.1.30. Kitų prekių ir paslaugų įsigijimo išlaidos“. Šiame papunktyje nurodytos išlaidos – asmenų ar asmenų atstovų pasiūlytų pasitelkti asmeninių asistentų, kurie teikia paslaugas pagal individualios veiklos pažymas ar verslo liudijimus ir su kuriais a</text:span><text:span text:style-name="T986">smeninės pagalbos teikėjai yra sudarę Asmeninės pagalbos teikimo sutartis, paslaugų įsigijimo išlaidos;</text:span></text:p>
      <text:p text:style-name="P987"><text:span text:style-name="T988">14.2</text:span><text:span text:style-name="T989">. kitoms išlaidoms, susijusioms su asmeninės pagalbos organizavimu ir teikimu (ne daugiau nei 25 procentai valandinio įkainio):</text:span></text:p>
      <text:p text:style-name="P990"><text:span text:style-name="T991">14.2.1</text:span><text:span text:style-name="T992">. „2.1</text:span><text:span text:style-name="T993">.1.1.1.1. Darbo užmokestis pinigais“. Šiame papunktyje nurodytos išlaidos – socialinių paslaugų įstaigos ir (ar) organizacijos, organizuojančios ir teikiančios asmeninę pagalbą, darbuotojų, kurių pareigybių aprašymuose nustatytos su asmeninės pagalbos orga</text:span><text:span text:style-name="T994">nizavimu susijusios funkcijos, darbo užmokestis;</text:span></text:p>
      <text:p text:style-name="P995"><text:span text:style-name="T996">14.2.2</text:span><text:span text:style-name="T997">. „2.1.2.1.1.1. Socialinio draudimo įmokos“. Šiame papunktyje nurodytos išlaidos – socialinio draudimo įmokos, mokamos nuo įstaigos ir (ar) organizacijos, organizuojančios ir teikiančios asmeninę p</text:span><text:span text:style-name="T998">agalbą, darbuotojams, kurių pareigybių aprašymuose nustatytos su asmeninės pagalbos organizavimu susijusios funkcijos, apskaičiuoto darbo užmokesčio;</text:span></text:p>
      <text:p text:style-name="P999"><text:span text:style-name="T1000">14.2.3</text:span><text:span text:style-name="T1001">. „2.7.3.1.1.1. Darbdavių socialinė parama pinigais“. Šiame papunktyje nurodytos išlaidos –<text:s/></text:span><text:span text:style-name="T1002">nenutrūkstamai mokamas darbo užmokestis asmeninę pagalbą organizuojantiems darbuotojams ligos atveju (už pirmas dvi ligos dienas); išmokos įvykus nelaimingam atsitikimui; parama esant sunkiai materialinei padėčiai, mirties ir kitais atvejais; išeitinės išm</text:span><text:span text:style-name="T1003">okos ir nuo jų apskaičiuotos socialinio draudimo įmokos;</text:span></text:p>
      <text:p text:style-name="P1004"><text:span text:style-name="T1005">14.2.4</text:span><text:span text:style-name="T1006">. „2.2.1.1.1.11. Komandiruočių išlaidos“. Šiame papunktyje nurodytos išlaidos – asmeninę pagalbą teikiančių darbuotojų komandiruočių, susijusių su kvalifikacijos kėlimu, išlaidos;</text:span></text:p>
      <text:p text:style-name="P1007"><text:span text:style-name="T1008">14.2.5</text:span><text:span text:style-name="T1009">. „2.2.1.1.1.16. Kvalifikacijos kėlimo išlaidos“. Šiame papunktyje nurodytos išlaidos –<text:s/></text:span><text:span text:style-name="T1010">asmeninę pagalbą teikiančių darbuotojų profesinės kvalifikacijos kėlimo, įgūdžių ugdymo, žinių tobulinimo išlaidos</text:span><text:span text:style-name="T1011">;</text:span></text:p>
      <text:p text:style-name="P1012"><text:span text:style-name="T1013">14.2.6</text:span><text:span text:style-name="T1014">. „2.2.1.1.1.05. Ryšių įrangos ir ryšių p</text:span><text:span text:style-name="T1015">aslaugų įsigijimo išlaidos“. Šiame papunktyje nurodytos išlaidos – ryšių įrangos ir ryšių paslaugų, reikalingų asmeninę pagalbą organizuojančių ir teikiančių darbuotojų darbo funkcijoms vykdyti, įsigijimo išlaidos;</text:span></text:p>
      <text:p text:style-name="P1016"><text:span text:style-name="T1017">14.2.7</text:span><text:span text:style-name="T1018">.</text:span><text:span text:style-name="T1019"><text:s/></text:span><text:span text:style-name="T1020">„2.2.1.1.1.06. Transporto išl</text:span><text:span text:style-name="T1021">aikymo ir transporto paslaugų įsigijimo išlaidos“. Šiame papunktyje nurodytos išlaidos – transporto išlaikymo ir transporto paslaugų, tiesiogiai reikalingų asmeninę pagalbą teikiančių darbuotojų darbo funkcijoms vykdyti (pavyzdžiui, nuvykti pas asmeninę pa</text:span><text:span text:style-name="T1022">galbą gaunantį asmenį), įsigijimo išlaidos;</text:span></text:p>
      <text:p text:style-name="P1023"><text:span text:style-name="T1024">14.2.8</text:span><text:span text:style-name="T1025">. „2.2.1.1.1.02. Medikamentų ir medicininių prekių bei paslaugų įsigijimo išlaidos“. Šiame papunktyje nurodytos išlaidos – asmeninę pagalbą teikiančių darbuotojų apsaugos priemonių (veido kaukės, dezinf</text:span><text:span text:style-name="T1026">ekcinis skystis, vienkartinės pirštinės), būtinų asmeninės pagalbos teikimui užtikrinti, pirmosios medicinos pagalbos rinkinių įsigijimo išlaidos;</text:span></text:p>
      <text:p text:style-name="P1027"><text:span text:style-name="T1028">14.2.9</text:span><text:span text:style-name="T1029">. „2.2.1.1.1.30. Kitų prekių ir paslaugų įsigijimo išlaidos“. Šiame papunktyje nurodytos išlaidos –</text:span><text:span text:style-name="T1030"><text:s/>prekių ir paslaugų, būtinų asmeninės pagalbos teikimui užtikrinti, įsigijimo išlaidos.</text:span><text:s/></text:p>
      <text:p text:style-name="P1031"><text:span text:style-name="T1032">15</text:span><text:span text:style-name="T1033">. Perkamos ar finansuojamos asmeninės pagalbos valandinį įkainį tvirtina Administracijos direktorius.<text:s/></text:span></text:p>
      <text:p text:style-name="P1034"><text:span text:style-name="T1035">16</text:span><text:span text:style-name="T1036">. Centras teikia Administracijai su asmeninės pa</text:span><text:span text:style-name="T1037">galbos teikimu susijusias ataskaitas ir kitus dokumentus:</text:span></text:p>
      <text:p text:style-name="P1038"><text:span text:style-name="T1039">16.1</text:span><text:span text:style-name="T1040">. sąmatą asmeninei pagalbai teikti ir administruoti;</text:span></text:p>
      <text:p text:style-name="P1041"><text:span text:style-name="T1042">16.2</text:span><text:span text:style-name="T1043">. mėnesiui pasibaigus, iki kito mėnesio<text:s/></text:span><text:span text:style-name="T1044">2</text:span><text:span text:style-name="T1045"><text:s/>dienos<text:s/></text:span><text:span text:style-name="T1046">Paraišką lėšų poreikiui (1 priedas) bei<text:s/></text:span><text:span text:style-name="T1047">Asmeninės pagalbos išlaidų kompensuojamų U</text:span><text:span text:style-name="T1048">kmergės rajono savivaldybės administracijos, ataskaitą (2 priedas);</text:span></text:p>
      <text:p text:style-name="P1049"><text:span text:style-name="T1050">16.3</text:span><text:span text:style-name="T1051">. pasibaigus ketvirčiui iki sekančio mėn. 3 d. Biudžeto išlaidų sąmatos vykdymo ataskaitą (forma Nr. 2, patvirtinta Finansų ministro 2008 m. gruodžio 31 d. įsakymu Nr. 1K-465 „Dėl<text:s/></text:span><text:span text:style-name="T1052">Valstybės ir savivaldybių biudžetinių įstaigų ir kitų subjektų žemesnio lygio biudžeto vykdymo ataskaitų sudarymo taisyklių ir formų patvirtinimo“);</text:span></text:p>
      <text:p text:style-name="P1053"><text:span text:style-name="T1054">16.4</text:span><text:span text:style-name="T1055">. pasibaigus ketvirčiui iki sekančio mėn. 3 d. Ketvirčio asmeninės pagalbos teikimo ataskaitą (3 pr</text:span><text:span text:style-name="T1056">iedas);<text:s/></text:span></text:p>
      <text:p text:style-name="P1057"><text:span text:style-name="T1058">16.5</text:span><text:span text:style-name="T1059">. pasibaigus kalendoriniams metams iki kitų metų sausio mėn.10 d. Metinę asmeninės pagalbos teikimo ataskaitą (4 priedas).</text:span></text:p>
      <text:p text:style-name="P1060"><text:span text:style-name="T1061">17</text:span><text:span text:style-name="T1062">. Einamaisiais metais skirtos lėšos asmeninei pagalbai teikti ir administruoti naudojamos iki einamųjų metų<text:s/></text:span><text:span text:style-name="T1063">gruodžio 31 d, nepanaudotas lėšas Centras grąžina į Administracijos sąskaitą iki kitų metų sausio 3 d.</text:span></text:p>
      <text:p text:style-name="P1064"><text:span text:style-name="T1065">18</text:span><text:span text:style-name="T1066">. Nepanaudotas ir grąžintas lėšas Centras registruoja kaip grąžintą finansavimą.</text:span></text:p>
      <text:p text:style-name="P1067"><text:span text:style-name="T1068">19</text:span><text:span text:style-name="T1069">. Apie valstybės biudžeto lėšų nepanaudojimą Administracija<text:s/></text:span><text:span text:style-name="T1070">raštu ar elektroninių ryšių priemonėmis informuoja Departamentą iki einamųjų metų spalio 1 d., nurodydama lėšų sumą, kuri nebus panaudota, ir jos nepanaudojimo priežastį (-is). Esant papildomam lėšų poreikiui, Administracija ne dažniau kaip kartą per ketvi</text:span><text:span text:style-name="T1071">rtį nustatyta tvarka Departamentui pateikia motyvuotą prašymą pakeisti lėšų asmeninei pagalbai teikti ir administruoti paskirstymą.</text:span></text:p>
      <text:p text:style-name="P1072"><text:span text:style-name="T1073">20</text:span><text:span text:style-name="T1074">. Administracija Departamentui teikia veiklos ir finansines ataskaitas 2021 m. liepos 14 d. Lietuvos Respublikos valst</text:span><text:span text:style-name="T1075">ybės biudžeto lėšų, skirtų asmeninei pagalbai teikti ir administruoti, naudojimo sutartyje Nr.SP-2021/AP-52/20-494 nustatyta tvarka ir terminais.<text:s/></text:span></text:p>
      <text:p text:style-name="P1076"><text:span text:style-name="T1077">21</text:span><text:span text:style-name="T1078">. Administracija einamaisiais metais nepanaudotas lėšas, skirtas asmeninei pagalbai teikti ir administr</text:span><text:span text:style-name="T1079">uoti, privalo grąžinti Departamentui iki kitų metų sausio 5 d.</text:span></text:p>
      <text:p text:style-name="P1080"/>
      <text:p text:style-name="P1081"><text:span text:style-name="T1082">III</text:span><text:span text:style-name="T1083"><text:s/>SKYRIUS</text:span></text:p>
      <text:p text:style-name="P1084"><text:span text:style-name="T1085">LĖŠŲ NAUDOJIMO KONTROLĖ</text:span></text:p>
      <text:p text:style-name="P1086"/>
      <text:p text:style-name="P1087"><text:span text:style-name="T1088">22</text:span><text:span text:style-name="T1089">. Centras Administracijos reikalavimu privalo pateikti visą informaciją (pavyzdžiui, veiklos organizavimą, vidaus tvarką reglamentuojančius<text:s/></text:span><text:span text:style-name="T1090">dokumentus, duomenis apie darbuotojų skaičių, duomenis apie lėšų panaudojimą pagal Klasifikaciją ir kt.), susijusią su lėšų, skirtų asmeninei pagalbai teikti ir administruoti, naudojimu ir reikalingą lėšų naudojimo kontrolei atlikti. Asmens duomenys neteik</text:span><text:span text:style-name="T1091">iami.</text:span></text:p>
      <text:p text:style-name="P1092"><text:span text:style-name="T1093">23</text:span><text:span text:style-name="T1094">. Administracija kontroliuoja asmeninei pagalbai teikti ir administruoti skirtų lėšų naudojimą pagal tikslinę paskirtį, atsižvelgdama į lėšų naudojimą reglamentuojančių teisės aktų ir įsakymų dėl lėšų skyrimo asmeninei pagalbai teikti nuostatas</text:span><text:span text:style-name="T1095">.<text:s/></text:span></text:p>
      <text:p text:style-name="P1096"><text:span text:style-name="T1097">24</text:span><text:span text:style-name="T1098">. Centras, atsižvelgdamas į lėšų naudojimą reglamentuojančių teisės aktų nuostatas ir įsakymų dėl lėšų skyrimo asmeninei pagalbai teikti nuostatas, užtikrina, kad pervestos lėšos būtų naudojamos pagal tikslinę paskirtį. Lėšas, panaudotas ne pagal<text:s/></text:span><text:span text:style-name="T1099">tikslinę paskirtį ir (ar) netinkamai, ir (ar) neteisėtai, nesilaikant lėšų naudojimo nuostatų, asmeninės pagalbos teikėjas privalo nedelsdamas grąžinti Administracijai, o ši – Departamentui. Šiame Aprašo punkte nurodytų lėšų negrąžinus, jos išieškomos Liet</text:span><text:span text:style-name="T1100">uvos Respublikos teisės aktų nustatyta tvarka.</text:span></text:p>
      <text:p text:style-name="P1101"><text:span text:style-name="T1102">25</text:span><text:span text:style-name="T1103">. Dokumentai saugomi Lietuvos Respublikos dokumentų ir archyvų įstatymo nustatyta tvarka Lietuvos vyriausiojo archyvaro nustatytais terminais.</text:span></text:p>
      <text:p text:style-name="P1104"/>
      <text:p text:style-name="P1105"><text:span text:style-name="T1106">IV</text:span><text:span text:style-name="T1107"><text:s/>SKYRIUS</text:span></text:p>
      <text:p text:style-name="P1108"><text:span text:style-name="T1109">BAIGIAMOSIOS NUOSTATOS</text:span></text:p>
      <text:p text:style-name="P1110"/>
      <text:p text:style-name="P1111"><text:span text:style-name="T1112">26</text:span><text:span text:style-name="T1113">. Apraše nea</text:span><text:span text:style-name="T1114">ptartos nuostatos sprendžiamos vadovaujantis Lietuvos Respublikos teisės aktų nustatyta tvarka.<text:s/></text:span></text:p>
      <text:p text:style-name="P1115"/>
      <text:p text:style-name="P1116"/>
      <text:p text:style-name="P1117"><text:span text:style-name="T1118">______________________</text:span></text:p>
      <text:p text:style-name="P1119"/>
      <text:p text:style-name="P1120">Priedo pakeitimai:</text:p>
      <text:p text:style-name="P1121"><text:span text:style-name="T1122">Nr.<text:s/></text:span><text:a xlink:href="https://www.e-tar.lt/portal/legalAct.html?documentId=291be430884811ed8df094f359a60216" office:target-frame-name="_top" xlink:show="replace"><text:span text:style-name="T1123">13-2399</text:span></text:a><text:span text:style-name="T1124">, 2022-12-30, paskelbta TAR 2022-12-30, i. k. 2022-27653</text:span></text:p>
      <text:p text:style-name="Normal"/>
      <text:p text:style-name="Normal"/>
      <text:p text:style-name="Normal"/>
      <text:p text:style-name="Normal"/>
      <text:p text:style-name="P1125">Priedų pakeitimai:</text:p>
      <text:p text:style-name="Normal"/>
      <text:p text:style-name="P1126">1 priedas</text:p>
      <text:p text:style-name="Normal"/>
      <text:p text:style-name="P1127">2 priedas</text:p>
      <text:p text:style-name="Normal"/>
      <text:p text:style-name="P1128">3 priedas</text:p>
      <text:p text:style-name="Normal"/>
      <text:p text:style-name="P1129">4 priedas</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Ukmergės rajono savivaldybės administracija, Įsakymas</text:span></text:p>
      <text:p text:style-name="P1139"><text:span text:style-name="T1140">Nr.<text:s/></text:span><text:a xlink:href="https://www.e-tar.lt/portal/legalAct.html?documentId=c86f78901b8d11ec93af8a5fb475d9bd" office:target-frame-name="_top" xlink:show="replace"><text:span text:style-name="T1141">13-1564</text:span></text:a><text:span text:style-name="T1142">, 2021-09-22, paskelbta TAR 2021-09-22, i. k. 2021-19834</text:span></text:p>
      <text:p text:style-name="P1143"><text:span text:style-name="T1144">Dėl Ukmergės rajono savivaldybės administracijos direktoriaus 2021 m. rugsėjo 3 d. įsakymo Nr. 1</text:span><text:span text:style-name="T1145">3-1439 „Dėl asmeninės pagalbos teikimo organizavimo Ukmergės rajono savivaldybėje“ pakeitimo</text:span></text:p>
      <text:p text:style-name="P1146"/>
      <text:p text:style-name="P1147"><text:span text:style-name="T1148">2.</text:span></text:p>
      <text:p text:style-name="P1149"><text:span text:style-name="T1150">Ukmergės rajono savivaldybės administracija, Įsakymas</text:span></text:p>
      <text:p text:style-name="P1151"><text:span text:style-name="T1152">Nr.<text:s/></text:span><text:a xlink:href="https://www.e-tar.lt/portal/legalAct.html?documentId=dcef90a0277411ecad73e69048767e8c" office:target-frame-name="_top" xlink:show="replace"><text:span text:style-name="T1153">13-</text:span><text:span text:style-name="T1154">1676</text:span></text:a><text:span text:style-name="T1155">, 2021-10-07, paskelbta TAR 2021-10-07, i. k. 2021-21095</text:span></text:p>
      <text:p text:style-name="P1156"><text:span text:style-name="T1157">Dėl Ukmergės rajono savivaldybės administracijos direktoriaus 2021 m. rugsėjo 3 d. įsakymo Nr. 13-1439 „Dėl asmeninės pagalbos teikimo organizavimo Ukmergės rajono savivaldybėje“ pakeitimo</text:span></text:p>
      <text:p text:style-name="P1158"/>
      <text:p text:style-name="P1159"><text:span text:style-name="T1160">3.</text:span></text:p>
      <text:p text:style-name="P1161"><text:span text:style-name="T1162">Ukmergės rajono savivaldybės administracija, Įsakymas</text:span></text:p>
      <text:p text:style-name="P1163"><text:span text:style-name="T1164">Nr.<text:s/></text:span><text:a xlink:href="https://www.e-tar.lt/portal/legalAct.html?documentId=06f62550641c11edbc04912defe897d1" office:target-frame-name="_top" xlink:show="replace"><text:span text:style-name="T1165">13-1935</text:span></text:a><text:span text:style-name="T1166">, 2022-11-11, paskelbta TAR 2022-11-14, i. k. 2022-22903</text:span></text:p>
      <text:p text:style-name="P1167"><text:span text:style-name="T1168">Dėl Ukmergės rajono savivaldybės adm</text:span><text:span text:style-name="T1169">inistracijos direktoriaus 2021 m. rugsėjo 3 d. įsakymo Nr. 13-1439 „Dėl asmeninės pagalbos teikimo organizavimo Ukmergės rajono savivaldybėje“ pakeitimo</text:span></text:p>
      <text:p text:style-name="P1170"/>
      <text:p text:style-name="P1171"><text:span text:style-name="T1172">4.</text:span></text:p>
      <text:p text:style-name="P1173"><text:span text:style-name="T1174">Ukmergės rajono savivaldybės administracija, Įsakymas</text:span></text:p>
      <text:p text:style-name="P1175"><text:span text:style-name="T1176">Nr.<text:s/></text:span><text:a xlink:href="https://www.e-tar.lt/portal/legalAct.html?documentId=291be430884811ed8df094f359a60216" office:target-frame-name="_top" xlink:show="replace"><text:span text:style-name="T1177">13-2399</text:span></text:a><text:span text:style-name="T1178">, 2022-12-30, paskelbta TAR 2022-12-30, i. k. 2022-27653</text:span></text:p>
      <text:p text:style-name="P1179"><text:span text:style-name="T1180">Dėl Ukmergės rajono savivaldybės administracijos direktoriaus 2021 m. rugsėjo 3 d. įsakymo Nr. 13-1439 „Dėl asmeninės pagalbos teikimo<text:s/></text:span><text:span text:style-name="T1181">organizavimo Ukmergės rajono savivaldybėje“ pakeitimo</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69" style:parent-style-name="Header" style:family="paragraph">
      <style:paragraph-properties fo:text-align="center"/>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Normal" style:family="paragraph">
      <style:paragraph-properties>
        <style:tab-stops>
          <style:tab-stop style:type="center" style:position="3.3465in"/>
          <style:tab-stop style:type="right" style:position="6.693in"/>
        </style:tab-stops>
      </style:paragraph-properties>
    </style:style>
    <style:style style:name="P872" style:parent-style-name="Normal" style:family="paragraph">
      <style:paragraph-properties>
        <style:tab-stops>
          <style:tab-stop style:type="center" style:position="3.3465in"/>
          <style:tab-stop style:type="right" style:position="6.693in"/>
        </style:tab-stops>
      </style:paragraph-properties>
    </style:style>
    <style:style style:name="P8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4</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style:master-page style:name="MP2" style:page-layout-name="PL2">
      <style:header>
        <text:p text:style-name="P869"><text:page-number text:fixed="false">4</text:page-number></text:p>
        <text:p text:style-name="P870"/>
      </style:header>
      <style:footer>
        <text:p text:style-name="P871"/>
      </style:footer>
    </style:master-page>
    <style:master-page style:next-style-name="MP2" style:name="MPF2" style:page-layout-name="PL2">
      <style:header>
        <text:p text:style-name="P872"/>
      </style:header>
      <style:footer>
        <text:p text:style-name="P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1-25T13:11:00Z</meta:creation-date>
    <dc:date>2023-01-25T13:11:00Z</dc:date>
    <meta:print-date>2021-09-03T06:43:00Z</meta:print-date>
    <meta:template xlink:href="Normal.dotm" xlink:type="simple"/>
    <meta:editing-cycles>2</meta:editing-cycles>
    <meta:editing-duration>PT0S</meta:editing-duration>
    <meta:document-statistic meta:page-count="16" meta:paragraph-count="112" meta:word-count="8384" meta:character-count="56061" meta:row-count="398" meta:non-whitespace-character-count="47789"/>
  </office:meta>
</office:document-meta>
</file>