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5.4in" fo:text-indent="1.2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5.4in" fo:text-indent="1.2937in">
        <style:tab-stops/>
      </style:paragraph-properties>
      <style:text-properties style:font-size-complex="12pt"/>
    </style:style>
    <style:style style:name="P53" style:parent-style-name="Normal" style:master-page-name="MP1" style:family="paragraph">
      <style:paragraph-properties fo:break-before="page"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3-31</text:span></text:p>
      <text:p text:style-name="P9"/>
      <text:p text:style-name="P10"><text:span text:style-name="T11">Sprendimas paskelbtas: TAR 2015-03-30, i. k. 2015-04593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6"><text:span text:style-name="T17">PANEVĖŽIO MIESTO SAVIVALDYBĖS TARYBA</text:span></text:p>
      <text:p text:style-name="P18"/>
      <text:p text:style-name="P19">SPRENDIMAS</text:p>
      <text:p text:style-name="P20"><text:span text:style-name="T21">dėl<text:s/></text:span><text:span text:style-name="T22">PANEVĖŽIO MIESTO TERITORIJOS PASKIRSTYMO BENDROJO LAVINIMO</text:span></text:p>
      <text:p text:style-name="P23"><text:span text:style-name="T24">MOKYKLOMS (KOMPLEKTUOTI MOKINIŲ IKI 16 METŲ<text:s/></text:span><text:span text:style-name="T25">KLASES), PATVIRTINTO SAVIVALDYBĖS TARYBOS 2009 M. GRUODŽIO 29 D. SPRENDIMU NR. 1-44-3, PAKEITIMO</text:span></text:p>
      <text:p text:style-name="P26"/>
      <text:p text:style-name="P27">2015 m. kovo 26 d. Nr. 1-63</text:p>
      <text:p text:style-name="P28"><text:span text:style-name="T29">Panevėžys</text:span></text:p>
      <text:p text:style-name="P30"/>
      <text:p text:style-name="P31"/>
      <text:p text:style-name="P32"><text:span text:style-name="T33">Vadovaudamasi Lietuvos Respublikos vietos savivaldos įstatymo 18 straipsnio 1 dalimi, Lietuvos Respublikos švietimo įs</text:span><text:span text:style-name="T34">tatymo<text:s/></text:span><text:span text:style-name="T35">29 straipsnio 2 ir 3 dalimis</text:span><text:span text:style-name="T36">, Priėmimo į valstybinę ir savivaldybės bendrojo ugdymo mokyklą, profesinio mokymo įstaigą bendrųjų kriterijų sąrašo, patvirtinto Lietuvos Respublikos švietimo ir mokslo ministro 2004 m. birželio 25 d. įsakymu Nr. ISAK-10</text:span><text:span text:style-name="T37">19, 2 punktu, Gyvenamosios vietos neturinčių asmenų apskaitos taisyklėmis, patvirtintomis Gyventojų registrų tarnybos prie Lietuvos Respublikos vidaus reikalų ministerijos direktoriaus 2008 m. rugsėjo 8 d. įsakymu Nr. (29) 4R-52, Panevėžio miesto savivaldy</text:span><text:span text:style-name="T38">bės taryba <text:s text:c="3"/>n u s p r e n d ž i a:</text:span></text:p>
      <text:p text:style-name="P39"><text:span text:style-name="T40">1</text:span><text:span text:style-name="T41">. Pakeisti Panevėžio miesto teritorijos paskirstymą bendrojo lavinimo mokykloms (komplektuoti mokinių iki 16 metų klases), patvirtintą Panevėžio miesto savivaldybės tarybos 2009 m. gruodžio 29 d. sprendimu Nr. 1-44</text:span><text:span text:style-name="T42">-3, ir išdėstyti jį nauja redakcija (pridedama).</text:span></text:p>
      <text:p text:style-name="P43"><text:span text:style-name="T44">2</text:span><text:span text:style-name="T45">. Pripažinti netekusiu galios Panevėžio miesto teritorijos paskirstymą bendrojo ugdymo mokykloms (komplektuoti mokinių iki 16 metų klases), patvirtintą Panevėžio miesto savivaldybės tarybos 2014 metų sa</text:span><text:span text:style-name="T46">usio 30 d. sprendimu Nr. 1-9.</text:span></text:p>
      <text:p text:style-name="P47"/>
      <text:p text:style-name="P48"/>
      <text:p text:style-name="P49"/>
      <text:p text:style-name="P50">Savivaldybės meras<text:tab/>Vitalijus Satkevičius</text:p>
      <text:p text:style-name="P51"/>
      <text:p text:style-name="P52"/>
      <text:p text:style-name="P53"><text:span text:style-name="T58">Patvirtinta.</text:span><text:span text:style-name="T59"><text:s/>Neteko galios nuo 2016-03-31</text:span></text:p>
      <text:p text:style-name="P60">Priedo<text:s/>naikinimas:</text:p>
      <text:p text:style-name="P61"><text:span text:style-name="T62">Nr.<text:s/></text:span><text:a xlink:href="https://www.e-tar.lt/portal/legalAct.html?documentId=a8ee7570f5af11e58a059f41f96fc264" office:target-frame-name="_top" xlink:show="replace"><text:span text:style-name="T63">1-71</text:span></text:a><text:span text:style-name="T64">, 2016-03-29, paskelbta TAR 2016-03-30, i. k. 2016-06448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anevėžio miesto savivaldybės taryba, Sprendimas</text:span></text:p>
      <text:p text:style-name="P74"><text:span text:style-name="T75">Nr.<text:s/></text:span><text:a xlink:href="https://www.e-tar.lt/portal/legalAct.html?documentId=a8ee7570f5af11e58a059f41f96fc264" office:target-frame-name="_top" xlink:show="replace"><text:span text:style-name="T76">1-71</text:span></text:a><text:span text:style-name="T77">, 2016-03-29, paskelbta TAR 2016-03-30, i. k. 2016-06448</text:span></text:p>
      <text:p text:style-name="P78"><text:span text:style-name="T79">Dėl Panevėžio miesto teritorijos paskirstymo bendrojo lavinimo mokykloms (komplektuoti mokinių iki<text:s/></text:span><text:span text:style-name="T80">16 metų klases), patvirtinto Savivaldybės tarybos 2009 m. gruodžio 29 d. sprendimu Nr. 1-44-3,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egina5</meta:initial-creator>
    <dc:creator>Adlib User</dc:creator>
    <meta:creation-date>2016-04-25T05:58:00Z</meta:creation-date>
    <dc:date>2016-04-25T05:58:00Z</dc:date>
    <meta:print-date>2014-03-04T09:30:00Z</meta:print-date>
    <meta:template xlink:href="Normal" xlink:type="simple"/>
    <meta:editing-cycles>2</meta:editing-cycles>
    <meta:editing-duration>PT0S</meta:editing-duration>
    <meta:document-statistic meta:page-count="2" meta:paragraph-count="151" meta:word-count="361" meta:character-count="2128" meta:row-count="319" meta:non-whitespace-character-count="1918"/>
  </office:meta>
</office:document-meta>
</file>