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833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weight-complex="bold" style:font-size-complex="12pt" style:language-asian="ar" style:country-asian="SA"/>
    </style:style>
    <style:style style:name="T87" style:parent-style-name="DefaultParagraphFont" style:family="text">
      <style:text-properties style:font-weight-complex="bold"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weight-complex="bold"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weight-complex="bold" style:font-size-complex="12pt" style:language-asian="ar" style:country-asian="SA"/>
    </style:style>
    <style:style style:name="T94" style:parent-style-name="DefaultParagraphFont" style:family="text">
      <style:text-properties style:font-weight-complex="bold"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weight-complex="bold" style:font-size-complex="12pt" style:language-asian="ar" style:country-asian="SA"/>
    </style:style>
    <style:style style:name="T97" style:parent-style-name="DefaultParagraphFont" style:family="text">
      <style:text-properties style:font-weight-complex="bold" style:font-size-complex="12pt" style:language-asian="ar" style:country-asian="SA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left" style:position="0.8333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weight-complex="bold" style:font-size-complex="12pt" style:language-asian="ar" style:country-asian="SA"/>
    </style:style>
    <style:style style:name="T104" style:parent-style-name="DefaultParagraphFont" style:family="text">
      <style:text-properties style:font-weight-complex="bold" style:font-size-complex="12pt" style:language-asian="ar" style:country-asian="SA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0.8333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weight-complex="bold" style:font-size-complex="12pt" style:language-asian="ar" style:country-asian="SA"/>
    </style:style>
    <style:style style:name="T115" style:parent-style-name="DefaultParagraphFont" style:family="text">
      <style:text-properties style:font-weight-complex="bold" style:font-size-complex="12pt" style:language-asian="ar" style:country-asian="SA"/>
    </style:style>
    <style:style style:name="P116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4-01 iki 2018-12-31</text:span></text:p>
      <text:p text:style-name="P10"/>
      <text:p text:style-name="P11"><text:span text:style-name="T12">Nutarimas paskelbtas: TAR 2015-01-22, i. k. 2015-00933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OMPETENTINGŲ INSTITUCIJŲ<text:s/></text:span><text:span text:style-name="T25">informAVIMO APIE radioaktyviųjų, toksiškų ar pavojingų žmonių sveikatai ar aplinkai medžiagų, skirtų išsklaidytiesiems angliavandeniliams tirti, panaudojimą, hidraulinĮ uolienų ardymĄ, jO metu panaudotų medžiagų sudėtį ir kiekį tv</text:span><text:span text:style-name="T26">arkos ir sąlygų</text:span></text:p>
      <text:p text:style-name="P27"/>
      <text:p text:style-name="P28"><text:span text:style-name="T29">2015 m. sausio 14 d.</text:span><text:span text:style-name="T30"><text:s/>Nr.<text:s/></text:span><text:span text:style-name="T31">34</text:span><text:span text:style-name="T32"><text:line-break/>Vilnius</text:span></text:p>
      <text:p text:style-name="P33"/>
      <text:p text:style-name="P34"/>
      <text:p text:style-name="P35"><text:span text:style-name="T36">Vadovaudamasi Lietuvos Respublikos žemės gelmių įstatymo<text:s/></text:span><text:span text:style-name="T37">8 straipsnio 6 dalimi ir 15 straipsnio 8 dalimi,<text:s/></text:span><text:span text:style-name="T38">Lietuvos Respublikos Vyriausybė</text:span><text:span text:style-name="T39"><text:s/>nutaria</text:span><text:span text:style-name="T40">:</text:span></text:p>
      <text:p text:style-name="P41"><text:span text:style-name="T42">Nustatyti, kad:</text:span></text:p>
      <text:p text:style-name="P43"><text:span text:style-name="T44">1</text:span><text:span text:style-name="T45">. Asmenys, turintys leidimą tirti išsklaidytuosius angliavandenilius, apie kiekvieną radioaktyviųjų, toksiškų ar pavojingų žmonių sveikatai ar aplinkai medžiagų, skirtų išsklaidytiesiems angliavandeniliams tirti, panaudojimo atvejį per 14 dienų po to, kai<text:s/></text:span><text:span text:style-name="T46">baigiamas hidraulinis uolienų ardymas,<text:s/></text:span><text:span text:style-name="T47">pateikia Lietuvos geologijos tarnybai prie Aplinkos ministerijos per atstumą, tiesiogiai arba<text:s/></text:span><text:span text:style-name="T48">elektroninėmis priemonėmis<text:s/></text:span><text:span text:style-name="T49">šią informaciją ir duomenis:</text:span></text:p>
      <text:p text:style-name="P50"><text:span text:style-name="T51">1.1</text:span><text:span text:style-name="T52">. gręžinio, kuriame buvo vykdomas hidraulinis uolienų ardymas,</text:span><text:span text:style-name="T53"><text:s/>identifikavimo numerį;</text:span></text:p>
      <text:p text:style-name="P54"><text:span text:style-name="T55">1.2</text:span><text:span text:style-name="T56">. hidraulinio uolienų ardymo darbų vykdymo gylį uolienų sluoksnyje (-iuose);</text:span></text:p>
      <text:p text:style-name="P57"><text:span text:style-name="T58">1.3</text:span><text:span text:style-name="T59">. tikslią hidraulinio uolienų ardymo metu panaudotų radioaktyviųjų, toksiškų ar pavojingų žmonių sveikatai ar aplinkai medžiagų, skirtų išskl</text:span><text:span text:style-name="T60">aidytiesiems angliavandeniliams tirti, sudėtį (procentais) ir kiekį.</text:span></text:p>
      <text:p text:style-name="P61"><text:span text:style-name="T62">2</text:span><text:span text:style-name="T63">. Asmenys, turintys leidimą naudoti išsklaidytuosius angliavandenilius, per 14 dienų po to, kai baigiamas hidraulinis uolienų ardymas, pateikia<text:s/></text:span><text:span text:style-name="T64">Lietuvos geologijos tarnybai prie Ap</text:span><text:span text:style-name="T65">linkos ministerijos</text:span><text:span text:style-name="T66"><text:s/></text:span><text:span text:style-name="T67">per atstumą, tiesiogiai arba<text:s/></text:span><text:span text:style-name="T68">elektroninėmis priemonėmis</text:span><text:span text:style-name="T69"><text:s/></text:span><text:span text:style-name="T70">šią informaciją ir duomenis:</text:span></text:p>
      <text:p text:style-name="P71"><text:span text:style-name="T72">2.1</text:span><text:span text:style-name="T73">. gręžinio, kuriame buvo vykdomas hidraulinis uolienų ardymas, identifikavimo numerį;</text:span></text:p>
      <text:p text:style-name="P74"><text:span text:style-name="T75">2.2</text:span><text:span text:style-name="T76">. hidraulinio uolienų ardymo darbų vykdymo gylį uolie</text:span><text:span text:style-name="T77">nų sluoksnyje (-iuose);</text:span></text:p>
      <text:p text:style-name="P78"><text:span text:style-name="T79">2.3</text:span><text:span text:style-name="T80">. tikslią hidraulinio uolienų ardymo metu panaudotų medžiagų sudėtį (procentais) ir kiekį;</text:span></text:p>
      <text:p text:style-name="P81"><text:span text:style-name="T82">2.4</text:span><text:span text:style-name="T83">. hidraulinio uolienų ardymo metu į gręžinį įspausto vandens, smėlio ar dirbtinių kietųjų dalelių ir cheminių medžiagų mišinio<text:s/></text:span><text:span text:style-name="T84">sudėtį (procentais) ir kiekį, iš gręžinio grįžusio skysčio kiekį, jame esančių medžiagų sudėtį (procentais) ir kiekį.</text:span></text:p>
      <text:p text:style-name="P85"><text:span text:style-name="T86">3</text:span><text:span text:style-name="T87">. Jeigu išsklaidytųjų angliavandenilių tyrimo<text:s/></text:span><text:span text:style-name="T88">ir naudojimo metu r</text:span><text:span text:style-name="T89">adioaktyviosios, toksiškos ar pavojingos žmonių sveikatai ar aplinkai medžiagos<text:s/></text:span><text:span text:style-name="T90">avarijos ar kitu nenumatytu atveju<text:s/></text:span><text:span text:style-name="T91">patenka į aplinką, asmenys</text:span><text:span text:style-name="T92">, turintys leidimą tirti ir (ar) naudoti išsklaidytuosius angliavandenilius,</text:span><text:span text:style-name="T93"><text:s/>nedelsdami apie tai praneša Lietuvos g</text:span><text:span text:style-name="T94">eologijos tarnybai prie Aplinkos ministerijos ir ne vėliau kaip per 3 darbo dienas pateikia atitinkamai šio nutarimo 1 ar 2 punkte nurodytą informaciją ir duomenis. Lietuvos geologijos tarnyba prie Aplinkos ministerijos, gavusi informaciją apie<text:s/></text:span><text:span text:style-name="T95">r</text:span><text:span text:style-name="T96">adioaktyvi</text:span><text:span text:style-name="T97">ųjų, toksiškų ar pavojingų žmonių sveikatai ar aplinkai medžiagų patekimą į aplinką, nedelsdama apie tai praneša šio nutarimo 4 punkte nurodytoms institucijoms.</text:span></text:p>
      <text:p text:style-name="P98"><text:span text:style-name="T99">4</text:span><text:span text:style-name="T100">. Lietuvos geologijos tarnyba prie Aplinkos ministerijos, gavusi šio nutarimo 1 ir 2 punkt</text:span><text:span text:style-name="T101">uose nurodytą informaciją ir duomenis, per 3 darbo dienas perduoda juos šioms institucijoms:</text:span></text:p>
      <text:p text:style-name="P102"><text:span text:style-name="T103">4.1</text:span><text:span text:style-name="T104">. Valstybinei aplinkos apsaugos tarnybai;</text:span></text:p>
      <text:p text:style-name="P105"><text:span text:style-name="T106">4.2</text:span><text:span text:style-name="T107">. Nacionaliniam visuomenės sveikatos centrui prie Sveikatos apsaugos ministerijos;</text:span><text:s/></text:p>
      <text:p text:style-name="P108">Punkto pakeitimai:</text:p>
      <text:p text:style-name="P109"><text:span text:style-name="T110">Nr.<text:s/></text:span><text:a xlink:href="https://www.e-tar.lt/portal/legalAct.html?documentId=8c473440f74c11e58a059f41f96fc264" office:target-frame-name="_top" xlink:show="replace"><text:span text:style-name="T111">295</text:span></text:a><text:span text:style-name="T112">, 2016-03-30, paskelbta TAR 2016-03-31, i. k. 2016-06731</text:span></text:p>
      <text:p text:style-name="Normal"/>
      <text:p text:style-name="P113"><text:span text:style-name="T114">4.3</text:span><text:span text:style-name="T115">. Radiacinės saugos centrui.</text:span></text:p>
      <text:p text:style-name="P116"/>
      <text:p text:style-name="P117"/>
      <text:p text:style-name="P118"/>
      <text:p text:style-name="P119">Ūkio ministras, pavaduojantis</text:p>
      <text:p text:style-name="P120">Ministrą Pirmininką<text:tab/>Evaldas Gustas</text:p>
      <text:p text:style-name="P121"/>
      <text:p text:style-name="P122"/>
      <text:p text:style-name="P123"/>
      <text:p text:style-name="P124"><text:span text:style-name="T125">Aplinkos ministras</text:span><text:span text:style-name="T126"><text:tab/>Kęstutis Trečiokas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8c473440f74c11e58a059f41f96fc264" office:target-frame-name="_top" xlink:show="replace"><text:span text:style-name="T138">295</text:span></text:a><text:span text:style-name="T139">, 2016-03-30, paskelbta TAR<text:s/></text:span><text:span text:style-name="T140">2016-03-31, i. k. 2016-06731</text:span></text:p>
      <text:p text:style-name="P141"><text:span text:style-name="T142">Dėl Lietuvos Respublikos Vyriausybės 2015 m. sausio 14 d. nutarimo Nr. 34 „Dėl kompetentingų institucijų informavimo apie radioaktyviųjų, toksiškų ar pavojingų žmonių sveikatai ar aplinkai medžiagų, skirtų išsklaidytiesiems ang</text:span><text:span text:style-name="T143">liavandeniliams tirti, panaudojimą, hidraulinį uolienų ardymą, jo metu panaudotų medžiagų sudėtį ir kiekį tvarkos ir sąlygų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08T14:40:00Z</meta:creation-date>
    <dc:date>2018-11-08T14:40:00Z</dc:date>
    <meta:print-date>2015-01-14T06:48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31" meta:character-count="4243" meta:row-count="125" meta:non-whitespace-character-count="3757"/>
  </office:meta>
</office:document-meta>
</file>