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20-08-27</text:span></text:p>
      <text:p text:style-name="P10"/>
      <text:p text:style-name="P11"><text:span text:style-name="T12">Nutarimas paskelbtas: TAR 2015-01-22, i. k. 2015-00933</text:span></text:p>
      <text:p text:style-name="P13"/>
      <text:p text:style-name="P14">Nauja redakcija nuo 2020-08-27:</text:p>
      <text:p text:style-name="Normal"><text:span text:style-name="T15">Nr.<text:s/></text:span><text:a xlink:href="https://www.e-tar.lt/portal/legalAct.html?documentId=dee5b0c0e7a011ea9342c1d4e2ff6ff6" office:target-frame-name="_top" xlink:show="replace"><text:span text:style-name="T16">923</text:span></text:a><text:span text:style-name="T17">, 2020-08-12, paskelbta TAR 2020-08-26, i. k. 2020-17884</text:span></text:p>
      <text:p text:style-name="P18"/>
      <text:p text:style-name="P19">LIETUVOS RESPUBLIKOS VYRIAUSYBĖ</text:p>
      <text:p text:style-name="P20"/>
      <text:p text:style-name="P21">NUTARIMAS</text:p>
      <text:p text:style-name="P22">DĖL KOMPETENTINGŲ INSTITUCIJŲ INFORMAVIMO APIE RADIOAKTYVIŲJŲ, PAVOJINGŲ ŽMONIŲ SVEIKATAI AR APLINKAI MEDŽIAGŲ IR MIŠINIŲ, SKIRTŲ IŠSKLAIDYTIESIEMS ANGLIAVANDENILIAMS TIRTI, PANAUDOJIMĄ IR HIDRAULINĮ UOLIENŲ ARDYMĄ, JŲ METU PANAUDOTŲ MEDŽIAGŲ IR MIŠINIŲ SUDĖTĮ IR KIEKĮ TVARKOS IR SĄLYGŲ</text:p>
      <text:p text:style-name="P23"/>
      <text:p text:style-name="P24"><text:span text:style-name="T25">2015 m. sausio 14 d.</text:span><text:span text:style-name="T26"><text:s/>Nr</text:span><text:span text:style-name="T27">.<text:s/></text:span><text:span text:style-name="T28">34</text:span></text:p>
      <text:p text:style-name="P29"><text:span text:style-name="T30">Vilnius</text:span></text:p>
      <text:p text:style-name="P31"/>
      <text:p text:style-name="P32"><text:span text:style-name="T33">Vadovaudamasi Lietuvos Respublikos žemės gelmių įstatymo 12 straipsnio 4 dalimi ir 25 straipsnio 6 dalimi, Lietuvos Respublikos Vyriausybė n u t a r i a:</text:span></text:p>
      <text:p text:style-name="P34"><text:span text:style-name="T35">Nustatyti, kad:</text:span></text:p>
      <text:p text:style-name="P36"><text:span text:style-name="T37">1</text:span><text:span text:style-name="T38">. Asmenys, atliekantys išsklaidytųjų angliavandenilių tyrimą, apie kiekvieną radioaktyviųjų, pavojingų žmonių sveikatai ar aplinkai medžiagų ir mišinių, skirtų išsklaidytiesiems angliavandeniliams tirti, panaudojimą per 10 darbo dienų, kai baigiamas išskla</text:span><text:span text:style-name="T39">idytųjų angliavandenilių tyrimas, raštu pateikia Aplinkos apsaugos departamentui prie Aplinkos ministerijos per atstumą (registruotu paštu, per kurjerį, siunčiant elektroniniu paštu ar kitomis elektroninio ryšio priemonėmis, užtikrinančiomis galimybę nusta</text:span><text:span text:style-name="T40">tyti <text:s/>informaciją teikiančio asmens tapatybę) arba tiesiogiai (atvykus į įstaigą) šią informaciją ir duomenis:</text:span></text:p>
      <text:p text:style-name="P41"><text:span text:style-name="T42">1.1</text:span><text:span text:style-name="T43">. gręžinio, kuriame vykdytas išsklaidytųjų angliavandenilių tyrimas, identifikavimo numerį;</text:span></text:p>
      <text:p text:style-name="P44"><text:span text:style-name="T45">1.2</text:span><text:span text:style-name="T46">. išsklaidytųjų angliavandenilių tyrimo<text:s/></text:span><text:span text:style-name="T47">darbų vykdymo gylį uolienų sluoksnyje (-iuose);</text:span></text:p>
      <text:p text:style-name="P48"><text:span text:style-name="T49">1.3</text:span><text:span text:style-name="T50">. tikslią panaudotų radioaktyviųjų, pavojingų žmonių sveikatai ar aplinkai medžiagų ir mišinių, skirtų išsklaidytiesiems angliavandeniliams tirti, sudėtį (procentais) ir kiekį.</text:span></text:p>
      <text:p text:style-name="P51"><text:span text:style-name="T52">2</text:span><text:span text:style-name="T53">. Asmenys, turint</text:span><text:span text:style-name="T54">ys leidimą naudoti angliavandenilių išteklius, per 10 darbo dienų, kai baigiamas hidraulinis uolienų ardymas, raštu pateikia Aplinkos apsaugos departamentui prie Aplinkos ministerijos per atstumą (registruotu paštu, per kurjerį, siunčiant elektroniniu pašt</text:span><text:span text:style-name="T55">u ar kitomis elektroninio ryšio priemonėmis, užtikrinančiomis galimybę nustatyti <text:s/>informaciją teikiančio asmens tapatybę) arba tiesiogiai (atvykus į įstaigą) šią informaciją ir duomenis:</text:span></text:p>
      <text:p text:style-name="P56"><text:span text:style-name="T57">2.1</text:span><text:span text:style-name="T58">. gręžinio, kuriame vykdytas hidraulinis uolienų ardymas, identi</text:span><text:span text:style-name="T59">fikavimo numerį;</text:span></text:p>
      <text:p text:style-name="P60"><text:span text:style-name="T61">2.2</text:span><text:span text:style-name="T62">. hidraulinio uolienų ardymo darbų vykdymo gylį uolienų sluoksnyje (-iuose);</text:span></text:p>
      <text:p text:style-name="P63"><text:span text:style-name="T64">2.3</text:span><text:span text:style-name="T65">. tikslią hidraulinio uolienų ardymo metu panaudotų medžiagų sudėtį (procentais) ir kiekį;</text:span></text:p>
      <text:p text:style-name="P66"><text:span text:style-name="T67">2.4</text:span><text:span text:style-name="T68">. hidraulinio uolienų ardymo metu į gręžinį įspaus</text:span><text:span text:style-name="T69">to vandens, smėlio ar dirbtinių kietųjų dalelių ir cheminių medžiagų mišinio sudėtį (procentais) ir kiekį, iš gręžinio grįžusio skysčio kiekį, jame esančių medžiagų sudėtį (procentais) ir kiekį.</text:span></text:p>
      <text:p text:style-name="P70"><text:span text:style-name="T71">3</text:span><text:span text:style-name="T72">. Jeigu išsklaidytųjų angliavandenilių tyrimo ar angli</text:span><text:span text:style-name="T73">avandenilių išteklių naudojimo metu radioaktyviosios, pavojingos žmonių sveikatai ar aplinkai medžiagos ir mišiniai avarijos ar kitu nenumatytu atveju patenka į aplinką, asmenys, atliekantys išsklaidytųjų angliavandenilių tyrimą ar turintys leidimą naudoti</text:span><text:span text:style-name="T74"><text:s/>angliavandenilių išteklius, ne vėliau kaip per 1 valandą apie tai praneša Aplinkos apsaugos departamentui prie Aplinkos ministerijos ir<text:s/></text:span><text:soft-page-break/><text:span text:style-name="T75">šio nutarimo 4 punkte nurodytoms institucijoms;<text:s/></text:span><text:span text:style-name="T76">ne vėliau kaip per 3 darbo dienas pateikia atitinkamai šio nutarimo 1 a</text:span><text:span text:style-name="T77">r 2 punkte nurodytą informaciją ir duomenis Aplinkos apsaugos departamentui prie Aplinkos ministerijos, kuris, gavęs informaciją apie radioaktyviųjų, pavojingų žmonių sveikatai ar aplinkai medžiagų patekimą į aplinką, apie tai praneša šio nutarimo 4 punkte</text:span><text:span text:style-name="T78"><text:s/>nurodytoms institucijoms per 3 darbo dienas.</text:span></text:p>
      <text:p text:style-name="P79"><text:span text:style-name="T80">4</text:span><text:span text:style-name="T81">. Aplinkos apsaugos departamentas prie Aplinkos ministerijos, gavęs šio nutarimo 1 ir 2 punktuose nurodytą informaciją ir duomenis, per 3 darbo dienas perduoda juos šioms institucijoms:</text:span></text:p>
      <text:p text:style-name="P82"><text:span text:style-name="T83">4.1</text:span><text:span text:style-name="T84">. Lietuvos geo</text:span><text:span text:style-name="T85">logijos tarnybai prie Aplinkos ministerijos;</text:span></text:p>
      <text:p text:style-name="P86"><text:span text:style-name="T87">4.2</text:span><text:span text:style-name="T88">. Nacionaliniam visuomenės sveikatos centrui prie Sveikatos apsaugos ministerijos;</text:span></text:p>
      <text:p text:style-name="P89"><text:span text:style-name="T90">4.3</text:span><text:span text:style-name="T91">. Radiacinės saugos centrui.</text:span><text:s/></text:p>
      <text:p text:style-name="P92"/>
      <text:p text:style-name="P93"/>
      <text:p text:style-name="P94"/>
      <text:p text:style-name="P95">Ūkio ministras, pavaduojantis</text:p>
      <text:p text:style-name="P96">Ministrą Pirmininką<text:tab/>Evaldas Gustas</text:p>
      <text:p text:style-name="P97"/>
      <text:p text:style-name="P98"/>
      <text:p text:style-name="P99"/>
      <text:p text:style-name="P100"><text:span text:style-name="T101">Aplinkos<text:s/></text:span><text:span text:style-name="T102">ministras</text:span><text:span text:style-name="T103"><text:tab/>Kęstutis Trečiokas</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8c473440f74c11e58a059f41f96fc264" office:target-frame-name="_top" xlink:show="replace"><text:span text:style-name="T115">295</text:span></text:a><text:span text:style-name="T116">, 2016-03-30, paskelbta TAR 2016-03-31, i. k. 2016-06731</text:span></text:p>
      <text:p text:style-name="P117"><text:span text:style-name="T118">Dėl Lietuvos Respublikos Vyriausybės 2015 m. sausio 14 d. nutarimo Nr. 34 „Dėl kompetentingų institucijų informavimo apie radioaktyviųjų, toksiškų ar pavojingų žmonių sveikatai ar aplinkai medžiagų, skirtų išsklaidytiesiems angliavandeniliams tirti, panaud</text:span><text:span text:style-name="T119">ojimą, hidraulinį uolienų ardymą, jo metu panaudotų medžiagų sudėtį ir kiekį tvarkos ir sąlygų“ pakeitimo</text:span></text:p>
      <text:p text:style-name="P120"/>
      <text:p text:style-name="P121"><text:span text:style-name="T122">2.</text:span></text:p>
      <text:p text:style-name="P123"><text:span text:style-name="T124">Lietuvos Respublikos Vyriausybė, Nutarimas</text:span></text:p>
      <text:p text:style-name="P125"><text:span text:style-name="T126">Nr.<text:s/></text:span><text:a xlink:href="https://www.e-tar.lt/portal/legalAct.html?documentId=0f3ded40e25e11e89acab3ff12d77081" office:target-frame-name="_top" xlink:show="replace"><text:span text:style-name="T127">1</text:span><text:span text:style-name="T128">089</text:span></text:a><text:span text:style-name="T129">, 2018-10-31, paskelbta TAR 2018-11-07, i. k. 2018-17977</text:span></text:p>
      <text:p text:style-name="P130"><text:span text:style-name="T131">Dėl Lietuvos Respublikos Vyriausybės 2015 m. sausio 14 d. nutarimo Nr. 34 „Dėl kompetentingų institucijų informavimo apie radioaktyviųjų, toksiškų ar pavojingų žmonių sveikatai ar aplinkai medžiag</text:span><text:span text:style-name="T132">ų, skirtų išsklaidytiesiems angliavandeniliams tirti, panaudojimą, hidraulinį uolienų ardymą, jo metu panaudotų medžiagų sudėtį ir kiekį tvarkos ir sąlygų“ pakeitimo</text:span></text:p>
      <text:p text:style-name="P133"/>
      <text:p text:style-name="P134"><text:span text:style-name="T135">3.</text:span></text:p>
      <text:p text:style-name="P136"><text:span text:style-name="T137">Lietuvos Respublikos Vyriausybė, Nutarimas</text:span></text:p>
      <text:p text:style-name="P138"><text:span text:style-name="T139">Nr.<text:s/></text:span><text:a xlink:href="https://www.e-tar.lt/portal/legalAct.html?documentId=dee5b0c0e7a011ea9342c1d4e2ff6ff6" office:target-frame-name="_top" xlink:show="replace"><text:span text:style-name="T140">923</text:span></text:a><text:span text:style-name="T141">, 2020-08-12, paskelbta TAR 2020-08-26, i. k. 2020-17884</text:span></text:p>
      <text:p text:style-name="P142"><text:span text:style-name="T143">Dėl Lietuvos Respublikos Vyriausybės 2015 m. sausio 14 d. nutarimo Nr. 34 „Dėl Kompetentingų institucijų informavimo apie radioaktyviųjų,</text:span><text:span text:style-name="T144"><text:s/>toksiškų ar pavojingų žmonių sveikatai ar aplinkai medžiagų, skirtų išsklaidytiesiems angliavandeniliams tirti, panaudojimą, hidraulinį uolienų ardymą, jo metu panaudotų medžiagų sudėtį ir kiekį tvarkos ir sąlygų“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18:00Z</meta:creation-date>
    <dc:date>2020-08-27T05:18:00Z</dc:date>
    <meta:print-date>2015-01-14T06:48:00Z</meta:print-date>
    <meta:template xlink:href="Normal.dotm" xlink:type="simple"/>
    <meta:editing-cycles>2</meta:editing-cycles>
    <meta:editing-duration>PT0S</meta:editing-duration>
    <meta:document-statistic meta:page-count="2" meta:paragraph-count="63" meta:word-count="717" meta:character-count="5861" meta:row-count="173" meta:non-whitespace-character-count="5207"/>
  </office:meta>
</office:document-meta>
</file>