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37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style:font-size-complex="12pt"/>
    </style:style>
    <style:style style:name="P46" style:parent-style-name="Normal" style:family="paragraph">
      <style:paragraph-properties fo:text-align="center" fo:text-indent="0.787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7875in"/>
      <style:text-properties style:font-size-complex="12pt"/>
    </style:style>
    <style:style style:name="P50" style:parent-style-name="Normal" style:family="paragraph">
      <style:paragraph-properties fo:text-align="center" fo:text-indent="0.787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indent="0.7875in"/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center" fo:text-indent="0.7875in"/>
    </style:style>
    <style:style style:name="T74" style:parent-style-name="DefaultParagraphFont" style:family="text">
      <style:text-properties fo:font-weight="bold" style:font-weight-asian="bold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7875in"/>
    </style:style>
    <style:style style:name="P103" style:parent-style-name="Normal" style:family="paragraph">
      <style:paragraph-properties fo:text-align="center" fo:text-indent="0.7875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text-indent="0.7875in"/>
      <style:text-properties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fo:language="en" fo:country="US"/>
    </style:style>
    <style:style style:name="T120" style:parent-style-name="DefaultParagraphFont" style:family="text">
      <style:text-properties fo:color="#000000" style:font-size-complex="12pt" fo:language="en" fo:country="US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787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7875in">
        <style:tab-stops>
          <style:tab-stop style:type="left" style:position="3.1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fo:letter-spacing="-0.0013in" style:font-size-complex="12pt"/>
    </style:style>
    <style:style style:name="T163" style:parent-style-name="DefaultParagraphFont" style:family="text">
      <style:text-properties fo:color="#000000" fo:letter-spacing="0.0006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letter-spacing="0.0048in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0.0048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-0.0006in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letter-spacing="0.0048in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fo:letter-spacing="-0.0006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letter-spacing="-0.0006in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letter-spacing="0.0006in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fo:letter-spacing="0.0069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fo:letter-spacing="0.0069in" style:font-size-complex="12pt"/>
    </style:style>
    <style:style style:name="T182" style:parent-style-name="DefaultParagraphFont" style:family="text">
      <style:text-properties fo:color="#000000" fo:letter-spacing="0.0013in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fo:letter-spacing="0.0006in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fo:letter-spacing="-0.0006in" style:font-size-complex="12pt"/>
    </style:style>
    <style:style style:name="T189" style:parent-style-name="DefaultParagraphFont" style:family="text">
      <style:text-properties fo:color="#000000" fo:letter-spacing="0.0006in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fo:letter-spacing="-0.0013in" style:font-size-complex="12pt"/>
    </style:style>
    <style:style style:name="T194" style:parent-style-name="DefaultParagraphFont" style:family="text">
      <style:text-properties fo:color="#000000" fo:letter-spacing="0.0006in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fo:letter-spacing="-0.0013in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fo:letter-spacing="-0.0013in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fo:letter-spacing="0.0013in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fo:letter-spacing="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-0.002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fo:letter-spacing="-0.0006in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fo:letter-spacing="-0.002in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fo:letter-spacing="-0.0006in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fo:letter-spacing="-0.0006in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fo:letter-spacing="-0.0013in" style:font-size-complex="12pt"/>
    </style:style>
    <style:style style:name="T219" style:parent-style-name="DefaultParagraphFont" style:family="text">
      <style:text-properties fo:color="#000000" fo:letter-spacing="0.0006in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fo:letter-spacing="-0.0034in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-0.0069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letter-spacing="0.002in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 fo:language="en" fo:country="US"/>
    </style:style>
    <style:style style:name="T260" style:parent-style-name="DefaultParagraphFont" style:family="text">
      <style:text-properties fo:color="#000000" style:font-size-complex="12pt" fo:language="en" fo:country="US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fo:language="en" fo:country="US"/>
    </style:style>
    <style:style style:name="T264" style:parent-style-name="DefaultParagraphFont" style:family="text">
      <style:text-properties fo:color="#000000" style:font-size-complex="12pt" fo:language="en" fo:country="US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7875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7875in"/>
    </style:style>
    <style:style style:name="P279" style:parent-style-name="Normal" style:family="paragraph">
      <style:paragraph-properties fo:text-align="center" fo:text-indent="0.7875in"/>
    </style:style>
    <style:style style:name="T28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 fo:text-indent="0.7875in"/>
      <style:text-properties fo:color="#000000" style:font-size-complex="12p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7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78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78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78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fo:language="de" fo:country="DE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787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style="italic" style:font-style-asian="italic" fo:color="#000000" fo:font-size="10pt" style:font-size-asian="10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5</text:span></text:p>
      <text:p text:style-name="P8"/>
      <text:p text:style-name="P9"><text:span text:style-name="T10">Sprendimas paskelbtas: TAR 2017-08-31, i. k. 2017-1393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taryba</text:p>
      <text:p text:style-name="P17"/>
      <text:p text:style-name="P18">Sprendimas</text:p>
      <text:p text:style-name="P19">DĖL PASVALIO RAJONO SAVIVALDYBĖS<text:s/>TRADICINIŲ RELIGINIŲ BENDRUOMENIŲ IR BENDRIJŲ VEIKLOS FINANSAVIMO IŠ SAVIVALDYBĖS BIUDŽETO LĖŠŲ TVARKOS APRAŠO PATVIRTINIMO</text:p>
      <text:p text:style-name="P20"/>
      <text:p text:style-name="P21">2017 m. rugpjūčio 30 d. Nr. T1-171</text:p>
      <text:p text:style-name="P22">Pasvalys</text:p>
      <text:p text:style-name="P23"/>
      <text:p text:style-name="P24"/>
      <text:p text:style-name="P25">Vadovaudamasi Lietuvos Respublikos vietos savivaldos įstatymo 16 straipsnio 4 dalimi,<text:s/><text:span text:style-name="T26">Lietuvos Respublikos religinių bendruomenių ir bendrijų įstatymo 7 straipsniu,<text:s/></text:span>Lietuvos Respublikos biudžeto sandaros įstatymo<text:s/><text:span text:style-name="T27">23 straipsniu</text:span>, Pasvalio rajono savivaldybės taryba<text:s/><text:span text:style-name="T28">nusprendžia</text:span></text:p>
      <text:p text:style-name="P29">patvirtinti Pasvalio rajono savivaldybės tradicinių religinių bendruomenių ir bendrijų veiklos finansavimo iš Savivaldybės biudžeto tvarkos aprašą (pridedama). <text:s/></text:p>
      <text:p text:style-name="P30"><text:span text:style-name="T31">Šis sprendimas gali būti skundžiamas Lietuvos Respublikos administracinių bylų teisenos įsta</text:span><text:span text:style-name="T32">tymo nustatyta tvarka.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<text:s/>Gintautas Gegužinskas</text:p>
      <text:p text:style-name="Normal"/>
      <text:soft-page-break/>
      <text:p text:style-name="P37">PATVIRTINTA<text:s/></text:p>
      <text:p text:style-name="P43">Pasvalio rajono savivaldybės tarybos</text:p>
      <text:p text:style-name="P44">2017 m. rugpjūčio 30 d. sprendimu Nr. T1-171</text:p>
      <text:p text:style-name="P45"/>
      <text:p text:style-name="P46"><text:span text:style-name="T47">PASVALIO RAJONO SAVIVALD</text:span><text:span text:style-name="T48">YBĖS TRADICINIŲ RELIGINIŲ BENDRUOMENIŲ IR BENDRIJŲ VEIKLOS FINANSAVIMO IŠ SAVIVALDYBĖS BIUDŽETO LĖŠŲ TVARKOS APRAŠAS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Pasvalio rajono savivaldybės (toliau – Savivaldybė) tradicinių religinių bendruomenių ir bendrijų<text:s/></text:span><text:span text:style-name="T60">veiklos finansavimo iš Savivaldybės biudžeto lėšų tvarkos aprašas (toliau – Aprašas) reglamentuoja tradicinių religinių bendruomenių ir bendrijų (toliau – Religinės bendruomenės) veiklos finansavimo iš Savivaldybės biudžeto lėšų ir atsiskaitymo už panaudot</text:span><text:span text:style-name="T61">as lėšas tvarką.</text:span></text:p>
      <text:p text:style-name="P62"><text:span text:style-name="T63">2</text:span><text:span text:style-name="T64">.</text:span><text:span text:style-name="T65"><text:tab/>Teikti paraiškas dėl lėšų iš Savivaldybės biudžeto skyrimo gali tik Religinė bendruomenė, atitinkanti Lietuvos Respublikos religinių bendruomenių ir bendrijų įstatymo nustatyta tvarka apibrėžtą tradicinės Lietuvos religinės bendruom</text:span><text:span text:style-name="T66">enės sąvoką bei veikianti ir registruota Savivaldybės teritorijoje.</text:span></text:p>
      <text:p text:style-name="P67"><text:span text:style-name="T68">3</text:span><text:span text:style-name="T69">. Lėšos Religinių bendruomenių veiklos f</text:span><text:span text:style-name="T70">inansavimui</text:span><text:span text:style-name="T71"><text:s/>yra numatomos kiekvienais metais Savivaldybės biudžete.<text:s/></text:span></text:p>
      <text:p text:style-name="P72"/>
      <text:p text:style-name="P73"><text:span text:style-name="T74">II</text:span><text:span text:style-name="T75">.<text:s/></text:span><text:span text:style-name="T76">TIKSLAI IR UŽDAVINIAI</text:span></text:p>
      <text:p text:style-name="P77"/>
      <text:p text:style-name="P78"><text:span text:style-name="T79">4</text:span><text:span text:style-name="T80">. Religinių bendruomenių veiklos f</text:span><text:span text:style-name="T81">i</text:span><text:span text:style-name="T82">nansavimo</text:span><text:span text:style-name="T83"><text:s/>tikslai:<text:s/></text:span></text:p>
      <text:p text:style-name="P84"><text:span text:style-name="T85">4.1</text:span><text:span text:style-name="T86">. prisidėti prie kultūrinio paveldo dalies, priklausančios Religinėms bendruomenėms, išsaugojimo skiriant Savivaldybės biudžeto lėšų Religinėms bendruomenėms priklausančių pastatų tvarkybai bei pritaikymui bendruomenės poreikiams,<text:s/></text:span><text:span text:style-name="T87">Religinių bendruomenių turimų vertybių išsaugojimui, aplinkos priežiūrai;</text:span></text:p>
      <text:p text:style-name="P88"><text:span text:style-name="T89">4.2</text:span><text:span text:style-name="T90">. skatinti Religinės bendruomenės narių savanorišką darbą, paslaugas bendruomenės nariams, dalyvavimą visuomeninėse iniciatyvose bei kultūrinėje veikloje.</text:span></text:p>
      <text:p text:style-name="P91"><text:span text:style-name="T92">5</text:span><text:span text:style-name="T93">. Religinių b</text:span><text:span text:style-name="T94">endruomenių veiklos finansavimo uždaviniai:</text:span></text:p>
      <text:p text:style-name="P95"><text:span text:style-name="T96">5.1</text:span><text:span text:style-name="T97">. ugdyti visuomenės bendrąją kultūrą, etnokultūros puoselėjimą, kraštovaizdžio, nekilnojamų kultūros vertybių apsaugą, spręsti bendruomenės socialines, kultūrines, dorovines problemas;</text:span></text:p>
      <text:p text:style-name="P98"><text:span text:style-name="T99">5.2</text:span><text:span text:style-name="T100">. iš dalies fin</text:span><text:span text:style-name="T101">ansuoti Savivaldybės teritorijoje esančių Religinėms bendruomenėms priklausančių pastatų remonto darbus, šių pastatų pritaikymą bendruomenės poreikiams, aplinkos tvarkymą.</text:span></text:p>
      <text:p text:style-name="P102"/>
      <text:p text:style-name="P103"><text:span text:style-name="T104">III</text:span><text:span text:style-name="T105">.<text:s/></text:span><text:span text:style-name="T106">PARAIŠKŲ TEIKIMAS IR VERTINIMAS</text:span></text:p>
      <text:p text:style-name="P107"/>
      <text:p text:style-name="P108"><text:span text:style-name="T109">6</text:span><text:span text:style-name="T110">. Savivaldybės tinklapyje<text:s/></text:span><text:span text:style-name="T111">www.pa</text:span><text:span text:style-name="T112">svalys.lt</text:span><text:span text:style-name="T113"><text:s/>Savivaldybės administracija (toliau – Administracija), patvirtinus Savivaldybės biudžetą, skelbia kvietimą teikti paraiškas dėl lėšų iš Savivaldybės biudžeto skyrimo.</text:span></text:p>
      <text:p text:style-name="P114"><text:span text:style-name="T115">7</text:span><text:span text:style-name="T116">. Nuo kvietimo teikti paraiškas paskelbimo dienos Religinių bendruomenių<text:s/></text:span><text:span text:style-name="T117">paraiškoms pateikti skiriamas 30 kalendorinių dienų laikotarpis.</text:span></text:p>
      <text:p text:style-name="P118"><text:span text:style-name="T119">8</text:span><text:span text:style-name="T120">.<text:s/></text:span><text:span text:style-name="T121">Paraiškas Religinės bendruomenės pateikia Administracijos Bendrajam skyriui. Gautos paraiškos registruojamos. <text:s/></text:span></text:p>
      <text:p text:style-name="P122"><text:span text:style-name="T123">9</text:span><text:span text:style-name="T124">. Paraiška turi būti užpildyta taip, kaip nurodyta 1 priede.</text:span></text:p>
      <text:p text:style-name="P125"><text:span text:style-name="T126">10</text:span><text:span text:style-name="T127">.</text:span><text:span text:style-name="T128"><text:tab/><text:s/>Religinė bendruomenė kartu su paraiška turi pateikti Religinės bendruomenės registracijos pažymėjimo kopiją.</text:span></text:p>
      <text:p text:style-name="P129"><text:span text:style-name="T130">11</text:span><text:span text:style-name="T131">.</text:span><text:span text:style-name="T132"><text:tab/><text:s/>Paraiškoje po projekto aprašymu turi būti Administracijos Apskaitos skyriaus suderinimo žyma, patvirtinanti, kad Religinė bendruomenė y</text:span><text:span text:style-name="T133">ra atsiskaičiusi už praėjusiais metais gautą finansavimą, jeigu toks finansavimas buvo suteiktas.</text:span></text:p>
      <text:p text:style-name="P134"><text:span text:style-name="T135">12</text:span><text:span text:style-name="T136">.</text:span><text:span text:style-name="T137"><text:tab/><text:s/>Už <text:s/>paraiškoje pateiktų duomenų teisingumą atsako Religinė bendruomenė.</text:span></text:p>
      <text:p text:style-name="P138"><text:span text:style-name="T139">13</text:span><text:span text:style-name="T140">. Religinių bendruomenių paraiškas vertina Administracijos direktoriaus</text:span><text:span text:style-name="T141"><text:s/>įsakymu sudaryta Savivaldybės</text:span><text:span text:style-name="T142"><text:s/>tradicinių religinių bendruomenių ir bendrijų<text:s/></text:span><text:span text:style-name="T143">paraiškų vertinimo komisija (toliau – Komisija).</text:span></text:p>
      <text:p text:style-name="P144"><text:span text:style-name="T145">14</text:span><text:span text:style-name="T146">. Komisijos darbą organizuoja Administracijos Bendrasis skyrius.</text:span></text:p>
      <text:p text:style-name="P147">Punkto pakeitimai:</text:p>
      <text:p text:style-name="P148"><text:span text:style-name="T149">Nr.<text:s/></text:span><text:a xlink:href="https://www.e-tar.lt/portal/legalAct.html?documentId=141437e094ba11ecaf3aba0cb308998c" office:target-frame-name="_top" xlink:show="replace"><text:span text:style-name="T150">T1-19</text:span></text:a><text:span text:style-name="T151">, 2022-02-23, paskelbta TAR 2022-02-24, i. k. 2022-03459</text:span></text:p>
      <text:p text:style-name="Normal"/>
      <text:p text:style-name="P152"><text:span text:style-name="T153">15</text:span><text:span text:style-name="T154">. Pagrindinė Komisijos darbo forma – posėdžiai. Komisijos posėdis yra teisėtas, jeigu jame dalyvauja daugiau kaip pusė<text:s/></text:span><text:span text:style-name="T155">Komisijos narių. Komisijos sprendimai</text:span><text:span text:style-name="T156"><text:s/></text:span><text:span text:style-name="T157">priimami Komisijos narių balsų dauguma. Balsams pasiskirsčius po lygiai, lemia Komisijos pirmininko (jeigu jo nėra – pirmininko pavaduotojo) balsas. Komisijos sprendimai įforminami protokolais, kuriuos pasirašo Komisij</text:span><text:span text:style-name="T158">os pirmininkas (jeigu jo nėra – pirmininko pavaduotojas) ir sekretorius.<text:s/></text:span></text:p>
      <text:p text:style-name="P159"><text:span text:style-name="T160">16</text:span><text:span text:style-name="T161">. Ko</text:span><text:span text:style-name="T162">m</text:span><text:span text:style-name="T163">i</text:span><text:span text:style-name="T164">sija</text:span><text:span text:style-name="T165"><text:s/></text:span><text:span text:style-name="T166">turi</text:span><text:span text:style-name="T167"><text:s/></text:span><text:span text:style-name="T168">tei</text:span><text:span text:style-name="T169">s</text:span><text:span text:style-name="T170">ę</text:span><text:span text:style-name="T171"><text:s/></text:span><text:span text:style-name="T172">par</text:span><text:span text:style-name="T173">e</text:span><text:span text:style-name="T174">ikal</text:span><text:span text:style-name="T175">a</text:span><text:span text:style-name="T176">uti</text:span><text:span text:style-name="T177"><text:s/></text:span><text:span text:style-name="T178">iš Religinės</text:span><text:span text:style-name="T179"><text:s/></text:span><text:span text:style-name="T180">bendruomenės, kurios paraiška vertinama</text:span><text:span text:style-name="T181">,</text:span><text:span text:style-name="T182"><text:s/></text:span><text:span text:style-name="T183">papildo</text:span><text:span text:style-name="T184">m</text:span><text:span text:style-name="T185">os</text:span><text:span text:style-name="T186"><text:s/></text:span><text:span text:style-name="T187">in</text:span><text:span text:style-name="T188">f</text:span><text:span text:style-name="T189">o</text:span><text:span text:style-name="T190">r</text:span><text:span text:style-name="T191">m</text:span><text:span text:style-name="T192">acijos, susijusios su paraiškos svarstymu. Ko</text:span><text:span text:style-name="T193">m</text:span><text:span text:style-name="T194">i</text:span><text:span text:style-name="T195">sij</text:span><text:span text:style-name="T196">a</text:span><text:span text:style-name="T197">i pareikalavus</text:span><text:span text:style-name="T198"><text:s/></text:span><text:span text:style-name="T199">papi</text:span><text:span text:style-name="T200">ldo</text:span><text:span text:style-name="T201">m</text:span><text:span text:style-name="T202">os</text:span><text:span text:style-name="T203"><text:s/></text:span><text:span text:style-name="T204">info</text:span><text:span text:style-name="T205">r</text:span><text:span text:style-name="T206">m</text:span><text:span text:style-name="T207">acijos,</text:span><text:span text:style-name="T208"><text:s/>Religinės b</text:span><text:span text:style-name="T209">endruome</text:span><text:span text:style-name="T210">n</text:span><text:span text:style-name="T211">ės</text:span><text:span text:style-name="T212"><text:s/></text:span><text:span text:style-name="T213">atstovas</text:span><text:span text:style-name="T214"><text:s/>p</text:span><text:span text:style-name="T215">er</text:span><text:span text:style-name="T216"><text:s/></text:span><text:span text:style-name="T217">Ko</text:span><text:span text:style-name="T218">m</text:span><text:span text:style-name="T219">i</text:span><text:span text:style-name="T220">sijos</text:span><text:span text:style-name="T221"><text:s/></text:span><text:span text:style-name="T222">nustat</text:span><text:span text:style-name="T223">yt</text:span><text:span text:style-name="T224">ą</text:span><text:span text:style-name="T225"><text:s/></text:span><text:span text:style-name="T226">terminą privalo</text:span><text:span text:style-name="T227"><text:s/>pateikti papildomą informaciją</text:span><text:span text:style-name="T228">.</text:span><text:span text:style-name="T229"><text:s/>Nepateikus prašomos informacijos, paraiška nesvarstoma.</text:span></text:p>
      <text:p text:style-name="P230"><text:span text:style-name="T231">17</text:span><text:span text:style-name="T232">. Lėšos pagal pateiktas paraiškas skiriamos šioms veikloms<text:s/></text:span><text:span text:style-name="T233">finansuoti:</text:span></text:p>
      <text:p text:style-name="P234"><text:span text:style-name="T235">17.1</text:span><text:span text:style-name="T236">. Religinėms bendruomenėms priklausančių pastatų, patalpų remonto darbų atlikimui, šių pastatų, patalpų pritaikymui bendruomenės poreikiams, religinių pastatų, statinių ir pan. priežiūros finansavimui;</text:span></text:p>
      <text:p text:style-name="P237"><text:span text:style-name="T238">17.2</text:span><text:span text:style-name="T239">. Aplinkos tvarkymui;</text:span></text:p>
      <text:p text:style-name="P240"><text:span text:style-name="T241">17.3</text:span><text:span text:style-name="T242">. Jubiliejinių ir kitų renginių organizavimo išlaidų finansavimui.</text:span></text:p>
      <text:p text:style-name="P243"><text:span text:style-name="T244">18</text:span><text:span text:style-name="T245">. Prioritetai teikiami:<text:s/></text:span></text:p>
      <text:p text:style-name="P246"><text:span text:style-name="T247">18.1</text:span><text:span text:style-name="T248">. Religinių bendruomenių projektams, kurie pritraukia lėšas iš įvairių fondų bei kitų finansavimo šaltinių (prie papildomų finansavimo šaltinių pris</text:span><text:span text:style-name="T249">kiriamos ir nuosavos <text:s/>lėšos);</text:span></text:p>
      <text:p text:style-name="P250"><text:span text:style-name="T251">18.2</text:span><text:span text:style-name="T252">. Objektams, turintiems išliekamąją istorinę, architektūrinę, meninę vertę;</text:span></text:p>
      <text:p text:style-name="P253"><text:span text:style-name="T254">18.3</text:span><text:span text:style-name="T255">. Objektams, kurių būklė blogiausia, t. y. pastatui, kitam objektui, kuriam skubiai reikalingi avarijos grėsmės pašalinimo ar apsaugos</text:span><text:span text:style-name="T256"><text:s/>priemonių įrengimo darbai.</text:span></text:p>
      <text:p text:style-name="P257"><text:span text:style-name="T258">19</text:span><text:span text:style-name="T259">.</text:span><text:span text:style-name="T260"><text:tab/><text:s/></text:span><text:span text:style-name="T261">Komisija gali nevertinti ir grąžinti paraišką Religinei bendruomenei, jei:</text:span></text:p>
      <text:p text:style-name="P262"><text:span text:style-name="T263">19.1</text:span><text:span text:style-name="T264">.<text:s/></text:span><text:span text:style-name="T265">Paraiška pateikta ne laiku ar nesilaikant paraiškos pildymo formos;</text:span></text:p>
      <text:p text:style-name="P266"><text:span text:style-name="T267">19.2</text:span><text:span text:style-name="T268">. Religinė bendruomenė praėjusiais metais buvo gavusi<text:s/></text:span><text:span text:style-name="T269">finansavimą iš Savivaldybės biudžeto ir nepateikė lėšų arba pateikė ne visas lėšų panaudojimą pagrindžiančias ataskaitas.</text:span></text:p>
      <text:p text:style-name="P270"><text:span text:style-name="T271">20</text:span><text:span text:style-name="T272">.</text:span><text:span text:style-name="T273"><text:tab/><text:s/>Komisija įvertina paraiškas, atrenka finansuotinus projektus, nustato konkrečią lėšų sumą pagal kiekvieną paraišką ir proto</text:span><text:span text:style-name="T274">koliniu sprendimu teikia Administracijos direktoriui siūlymą <text:s/>dėl lėšų Religinėms bendruomenėms skyrimo.</text:span></text:p>
      <text:p text:style-name="P275"><text:span text:style-name="T276">21</text:span><text:span text:style-name="T277">. Lėšas įsakymu skiria Administracijos direktorius, atsižvelgdamas į Komisijos siūlymą.</text:span></text:p>
      <text:p text:style-name="P278"/>
      <text:p text:style-name="P279"><text:span text:style-name="T280">IV</text:span><text:span text:style-name="T281">.<text:s/></text:span><text:span text:style-name="T282">RELIGINIŲ BENDRUOMENIŲ ĮSIPAREIGOJIMAI IR JŲ<text:s/></text:span><text:span text:style-name="T283">VYKDYMO KONTROLĖ</text:span></text:p>
      <text:p text:style-name="P284"/>
      <text:p text:style-name="P285"><text:span text:style-name="T286">22</text:span><text:span text:style-name="T287">.<text:s/></text:span><text:span text:style-name="T288"><text:tab/>Religinės bendruomenės vadovas su Administracijos direktoriumi sudaro finansavimo sutartį (2 egz.), kurioje numatomi Religinės bendruomenės įsipareigojimai, lėšų, įsigyto turto naudojimo, atskaitomybės ir atsakomybės sąlygos.</text:span></text:p>
      <text:p text:style-name="P289"><text:span text:style-name="T290">2</text:span><text:span text:style-name="T291">3</text:span><text:span text:style-name="T292">. Už projekto įgyvendinimą laiku, teisingą lėšų, numatytų projekto finansavimo sąmatoje panaudojimą, finansinės ataskaitos pateikimą nustatytu terminu, atsako Religinės bendruomenės vadovas įstatymų nustatyta tvarka.</text:span></text:p>
      <text:p text:style-name="P293">Punkto pakeitimai:</text:p>
      <text:p text:style-name="P294"><text:span text:style-name="T295">Nr.<text:s/></text:span><text:a xlink:href="https://www.e-tar.lt/portal/legalAct.html?documentId=141437e094ba11ecaf3aba0cb308998c" office:target-frame-name="_top" xlink:show="replace"><text:span text:style-name="T296">T1-19</text:span></text:a><text:span text:style-name="T297">, 2022-02-23, paskelbta TAR 2022-02-24, i. k. 2022-03459</text:span></text:p>
      <text:p text:style-name="Normal"/>
      <text:p text:style-name="P298"><text:span text:style-name="T299">24</text:span><text:span text:style-name="T300">. Administracijos Apskaitos skyrius, vadovaudamasis Administracijos direktoriaus įsakymu, perveda<text:s/></text:span><text:span text:style-name="T301">lėšas Religinei bendruomenei gavus:</text:span></text:p>
      <text:p text:style-name="P302"><text:span text:style-name="T303">24.1</text:span><text:span text:style-name="T304">. Religinės bendruomenės vadovo pasirašytą prašymą pervesti projektui finansuoti skirtas lėšas;</text:span></text:p>
      <text:p text:style-name="P305"><text:span text:style-name="T306">24.2</text:span><text:span text:style-name="T307">. užpildytą projekto finansavimo sąmatą;<text:s/></text:span></text:p>
      <text:p text:style-name="P308"><text:span text:style-name="T309">24.3</text:span><text:span text:style-name="T310">. Administracijos direktoriaus ir Religinės bendruomenės vad</text:span><text:span text:style-name="T311">ovo pasirašytą projekto finansavimo sutartį.</text:span></text:p>
      <text:p text:style-name="P312">Punkto pakeitimai:</text:p>
      <text:p text:style-name="P313"><text:span text:style-name="T314">Nr.<text:s/></text:span><text:a xlink:href="https://www.e-tar.lt/portal/legalAct.html?documentId=141437e094ba11ecaf3aba0cb308998c" office:target-frame-name="_top" xlink:show="replace"><text:span text:style-name="T315">T1-19</text:span></text:a><text:span text:style-name="T316">, 2022-02-23, paskelbta TAR 2022-02-24, i. k. 2022-03459</text:span></text:p>
      <text:p text:style-name="Normal"/>
      <text:p text:style-name="P317"><text:span text:style-name="T318">25</text:span><text:span text:style-name="T319">. Savivaldybės inte</text:span><text:span text:style-name="T320">rneto svetainėje skelbiama informacija apie<text:s/></text:span><text:span text:style-name="T321">Religinių bendruomenių</text:span><text:span text:style-name="T322"><text:s/>prašomas bei paskirstytas finansavimo lėšų sumas.</text:span></text:p>
      <text:p text:style-name="P323"><text:span text:style-name="T324">26</text:span><text:span text:style-name="T325">.</text:span><text:span text:style-name="T326"><text:tab/><text:s/>Religinės bendruomenės, gavusios finansavimą, turi vykdyti išlaidų apskaitą ir atsiskaityti už gautų lėšų panaudojimą Administraci</text:span><text:span text:style-name="T327">jos Apskaitos skyriui iki einamųjų metų gruodžio 30 d.<text:s/></text:span></text:p>
      <text:p text:style-name="P328"><text:span text:style-name="T329">27</text:span><text:span text:style-name="T330">.<text:s/></text:span><text:span text:style-name="T331">Jeigu iki einamųjų metų gruodžio 30 d. Religinė bendruomenė nepanaudoja visų gautų lėšų, nepanaudotas lėšas ji privalo grąžinti Administracijos Apskaitos skyriui iki gruodžio 30 d.</text:span></text:p>
      <text:p text:style-name="P332">Punkto pakeitimai:</text:p>
      <text:p text:style-name="P333"><text:span text:style-name="T334">Nr.<text:s/></text:span><text:a xlink:href="https://www.e-tar.lt/portal/legalAct.html?documentId=141437e094ba11ecaf3aba0cb308998c" office:target-frame-name="_top" xlink:show="replace"><text:span text:style-name="T335">T1-19</text:span></text:a><text:span text:style-name="T336">, 2022-02-23, paskelbta TAR 2022-02-24, i. k. 2022-03459</text:span></text:p>
      <text:p text:style-name="Normal"/>
      <text:p text:style-name="P337"><text:span text:style-name="T338">28</text:span><text:span text:style-name="T339">.</text:span><text:span text:style-name="T340"><text:tab/><text:s/></text:span><text:span text:style-name="T341">Neteko galios nuo 2022-02-25</text:span><text:span text:style-name="T342">.</text:span></text:p>
      <text:p text:style-name="P343">Punkto pakeitimai:</text:p>
      <text:p text:style-name="P344"><text:span text:style-name="T345">Nr.<text:s/></text:span><text:a xlink:href="https://www.e-tar.lt/portal/legalAct.html?documentId=141437e094ba11ecaf3aba0cb308998c" office:target-frame-name="_top" xlink:show="replace"><text:span text:style-name="T346">T1-19</text:span></text:a><text:span text:style-name="T347">, 2022-02-23, paskelbta TAR 2022-02-24, i. k. 2022-03459</text:span></text:p>
      <text:p text:style-name="Normal"/>
      <text:p text:style-name="P348"><text:span text:style-name="T349">29</text:span><text:span text:style-name="T350">.</text:span><text:span text:style-name="T351"><text:tab/><text:s/></text:span><text:span text:style-name="T352">Neteko galios nuo 2022-02-25</text:span><text:span text:style-name="T353">.<text:s/></text:span></text:p>
      <text:p text:style-name="P354">Punkto pakeitimai:</text:p>
      <text:p text:style-name="P355"><text:span text:style-name="T356">Nr.<text:s/></text:span><text:a xlink:href="https://www.e-tar.lt/portal/legalAct.html?documentId=141437e094ba11ecaf3aba0cb308998c" office:target-frame-name="_top" xlink:show="replace"><text:span text:style-name="T357">T1-19</text:span></text:a><text:span text:style-name="T358">, 2022-02-23, paskelbta TAR 2022-02-24, i. k. 2022-03459</text:span></text:p>
      <text:p text:style-name="Normal"/>
      <text:p text:style-name="P359"><text:span text:style-name="T360">30</text:span><text:span text:style-name="T361">.</text:span><text:span text:style-name="T362"><text:tab/><text:s/>Biudžeto lėšų panaudojimą kontroliuoja Pasvalio rajono savivaldybės Kontrolės ir audito tarnyba.</text:span></text:p>
      <text:p text:style-name="P363"><text:span text:style-name="T364">___________________</text:span><text:span text:style-name="T365">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svalio rajono savivaldybės taryba, Sprendimas</text:span></text:p>
      <text:p text:style-name="P375"><text:span text:style-name="T376">Nr.<text:s/></text:span><text:a xlink:href="https://www.e-tar.lt/portal/legalAct.html?documentId=141437e094ba11ecaf3aba0cb308998c" office:target-frame-name="_top" xlink:show="replace"><text:span text:style-name="T377">T1-19</text:span></text:a><text:span text:style-name="T378">, 2022-02-23, paskelbta TAR 2022-02-24, i. k. 2022-03459</text:span></text:p>
      <text:p text:style-name="P379"><text:span text:style-name="T380">Dėl Pasvalio</text:span><text:span text:style-name="T381"><text:s/>rajono savivaldybės tarybos 2017 m. rugpjūčio 30 d. sprendimo Nr. T1-171 „Dėl Pasvalio rajono savivaldybės Tradicinių religinių bendruomenių ir bendrijų veiklos finansavimo iš savivaldybės biudžeto lėšų tvarkos aprašo patvirtinimo 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3-01T14:38:00Z</meta:creation-date>
    <dc:date>2022-03-01T14:3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8" meta:paragraph-count="89" meta:word-count="1244" meta:character-count="9901" meta:row-count="168" meta:non-whitespace-character-count="8746"/>
  </office:meta>
</office:document-meta>
</file>