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text-indent="0.5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TableColumn75" style:family="table-column">
      <style:table-column-properties style:column-width="2.5597in" style:use-optimal-column-width="false"/>
    </style:style>
    <style:style style:name="TableColumn76" style:family="table-column">
      <style:table-column-properties style:column-width="3.7402in" style:use-optimal-column-width="false"/>
    </style:style>
    <style:style style:name="Table74" style:family="table">
      <style:table-properties style:width="6.3in" fo:margin-left="0.075in" table:align="left"/>
    </style:style>
    <style:style style:name="TableRow77" style:family="table-row">
      <style:table-row-properties style:min-row-height="0.015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TableColumn113" style:family="table-column">
      <style:table-column-properties style:column-width="2.5597in" style:use-optimal-column-width="false"/>
    </style:style>
    <style:style style:name="TableColumn114" style:family="table-column">
      <style:table-column-properties style:column-width="3.7402in" style:use-optimal-column-width="false"/>
    </style:style>
    <style:style style:name="Table112" style:family="table">
      <style:table-properties style:width="6.3in" fo:margin-left="0.075in" table:align="left"/>
    </style:style>
    <style:style style:name="TableRow115" style:family="table-row">
      <style:table-row-properties style:min-row-height="0.0159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size="5pt" style:font-size-asian="5pt" style:font-size-complex="5pt"/>
    </style:style>
    <style:style style:name="TableColumn146" style:family="table-column">
      <style:table-column-properties style:column-width="2.5597in" style:use-optimal-column-width="false"/>
    </style:style>
    <style:style style:name="TableColumn147" style:family="table-column">
      <style:table-column-properties style:column-width="3.7402in" style:use-optimal-column-width="false"/>
    </style:style>
    <style:style style:name="Table145" style:family="table">
      <style:table-properties style:width="6.3in" fo:margin-left="0.075in" table:align="left"/>
    </style:style>
    <style:style style:name="TableRow148" style:family="table-row">
      <style:table-row-properties style:min-row-height="0.0159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paragraph-properties fo:text-align="center" fo:line-height="130%"/>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fo:font-size="5pt" style:font-size-asian="5pt" style:font-size-complex="5pt"/>
    </style:style>
    <style:style style:name="TableColumn185" style:family="table-column">
      <style:table-column-properties style:column-width="2.5597in" style:use-optimal-column-width="false"/>
    </style:style>
    <style:style style:name="TableColumn186" style:family="table-column">
      <style:table-column-properties style:column-width="3.7402in" style:use-optimal-column-width="false"/>
    </style:style>
    <style:style style:name="Table184" style:family="table">
      <style:table-properties style:width="6.3in" fo:margin-left="0.075in" table:align="lef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3.8375in" style:use-optimal-column-width="false"/>
    </style:style>
    <style:style style:name="TableColumn219" style:family="table-column">
      <style:table-column-properties style:column-width="2.4625in" style:use-optimal-column-width="false"/>
    </style:style>
    <style:style style:name="Table217" style:family="table">
      <style:table-properties style:width="6.3in" fo:margin-left="0.075in" table:align="left"/>
    </style:style>
    <style:style style:name="TableRow220" style:family="table-row">
      <style:table-row-properties style:min-row-height="0.0159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text-properties fo:font-size="10pt" style:font-size-asian="10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P299" style:parent-style-name="Normal" style:family="paragraph">
      <style:paragraph-properties fo:line-height="130%"/>
    </style:style>
    <style:style style:name="P300" style:parent-style-name="Normal" style:family="paragraph">
      <style:paragraph-properties fo:text-align="center" fo:line-height="13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ableColumn304" style:family="table-column">
      <style:table-column-properties style:column-width="3.8375in" style:use-optimal-column-width="false"/>
    </style:style>
    <style:style style:name="TableColumn305" style:family="table-column">
      <style:table-column-properties style:column-width="2.4625in" style:use-optimal-column-width="false"/>
    </style:style>
    <style:style style:name="Table303" style:family="table">
      <style:table-properties style:width="6.3in" fo:margin-left="0.075in" table:align="left"/>
    </style:style>
    <style:style style:name="TableRow306" style:family="table-row">
      <style:table-row-properties style:min-row-height="0.015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letter-spacing="-0.0013in" fo:font-size="11pt" style:font-size-asian="11pt" style:font-size-complex="11pt" style:language-asian="lt" style:country-asian="LT"/>
    </style:style>
    <style:style style:name="T342" style:parent-style-name="DefaultParagraphFont" style:family="text">
      <style:text-properties fo:letter-spacing="-0.0013in"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letter-spacing="-0.0013in"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5in"/>
      <style:text-properties fo:font-size="10pt" style:font-size-asian="10pt" style:language-asian="lt" style:country-asian="LT"/>
    </style:style>
    <style:style style:name="P388" style:parent-style-name="Normal" style:family="paragraph">
      <style:paragraph-properties fo:text-align="justify" fo:text-indent="0.5in"/>
      <style:text-properties fo:font-size="10pt" style:font-size-asian="10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letter-spacing="-0.0027in"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3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9-01 iki 2014-12-31</text:span></text:p>
      <text:p text:style-name="P9"/>
      <text:p text:style-name="P10"><text:span text:style-name="T11">Nutarimas paskelbtas: TAR 2014-04-28, i. k. 2014-04816</text:span></text:p>
      <text:p text:style-name="P12"/>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TLYGINIMO UŽ NEKILNOJAMŲJŲ</text:span><text:span text:style-name="T23"><text:s/>DAIKTŲ, DAIKTINIŲ TEISIŲ Į JUOS, ŠIŲ TEISIŲ SUVARŽYMŲ IR SU NEKILNOJAMAISIAIS DAIKTAIS SUSIJUSIŲ JURIDINIŲ FAKTŲ, ĮMONIŲ PERLEIDIMO IR NUOMOS SUTARČIŲ ĮREGISTRAVIMĄ / IŠREGISTRAVIMĄ IR NAUDOJIMĄSI NEKILNOJAMOJO TURTO REGISTRO DUOMENIMIS DYDŽIŲ SĄRAŠO PATV</text:span><text:span text:style-name="T24">IRTINIMO</text:span></text:p>
      <text:p text:style-name="P25"/>
      <text:p text:style-name="P26"><text:span text:style-name="T27">2014 m. balandžio 23 d.</text:span><text:span text:style-name="T28"><text:s/>Nr.<text:s/></text:span><text:span text:style-name="T29">365</text:span><text:span text:style-name="T30"><text:line-break/>Vilnius</text:span></text:p>
      <text:p text:style-name="P31"/>
      <text:p text:style-name="P32"/>
      <text:p text:style-name="P33"><text:span text:style-name="T34">Vadovaudamasi Lietuvos Respublikos nekilnojamojo turto registro įstatymo 41 ir 43 straipsniais, Lietuvos Respublikos Vyriausybė</text:span><text:span text:style-name="T35"><text:s/>nutaria</text:span><text:span text:style-name="T36">:</text:span></text:p>
      <text:p text:style-name="P37"><text:span text:style-name="T38">1</text:span><text:span text:style-name="T39">. Patvirtinti atlyginimo už nekilnojamųjų daiktų, daiktinių<text:s/></text:span><text:span text:style-name="T40">teisių į juos, šių teisių suvaržymų ir su nekilnojamaisiais daiktais susijusių juridinių faktų, įmonių perleidimo ir nuomos sutarčių įregistravimą / išregistravimą ir naudojimąsi Nekilnojamojo turto registro duomenimis dydžių sąrašą (pridedama).</text:span></text:p>
      <text:p text:style-name="P41"><text:span text:style-name="T42">2</text:span><text:span text:style-name="T43">. Pri</text:span><text:span text:style-name="T44">pažinti netekusiu galios Lietuvos Respublikos Vyriausybės 2007 m. birželio 6 d. nutarimą Nr. 565 ,,Dėl atlyginimo</text:span><text:span text:style-name="T45"><text:s/></text:span><text:span text:style-name="T46">už nekilnojamųjų daiktų, daiktinių teisių į juos, šių teisių suvaržymų ir su nekilnojamaisiais daiktais susijusių juridinių faktų, įmonių perl</text:span><text:span text:style-name="T47">eidimo ir nuomos sutarčių įregistravimą / išregistravimą dydžių patvirtinimo“.</text:span></text:p>
      <text:p text:style-name="P48"/>
      <text:p text:style-name="P49"/>
      <text:p text:style-name="P50"/>
      <text:p text:style-name="P51">Ministras Pirmininkas<text:tab/>Algirdas Butkevičius</text:p>
      <text:p text:style-name="P52"/>
      <text:p text:style-name="P53"/>
      <text:p text:style-name="P54"/>
      <text:p text:style-name="P55">Teisingumo ministras<text:tab/>Juozas Bernatonis</text:p>
      <text:p text:style-name="Normal"/>
      <text:p text:style-name="P56"><text:span text:style-name="T57">PATVIRTINTA</text:span><text:span text:style-name="T58"><text:line-break/></text:span><text:span text:style-name="T59">Lietuvos Respublikos Vyriausybės</text:span><text:span text:style-name="T60"><text:line-break/></text:span><text:span text:style-name="T61">2014 m. balandžio 23 d.</text:span><text:span text:style-name="T62"><text:s/>nutarimu Nr.<text:s/></text:span><text:span text:style-name="T63">365</text:span></text:p>
      <text:p text:style-name="P64"/>
      <text:p text:style-name="P65"/>
      <text:p text:style-name="P66"><text:span text:style-name="T67">ATLYGINIMO UŽ NEKILNOJAMŲJŲ DAIKTŲ, DAIKTINIŲ TEISIŲ Į JUOS, ŠIŲ TEISIŲ SUVARŽYMŲ IR SU NEKILNOJAMAISIAIS DAIKTAIS SUSIJUSIŲ JURIDINIŲ FAKTŲ, ĮMONIŲ PERLEIDIMO IR NUOMOS SUTARČIŲ ĮREGISTRAVIMĄ / IŠREGISTRAVIMĄ ir NAUDOJIMĄSI NEKILNOJAMOJO TURTO REGIS</text:span><text:span text:style-name="T68">TRO DUOMENIMIS DYDŽIŲ SĄRAŠAS</text:span></text:p>
      <text:p text:style-name="P69"/>
      <text:p text:style-name="P70"><text:span text:style-name="T71">1 lentelė.<text:s/></text:span><text:span text:style-name="T72">Atlyginimo už nuosavybės teisės į žemės sklypą įregistravimą dydžiai fiziniams asmenim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Žemės sklypo vidutinė rinkos vertė, litais</text:p>
          </table:table-cell>
          <table:table-cell table:style-name="TableCell80">
            <text:p text:style-name="P81">Atlyginimo dydis, litais</text:p>
          </table:table-cell>
        </table:table-row>
        <table:table-row table:style-name="TableRow82">
          <table:table-cell table:style-name="TableCell83">
            <text:p text:style-name="P84">Iki 1 000</text:p>
          </table:table-cell>
          <table:table-cell table:style-name="TableCell85">
            <text:p text:style-name="P86">20</text:p>
          </table:table-cell>
        </table:table-row>
        <table:table-row table:style-name="TableRow87">
          <table:table-cell table:style-name="TableCell88">
            <text:p text:style-name="P89">Nuo 1 001 iki 30 000</text:p>
          </table:table-cell>
          <table:table-cell table:style-name="TableCell90">
            <text:p text:style-name="P91">20 + 0,18 procento<text:s/>skirtumo tarp objekto vidutinės rinkos vertės ir 1 000</text:p>
          </table:table-cell>
        </table:table-row>
        <table:table-row table:style-name="TableRow92">
          <table:table-cell table:style-name="TableCell93">
            <text:p text:style-name="P94">Nuo 30 001 iki 300 000</text:p>
          </table:table-cell>
          <table:table-cell table:style-name="TableCell95">
            <text:p text:style-name="P96">72,2 + 0,15 procento skirtumo tarp objekto vidutinės rinkos vertės ir 30 000</text:p>
          </table:table-cell>
        </table:table-row>
        <table:table-row table:style-name="TableRow97">
          <table:table-cell table:style-name="TableCell98">
            <text:p text:style-name="P99">Nuo 300 001 iki 1 000 000</text:p>
          </table:table-cell>
          <table:table-cell table:style-name="TableCell100">
            <text:p text:style-name="P101">477,2 + 0,066 procento skirtumo tarp objekto vidutinės rinkos vertės ir<text:s/>300 000, bet ne daugiau kaip 1 000</text:p>
          </table:table-cell>
        </table:table-row>
        <table:table-row table:style-name="TableRow102">
          <table:table-cell table:style-name="TableCell103">
            <text:p text:style-name="P104">Daugiau kaip 1 000 000</text:p>
          </table:table-cell>
          <table:table-cell table:style-name="TableCell105">
            <text:p text:style-name="P106">1 000</text:p>
          </table:table-cell>
        </table:table-row>
      </table:table>
      <text:p text:style-name="P107"/>
      <text:p text:style-name="P108"><text:span text:style-name="T109">2 lentelė.<text:s/></text:span><text:span text:style-name="T110">Atlyginimo už nuosavybės teisės į žemės sklypą įregistravimą dydžiai juridiniams asmenim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Žemės sklypo vidutinė rinkos vertė, litais</text:p>
          </table:table-cell>
          <table:table-cell table:style-name="TableCell118">
            <text:p text:style-name="P119">Atlyginimo dydis, litais</text:p>
          </table:table-cell>
        </table:table-row>
        <table:table-row table:style-name="TableRow120">
          <table:table-cell table:style-name="TableCell121">
            <text:p text:style-name="P122">Iki 10 000</text:p>
          </table:table-cell>
          <table:table-cell table:style-name="TableCell123">
            <text:p text:style-name="P124">80</text:p>
          </table:table-cell>
        </table:table-row>
        <table:table-row table:style-name="TableRow125">
          <table:table-cell table:style-name="TableCell126">
            <text:p text:style-name="P127">Nuo 10 001 iki 100 000</text:p>
          </table:table-cell>
          <table:table-cell table:style-name="TableCell128">
            <text:p text:style-name="P129">80 + 0,3 procento skirtumo tarp objekto vidutinės rinkos vertės ir 10 000</text:p>
          </table:table-cell>
        </table:table-row>
        <table:table-row table:style-name="TableRow130">
          <table:table-cell table:style-name="TableCell131">
            <text:p text:style-name="P132">Nuo 100 001 iki 1 000 000</text:p>
          </table:table-cell>
          <table:table-cell table:style-name="TableCell133">
            <text:p text:style-name="P134">350 + 0,3 procento skirtumo tarp objekto vidutinės rinkos vertės ir 100 000</text:p>
          </table:table-cell>
        </table:table-row>
        <table:table-row table:style-name="TableRow135">
          <table:table-cell table:style-name="TableCell136">
            <text:p text:style-name="P137">Daugiau kaip 1 000 000</text:p>
          </table:table-cell>
          <table:table-cell table:style-name="TableCell138">
            <text:p text:style-name="P139">3 050 + 0,2 procento skirtumo tarp objekto vidutinės rinkos vertės ir 1 000 000, bet ne daugiau kaip 5 000</text:p>
          </table:table-cell>
        </table:table-row>
      </table:table>
      <text:p text:style-name="P140"/>
      <text:p text:style-name="P141"><text:span text:style-name="T142">3 lentelė</text:span><text:span text:style-name="T143">. Atlyginimo už nuosavybės teisės į statinius, butus ar patalpas įregistravimą dydžiai fiziniams asmenim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tatinio, buto ar patalpos vidutinė rinkos vertė, litais</text:p>
          </table:table-cell>
          <table:table-cell table:style-name="TableCell151">
            <text:p text:style-name="P152">Atlyginimo dydis, litais</text:p>
          </table:table-cell>
        </table:table-row>
        <table:table-row table:style-name="TableRow153">
          <table:table-cell table:style-name="TableCell154">
            <text:p text:style-name="P155">Iki 50 000</text:p>
          </table:table-cell>
          <table:table-cell table:style-name="TableCell156">
            <text:p text:style-name="P157">10</text:p>
          </table:table-cell>
        </table:table-row>
        <table:table-row table:style-name="TableRow158">
          <table:table-cell table:style-name="TableCell159">
            <text:p text:style-name="P160">Nuo 50 001 iki 100 000</text:p>
          </table:table-cell>
          <table:table-cell table:style-name="TableCell161">
            <text:p text:style-name="P162">10 + 0,05 procento skirtumo tarp objekto vidutinės rinkos vertės ir 50 000</text:p>
          </table:table-cell>
        </table:table-row>
        <table:table-row table:style-name="TableRow163">
          <table:table-cell table:style-name="TableCell164">
            <text:p text:style-name="P165">Nuo 100 001 iki 500 000</text:p>
          </table:table-cell>
          <table:table-cell table:style-name="TableCell166">
            <text:p text:style-name="P167">35 + 0,03 procento skirtumo tarp objekto vidutinės rinkos vertės ir 100 000</text:p>
          </table:table-cell>
        </table:table-row>
        <table:table-row table:style-name="TableRow168">
          <table:table-cell table:style-name="TableCell169">
            <text:p text:style-name="P170">Nuo 500 001 iki<text:s/>1 000 000</text:p>
          </table:table-cell>
          <table:table-cell table:style-name="TableCell171">
            <text:p text:style-name="P172">155 + 0,04 procento skirtumo tarp objekto vidutinės rinkos vertės ir 500 000</text:p>
          </table:table-cell>
        </table:table-row>
        <table:table-row table:style-name="TableRow173">
          <table:table-cell table:style-name="TableCell174">
            <text:p text:style-name="P175">Daugiau kaip 1 000 000</text:p>
          </table:table-cell>
          <table:table-cell table:style-name="TableCell176">
            <text:p text:style-name="P177">355 + 0,03 procento skirtumo tarp objekto vidutinės rinkos vertės ir 1 000 000, bet ne daugiau kaip 1 000</text:p>
          </table:table-cell>
        </table:table-row>
      </table:table>
      <text:p text:style-name="P178"/>
      <text:p text:style-name="P179"><text:span text:style-name="T180">4 lentelė.<text:s/></text:span><text:span text:style-name="T181">Atlyginimo už nuosavybė</text:span><text:span text:style-name="T182">s teisės į statinius, butus ar patalpas įregistravimą dydžiai juridiniams asmenim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tatinio, buto ar patalpos vidutinė rinkos vertė, litais</text:p>
          </table:table-cell>
          <table:table-cell table:style-name="TableCell190">
            <text:p text:style-name="P191">Atlyginimo dydis, litais</text:p>
          </table:table-cell>
        </table:table-row>
        <table:table-row table:style-name="TableRow192">
          <table:table-cell table:style-name="TableCell193">
            <text:p text:style-name="P194">Iki 50 000</text:p>
          </table:table-cell>
          <table:table-cell table:style-name="TableCell195">
            <text:p text:style-name="P196">130</text:p>
          </table:table-cell>
        </table:table-row>
        <table:table-row table:style-name="TableRow197">
          <table:table-cell table:style-name="TableCell198">
            <text:p text:style-name="P199">Nuo 50 001 iki 800 000</text:p>
          </table:table-cell>
          <table:table-cell table:style-name="TableCell200">
            <text:p text:style-name="P201">130 + 0,05 procento skirtumo tarp objekto<text:s/>vidutinės rinkos vertės ir 50 000</text:p>
          </table:table-cell>
        </table:table-row>
        <table:table-row table:style-name="TableRow202">
          <table:table-cell table:style-name="TableCell203">
            <text:p text:style-name="P204">Nuo 800 001 iki 3 000 000</text:p>
          </table:table-cell>
          <table:table-cell table:style-name="TableCell205">
            <text:p text:style-name="P206">505 + 0,055 procento skirtumo tarp objekto vidutinės rinkos vertės ir 800 000</text:p>
          </table:table-cell>
        </table:table-row>
        <table:table-row table:style-name="TableRow207">
          <table:table-cell table:style-name="TableCell208">
            <text:p text:style-name="P209">Daugiau kaip 3 000 000</text:p>
          </table:table-cell>
          <table:table-cell table:style-name="TableCell210">
            <text:p text:style-name="P211">1 715 + 0,05 procento skirtumo tarp objekto vidutinės rinkos vertės ir 3 000 000, bet ne daugiau kaip 5 000</text:p>
          </table:table-cell>
        </table:table-row>
      </table:table>
      <text:p text:style-name="P212"/>
      <text:p text:style-name="P213"><text:span text:style-name="T214">5 lentelė.<text:s/></text:span><text:span text:style-name="T215">Atlyginimo už nekilnojamojo daikto, daiktinių teisių, išskyrus nuosavybės teisę, šių teisių suvaržymų ir juridinių faktų įregistravimą / išregistravimą dydžiai</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Paslaugos pavadinimas</text:p>
          </table:table-cell>
          <table:table-cell table:style-name="TableCell223">
            <text:p text:style-name="P224">Atlyginimo dydis arba jo apskaičiavimo principas</text:p>
          </table:table-cell>
        </table:table-row>
        <table:table-row table:style-name="TableRow225">
          <table:table-cell table:style-name="TableCell226">
            <text:p text:style-name="P227">Už nekilnojamojo daikto (be daiktinių teisių) įregistravimą / išregistravimą, daiktinių teisių išregistravimą</text:p>
          </table:table-cell>
          <table:table-cell table:style-name="TableCell228">
            <text:p text:style-name="P229">10 litų</text:p>
          </table:table-cell>
        </table:table-row>
        <table:table-row table:style-name="TableRow230">
          <table:table-cell table:style-name="TableCell231">
            <text:p text:style-name="P232">Už daiktinių teisių, išskyrus nuosavybės teisę ir servitutą, įregistravimą</text:p>
          </table:table-cell>
          <table:table-cell table:style-name="TableCell233">
            <text:p text:style-name="P234">25 procentai 1–4 lentelėse nustatyto atlyginimo dydžio,<text:s/>bet ne daugiau kaip 150 litų</text:p>
          </table:table-cell>
        </table:table-row>
        <table:table-row table:style-name="TableRow235">
          <table:table-cell table:style-name="TableCell236">
            <text:p text:style-name="P237">Kitų registro duomenų, identifikuojančių nekilnojamąjį daiktą, daiktinių teisių turėtojus, kitus su daiktinėmis ar kitomis teisėmis susijusius asmenis, ir kadastrinių registro duomenų pakeitimų registravimas</text:p>
          </table:table-cell>
          <table:table-cell table:style-name="TableCell238">
            <text:p text:style-name="P239">10 litų</text:p>
          </table:table-cell>
        </table:table-row>
        <table:table-row table:style-name="TableRow240">
          <table:table-cell table:style-name="TableCell241">
            <text:p text:style-name="P242">Juridinių faktų, susijusių su nekilnojamaisiais daiktais, daiktinėmis teisėmis į juos ir šių teisių suvaržymais, įregistravimas / išregistravimas</text:p>
          </table:table-cell>
          <table:table-cell table:style-name="TableCell243">
            <text:p text:style-name="P244">10 litų</text:p>
          </table:table-cell>
        </table:table-row>
        <table:table-row table:style-name="TableRow245">
          <table:table-cell table:style-name="TableCell246">
            <text:p text:style-name="Normal"><text:span text:style-name="T247">Servituto, įmonės dovanojimo, pirkimo–pardavimo ar nuomos sutarties įregistravimas<text:s/></text:span><text:span text:style-name="T248">/ išregistravimas</text:span></text:p>
          </table:table-cell>
          <table:table-cell table:style-name="TableCell249">
            <text:p text:style-name="P250">20 litų</text:p>
          </table:table-cell>
        </table:table-row>
      </table:table>
      <text:p text:style-name="P251"/>
      <text:p text:style-name="P252"><text:span text:style-name="T253">Pastabos</text:span><text:span text:style-name="T254">: 1. Asmenims, kuriems nustatytas sunkus neįgalumo lygis, nedarbingiems asmenims, senatvės pensijos amžiaus sulaukusiems asmenims, kuriems nustatytas didelių specialiųjų poreikių lygis, visiškiems (-oms) našlaičiams (-ėms) iki 18 metų atlyginim</text:span><text:span text:style-name="T255">as už nekilnojamųjų daiktų iki 100 000 litų vidutinės rinkos vertės, nustatytos Centrinio registratoriaus, registravimą sumažinamas 50 procentų.</text:span></text:p>
      <text:p text:style-name="P256">Asmenims, kuriems nustatytas vidutinis neįgalumo lygis, iš dalies darbingiems asmenims, senatvės pensijos amžiaus sulaukusiems asmenims, kuriems nustatytas vidutinių specialiųjų poreikių lygis, tremtiniams, politiniams ar geto kaliniams atlyginimas už nekilnojamųjų daiktų iki 100 000 litų vidutinės rinkos vertės, nustatytos Centrinio registratoriaus, registravimą sumažinamas 25 procentais.</text:p>
      <text:p text:style-name="P257">Jaunai šeimai, kurios sąvoka įtvirtinta Lietuvos Respublikos įstatymuose, atlyginimas už pirmojo būsto įregistravimą sumažinamas 50 procentų.</text:p>
      <text:p text:style-name="P258">Pastabos pakeitimai:</text:p>
      <text:p text:style-name="P259"><text:span text:style-name="T260">Nr.<text:s/></text:span><text:a xlink:href="https://www.e-tar.lt/portal/legalAct.html?documentId=6dc0d0000e7611e4adf3c8c5d7681e73" office:target-frame-name="_top" xlink:show="replace"><text:span text:style-name="T261">685</text:span></text:a><text:span text:style-name="T262">, 2014-07-16, paskelbta TAR 2014-07-18, i. k. 2014-10339</text:span></text:p>
      <text:p text:style-name="Normal"/>
      <text:p text:style-name="P263"><text:span text:style-name="T264">2</text:span><text:span text:style-name="T265">. Jeigu apskaičiuotas atlyginimas už nekilnojamojo daikto, daiktinių teisių, šių teisių suvaržymų ir juridinių faktų įregistravimą registre yra mažesnis ne</text:span><text:span text:style-name="T266">i 10 litų, už nekilnojamojo daikto, daiktinių teisių, šių teisių suvaržymų ir juridinių faktų įregistravimą imamas 10 litų atlyginimas.</text:span></text:p>
      <text:p text:style-name="P267"><text:span text:style-name="T268">3</text:span><text:span text:style-name="T269">. Atlyginimas už valstybės nuosavybės ir patikėjimo teisės įregistravimą – 1–4 lentelėse nustatyto atlyginimo<text:s/></text:span><text:span text:style-name="T270">dydžio.</text:span></text:p>
      <text:p text:style-name="P271"><text:span text:style-name="T272">4</text:span><text:span text:style-name="T273">. Pirmosios ir antrosios eilės įpėdiniams registruojant paveldėtą žemės sklypą, atlyginimas už nuosavybės teisės į žemės sklypą įregistravimą – 0,1 procento žemės sklypo vidutinės rinkos vertės.</text:span></text:p>
      <text:p text:style-name="P274"><text:span text:style-name="T275">5</text:span><text:span text:style-name="T276">. Pirmosios ir antrosios eilės įpėdiniams r</text:span><text:span text:style-name="T277">egistruojant paveldėtus statinius, butus ar patalpas, atlyginimas už nuosavybės teisės į statinius, butus ar patalpas įregistravimą – 25 procentai 3 lentelėje nustatyto atlyginimo dydžio.</text:span></text:p>
      <text:p text:style-name="P278"><text:span text:style-name="T279">6</text:span><text:span text:style-name="T280">. Registruojant fiziniams ir juridiniams asmenims bendrosios nu</text:span><text:span text:style-name="T281">osavybės teise priklausantį nekilnojamąjį daiktą ir daiktines teises į jį, atlyginimas skaičiuojamas nuo bendro atlyginimo dydžio, paskirstant šį atlyginimą kiekvienam iš bendraturčių proporcingai jų valdomos dalies vertei (bendras atlyginimo dydis apskaič</text:span><text:span text:style-name="T282">iuojamas pagal 1–4 lentelėse nustatytą atlyginimo dydį).</text:span></text:p>
      <text:p text:style-name="P283"><text:span text:style-name="T284">7</text:span><text:span text:style-name="T285">. Atlyginimas už nuosavybės teisių į žemės sklypą, statinius, butus ar patalpas registravimą, reorganizavus, pertvarkius juridinį asmenį, atskyrus akcinę bendrovę ar uždarąją akcinę bendrovę,<text:s/></text:span><text:span text:style-name="T286">taip pat dėl įstatymų reikalavimų atskyrus juridinio asmens veiklos dalį kartu su žemės sklypais, statiniais ar patalpomis, – 25 procentai atlyginimo, apskaičiuoto pagal 2 ir 4 lentelėse nustatytą atlyginimo dydį.</text:span></text:p>
      <text:p text:style-name="P287"><text:span text:style-name="T288">8</text:span><text:span text:style-name="T289">. Asmenų pageidavimu nekilnojamasis d</text:span><text:span text:style-name="T290">aiktas, daiktinės teisės į jį, šių teisių suvaržymai ir juridiniai faktai gali būti įregistruojami / išregistruojami ir skubos tvarka. Tokiu atveju už įregistravimą / išregistravimą mokami tokio dydžio priedai:</text:span></text:p>
      <text:p text:style-name="P291">per 3 darbo dienas – 30 procentų atlyginimo,<text:s/>nustatyto 1–5 lentelėse;</text:p>
      <text:p text:style-name="P292">per 2 darbo dienas – 50 procentų atlyginimo, nustatyto 1–5 lentelėse;</text:p>
      <text:p text:style-name="P293"><text:span text:style-name="T294">per vieną darbo dieną – 100 procentų atlyginimo, nustatyto 1–5 lentelėse.<text:s/></text:span></text:p>
      <text:p text:style-name="P295"><text:span text:style-name="T296">9</text:span><text:span text:style-name="T297">. Atsiėmus prašymą įregistruoti daiktines teises, šių teisių suvaržymus, juridini</text:span><text:span text:style-name="T298">us faktus Nekilnojamojo turto registro nuostatų nustatyta tvarka, už teritorinio registratoriaus turėtas prašymo vykdymo išlaidas imamas 10 litų dydžio atlyginimas.</text:span></text:p>
      <text:p text:style-name="P299"/>
      <text:p text:style-name="P300"><text:span text:style-name="T301">6 lentelė.<text:s/></text:span><text:span text:style-name="T302">Atlyginimo už naudojimąsi Nekilnojamojo turto registro duomenimis dydžiai</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Paslaugos pavadinimas</text:p>
          </table:table-cell>
          <table:table-cell table:style-name="TableCell309">
            <text:p text:style-name="P310">Atlyginimo dydis arba jo<text:s/><text:soft-page-break/>apskaičiavimo principas</text:p>
          </table:table-cell>
        </table:table-row>
        <text:soft-page-break/>
        <table:table-row table:style-name="TableRow311">
          <table:table-cell table:style-name="TableCell312">
            <text:p text:style-name="P313">Už vieną paiešką registro duomenų bazėje</text:p>
          </table:table-cell>
          <table:table-cell table:style-name="TableCell314">
            <text:p text:style-name="P315">1 litas</text:p>
          </table:table-cell>
        </table:table-row>
        <table:table-row table:style-name="TableRow316">
          <table:table-cell table:style-name="TableCell317">
            <text:p text:style-name="P318">Už nekilnojamojo daikto kadastro ir registro duomenų patikrinimą ir žymos apie duomenų patikslinimą suformavimą</text:p>
          </table:table-cell>
          <table:table-cell table:style-name="TableCell319">
            <text:p text:style-name="P320">12,5 lito</text:p>
          </table:table-cell>
        </table:table-row>
        <table:table-row table:style-name="TableRow321">
          <table:table-cell table:style-name="TableCell322">
            <text:p text:style-name="Normal"><text:span text:style-name="T323">Už žemės<text:s/></text:span><text:span text:style-name="T324">sklypo ar statinio plano kopiją</text:span></text:p>
          </table:table-cell>
          <table:table-cell table:style-name="TableCell325">
            <text:p text:style-name="P326">A4 formato – 3 litai</text:p>
            <text:p text:style-name="P327"><text:span text:style-name="T328">A3 formato – 5 litai</text:span></text:p>
          </table:table-cell>
        </table:table-row>
        <table:table-row table:style-name="TableRow329">
          <table:table-cell table:style-name="TableCell330">
            <text:p text:style-name="Normal"><text:span text:style-name="T331">Už statinio plano išspausdinimą</text:span></text:p>
          </table:table-cell>
          <table:table-cell table:style-name="TableCell332">
            <text:p text:style-name="P333">A4 formato – 5 litai</text:p>
            <text:p text:style-name="P334">A3 formato – 8 litai</text:p>
            <text:p text:style-name="P335">A2 formato – 10 litų</text:p>
            <text:p text:style-name="P336">A1formato – 15 litų</text:p>
            <text:p text:style-name="P337"><text:span text:style-name="T338">A0 formato – 20 litų</text:span></text:p>
          </table:table-cell>
        </table:table-row>
        <table:table-row table:style-name="TableRow339">
          <table:table-cell table:style-name="TableCell340">
            <text:p text:style-name="Normal"><text:span text:style-name="T341">Už kadastro žemėlapio ištraukos išspausdinim</text:span><text:span text:style-name="T342">ą</text:span></text:p>
          </table:table-cell>
          <table:table-cell table:style-name="TableCell343">
            <text:p text:style-name="P344"><text:span text:style-name="T345">A4 formato –<text:s/></text:span><text:span text:style-name="T346">10 litų</text:span></text:p>
            <text:p text:style-name="P347">A3 formato – 12 litų</text:p>
            <text:p text:style-name="P348">A2 formato – 15 litų</text:p>
            <text:p text:style-name="P349">A1 formato – 20 litų</text:p>
            <text:p text:style-name="P350">A0 formato – 30 litų</text:p>
          </table:table-cell>
        </table:table-row>
        <table:table-row table:style-name="TableRow351">
          <table:table-cell table:style-name="TableCell352">
            <text:p text:style-name="Normal"><text:span text:style-name="T353">Už kitų registro ir kadastrinių matavimų bylose esančių dokumentų kopijų parengimą, išdavimą ir patvirtinimą</text:span></text:p>
          </table:table-cell>
          <table:table-cell table:style-name="TableCell354">
            <text:p text:style-name="P355">5 litai</text:p>
          </table:table-cell>
        </table:table-row>
        <table:table-row table:style-name="TableRow356">
          <table:table-cell table:style-name="TableCell357">
            <text:p text:style-name="P358">Už vieno registro išrašo<text:s/>peržiūrą leidžiamosios kreipties būdu internetu duomenų gavėjo kompiuteryje, teikiant duomenis sutartyje nustatytomis sąlygomis ir tvarka</text:p>
          </table:table-cell>
          <table:table-cell table:style-name="TableCell359">
            <text:p text:style-name="P360">2 litai</text:p>
          </table:table-cell>
        </table:table-row>
        <table:table-row table:style-name="TableRow361">
          <table:table-cell table:style-name="TableCell362">
            <text:p text:style-name="P363">Už vieno registro išrašo parengimą</text:p>
          </table:table-cell>
          <table:table-cell table:style-name="TableCell364">
            <text:p text:style-name="P365">5 litai</text:p>
          </table:table-cell>
        </table:table-row>
        <table:table-row table:style-name="TableRow366">
          <table:table-cell table:style-name="TableCell367">
            <text:p text:style-name="Normal"><text:span text:style-name="T368">Už kadastro žemėlapio ištraukos su nekilnojamojo turto objektais<text:s/></text:span><text:span text:style-name="T369">pateikimą leidžiamosios kreipties būdu internetu duomenų gavėjo kompiuteryje (vykdant tokius paieškos duomenų bazėje veiksmus: atliekant visas nekilnojamojo turto objekto paieškas kadastro žemėlapyje, atliekant žemėlapio postūmį, didinant ar mažinant žemėl</text:span><text:span text:style-name="T370">apio mastelį, pateikiant ortofotografinį žemėlapį) duomenų teikėjo ir gavėjo sutartyje nustatytomis sąlygomis ir tvarka</text:span></text:p>
          </table:table-cell>
          <table:table-cell table:style-name="TableCell371">
            <text:p text:style-name="P372">0,2 lito</text:p>
          </table:table-cell>
        </table:table-row>
        <table:table-row table:style-name="TableRow373">
          <table:table-cell table:style-name="TableCell374">
            <text:p text:style-name="P375">Už žemės sklypo kadastro žemėlapio ištraukos pateikimą, pateikiant duomenis peržiūrai leidžiamosios kreipties būdu internetu duomenų gavėjo kompiuteryje, duomenų teikėjo ir gavėjo sutartyje nustatytomis sąlygomis ir tvarka</text:p>
          </table:table-cell>
          <table:table-cell table:style-name="TableCell376">
            <text:p text:style-name="P377">2 litai</text:p>
          </table:table-cell>
        </table:table-row>
        <table:table-row table:style-name="TableRow378">
          <table:table-cell table:style-name="TableCell379">
            <text:p text:style-name="P380">Už žemės sklypo kadastro duomenų pateikimą, pateikiant duomenis peržiūrai leidžiamosios kreipties būdu internetu duomenų gavėjo kompiuteryje, duomenų<text:s/>teikėjo ir gavėjo sutartyje nustatytomis sąlygomis ir tvarka</text:p>
          </table:table-cell>
          <table:table-cell table:style-name="TableCell381">
            <text:p text:style-name="P382">3 litai</text:p>
          </table:table-cell>
        </table:table-row>
      </table:table>
      <text:p text:style-name="P383"/>
      <text:p text:style-name="P384"><text:span text:style-name="T385">Pastaba</text:span><text:span text:style-name="T386">: Asmenų pageidavimu dokumentai gali būti parengti ir skubos tvarka. Tokiu atveju už dokumentų parengimą mokami tokio dydžio priedai:</text:span></text:p>
      <text:p text:style-name="P387">per 5 darbo dienas – 30 procentų atlyginimo, nustatyto 6 lentelėje;</text:p>
      <text:p text:style-name="P388">per 3 darbo dienas – 50 procentų atlyginimo, nustatyto 6 lentelėje;</text:p>
      <text:p text:style-name="P389"><text:span text:style-name="T390">per vieną darbo dieną</text:span><text:span text:style-name="T391"><text:s/>– 100 procentų atlyginimo, nustatyto 6 lentelėje.</text:span></text:p>
      <text:p text:style-name="P392"/>
      <text:p text:style-name="P393">__________________</text:p>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6dc0d0000e7611e4adf3c8c5d7681e73" office:target-frame-name="_top" xlink:show="replace"><text:span text:style-name="T406">685</text:span></text:a><text:span text:style-name="T407">, 2014-07-16, paskelbta TAR 2014-07-18, i. k. 2014-10339</text:span></text:p>
      <text:p text:style-name="P408"><text:span text:style-name="T409">Dėl Lietuvos Respublikos Vyriausybės 2014 m. balandžio 23 d. nutarimo Nr. 365 „Dėl atlyginimo už nek</text:span><text:span text:style-name="T410">ilnojamųjų daiktų, daiktinių teisių į juos, šių teisių suvaržymų ir su nekilnojamaisiais daiktais susijusių<text:s/></text:span><text:soft-page-break/><text:span text:style-name="T411">juridinių faktų, įmonių perleidimo ir nuomos sutarčių įregistravimą / išregistravimą ir naudojimąsi Nekilnojamojo turto registro duomenimis dydžių s</text:span><text:span text:style-name="T412">ą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07:13:00Z</meta:creation-date>
    <dc:date>2015-02-19T07:13:00Z</dc:date>
    <meta:print-date>2014-04-23T13:39:00Z</meta:print-date>
    <meta:template xlink:href="Normal" xlink:type="simple"/>
    <meta:editing-cycles>2</meta:editing-cycles>
    <meta:editing-duration>PT0S</meta:editing-duration>
    <meta:document-statistic meta:page-count="5" meta:paragraph-count="154" meta:word-count="1538" meta:character-count="11296" meta:row-count="330" meta:non-whitespace-character-count="9912"/>
  </office:meta>
</office:document-meta>
</file>