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7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2.068in" style:use-optimal-column-width="false"/>
    </style:style>
    <style:style style:name="TableColumn82" style:family="table-column">
      <style:table-column-properties style:column-width="4.234in" style:use-optimal-column-width="false"/>
    </style:style>
    <style:style style:name="Table80" style:family="table">
      <style:table-properties style:width="6.302in" fo:margin-left="0.075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2.068in" style:use-optimal-column-width="false"/>
    </style:style>
    <style:style style:name="TableColumn122" style:family="table-column">
      <style:table-column-properties style:column-width="4.234in" style:use-optimal-column-width="false"/>
    </style:style>
    <style:style style:name="Table120" style:family="table">
      <style:table-properties style:width="6.302in" fo:margin-left="0.075in" table:align="lef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TableColumn155" style:family="table-column">
      <style:table-column-properties style:column-width="2.068in" style:use-optimal-column-width="false"/>
    </style:style>
    <style:style style:name="TableColumn156" style:family="table-column">
      <style:table-column-properties style:column-width="4.234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TableColumn194" style:family="table-column">
      <style:table-column-properties style:column-width="2.068in" style:use-optimal-column-width="false"/>
    </style:style>
    <style:style style:name="TableColumn195" style:family="table-column">
      <style:table-column-properties style:column-width="4.234in" style:use-optimal-column-width="false"/>
    </style:style>
    <style:style style:name="Table193" style:family="table">
      <style:table-properties style:width="6.302in" fo:margin-left="0.075in" table:align="lef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text-properties fo:font-size="5pt" style:font-size-asian="5pt" style:font-size-complex="5pt"/>
    </style:style>
    <style:style style:name="TableColumn228" style:family="table-column">
      <style:table-column-properties style:column-width="3.8388in" style:use-optimal-column-width="false"/>
    </style:style>
    <style:style style:name="TableColumn229" style:family="table-column">
      <style:table-column-properties style:column-width="2.4631in" style:use-optimal-column-width="false"/>
    </style:style>
    <style:style style:name="Table227" style:family="table">
      <style:table-properties style:width="6.302in" fo:margin-left="0.075in" table:align="lef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076in"/>
    </style:style>
    <style:style style:name="T2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fo:text-indent="0.5076in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 fo:text-indent="0.5076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line-height="150%"/>
    </style:style>
    <style:style style:name="P314" style:parent-style-name="Normal" style:family="paragraph">
      <style:paragraph-properties fo:text-align="center"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8" style:family="table-column">
      <style:table-column-properties style:column-width="3.8388in" style:use-optimal-column-width="false"/>
    </style:style>
    <style:style style:name="TableColumn319" style:family="table-column">
      <style:table-column-properties style:column-width="2.4631in" style:use-optimal-column-width="false"/>
    </style:style>
    <style:style style:name="Table317" style:family="table">
      <style:table-properties style:width="6.302in" fo:margin-left="0.075in" table:align="lef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5076in"/>
    </style:style>
    <style:style style:name="T40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01 iki 2017-12-31</text:span></text:p>
      <text:p text:style-name="P9"/>
      <text:p text:style-name="P10"><text:span text:style-name="T11">Nutarimas paskelbtas: TAR 2014-04-28, i. k. 2014-04816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LYGINIMO UŽ NEKILNOJAMŲJŲ</text:span><text:span text:style-name="T23"><text:s/>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</text:span><text:span text:style-name="T24">IRTINIMO</text:span></text:p>
      <text:p text:style-name="P25"/>
      <text:p text:style-name="P26"><text:span text:style-name="T27">2014 m. balandžio 23 d.</text:span><text:span text:style-name="T28"><text:s/>Nr.<text:s/></text:span><text:span text:style-name="T29">365</text:span><text:span text:style-name="T30"><text:line-break/>Vilnius</text:span></text:p>
      <text:p text:style-name="P31"/>
      <text:p text:style-name="P32"/>
      <text:p text:style-name="P33"><text:span text:style-name="T34">Vadovaudamasi Lietuvos Respublikos nekilnojamojo turto registro įstatymo 41 ir 43 straipsniais, Lietuvos Respublikos Vyriausybė</text:span><text:span text:style-name="T35"><text:s/>nutaria</text:span><text:span text:style-name="T36">:</text:span></text:p>
      <text:p text:style-name="P37"><text:span text:style-name="T38">1</text:span><text:span text:style-name="T39">. Patvirtinti atlyginimo už nekilnojamųjų daiktų, daiktinių<text:s/></text:span><text:span text:style-name="T40">teisių į juos, šių teisių suvaržymų ir su nekilnojamaisiais daiktais susijusių juridinių faktų, įmonių perleidimo ir nuomos sutarčių įregistravimą / išregistravimą ir naudojimąsi Nekilnojamojo turto registro duomenimis dydžių sąrašą (pridedama).</text:span></text:p>
      <text:p text:style-name="P41"><text:span text:style-name="T42">2</text:span><text:span text:style-name="T43">. Pri</text:span><text:span text:style-name="T44">pažinti netekusiu galios Lietuvos Respublikos Vyriausybės 2007 m. birželio 6 d. nutarimą Nr. 565 ,,Dėl atlyginimo</text:span><text:span text:style-name="T45"><text:s/></text:span><text:span text:style-name="T46">už nekilnojamųjų daiktų, daiktinių teisių į juos, šių teisių suvaržymų ir su nekilnojamaisiais daiktais susijusių juridinių faktų, įmonių perl</text:span><text:span text:style-name="T47">eidimo ir nuomos sutarčių įregistravimą / išregistravimą dydžių patvirtinimo“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Teisingumo ministras<text:tab/>Juozas Bernatonis</text:p>
      <text:p text:style-name="Normal"/>
      <text:p text:style-name="P56"/>
      <text:p text:style-name="P57"/>
      <text:soft-page-break/>
      <text:p text:style-name="P58"><text:span text:style-name="T59">PATVIRTINTA</text:span><text:span text:style-name="T60"><text:line-break/></text:span><text:span text:style-name="T61">Lietuvos Respublikos Vyriausybės</text:span><text:span text:style-name="T62"><text:line-break/>2014 m. balandžio 23 d. nutarimu N</text:span><text:span text:style-name="T63">r. 365</text:span><text:span text:style-name="T64"><text:line-break/>(Lietuvos Respublikos Vyriausybės</text:span><text:span text:style-name="T65"><text:line-break/></text:span><text:span text:style-name="T66">2014 m. rugsėjo 3 d.</text:span><text:span text:style-name="T67"><text:s/>nutarimo Nr.<text:s/></text:span><text:span text:style-name="T68">894</text:span><text:span text:style-name="T69"><text:line-break/>redakcija)</text:span></text:p>
      <text:p text:style-name="P70"/>
      <text:p text:style-name="P71"/>
      <text:p text:style-name="P72"><text:span text:style-name="T73">ATLYGINIMO UŽ NEKILNOJAMŲJŲ DAIKTŲ, DAIKTINIŲ TEISIŲ Į JUOS, ŠIŲ TEISIŲ SUVARŽYMŲ IR SU NEKILNOJAMAISIAIS DAIKTAIS SUSIJUSIŲ JURIDINIŲ FAKTŲ, ĮMONIŲ PERLEIDIMO IR N</text:span><text:span text:style-name="T74">UOMOS SUTARČIŲ ĮREGISTRAVIMĄ / IŠREGISTRAVIMĄ ir NAUDOJIMĄSI NEKILNOJAMOJO TURTO REGISTRO DUOMENIMIS DYDŽiŲ sąrašas</text:span></text:p>
      <text:p text:style-name="P75"/>
      <text:p text:style-name="P76"><text:span text:style-name="T77">1 lentelė.<text:s/></text:span><text:span text:style-name="T78">Atlyginimo už nuosavybės teisės į žemės sklypą įregistravimą dydžiai fiziniams asmenims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Žemės sklypo vidutinė rinkos vertė,<text:s/>eurais</text:p>
          </table:table-cell>
          <table:table-cell table:style-name="TableCell86">
            <text:p text:style-name="P87">Atlyginimo dydis, eurais</text:p>
          </table:table-cell>
        </table:table-row>
        <table:table-row table:style-name="TableRow88">
          <table:table-cell table:style-name="TableCell89">
            <text:p text:style-name="Normal"><text:span text:style-name="T90">Iki 290<text:s/></text:span></text:p>
          </table:table-cell>
          <table:table-cell table:style-name="TableCell91">
            <text:p text:style-name="P92">5,79</text:p>
          </table:table-cell>
        </table:table-row>
        <table:table-row table:style-name="TableRow93">
          <table:table-cell table:style-name="TableCell94">
            <text:p text:style-name="P95">Nuo 291 iki 8 700<text:s/></text:p>
          </table:table-cell>
          <table:table-cell table:style-name="TableCell96">
            <text:p text:style-name="P97">5,79 + 0,18 procento skirtumo tarp objekto vidutinės rinkos vertės ir 290<text:s/></text:p>
          </table:table-cell>
        </table:table-row>
        <table:table-row table:style-name="TableRow98">
          <table:table-cell table:style-name="TableCell99">
            <text:p text:style-name="P100">Nuo 8 701 iki 87 000<text:s/></text:p>
          </table:table-cell>
          <table:table-cell table:style-name="TableCell101">
            <text:p text:style-name="P102">20,91 + 0,15 procento skirtumo tarp objekto vidutinės rinkos vertės ir 8 700<text:s/></text:p>
          </table:table-cell>
        </table:table-row>
        <table:table-row table:style-name="TableRow103">
          <table:table-cell table:style-name="TableCell104">
            <text:p text:style-name="P105">Nuo 87 001 iki 290 000<text:s/></text:p>
          </table:table-cell>
          <table:table-cell table:style-name="TableCell106">
            <text:p text:style-name="P107">138,21 + 0,066 procento skirtumo tarp objekto vidutinės rinkos vertės ir 87 000, bet ne daugiau kaip 289,62</text:p>
          </table:table-cell>
        </table:table-row>
        <table:table-row table:style-name="TableRow108">
          <table:table-cell table:style-name="TableCell109">
            <text:p text:style-name="P110">Daugiau kaip 290 000<text:s/></text:p>
          </table:table-cell>
          <table:table-cell table:style-name="TableCell111">
            <text:p text:style-name="P112">289,62</text:p>
          </table:table-cell>
        </table:table-row>
      </table:table>
      <text:p text:style-name="Normal"/>
      <text:p text:style-name="P113"><text:span text:style-name="T114">2 lentelė.<text:s/></text:span><text:span text:style-name="T115">Atlyginimo už nuosavybės teisės į</text:span><text:span text:style-name="T116"><text:s/></text:span><text:span text:style-name="T117">žemės sklypą įregistravimą dydžiai juridiniam</text:span><text:span text:style-name="T118">s asmenim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Žemės sklypo vidutinė rinkos vertė, eurais</text:p>
          </table:table-cell>
          <table:table-cell table:style-name="TableCell126">
            <text:p text:style-name="P127">Atlyginimo dydis, eurais</text:p>
          </table:table-cell>
        </table:table-row>
        <table:table-row table:style-name="TableRow128">
          <table:table-cell table:style-name="TableCell129">
            <text:p text:style-name="P130">Iki 2 900<text:s/></text:p>
          </table:table-cell>
          <table:table-cell table:style-name="TableCell131">
            <text:p text:style-name="P132">23,17</text:p>
          </table:table-cell>
        </table:table-row>
        <table:table-row table:style-name="TableRow133">
          <table:table-cell table:style-name="TableCell134">
            <text:p text:style-name="P135">Nuo 2 901 iki 29 000<text:s/></text:p>
          </table:table-cell>
          <table:table-cell table:style-name="TableCell136">
            <text:p text:style-name="P137">23,17 + 0,3 procento skirtumo tarp objekto vidutinės rinkos vertės ir 2 900<text:s/></text:p>
          </table:table-cell>
        </table:table-row>
        <table:table-row table:style-name="TableRow138">
          <table:table-cell table:style-name="TableCell139">
            <text:p text:style-name="P140">Nuo 29 001 iki 290 000<text:s/></text:p>
          </table:table-cell>
          <table:table-cell table:style-name="TableCell141">
            <text:p text:style-name="P142">101,37 + 0,3 procento skirtumo tarp objekto vidutinės rinkos vertės ir 29 000<text:s/></text:p>
          </table:table-cell>
        </table:table-row>
        <table:table-row table:style-name="TableRow143">
          <table:table-cell table:style-name="TableCell144">
            <text:p text:style-name="P145">Daugiau kaip 290 000<text:s/></text:p>
          </table:table-cell>
          <table:table-cell table:style-name="TableCell146">
            <text:p text:style-name="P147">883,34 + 0,2 procento skirtumo tarp objekto vidutinės rinkos vertės ir 290 000, bet ne daugiau kaip 1 448,10<text:s/></text:p>
          </table:table-cell>
        </table:table-row>
      </table:table>
      <text:p text:style-name="P148"/>
      <text:p text:style-name="P149"><text:span text:style-name="T150">3 lentelė.<text:s/></text:span><text:span text:style-name="T151">Atlyginimo už nuosavybės teis</text:span><text:span text:style-name="T152">ės į statinius, butus ar patalpas įregistravimą dydžiai fiziniams asmenim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tatinio, buto ar patalpos vidutinė rinkos vertė, eurais</text:p>
          </table:table-cell>
          <table:table-cell table:style-name="TableCell160">
            <text:p text:style-name="P161">Atlyginimo dydis, eurais</text:p>
          </table:table-cell>
        </table:table-row>
        <table:table-row table:style-name="TableRow162">
          <table:table-cell table:style-name="TableCell163">
            <text:p text:style-name="P164">Iki 14 500<text:s/></text:p>
          </table:table-cell>
          <table:table-cell table:style-name="TableCell165">
            <text:p text:style-name="P166">2,90</text:p>
          </table:table-cell>
        </table:table-row>
        <table:table-row table:style-name="TableRow167">
          <table:table-cell table:style-name="TableCell168">
            <text:p text:style-name="P169">Nuo 14 501 iki 29 000<text:s/></text:p>
          </table:table-cell>
          <table:table-cell table:style-name="TableCell170">
            <text:p text:style-name="P171">2,90 + 0,05 procento skirtumo tarp objekto vidutinės rinkos vertės ir 14 500<text:s/></text:p>
          </table:table-cell>
        </table:table-row>
        <table:table-row table:style-name="TableRow172">
          <table:table-cell table:style-name="TableCell173">
            <text:p text:style-name="P174">Nuo 29 001 iki 145 000<text:s/></text:p>
          </table:table-cell>
          <table:table-cell table:style-name="TableCell175">
            <text:p text:style-name="P176">10,14 + 0,03 procento skirtumo tarp objekto vidutinės rinkos vertės ir 29 000<text:s/></text:p>
          </table:table-cell>
        </table:table-row>
        <table:table-row table:style-name="TableRow177">
          <table:table-cell table:style-name="TableCell178">
            <text:p text:style-name="P179">Nuo 145 001 iki 290 000<text:s/></text:p>
          </table:table-cell>
          <table:table-cell table:style-name="TableCell180">
            <text:p text:style-name="P181">44,89 + 0,04 procento skirtumo tarp objekto vidutinės rinkos vertės ir 145 000<text:s/></text:p>
          </table:table-cell>
        </table:table-row>
        <table:table-row table:style-name="TableRow182">
          <table:table-cell table:style-name="TableCell183">
            <text:p text:style-name="P184">Daugiau kaip 290 000<text:s/></text:p>
          </table:table-cell>
          <table:table-cell table:style-name="TableCell185">
            <text:p text:style-name="P186">102,82 + 0,03 procento skirtumo tarp objekto vidutinės rinkos vertės ir 290 000, bet ne daugiau kaip 289,62<text:s/></text:p>
          </table:table-cell>
        </table:table-row>
      </table:table>
      <text:p text:style-name="P187"/>
      <text:p text:style-name="P188"><text:span text:style-name="T189">4 lentelė.<text:s/></text:span><text:span text:style-name="T190">Atlyginimo už nuosavybės teis</text:span><text:span text:style-name="T191">ės į statinius, butus ar patalpas įregistravimą dydžiai juridiniams asmenim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Statinio, buto ar patalpos vidutinė rinkos vertė, eurais</text:p>
          </table:table-cell>
          <table:table-cell table:style-name="TableCell199">
            <text:p text:style-name="P200">Atlyginimo dydis, eurais</text:p>
          </table:table-cell>
        </table:table-row>
        <table:table-row table:style-name="TableRow201">
          <table:table-cell table:style-name="TableCell202">
            <text:p text:style-name="P203">Iki 14 500<text:s/></text:p>
          </table:table-cell>
          <table:table-cell table:style-name="TableCell204">
            <text:p text:style-name="P205">37,65</text:p>
          </table:table-cell>
        </table:table-row>
        <table:table-row table:style-name="TableRow206">
          <table:table-cell table:style-name="TableCell207">
            <text:p text:style-name="P208">Nuo 14 501 iki 232 000<text:s/></text:p>
          </table:table-cell>
          <table:table-cell table:style-name="TableCell209">
            <text:p text:style-name="P210">37,65 + 0,05 procento skirtumo tarp objekto vidutinės rinkos vertės ir 14 500<text:s/></text:p>
          </table:table-cell>
        </table:table-row>
        <table:table-row table:style-name="TableRow211">
          <table:table-cell table:style-name="TableCell212">
            <text:p text:style-name="P213">Nuo 232 001 iki 870 000<text:s/></text:p>
          </table:table-cell>
          <table:table-cell table:style-name="TableCell214">
            <text:p text:style-name="P215">146,26 + 0,055 procento skirtumo tarp objekto vidutinės rinkos vertės ir 232 000<text:s/></text:p>
          </table:table-cell>
        </table:table-row>
        <table:table-row table:style-name="TableRow216">
          <table:table-cell table:style-name="TableCell217">
            <text:p text:style-name="P218">Daugiau kaip 870 000<text:s/></text:p>
          </table:table-cell>
          <table:table-cell table:style-name="TableCell219">
            <text:p text:style-name="P220">496,70 + 0,05 procento skirtumo tarp objekto vidutinės rinkos vertės ir 870 000, bet ne daugiau kaip 1 448,10<text:s/></text:p>
          </table:table-cell>
        </table:table-row>
      </table:table>
      <text:p text:style-name="P221"/>
      <text:p text:style-name="P222"><text:span text:style-name="T223">5 lentelė.<text:s/></text:span><text:span text:style-name="T224">Atlyginimo už nekilnojamojo daikto, daiktinių teisių, išskyrus nuosavybės teisę, šių teisių suvaržymų ir juridinių faktų įregistra</text:span><text:span text:style-name="T225">vimą / išregistravimą dydži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aslaugos pavadinimas</text:p>
          </table:table-cell>
          <table:table-cell table:style-name="TableCell233">
            <text:p text:style-name="P234">Atlyginimo dydis arba jo apskaičiavimo principas</text:p>
          </table:table-cell>
        </table:table-row>
        <table:table-row table:style-name="TableRow235">
          <table:table-cell table:style-name="TableCell236">
            <text:p text:style-name="P237">Už nekilnojamojo daikto (be daiktinių teisių) įregistravimą / išregistravimą, daiktinių teisių išregistravimą</text:p>
          </table:table-cell>
          <table:table-cell table:style-name="TableCell238">
            <text:p text:style-name="P239">2,90 euro</text:p>
          </table:table-cell>
        </table:table-row>
        <table:table-row table:style-name="TableRow240">
          <table:table-cell table:style-name="TableCell241">
            <text:p text:style-name="P242">Už daiktinių teisių, išskyrus nuosavybės teisę ir servitutą, įregistravimą<text:s/></text:p>
          </table:table-cell>
          <table:table-cell table:style-name="TableCell243">
            <text:p text:style-name="P244">25 procentai 1–4 lentelėse nustatyto atlyginimo dydžio, bet ne daugiau kaip 43,44 euro<text:s/></text:p>
          </table:table-cell>
        </table:table-row>
        <table:table-row table:style-name="TableRow245">
          <table:table-cell table:style-name="TableCell246">
            <text:p text:style-name="P247">Kitų registro duomenų, identifikuojančių nekilnojamąjį daiktą, daiktinių teisių turėtojus,<text:s/>kitus su daiktinėmis ar kitomis teisėmis susijusius asmenis ir kadastrinių registro duomenų pakeitimų registravimas</text:p>
          </table:table-cell>
          <table:table-cell table:style-name="TableCell248">
            <text:p text:style-name="P249">2,90 euro</text:p>
          </table:table-cell>
        </table:table-row>
        <table:table-row table:style-name="TableRow250">
          <table:table-cell table:style-name="TableCell251">
            <text:p text:style-name="P252">Juridinių faktų, susijusių su nekilnojamaisiais daiktais, daiktinėmis teisėmis į juos ir šių teisių suvaržymais, įregistravimas /<text:s/>išregistravimas</text:p>
          </table:table-cell>
          <table:table-cell table:style-name="TableCell253">
            <text:p text:style-name="P254">2,90 euro</text:p>
          </table:table-cell>
        </table:table-row>
        <table:table-row table:style-name="TableRow255">
          <table:table-cell table:style-name="TableCell256">
            <text:p text:style-name="Normal"><text:span text:style-name="T257">Servituto, įmonės dovanojimo, pirkimo–pardavimo ar nuomos sutarties įregistravimas<text:s/></text:span><text:span text:style-name="T258">/ išregistravimas</text:span></text:p>
          </table:table-cell>
          <table:table-cell table:style-name="TableCell259">
            <text:p text:style-name="P260">5,79 euro</text:p>
          </table:table-cell>
        </table:table-row>
      </table:table>
      <text:p text:style-name="P261"/>
      <text:p text:style-name="P262"><text:span text:style-name="T263">Pastabos:</text:span><text:span text:style-name="T264"><text:s/></text:span></text:p>
      <text:p text:style-name="P265"><text:span text:style-name="T266">1. Asmenims, kuriems nustatytas sunkus neįgalumo lygis, nedarbingiems asmenims, senatvės pensijos amžiau</text:span><text:span text:style-name="T267">s sulaukusiems asmenims, kuriems nustatytas didelių specialiųjų poreikių lygis, visiškiems (-oms) našlaičiams (-ėms) iki 18 metų atlyginimas už nekilnojamųjų daiktų iki 28 962 eurų vidutinės rinkos vertės, nustatytos Centrinio registratoriaus, registravimą</text:span><text:span text:style-name="T268"><text:s/>sumažinamas 50 procentų.</text:span></text:p>
      <text:p text:style-name="P269"><text:span text:style-name="T270">Asmenims, kuriems nustatytas vidutinis neįgalumo lygis, iš dalies darbingiems asmenims, senatvės pensijos amžiaus sulaukusiems asmenims, kuriems nustatytas vidutinių specialiųjų poreikių lygis, tremtiniams, politiniams ar geto<text:s/></text:span><text:span text:style-name="T271">kaliniams atlyginimas už nekilnojamųjų daiktų iki 28 962 eurų</text:span><text:span text:style-name="T272"><text:s/></text:span><text:span text:style-name="T273">vidutinės rinkos vertės, nustatytos Centrinio registratoriaus, registravimą sumažinamas 25 procentais.</text:span></text:p>
      <text:p text:style-name="P274"><text:span text:style-name="T275">Jaunai šeimai, kurios sąvoka įtvirtinta Lietuvos Respublikos įstatymuose, atlyginimas už pi</text:span><text:span text:style-name="T276">rmojo būsto įregistravimą sumažinamas 50 procentų.</text:span></text:p>
      <text:p text:style-name="P277"><text:span text:style-name="T278">2</text:span><text:span text:style-name="T279">. Jeigu apskaičiuotas atlyginimas už nekilnojamojo daikto, daiktinių teisių, šių teisių suvaržymų ir juridinių faktų įregistravimą registre yra mažesnis nei 2,90 euro, už nekilnojamojo daikto, daiktin</text:span><text:span text:style-name="T280">ių teisių, šių teisių suvaržymų ir juridinių faktų įregistravimą imamas 2,90 euro atlyginimas.</text:span></text:p>
      <text:p text:style-name="P281"><text:span text:style-name="T282">3</text:span><text:span text:style-name="T283">. Atlyginimas už valstybės nuosavybės ir patikėjimo teisės įregistravimą – 1–4 lentelėse nustatyto atlyginimo dydžio.</text:span></text:p>
      <text:p text:style-name="P284"><text:span text:style-name="T285">4</text:span><text:span text:style-name="T286">. Pirmosios ir antrosios eilės įp</text:span><text:span text:style-name="T287">ėdiniams registruojant paveldėtą žemės sklypą, atlyginimas už nuosavybės teisės į žemės sklypą įregistravimą – 0,1 procento žemės sklypo vidutinės rinkos vertės.</text:span></text:p>
      <text:p text:style-name="P288"><text:span text:style-name="T289">5</text:span><text:span text:style-name="T290">. Pirmosios ir antrosios eilės įpėdiniams registruojant paveldėtus statinius, butus ar pa</text:span><text:span text:style-name="T291">talpas, atlyginimas už nuosavybės teisės į statinius, butus ar patalpas įregistravimą – 25 procentai 3 lentelėje nustatyto atlyginimo dydžio.</text:span></text:p>
      <text:p text:style-name="P292"><text:span text:style-name="T293">6</text:span><text:span text:style-name="T294">. Registruojant fiziniams ir juridiniams asmenims bendrosios nuosavybės teise priklausantį nekilnojamąjį daik</text:span><text:span text:style-name="T295">tą ir daiktines teises į jį, atlyginimas skaičiuojamas nuo bendro atlyginimo dydžio, paskirstant šį atlyginimą kiekvienam iš bendraturčių proporcingai jų valdomos dalies vertei (bendras atlyginimo dydis apskaičiuojamas pagal 1–4 lentelėse nustatytą atlygin</text:span><text:span text:style-name="T296">imo dydį).</text:span></text:p>
      <text:p text:style-name="P297"><text:span text:style-name="T298">7</text:span><text:span text:style-name="T299">. Atlyginimas už nuosavybės teisių į žemės sklypą, statinius, butus ar patalpas registravimą, reorganizavus, pertvarkius juridinį asmenį, atskyrus akcinę bendrovę ar uždarąją akcinę bendrovę, taip pat dėl įstatymų reikalavimų atskyrus jurid</text:span><text:span text:style-name="T300">inio asmens veiklos dalį kartu su žemės sklypais, statiniais ar patalpomis, – 25 procentai atlyginimo, apskaičiuoto pagal 2 ir 4 lentelėse nustatytą atlyginimo dydį.</text:span></text:p>
      <text:p text:style-name="P301"><text:span text:style-name="T302">8</text:span><text:span text:style-name="T303">. Asmenų pageidavimu nekilnojamasis daiktas, daiktinės teisės į jį, šių teisių suvarž</text:span><text:span text:style-name="T304">ymai ir juridiniai faktai gali būti įregistruojami / išregistruojami ir skubos tvarka. Tokiu atveju už įregistravimą / išregistravimą mokami tokio dydžio priedai:</text:span></text:p>
      <text:p text:style-name="P305">per 3 darbo dienas – 30 procentų atlyginimo, nustatyto 1–5 lentelėse;</text:p>
      <text:p text:style-name="P306">per 2 darbo dienas – 50<text:s/>procentų atlyginimo, nustatyto 1–5 lentelėse;</text:p>
      <text:p text:style-name="P307"><text:span text:style-name="T308">per 1 darbo dieną – 100 procentų atlyginimo, nustatyto 1–5 lentelėse.<text:s/></text:span></text:p>
      <text:p text:style-name="P309"><text:span text:style-name="T310">9</text:span><text:span text:style-name="T311">. Atsiėmus prašymą įregistruoti daiktines teises, šių teisių suvaržymus, juridinius faktus Nekilnojamojo turto registro nuostatų nust</text:span><text:span text:style-name="T312">atyta tvarka, už teritorinio registratoriaus turėtas prašymo vykdymo išlaidas imamas 2,90 euro dydžio atlyginimas.</text:span></text:p>
      <text:p text:style-name="P313"/>
      <text:p text:style-name="P314"><text:span text:style-name="T315">6 lentelė.<text:s/></text:span><text:span text:style-name="T316">Atlyginimo už naudojimąsi Nekilnojamojo turto registro duomenimis dydžiai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aslaugos pavadinimas</text:p>
          </table:table-cell>
          <table:table-cell table:style-name="TableCell323">
            <text:p text:style-name="P324">Atlyginimo dydis arba jo apskaičiavimo principas</text:p>
          </table:table-cell>
        </table:table-row>
        <table:table-row table:style-name="TableRow325">
          <table:table-cell table:style-name="TableCell326">
            <text:p text:style-name="P327">Už vieną paiešką registro duomenų bazėje</text:p>
          </table:table-cell>
          <table:table-cell table:style-name="TableCell328">
            <text:p text:style-name="P329">0,29 euro</text:p>
          </table:table-cell>
        </table:table-row>
        <table:table-row table:style-name="TableRow330">
          <table:table-cell table:style-name="TableCell331">
            <text:p text:style-name="P332">Už nekilnojamojo daikto kadastro ir registro duomenų patikrinimą ir žymos apie duomenų patikslinimą suformavimą</text:p>
          </table:table-cell>
          <table:table-cell table:style-name="TableCell333">
            <text:p text:style-name="P334">3,62 euro</text:p>
          </table:table-cell>
        </table:table-row>
        <table:table-row table:style-name="TableRow335">
          <table:table-cell table:style-name="TableCell336">
            <text:p text:style-name="Normal"><text:span text:style-name="T337">Už žemės sklypo ar statinio plano kopiją</text:span></text:p>
          </table:table-cell>
          <table:table-cell table:style-name="TableCell338">
            <text:p text:style-name="P339">A4 formato – 0,87<text:s/>euro</text:p>
            <text:p text:style-name="P340"><text:span text:style-name="T341">A3 formato – 1,45 euro</text:span></text:p>
          </table:table-cell>
        </table:table-row>
        <table:table-row table:style-name="TableRow342">
          <table:table-cell table:style-name="TableCell343">
            <text:p text:style-name="Normal"><text:span text:style-name="T344">Už statinio plano išspausdinimą</text:span></text:p>
          </table:table-cell>
          <table:table-cell table:style-name="TableCell345">
            <text:p text:style-name="P346">A4 formato – 1,45 euro</text:p>
            <text:p text:style-name="P347">A3 formato – 2,32 euro</text:p>
            <text:p text:style-name="P348">A2 formato – 2,90 euro</text:p>
            <text:p text:style-name="P349">A1 formato – 4,34 euro</text:p>
            <text:p text:style-name="P350"><text:span text:style-name="T351">A0 formato – 5,79 euro</text:span></text:p>
          </table:table-cell>
        </table:table-row>
        <table:table-row table:style-name="TableRow352">
          <table:table-cell table:style-name="TableCell353">
            <text:p text:style-name="Normal"><text:span text:style-name="T354">Už kadastro žemėlapio ištraukos išspausdinimą</text:span></text:p>
          </table:table-cell>
          <table:table-cell table:style-name="TableCell355">
            <text:p text:style-name="P356"><text:span text:style-name="T357">A4 formato –<text:s/></text:span><text:span text:style-name="T358">2,90 euro</text:span></text:p>
            <text:p text:style-name="P359">A3 formato – 3,48 euro</text:p>
            <text:p text:style-name="P360">A2 formato – 4,34 euro</text:p>
            <text:p text:style-name="P361">A1 formato – 5,79 euro</text:p>
            <text:p text:style-name="P362">A0 formato – 8,69 euro</text:p>
          </table:table-cell>
        </table:table-row>
        <table:table-row table:style-name="TableRow363">
          <table:table-cell table:style-name="TableCell364">
            <text:p text:style-name="Normal"><text:span text:style-name="T365">Už kitų registro ir kadastrinių matavimų bylose esančių dokumentų kopijų parengimą, išdavimą ir patvirtinimą</text:span></text:p>
          </table:table-cell>
          <table:table-cell table:style-name="TableCell366">
            <text:p text:style-name="P367">1,45 euro</text:p>
          </table:table-cell>
        </table:table-row>
        <table:table-row table:style-name="TableRow368">
          <table:table-cell table:style-name="TableCell369">
            <text:p text:style-name="P370">Už vieno registro išrašo peržiūrą leidžiamosios<text:s/>kreipties būdu internetu duomenų gavėjo kompiuteryje, teikiant duomenis sutartyje nustatytomis sąlygomis ir tvarka</text:p>
          </table:table-cell>
          <table:table-cell table:style-name="TableCell371">
            <text:p text:style-name="P372">0,58 euro</text:p>
          </table:table-cell>
        </table:table-row>
        <table:table-row table:style-name="TableRow373">
          <table:table-cell table:style-name="TableCell374">
            <text:p text:style-name="P375">Už vieno registro išrašo parengimą</text:p>
          </table:table-cell>
          <table:table-cell table:style-name="TableCell376">
            <text:p text:style-name="P377">1,45 euro</text:p>
          </table:table-cell>
        </table:table-row>
        <table:table-row table:style-name="TableRow378">
          <table:table-cell table:style-name="TableCell379">
            <text:p text:style-name="Normal"><text:span text:style-name="T380">Už kadastro žemėlapio ištraukos su nekilnojamojo turto objektais pateikimą leidžiamo</text:span><text:span text:style-name="T381">sios kreipties būdu internetu duomenų gavėjo kompiuteryje (vykdant tokius paieškos duomenų bazėje veiksmus – atliekant visas nekilnojamojo turto objekto paieškas kadastro žemėlapyje, atliekant žemėlapio postūmį, atliekant žemėlapio mastelio didinimą ar maž</text:span><text:span text:style-name="T382">inimą, pateikiant ortofotografinį žemėlapį) duomenų teikėjo ir gavėjo sutartyje nustatytomis sąlygomis ir tvarka</text:span></text:p>
          </table:table-cell>
          <table:table-cell table:style-name="TableCell383">
            <text:p text:style-name="P384">0,06 euro</text:p>
          </table:table-cell>
        </table:table-row>
        <table:table-row table:style-name="TableRow385">
          <table:table-cell table:style-name="TableCell386">
            <text:p text:style-name="P387">Už žemės sklypo kadastro žemėlapio ištraukos pateikimą, pateikiant duomenis peržiūrai leidžiamosios kreipties būdu internetu duomenų<text:s/>gavėjo kompiuteryje, duomenų teikėjo ir gavėjo sutartyje nustatytomis sąlygomis ir tvarka</text:p>
          </table:table-cell>
          <table:table-cell table:style-name="TableCell388">
            <text:p text:style-name="P389">0,58 euro</text:p>
          </table:table-cell>
        </table:table-row>
        <table:table-row table:style-name="TableRow390">
          <table:table-cell table:style-name="TableCell391">
            <text:p text:style-name="P392">Už žemės sklypo kadastro duomenų pateikimą, pateikiant duomenis peržiūrai leidžiamosios kreipties būdu internetu duomenų gavėjo kompiuteryje, duomenų teikėjo ir gavėjo sutartyje nustatytomis sąlygomis ir tvarka</text:p>
          </table:table-cell>
          <table:table-cell table:style-name="TableCell393">
            <text:p text:style-name="P394">0,87 euro</text:p>
          </table:table-cell>
        </table:table-row>
      </table:table>
      <text:p text:style-name="P395"/>
      <text:p text:style-name="P396"><text:span text:style-name="T397">Pastaba.</text:span><text:span text:style-name="T398"><text:s/>Asmenų pageidavimu dokumentai gali būti parengti ir skubos tvarka. Tokiu atveju už dokumentų parengimą mokami tokio dydžio priedai:</text:span></text:p>
      <text:p text:style-name="P399">per 5 darbo dienas – 30 procentų atlyginimo,<text:s/>nustatyto 6 lentelėje;</text:p>
      <text:p text:style-name="P400">per 3 darbo dienas – 50 procentų atlyginimo, nustatyto 6 lentelėje;</text:p>
      <text:p text:style-name="P401"><text:span text:style-name="T402">per vieną darbo dieną</text:span><text:span text:style-name="T403"><text:s/>– 100 procentų atlyginimo, nustatyto 6 lentelėje.</text:span></text:p>
      <text:p text:style-name="P404"><text:span text:style-name="T405">__________________</text:span></text:p>
      <text:p text:style-name="P406"/>
      <text:p text:style-name="P407">Priedo pakeitimai:</text:p>
      <text:p text:style-name="P408"><text:span text:style-name="T409">Nr.<text:s/></text:span><text:a xlink:href="https://www.e-tar.lt/portal/legalAct.html?documentId=5f5f860038fb11e48fcad59d61177654" office:target-frame-name="_top" xlink:show="replace"><text:span text:style-name="T410">894</text:span></text:a><text:span text:style-name="T411">, 2014-09-03, paskelbta TAR 2014-09-11, i. k. 2014-12130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6dc0d0000e7611e4adf3c8c5d7681e73" office:target-frame-name="_top" xlink:show="replace"><text:span text:style-name="T423">685</text:span></text:a><text:span text:style-name="T424">, 2014-07-16, paskelbta TAR 2014-07-18, i. k. 2014-10339</text:span></text:p>
      <text:p text:style-name="P425"><text:span text:style-name="T426">Dėl Lietuvos Respublikos Vyriausybės 2014 m. balandžio 23 d. nutarimo Nr. 365 „Dėl atlyginimo už nek</text:span><text:span text:style-name="T427">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</text:span><text:span text:style-name="T428">ąrašo patvirtinimo“ pakeitimo</text:span></text:p>
      <text:p text:style-name="P429"/>
      <text:p text:style-name="P430"><text:span text:style-name="T431">2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5f5f860038fb11e48fcad59d61177654" office:target-frame-name="_top" xlink:show="replace"><text:span text:style-name="T436">894</text:span></text:a><text:span text:style-name="T437">, 2014-09-03, paskelbta TAR 2014-09-11, i. k. 2014-12130</text:span></text:p>
      <text:p text:style-name="P438"><text:span text:style-name="T439">Dėl Lietuvos Resp</text:span><text:span text:style-name="T440">ublikos Vyriausybės 2014 m. balandžio 23 d. nutarimo Nr. 365 „Dėl Atlyginimo už nekilnojamųjų daiktų, daiktinių teisių į juos, šių teisių suvaržymų ir su nekilnojamaisiais daiktais susijusių juridinių faktų, įmonių perleidimo ir nuomos sutarčių įregistravi</text:span><text:span text:style-name="T441">mą / išregistravimą ir naudojimąsi Nekilnojamojo turto registro duomenimis dydžių sąraš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06:54:00Z</meta:creation-date>
    <dc:date>2017-12-21T06:54:00Z</dc:date>
    <meta:print-date>2014-04-23T13:39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445" meta:character-count="12111" meta:row-count="347" meta:non-whitespace-character-count="10781"/>
  </office:meta>
</office:document-meta>
</file>