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fo:letter-spacing="0.0013in" style:font-size-complex="12pt" style:language-asian="lt" style:country-asian="LT"/>
    </style:style>
    <style:style style:name="T45" style:parent-style-name="DefaultParagraphFont" style:family="text">
      <style:text-properties fo:font-weight="bold" style:font-weight-asian="bold" fo:color="#000000" fo:letter-spacing="0.0013in" style:font-size-complex="12pt" style:language-asian="lt" style:country-asian="LT"/>
    </style:style>
    <style:style style:name="T46" style:parent-style-name="DefaultParagraphFont" style:family="text">
      <style:text-properties fo:font-weight="bold" style:font-weight-asian="bold" fo:color="#000000" fo:letter-spacing="0.0013in"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fo:letter-spacing="0.0013in" style:font-size-complex="12pt" style:language-asian="lt" style:country-asian="LT"/>
    </style:style>
    <style:style style:name="T57" style:parent-style-name="DefaultParagraphFont" style:family="text">
      <style:text-properties fo:font-weight="bold" style:font-weight-asian="bold" fo:color="#000000" fo:letter-spacing="0.0013in" style:font-size-complex="12pt" style:language-asian="lt" style:country-asian="LT"/>
    </style:style>
    <style:style style:name="T58" style:parent-style-name="DefaultParagraphFont" style:family="text">
      <style:text-properties fo:font-weight="bold" style:font-weight-asian="bold" fo:color="#000000" fo:letter-spacing="0.0013i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color="#000000" fo:letter-spacing="0.0013in" style:font-size-complex="12pt" style:language-asian="lt" style:country-asian="LT"/>
    </style:style>
    <style:style style:name="T72" style:parent-style-name="DefaultParagraphFont" style:family="text">
      <style:text-properties fo:font-weight="bold" style:font-weight-asian="bold" fo:color="#000000" fo:letter-spacing="0.0013in" style:font-size-complex="12pt" style:language-asian="lt" style:country-asian="LT"/>
    </style:style>
    <style:style style:name="T73" style:parent-style-name="DefaultParagraphFont" style:family="text">
      <style:text-properties fo:font-weight="bold" style:font-weight-asian="bold" fo:color="#000000" fo:letter-spacing="0.0013in" style:font-size-complex="12pt" style:language-asian="lt" style:country-asian="LT"/>
    </style:style>
    <style:style style:name="T74" style:parent-style-name="DefaultParagraphFont" style:family="text">
      <style:text-properties fo:font-weight="bold" style:font-weight-asian="bold" fo:color="#000000" fo:letter-spacing="0.0013in"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fo:letter-spacing="0.0013in" style:font-size-complex="12pt" style:language-asian="lt" style:country-asian="LT"/>
    </style:style>
    <style:style style:name="T135" style:parent-style-name="DefaultParagraphFont" style:family="text">
      <style:text-properties fo:font-weight="bold" style:font-weight-asian="bold" fo:color="#000000" fo:letter-spacing="0.0013in" style:font-size-complex="12pt" style:language-asian="lt" style:country-asian="LT"/>
    </style:style>
    <style:style style:name="T136" style:parent-style-name="DefaultParagraphFont" style:family="text">
      <style:text-properties fo:font-weight="bold" style:font-weight-asian="bold" fo:color="#000000" fo:letter-spacing="0.0013in"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font-style="italic" style:font-style-asian="italic"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language="en" fo:country="US"/>
    </style:style>
    <style:style style:name="T203" style:parent-style-name="DefaultParagraphFont" style:family="text">
      <style:text-properties fo:text-transform="uppercase"/>
    </style:style>
    <style:style style:name="T204" style:parent-style-name="DefaultParagraphFont" style:family="text">
      <style:text-properties fo:language="en" fo:country="US"/>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1</text:span></text:p>
      <text:p text:style-name="P10"/>
      <text:p text:style-name="P11"><text:span text:style-name="T12">Įstatymas paskelbtas: TAR 2022-07-15, i. k. 2022-156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PAPRASTOSIOS PADĖTIES ĮSTATYMO NR. IX-938 2, 13, 15, 16, 21, 22, 27 IR 28 STRAIPSNIŲ PAKEITIMO</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30</text:span><text:span text:style-name="T29"><text:s/>d. Nr.<text:s/></text:span><text:span text:style-name="T30">XIV-1272</text:span></text:p>
      <text:p text:style-name="P31">Vilnius</text:p>
      <text:p text:style-name="P32"/>
      <text:p text:style-name="P33"/>
      <text:section text:name="Sect1" text:style-name="S1">
        <text:p text:style-name="P34"/>
        <text:p text:style-name="P35"><text:span text:style-name="T36">1 straipsnis.</text:span><text:span text:style-name="T37"><text:s/>Neteko galios nuo 2023-04-01</text:span></text:p>
        <text:p text:style-name="P38">Straipsnio naikinimas:</text:p>
        <text:p text:style-name="P39"><text:span text:style-name="T40">Nr.<text:s/></text:span><text:a xlink:href="https://www.e-tar.lt/portal/legalAct.html?documentId=fe37c6d0cec911ed9978886e85107ab2" office:target-frame-name="_top" xlink:show="replace"><text:span text:style-name="T41">XIV-1822</text:span></text:a><text:span text:style-name="T42">, 2023-03-23, paskelbta TAR 2023-03-30, i. k. 2023-05724</text:span></text:p>
        <text:p text:style-name="Normal"/>
        <text:p text:style-name="P43"><text:span text:style-name="T44">2</text:span><text:span text:style-name="T45"><text:s/>straipsnis.<text:s/></text:span><text:span text:style-name="T46">13 straipsnio pakeitimas</text:span></text:p>
        <text:p text:style-name="P47"><text:span text:style-name="T48">Pakeisti 13 straipsnio 3 punktą ir jį išdėstyti t</text:span><text:span text:style-name="T49">aip:</text:span></text:p>
        <text:p text:style-name="P50"><text:span text:style-name="T51">„</text:span><text:span text:style-name="T52">3</text:span><text:span text:style-name="T53">) savivaldybių merai (toliau – merai).“</text:span></text:p>
        <text:p text:style-name="P54"/>
        <text:p text:style-name="P55"><text:span text:style-name="T56">3</text:span><text:span text:style-name="T57"><text:s/>straipsnis.<text:s/></text:span><text:span text:style-name="T58">15 straipsnio pakeitimas</text:span></text:p>
        <text:p text:style-name="P59"><text:span text:style-name="T60">Pakeisti 15 straipsnio 5 dalį ir ją išdėstyti taip:</text:span></text:p>
        <text:p text:style-name="P61"><text:span text:style-name="T62">„</text:span><text:span text:style-name="T63">5</text:span><text:span text:style-name="T64">.<text:s/></text:span><text:span text:style-name="T65">Komendantų teisėti nurodymai ir įsakymai dėl šiame Įstatyme nustatytų priemonių siekiant<text:s/></text:span><text:span text:style-name="T66">užtikrinti žmonių gyvybės, sveikatos ir turto, taip pat valstybės konstitucinės santvarkos apsaugą, garantuoti viešąją tvarką bei visuomenės rimtį nepaprastosios padėties metu yra privalomi visiems toje teritorijoje esantiems fiziniams ir juridiniams asmen</text:span><text:span text:style-name="T67">ims, taip pat merams, Vyriausybės įgaliotiniui (įgaliotiniams) ir Vyriausybės įgaliotinio pavaduotojui (pavaduotojams). Asmenys, nevykdantys komendantų teisėtų nurodymų ir įsakymų, atsako įstatymų nustatyta tvarka.</text:span><text:span text:style-name="T68">“</text:span></text:p>
        <text:p text:style-name="P69"/>
        <text:p text:style-name="P70"><text:span text:style-name="T71">4</text:span><text:span text:style-name="T72"><text:s/>straipsnis.<text:s/></text:span><text:span text:style-name="T73">16 straipsnio p</text:span><text:span text:style-name="T74">akeitimas</text:span></text:p>
        <text:p text:style-name="P75"><text:span text:style-name="T76">Pakeisti 16 straipsnį ir jį išdėstyti taip:</text:span></text:p>
        <text:p text:style-name="P77"><text:span text:style-name="T78">„</text:span><text:span text:style-name="T79">16</text:span><text:span text:style-name="T80"><text:s/>straipsnis.<text:s/></text:span><text:span text:style-name="T81">Meras</text:span></text:p>
        <text:p text:style-name="P82"><text:span text:style-name="T83">1</text:span><text:span text:style-name="T84">. Šio Įstatymo normų vykdymą savivaldybėse</text:span><text:span text:style-name="T85"><text:s/></text:span><text:span text:style-name="T86">užtikrina ir už tai yra tiesiogiai atsakingi merai.</text:span></text:p>
        <text:p text:style-name="P87"><text:span text:style-name="T88">2</text:span><text:span text:style-name="T89">.<text:s/></text:span><text:span text:style-name="T90">Meras<text:s/></text:span><text:span text:style-name="T91">įgyvendina institucijos, atsakingos už nepaprastosios padėties<text:s/></text:span><text:span text:style-name="T92">valdymą, vadovo nurodymus, organizuoja stichinių nelaimių, avarijų, masinių neramumų likvidavimo, paieškos ir gelbėjimo darbus ir įgyvendina nepaprastosios padėties priemones.</text:span><text:span text:style-name="T93"><text:s/></text:span></text:p>
        <text:p text:style-name="P94"><text:span text:style-name="T95">3</text:span><text:span text:style-name="T96">. Merų veiksmus įgyvendinant nepaprastosios padėties priemones koordinuoja</text:span><text:span text:style-name="T97"><text:s/>institucijos, atsakingos už nepaprastosios padėties valdymą, vadovas ar jo įgaliotas asmuo.</text:span><text:span text:style-name="T98"><text:s/></text:span></text:p>
        <text:p text:style-name="P99"><text:span text:style-name="T100">4</text:span><text:span text:style-name="T101">. Mero</text:span><text:span text:style-name="T102"><text:s/></text:span><text:span text:style-name="T103">teisėti nurodymai ir įsakymai dėl žmonių gyvybės gelbėjimo, jų sveikatos ir turto apsaugos, viešosios tvarkos ir visuomenės rimties užtikrinimo nepapr</text:span><text:span text:style-name="T104">astosios padėties metu yra privalomi visoms savivaldybės</text:span><text:span text:style-name="T105"><text:s/></text:span><text:span text:style-name="T106">teritorijoje esančioms valstybės ir savivaldybių institucijoms, fiziniams ir juridiniams asmenims. Šio Įstatymo 15 straipsnio 5 dalyje nurodyti komendantų nurodymai merams</text:span><text:span text:style-name="T107"><text:s/></text:span><text:span text:style-name="T108">yra privalomi.</text:span></text:p>
        <text:p text:style-name="P109"><text:span text:style-name="T110">5</text:span><text:span text:style-name="T111">. Asmen</text:span><text:span text:style-name="T112">ys, nevykdantys teisėtų mero</text:span><text:span text:style-name="T113"><text:s/></text:span><text:span text:style-name="T114">nurodymų arba įsakymų, atsako įstatymų nustatyta tvarka.</text:span></text:p>
        <text:p text:style-name="P115"><text:span text:style-name="T116">6</text:span><text:span text:style-name="T117">. Jeigu nepaprastosios padėties metu komendantūros nėra steigiamos, institucija, atsakinga už nepaprastosios padėties valdymą, ar jos įgaliota institucija turi teisę</text:span><text:span text:style-name="T118"><text:s/>išduoti specialius leidimus, o šios institucijos vadovas – nustatyti privalomuosius darbus, nurodytus šio Įstatymo 27 straipsnyje.“</text:span></text:p>
        <text:p text:style-name="P119">Straipsnio pakeitimai:</text:p>
        <text:p text:style-name="P120"><text:span text:style-name="T121">Nr.<text:s/></text:span><text:a xlink:href="https://www.e-tar.lt/portal/legalAct.html?documentId=fe37c6d0cec911ed9978886e85107ab2" office:target-frame-name="_top" xlink:show="replace"><text:span text:style-name="T122">XIV-1822</text:span></text:a><text:span text:style-name="T123">, 2023-03-23, paskelbta TAR 2023-03-30, i. k. 2023-05724</text:span></text:p>
        <text:p text:style-name="Normal"/>
        <text:p text:style-name="P124"><text:span text:style-name="T125">5 straipsnis.</text:span><text:span text:style-name="T126"><text:s/>Neteko galios nuo 2023-04-01</text:span></text:p>
        <text:p text:style-name="P127">Straipsnio naikinimas:</text:p>
        <text:p text:style-name="P128"><text:span text:style-name="T129">Nr.<text:s/></text:span><text:a xlink:href="https://www.e-tar.lt/portal/legalAct.html?documentId=fe37c6d0cec911ed9978886e85107ab2" office:target-frame-name="_top" xlink:show="replace"><text:span text:style-name="T130">XIV-1822</text:span></text:a><text:span text:style-name="T131">,<text:s/></text:span><text:span text:style-name="T132">2023-03-23, paskelbta TAR 2023-03-30, i. k. 2023-05724</text:span></text:p>
        <text:p text:style-name="Normal"/>
        <text:p text:style-name="P133"><text:span text:style-name="T134">6</text:span><text:span text:style-name="T135"><text:s/>straipsnis.<text:s/></text:span><text:span text:style-name="T136">22 straipsnio pakeitimas</text:span></text:p>
        <text:p text:style-name="P137"><text:span text:style-name="T138">Pakeisti 22 straipsnio 2 dalį ir ją išdėstyti taip:</text:span></text:p>
        <text:p text:style-name="P139"><text:span text:style-name="T140">„</text:span><text:span text:style-name="T141">2</text:span><text:span text:style-name="T142">. Specialaus leidimo nereikia Respublikos Prezidentui, Seimo nariams, Vyriausybės nariams ir jų veiklą užtikrinančių įstaigų valstybės tarnautojams ir darbuotojams, dirbantiems pagal darbo sutartis,<text:s/></text:span><text:span text:style-name="T143">Vyriausybės įgaliotiniui (įgaliotiniams), Vyriausybės įga</text:span><text:span text:style-name="T144">liotinio pavaduotojui (pavaduotojams),<text:s/></text:span><text:span text:style-name="T145">taip pat atitinkamoje teritorijoje savo įgaliojimus vykdantiems savivaldybių tarybų nariams, merams, savivaldybių<text:s/></text:span><text:span text:style-name="T146">a</text:span><text:span text:style-name="T147">dministracijų direktoriams, savivaldybių kontrolieriams, seniūnams, teisėjams, vidaus tarnybos sistemo</text:span><text:span text:style-name="T148">s ir prokuratūros pareigūnams, krašto apsaugos sistemos institucijų kariams ir valstybės tarnautojams, Valstybės saugumo departamento, Specialiųjų tyrimų tarnybos, Lietuvos Respublikos vadovybės apsaugos tarnybos pareigūnams.</text:span><text:span text:style-name="T149">“</text:span></text:p>
        <text:p text:style-name="P150">Straipsnio pakeitimai:</text:p>
        <text:p text:style-name="P151"><text:span text:style-name="T152">Nr.<text:s/></text:span><text:a xlink:href="https://www.e-tar.lt/portal/legalAct.html?documentId=fe37c6d0cec911ed9978886e85107ab2" office:target-frame-name="_top" xlink:show="replace"><text:span text:style-name="T153">XIV-1822</text:span></text:a><text:span text:style-name="T154">, 2023-03-23, paskelbta TAR 2023-03-30, i. k. 2023-05724</text:span></text:p>
        <text:p text:style-name="Normal"/>
        <text:p text:style-name="P155"><text:span text:style-name="T156">7 straipsnis.</text:span><text:span text:style-name="T157"><text:s/>Neteko galios nuo 2023-04-01</text:span></text:p>
        <text:p text:style-name="P158">Straipsnio naikinimas:</text:p>
        <text:p text:style-name="P159"><text:span text:style-name="T160">Nr.<text:s/></text:span><text:a xlink:href="https://www.e-tar.lt/portal/legalAct.html?documentId=fe37c6d0cec911ed9978886e85107ab2" office:target-frame-name="_top" xlink:show="replace"><text:span text:style-name="T161">XIV-1822</text:span></text:a><text:span text:style-name="T162">, 2023-03-23, paskelbta TAR 2023-03-30, i. k. 2023-05724</text:span></text:p>
        <text:p text:style-name="Normal"/>
        <text:p text:style-name="P163"><text:span text:style-name="T164">8</text:span><text:span text:style-name="T165"><text:s/>straipsnis.<text:s/></text:span><text:span text:style-name="T166">28 straipsnio pakeitimas</text:span></text:p>
        <text:p text:style-name="P167"><text:span text:style-name="T168">Pakeisti 28 straipsnio 11 punktą ir jį išdėstyti<text:s/></text:span><text:span text:style-name="T169">taip:</text:span></text:p>
        <text:p text:style-name="P170"><text:span text:style-name="T171">„</text:span><text:span text:style-name="T172">11</text:span><text:span text:style-name="T173">)<text:s/></text:span><text:span text:style-name="T174">mutatis mutandis</text:span><text:span text:style-name="T175"><text:s/>vadovaujantis Karo padėties įstatyme<text:s/></text:span><text:span text:style-name="T176">nustatyta tvarka</text:span><text:span text:style-name="T177"><text:s/>ir reikalavimais,<text:s/></text:span><text:span text:style-name="T178">laikinasis turto paėmimas ir (ar) turto rekvizicija mero sprendimu, siekiant užkirsti kelią itin pavojingiems ir sunkiems padariniams arba jiems likviduot</text:span><text:span text:style-name="T179">i, žmonių gyvybei, sveikatai</text:span><text:span text:style-name="T180"><text:s/></text:span><text:span text:style-name="T181">ar turtui gelbėti. Ginklai, ginklų priedėliai, šaudmenys ir jų dalys, kurie priklauso teisę juos laikyti turintiems asmenims, gali būti laikinai paimami tik tada, kai turima informacijos, kad jie gali būti panaudoti nusikalstam</text:span><text:span text:style-name="T182">oms veikoms;</text:span><text:span text:style-name="T183">“.</text:span></text:p>
        <text:p text:style-name="P184"/>
        <text:p text:style-name="P185"><text:span text:style-name="T186">9</text:span><text:span text:style-name="T187"><text:s/>straipsnis.<text:s/></text:span><text:span text:style-name="T188">Įstatymo įsigaliojimas ir taikymas</text:span></text:p>
        <text:p text:style-name="P189"><text:span text:style-name="T190">1</text:span><text:span text:style-name="T191">. Šis įstatymas įsigalioja 2023 m. balandžio 1 d.<text:s/></text:span></text:p>
        <text:p text:style-name="P192"><text:span text:style-name="T193">2</text:span><text:span text:style-name="T194">. Šio įstatymo nuostatos pradedamos taikyti, kai naujai išrinktos savivaldybių tarybos susirenka į pirmąjį posėdį.</text:span></text:p>
        <text:p text:style-name="P195"/>
        <text:p text:style-name="P196"><text:span text:style-name="T197">Skelbiu šį Lietuvos Respublikos Seimo priimtą įstatymą.</text:span></text:p>
        <text:p text:style-name="P198"/>
        <text:p text:style-name="P199"/>
        <text:p text:style-name="P200"/>
        <text:p text:style-name="P201"><text:span text:style-name="T202">Respublikos Prezidentas</text:span><text:span text:style-name="T203"><text:tab/></text:span><text:span text:style-name="T204">Gitanas Nausėda</text:span></text:p>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Seimas, Įstatymas</text:span></text:p>
        <text:p text:style-name="P214"><text:span text:style-name="T215">Nr.<text:s/></text:span><text:a xlink:href="https://www.e-tar.lt/portal/legalAct.html?documentId=fe37c6d0cec911ed9978886e85107ab2" office:target-frame-name="_top" xlink:show="replace"><text:span text:style-name="T216">XIV-1822</text:span></text:a><text:span text:style-name="T217">, 2023-03-23, paskelbta TAR 2023-03-30, i. k. 2023-05724</text:span></text:p>
        <text:p text:style-name="P218"><text:span text:style-name="T219">Lietuvos Respublikos nepaprastosios padėties įstatymo Nr. IX-938 2, 13, 15, 16, 21, 22, 27 ir 2</text:span><text:span text:style-name="T220">8 straipsnių pakeitimo įstatymo Nr. XIV-1272 4, 6 straipsnių pakeitimo ir 1, 5, 7 straipsnių pripažinimo netekusiais galios įstatymas</text:span></text:p>
        <text:p text:style-name="P221"/>
        <text:p text:style-name="P2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 User</dc:creator>
    <meta:creation-date>2023-03-31T12:30:00Z</meta:creation-date>
    <dc:date>2023-03-31T12:30:00Z</dc:date>
    <meta:print-date>2022-07-01T06:28:00Z</meta:print-date>
    <meta:template xlink:href="Normal" xlink:type="simple"/>
    <meta:editing-cycles>2</meta:editing-cycles>
    <meta:editing-duration>PT0S</meta:editing-duration>
    <meta:document-statistic meta:page-count="6" meta:paragraph-count="39" meta:word-count="845" meta:character-count="5863" meta:row-count="174" meta:non-whitespace-character-count="5057"/>
  </office:meta>
</office:document-meta>
</file>