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break-before="page" fo:text-align="justify" fo:margin-left="4in" fo:text-indent="0.0361in">
        <style:tab-stops/>
      </style:paragraph-properties>
    </style:style>
    <style:style style:name="P73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86" style:family="table-column">
      <style:table-column-properties style:column-width="0.525in"/>
    </style:style>
    <style:style style:name="TableColumn87" style:family="table-column">
      <style:table-column-properties style:column-width="2.0784in"/>
    </style:style>
    <style:style style:name="TableColumn88" style:family="table-column">
      <style:table-column-properties style:column-width="3.5201in"/>
    </style:style>
    <style:style style:name="Table85" style:family="table">
      <style:table-properties style:width="6.1236in" fo:margin-left="-0.0236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1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48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P149" style:parent-style-name="Normal" style:family="paragraph">
      <style:paragraph-properties fo:text-align="center" fo:text-indent="0.5in"/>
      <style:text-properties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7-10-03 iki 2018-10-03</text:span></text:p>
      <text:p text:style-name="P6"/>
      <text:p text:style-name="P7"><text:span text:style-name="T8">Įsakymas paskelbtas: TAR 2016-12-13, i. k. 2016-28749</text:span></text:p>
      <text:p text:style-name="P9"/>
      <text:p text:style-name="P10">Nauja redakcija nuo 2017-10-03:</text:p>
      <text:p text:style-name="Normal"><text:span text:style-name="T11">Nr.<text:s/></text:span><text:a xlink:href="https://www.e-tar.lt/portal/legalAct.html?documentId=c45a0670a76111e78a4c904b1afa0332" office:target-frame-name="_top" xlink:show="replace"><text:span text:style-name="T12">V-1143</text:span></text:a><text:span text:style-name="T13">, 2017-09-29, paskelbta TAR 2017-10-02, i. k. 2017-15473</text:span></text:p>
      <text:p text:style-name="P14"/>
      <text:p text:style-name="P15"><text:span text:style-name="T16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dĖL KITOS<text:s/>SVEIKATINIMO VEIKLOS RŪŠIŲ SĄRAŠO PATVIRTINIMO</text:p>
      <text:p text:style-name="P21"/>
      <text:p text:style-name="P22">2016 m. gruodžio 9 d. Nr. V-1427</text:p>
      <text:p text:style-name="P23">Vilnius</text:p>
      <text:p text:style-name="P24"/>
      <text:p text:style-name="P25"/>
      <text:p text:style-name="P26"><text:span text:style-name="T27">Vadovaudamasis Lietuvos Respublikos sveikatos sistemos įstatymo 14 straipsnio 5 punktu ir 16 straipsnio 7 dalimi:</text:span></text:p>
      <text:p text:style-name="P28"><text:span text:style-name="T29">1</text:span><text:span text:style-name="T30">. T v i r t i n u <text:s/>Kitos sveikatinimo veiklos rūšių</text:span><text:span text:style-name="T31"><text:s/></text:span><text:span text:style-name="T32">sąrašą (pridedama).<text:s/>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 šiuo įsakymu patvirtinto Kitos sveikatinimo veiklos rūšių sąrašo (toliau – Sąrašas) 1–5 punktuose <text:s/>nurodytas sveikatinimo veiklas specialistai vykd</text:span><text:span text:style-name="T39">o kartu su asmens sveikatos priežiūros specialistais ir tik asmens sveikatos priežiūros įstaigoje;<text:s/></text:span></text:p>
      <text:p text:style-name="P40"><text:span text:style-name="T41">2.2</text:span><text:span text:style-name="T42">. Sąrašo 6–7 punktuose nurodytos veiklos laikomos kita sveikatinimo veikla tik tuo atveju, jei jos specialistų vykdomos kartu su asmens sveikatos pri</text:span><text:span text:style-name="T43">ežiūros specialistais ir tik asmens sveikatos priežiūros įstaigose;</text:span></text:p>
      <text:p text:style-name="P44"><text:span text:style-name="T45">2.3</text:span><text:span text:style-name="T46">. Sąrašo 6–7 punktuose nurodytos specialistų veiklos, vykdomos ne asmens sveikatos priežiūros įstaigoje, nelaikomos Sveikatos apsaugos ministerijos kompetencijai priskirtinomis veik</text:span><text:span text:style-name="T47">lomis;</text:span></text:p>
      <text:p text:style-name="P48"><text:span text:style-name="T49">2.4</text:span><text:span text:style-name="T50">. Sąraše nurodyti specialistai, dirbantys asmens sveikatos priežiūros įstaigoje, privalo <text:s/>iki 2018 m. spalio 1 d įgyti spaudo numerį, kuris suteikiamas specialistams, atitinkantiems sveikatos apsaugos ministro nustatytus atitinkamą sveikatini</text:span><text:span text:style-name="T51">mo veiklą reglamentuojančius reikalavimus;</text:span></text:p>
      <text:p text:style-name="P52"><text:span text:style-name="T53">2.5</text:span><text:span text:style-name="T54">. šiuo įsakymu patvirtinto <text:s/>Sąrašo 5 ir 7 punktai, įsigalioja 2018 m. sausio 1 d.</text:span></text:p>
      <text:p text:style-name="P55"><text:span text:style-name="T56">3</text:span><text:span text:style-name="T57">. <text:s/>R e k o m e n d u o j u Sąrašo 6–7 punktuose nurodytas veiklas savarankiškai vykdančių asmenų darbdaviams vadovaut</text:span><text:span text:style-name="T58">is sveikatos apsaugos ministro patvirtintais atitinkamą sveikatinimo veiklą reglamentuojančiais reikalavimais.</text:span></text:p>
      <text:p text:style-name="P59"><text:span text:style-name="T60">4</text:span><text:span text:style-name="T61">. P a <text:s/>v e d u įsakymo vykdymo kontrolę viceministrui pagal veiklos sritį.</text:span></text:p>
      <text:p text:style-name="P62"/>
      <text:p text:style-name="P63"/>
      <text:p text:style-name="P64"/>
      <text:p text:style-name="P65">Laikinai einantis ūkio ministro pareigas<text:s/></text:p>
      <text:p text:style-name="P66"><text:span text:style-name="T67">laikinai einantis<text:s/></text:span><text:span text:style-name="T68">sveikatos apsaugos ministro pareigas</text:span><text:span text:style-name="T69"><text:tab/></text:span><text:span text:style-name="T70"><text:tab/></text:span><text:span text:style-name="T71"><text:tab/><text:s text:c="6"/>Evaldas Gustas</text:span></text:p>
      <text:p text:style-name="Normal"/>
      <text:p text:style-name="P72"/>
      <text:soft-page-break/>
      <text:p text:style-name="P73">PATVIRTINTA</text:p>
      <text:p text:style-name="P74">Lietuvos Respublikos</text:p>
      <text:p text:style-name="P75">sveikatos apsaugos ministro</text:p>
      <text:p text:style-name="P76">2016 m. gruodžio 9 d. įsakymu Nr. V-1427<text:s/></text:p>
      <text:p text:style-name="P77">(Lietuvos Respublikos sveikatos apsaugos ministro<text:s/></text:p>
      <text:p text:style-name="P78">2017 m. rugsėjo 29 d. įsakymo Nr. <text:s/>V-1143</text:p>
      <text:p text:style-name="P79">redakcija)</text:p>
      <text:p text:style-name="P80"/>
      <text:p text:style-name="P81"/>
      <text:p text:style-name="P82"><text:span text:style-name="T83">KITOS SVEIKATINIMO VEIKLOS RŪŠIŲ SĄRAŠA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Veiklos rūšis</text:p>
          </table:table-cell>
          <table:table-cell table:style-name="TableCell94">
            <text:p text:style-name="P95">Veiklą vykdantys specialistai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Perfuzininko veikla</text:p>
          </table:table-cell>
          <table:table-cell table:style-name="TableCell101">
            <text:p text:style-name="P102">Perfuzininkai<text:s/>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Medicinos fiziko veikla</text:p>
          </table:table-cell>
          <table:table-cell table:style-name="TableCell108">
            <text:p text:style-name="P109">Medicinos fizikai<text:s/></text:p>
          </table:table-cell>
        </table:table-row>
        <table:table-row table:style-name="TableRow110">
          <table:table-cell table:style-name="TableCell111">
            <text:p text:style-name="P112">3.<text:s/></text:p>
          </table:table-cell>
          <table:table-cell table:style-name="TableCell113">
            <text:p text:style-name="P114">Embriologo veikla</text:p>
          </table:table-cell>
          <table:table-cell table:style-name="TableCell115">
            <text:p text:style-name="P116">Embriologai</text:p>
          </table:table-cell>
        </table:table-row>
        <table:table-row table:style-name="TableRow117">
          <table:table-cell table:style-name="TableCell118">
            <text:p text:style-name="P119">4.<text:s/></text:p>
          </table:table-cell>
          <table:table-cell table:style-name="TableCell120">
            <text:p text:style-name="P121">Meno<text:s/>terapeuto veikla</text:p>
          </table:table-cell>
          <table:table-cell table:style-name="TableCell122">
            <text:p text:style-name="P123">Meno terapeutai</text:p>
          </table:table-cell>
        </table:table-row>
        <table:table-row table:style-name="TableRow124">
          <table:table-cell table:style-name="TableCell125">
            <text:p text:style-name="P126">5.<text:s/></text:p>
          </table:table-cell>
          <table:table-cell table:style-name="TableCell127">
            <text:p text:style-name="P128">Logoterapeuto veikla</text:p>
          </table:table-cell>
          <table:table-cell table:style-name="TableCell129">
            <text:p text:style-name="P130">Logoterapeutai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Ortopedo technologo veikla</text:p>
          </table:table-cell>
          <table:table-cell table:style-name="TableCell136">
            <text:p text:style-name="P137">Ortopedai technologai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Gyvensenos medicinos specialisto veikla</text:p>
          </table:table-cell>
          <table:table-cell table:style-name="TableCell143">
            <text:p text:style-name="P144">Gyvensenos medicinos specialistas</text:p>
          </table:table-cell>
        </table:table-row>
      </table:table>
      <text:p text:style-name="Normal"><text:span text:style-name="T145">TAR pastaba:</text:span><text:span text:style-name="T146"><text:s/></text:span><text:span text:style-name="T147">5 ir 7 punktai, įsigalioja 2018 m.<text:s/></text:span><text:span text:style-name="T148">sausio 1 d.</text:span></text:p>
      <text:p text:style-name="P149"/>
      <text:p text:style-name="P150"><text:span text:style-name="T151">____________________________________</text:span></text:p>
      <text:p text:style-name="P152">Priedo pakeitimai:</text:p>
      <text:p text:style-name="P153"><text:span text:style-name="T154">Nr.<text:s/></text:span><text:a xlink:href="https://www.e-tar.lt/portal/legalAct.html?documentId=660988b02b4811e78397ae072f58c508" office:target-frame-name="_top" xlink:show="replace"><text:span text:style-name="T155">V-467</text:span></text:a><text:span text:style-name="T156">, 2017-04-27, paskelbta TAR 2017-04-28, i. k. 2017-07080</text:span></text:p>
      <text:p text:style-name="P157"><text:span text:style-name="T158">Nr.<text:s/></text:span><text:a xlink:href="https://www.e-tar.lt/portal/legalAct.html?documentId=5e306ed05d8711e79198ffdb108a3753" office:target-frame-name="_top" xlink:show="replace"><text:span text:style-name="T159">V-825</text:span></text:a><text:span text:style-name="T160">, 2017-06-30, paskelbta TAR 2017-06-30, i. k. 2017-11211</text:span></text:p>
      <text:p text:style-name="P161"><text:span text:style-name="T162">Nr.<text:s/></text:span><text:a xlink:href="https://www.e-tar.lt/portal/legalAct.html?documentId=c45a0670a76111e78a4c904b1afa0332" office:target-frame-name="_top" xlink:show="replace"><text:span text:style-name="T163">V-1143</text:span></text:a><text:span text:style-name="T164">, 2017-09-29, paskelbta TAR 2017-10-02, i. k. 2017-15473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sveikatos apsaugos ministerija, Įsakymas</text:span></text:p>
      <text:p text:style-name="P174"><text:span text:style-name="T175">Nr.<text:s/></text:span><text:a xlink:href="https://www.e-tar.lt/portal/legalAct.html?documentId=660988b02b4811e78397ae072f58c508" office:target-frame-name="_top" xlink:show="replace"><text:span text:style-name="T176">V-467</text:span></text:a><text:span text:style-name="T177">,</text:span><text:span text:style-name="T178"><text:s/>2017-04-27, paskelbta TAR 2017-04-28, i. k. 2017-07080</text:span></text:p>
      <text:p text:style-name="P179"><text:span text:style-name="T180">Dėl Lietuvos Respublikos sveikatos apsaugos ministro 2016 m. gruodžio 9 d. įsakymo Nr. V-1427 „Dėl Kitos sveikatinimo veiklos rūšių sąrašo patvirtinimo“ pakeitimo</text:span></text:p>
      <text:p text:style-name="P181"/>
      <text:p text:style-name="P182"><text:span text:style-name="T183">2.</text:span></text:p>
      <text:p text:style-name="P184"><text:span text:style-name="T185">Lietuvos Respublikos sveikatos ap</text:span><text:span text:style-name="T186">saugos ministerija, Įsakymas</text:span></text:p>
      <text:p text:style-name="P187"><text:span text:style-name="T188">Nr.<text:s/></text:span><text:a xlink:href="https://www.e-tar.lt/portal/legalAct.html?documentId=5e306ed05d8711e79198ffdb108a3753" office:target-frame-name="_top" xlink:show="replace"><text:span text:style-name="T189">V-825</text:span></text:a><text:span text:style-name="T190">, 2017-06-30, paskelbta TAR 2017-06-30, i. k. 2017-11211</text:span></text:p>
      <text:p text:style-name="P191"><text:span text:style-name="T192">Dėl Lietuvos Respublikos sveikatos apsaugos ministro 2016 m. gr</text:span><text:span text:style-name="T193">uodžio 9 d. įsakymo Nr. V-1427 „Dėl Kitos sveikatinimo veiklos rūšių sąrašo patvirtinimo“ pakeitimo</text:span></text:p>
      <text:p text:style-name="P194"/>
      <text:p text:style-name="P195"><text:span text:style-name="T196">3.</text:span></text:p>
      <text:p text:style-name="P197"><text:span text:style-name="T198">Lietuvos Respublikos sveikatos apsaugos ministerija, Įsakymas</text:span></text:p>
      <text:p text:style-name="P199"><text:span text:style-name="T200">Nr.<text:s/></text:span><text:a xlink:href="https://www.e-tar.lt/portal/legalAct.html?documentId=c45a0670a76111e78a4c904b1afa0332" office:target-frame-name="_top" xlink:show="replace"><text:span text:style-name="T201">V-1143</text:span></text:a><text:span text:style-name="T202">, 2017-09-29, paskelbta TAR 2017-10-02, i. k. 2017-15473</text:span></text:p>
      <text:p text:style-name="P203"><text:span text:style-name="T204">Dėl Lietuvos Respublikos sveikatos apsaugos ministro 2016 m. gruodžio 9 d. įsakymo Nr. V-1427 „Dėl Kitos sveikatinimo veiklos rūšių sąrašo patvirtini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user</dc:creator>
    <meta:creation-date>2018-10-04T08:16:00Z</meta:creation-date>
    <dc:date>2018-10-04T08:16:00Z</dc:date>
    <meta:print-date>2016-12-07T12:36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567" meta:character-count="4621" meta:row-count="113" meta:non-whitespace-character-count="4101"/>
  </office:meta>
</office:document-meta>
</file>