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master-page-name="MPF1" style:family="paragraph">
      <style:paragraph-properties fo:break-before="page" fo:margin-left="3.5833in" fo:text-indent="-0.5312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3.5833in" fo:text-indent="-0.531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20" style:family="table-column">
      <style:table-column-properties style:column-width="0.525in"/>
    </style:style>
    <style:style style:name="TableColumn121" style:family="table-column">
      <style:table-column-properties style:column-width="2.0784in"/>
    </style:style>
    <style:style style:name="TableColumn122" style:family="table-column">
      <style:table-column-properties style:column-width="3.5201in"/>
    </style:style>
    <style:style style:name="Table119" style:family="table">
      <style:table-properties style:width="6.1236in" fo:margin-left="-0.02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  <style:text-properties style:font-size-complex="12pt"/>
    </style:style>
    <style:style style:name="TableRow208" style:family="table-row">
      <style:table-row-properties style:min-row-height="0.32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15%"/>
      <style:text-properties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 fo:line-height="115%"/>
      <style:text-properties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15%"/>
      <style:text-properties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line-height="115%" fo:text-indent="-0.0076in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fo:text-align="center" fo:text-indent="0.5in"/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3-09-28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, 8–13 punktuose  nurodytas sveikatinimo veiklas specialista</text:span><text:span text:style-name="T39">i vykdo savarankiškai ar kartu su asmens sveikatos priežiūros specialistais ir tik asmens sveikatos priežiūros įstaigoje;<text:s/></text:span></text:p>
      <text:p text:style-name="P40">Papunkčio pakeitimai:</text:p>
      <text:p text:style-name="P41"><text:span text:style-name="T42">Nr.<text:s/></text:span><text:a xlink:href="https://www.e-tar.lt/portal/legalAct.html?documentId=223e02d0853d11eab005936df725feed" office:target-frame-name="_top" xlink:show="replace"><text:span text:style-name="T43">V-948</text:span></text:a><text:span text:style-name="T44">, 20</text:span><text:span text:style-name="T45">20-04-22, paskelbta TAR 2020-04-23, i. k. 2020-08508</text:span></text:p>
      <text:soft-page-break/>
      <text:p text:style-name="P46"><text:span text:style-name="T47">Nr.<text:s/></text:span><text:a xlink:href="https://www.e-tar.lt/portal/legalAct.html?documentId=a7d40ee05d0b11ee81b8b446907f594f" office:target-frame-name="_top" xlink:show="replace"><text:span text:style-name="T48">V-1023</text:span></text:a><text:span text:style-name="T49">, 2023-09-22, paskelbta TAR 2023-09-27, i. k. 2023-18778</text:span></text:p>
      <text:p text:style-name="Normal"/>
      <text:p text:style-name="P50"><text:span text:style-name="T51">2.2</text:span><text:span text:style-name="T52">. Sąrašo 6, 7 ir 14 punktuose<text:s/></text:span><text:span text:style-name="T53">nurodytos veiklos laikomos kita sveikatinimo veikla tik tuo atveju, jei jos specialistų vykdomos savarankiškai ar kartu su asmens sveikatos priežiūros specialistais ir tik asmens sveikatos priežiūros įstaigose;</text:span><text:s/></text:p>
      <text:p text:style-name="P54">Papunkčio pakeitimai:</text:p>
      <text:p text:style-name="P55"><text:span text:style-name="T56">Nr.<text:s/></text:span><text:a xlink:href="https://www.e-tar.lt/portal/legalAct.html?documentId=a7d40ee05d0b11ee81b8b446907f594f" office:target-frame-name="_top" xlink:show="replace"><text:span text:style-name="T57">V-1023</text:span></text:a><text:span text:style-name="T58">, 2023-09-22, paskelbta TAR 2023-09-27, i. k. 2023-18778</text:span></text:p>
      <text:p text:style-name="Normal"/>
      <text:p text:style-name="P59"><text:span text:style-name="T60">2.3</text:span><text:span text:style-name="T61">. Sąrašo 6, 7 ir 14 punktuose nurodytos specialistų veiklos, vykdomos ne asmens sveikatos priežiūros įsta</text:span><text:span text:style-name="T62">igoje, nelaikomos Sveikatos apsaugos ministerijos kompetencijai priskirtinomis veiklomis;</text:span><text:s/></text:p>
      <text:p text:style-name="P63">Papunkčio pakeitimai:</text:p>
      <text:p text:style-name="P64"><text:span text:style-name="T65">Nr.<text:s/></text:span><text:a xlink:href="https://www.e-tar.lt/portal/legalAct.html?documentId=a7d40ee05d0b11ee81b8b446907f594f" office:target-frame-name="_top" xlink:show="replace"><text:span text:style-name="T66">V-1023</text:span></text:a><text:span text:style-name="T67">, 2023-09-22, paskelbta TAR<text:s/></text:span><text:span text:style-name="T68">2023-09-27, i. k. 2023-18778</text:span></text:p>
      <text:p text:style-name="Normal"/>
      <text:p text:style-name="P69"><text:span text:style-name="T70">2.4</text:span><text:span text:style-name="T71">. Sąraše, išskyrus 12–14 punktus, nurodyti specialistai, dirbantys asmens sveikatos priežiūros įstaigose, spaudo numerius privalo įgyti Lietuvos Respublikos sveikatos apsaugos ministro 2003 m. sausio 6 d. įsakymo Nr. V-</text:span><text:span text:style-name="T72">1 „Dėl Numerio sveikatos specialisto spaudui suteikimo ir panaikinimo taisyklių patvirtinimo“ nustatyta tvarka ir terminais;</text:span><text:s/></text:p>
      <text:p text:style-name="P73">Papunkčio pakeitimai:</text:p>
      <text:p text:style-name="P74"><text:span text:style-name="T75">Nr.<text:s/></text:span><text:a xlink:href="https://www.e-tar.lt/portal/legalAct.html?documentId=16480200c70211e8bf37fd1541d65f38" office:target-frame-name="_top" xlink:show="replace"><text:span text:style-name="T76">V-1058</text:span></text:a><text:span text:style-name="T77">, 2018-10-01, paskelbta TAR 2018-10-03, i. k. 2018-15687</text:span></text:p>
      <text:p text:style-name="P78"><text:span text:style-name="T79">Nr.<text:s/></text:span><text:a xlink:href="https://www.e-tar.lt/portal/legalAct.html?documentId=a7d40ee05d0b11ee81b8b446907f594f" office:target-frame-name="_top" xlink:show="replace"><text:span text:style-name="T80">V-1023</text:span></text:a><text:span text:style-name="T81">, 2023-09-22, paskelbta TAR 2023-09-27, i. k. 2023-18778</text:span></text:p>
      <text:p text:style-name="Normal"/>
      <text:p text:style-name="P82"><text:span text:style-name="T83">2.5</text:span><text:span text:style-name="T84">. šiuo įsakymu patvirtinto</text:span><text:span text:style-name="T85"><text:s text:c="2"/>Sąrašo 5 ir 7 punktai, įsigalioja 2018 m. sausio 1 d.</text:span></text:p>
      <text:p text:style-name="P86"><text:span text:style-name="T87">3</text:span><text:span text:style-name="T88">. <text:s/>R e k o m e n d u o j u Sąrašo 6–7 punktuose nurodytas veiklas savarankiškai vykdančių asmenų darbdaviams vadovautis sveikatos apsaugos ministro patvirtintais atitinkamą sveikatinimo veiklą<text:s/></text:span><text:span text:style-name="T89">reglamentuojančiais reikalavimais.</text:span></text:p>
      <text:p text:style-name="P90"><text:span text:style-name="T91">4</text:span><text:span text:style-name="T92">. P a <text:s/>v e d u įsakymo vykdymo kontrolę viceministrui pagal veiklos sritį.</text:span></text:p>
      <text:p text:style-name="P93"/>
      <text:p text:style-name="P94"/>
      <text:p text:style-name="P95"/>
      <text:p text:style-name="P96">Laikinai einantis ūkio ministro pareigas<text:s/></text:p>
      <text:p text:style-name="P97"><text:span text:style-name="T98">laikinai einantis sveikatos apsaugos ministro pareigas</text:span><text:span text:style-name="T99"><text:tab/></text:span><text:span text:style-name="T100"><text:tab/></text:span><text:span text:style-name="T101"><text:tab/><text:s text:c="6"/>Evaldas Gustas</text:span></text:p>
      <text:p text:style-name="Normal"/>
      <text:p text:style-name="P102">PATVIRTINTA</text:p>
      <text:p text:style-name="P106">Lietuvos Respublikos</text:p>
      <text:p text:style-name="P107">sveikatos apsaugos ministro</text:p>
      <text:p text:style-name="P108">2016 m. gruodžio 9 d. įsakymu Nr. V-1427<text:s/></text:p>
      <text:p text:style-name="P109">(Lietuvos Respublikos sveikatos apsaugos</text:p>
      <text:p text:style-name="P110"><text:s/>ministro 2017 m. rugsėjo 29 d.<text:s/></text:p>
      <text:p text:style-name="P111">įsakymo Nr. V-1143</text:p>
      <text:p text:style-name="P112">redakcija)</text:p>
      <text:p text:style-name="P113"/>
      <text:p text:style-name="P114"/>
      <text:p text:style-name="P115"><text:span text:style-name="T116">KITOS SVEIKATINIMO<text:s/></text:span><text:span text:style-name="T117">VEIKLOS RŪŠI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Veiklos rūšis</text:p>
          </table:table-cell>
          <table:table-cell table:style-name="TableCell128">
            <text:p text:style-name="P129">Veiklą vykdantys specialistai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Perfuzininko veikla</text:p>
          </table:table-cell>
          <table:table-cell table:style-name="TableCell135">
            <text:p text:style-name="P136">Perfuzininkai<text:s/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Medicinos fiziko veikla</text:p>
          </table:table-cell>
          <table:table-cell table:style-name="TableCell142">
            <text:p text:style-name="P143">Medicinos fizikai<text:s/></text:p>
          </table:table-cell>
        </table:table-row>
        <table:table-row table:style-name="TableRow144">
          <table:table-cell table:style-name="TableCell145">
            <text:p text:style-name="P146">3.<text:s/></text:p>
          </table:table-cell>
          <table:table-cell table:style-name="TableCell147">
            <text:p text:style-name="P148">Embriologo veikla</text:p>
          </table:table-cell>
          <table:table-cell table:style-name="TableCell149">
            <text:p text:style-name="P150">Embriologai</text:p>
          </table:table-cell>
        </table:table-row>
        <table:table-row table:style-name="TableRow151">
          <table:table-cell table:style-name="TableCell152">
            <text:p text:style-name="P153">4.<text:s/></text:p>
          </table:table-cell>
          <table:table-cell table:style-name="TableCell154">
            <text:p text:style-name="P155">Meno terapeuto veikla</text:p>
          </table:table-cell>
          <table:table-cell table:style-name="TableCell156">
            <text:p text:style-name="P157">Meno terapeutai</text:p>
          </table:table-cell>
        </table:table-row>
        <table:table-row table:style-name="TableRow158">
          <table:table-cell table:style-name="TableCell159">
            <text:p text:style-name="P160">5.<text:s/></text:p>
          </table:table-cell>
          <table:table-cell table:style-name="TableCell161">
            <text:p text:style-name="P162">Klinikinio logopedo veikla</text:p>
          </table:table-cell>
          <table:table-cell table:style-name="TableCell163">
            <text:p text:style-name="P164"><text:span text:style-name="T165">K</text:span>linikiniai logopedai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Ortopedo technologo veikla</text:p>
          </table:table-cell>
          <table:table-cell table:style-name="TableCell171">
            <text:p text:style-name="P172">Ortopedai technologai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Gyvensenos medicinos specialisto veikla</text:p>
          </table:table-cell>
          <table:table-cell table:style-name="TableCell178">
            <text:p text:style-name="P179">Gyvensenos medicinos specialistas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Slaugytojo padėjėjo veikla</text:p>
          </table:table-cell>
          <table:table-cell table:style-name="TableCell185">
            <text:p text:style-name="P186">Slaugytojo padėjėjai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Ergoterapeuto<text:s/>padėjėjo veikla</text:p>
          </table:table-cell>
          <table:table-cell table:style-name="TableCell192">
            <text:p text:style-name="P193">Ergoterapeuto padėjėjai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Kineziterapeuto padėjėjo veikla</text:p>
          </table:table-cell>
          <table:table-cell table:style-name="TableCell199">
            <text:p text:style-name="P200">Kineziterapeutų padėjėjai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Odontologo pagalbininko veikla</text:p>
          </table:table-cell>
          <table:table-cell table:style-name="TableCell206">
            <text:p text:style-name="P207">Odontologo pagalbininkai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Onkologijos atvejo vadybininko veikla</text:p>
          </table:table-cell>
          <table:table-cell table:style-name="TableCell213">
            <text:p text:style-name="P214">Onkologijos atvejo vadybininkai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Šeimos<text:s/>gydytojo komandos atvejo vadybininko veikla</text:p>
          </table:table-cell>
          <table:table-cell table:style-name="TableCell220">
            <text:p text:style-name="P221">Šeimos gydytojo komandos atvejo vadybininkai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Socialinio darbuotojo veikla</text:p>
          </table:table-cell>
          <table:table-cell table:style-name="TableCell227">
            <text:p text:style-name="P228">Socialiniai darbuotojai</text:p>
          </table:table-cell>
        </table:table-row>
      </table:table>
      <text:p text:style-name="P229"/>
      <text:p text:style-name="P230"><text:span text:style-name="T231">____________________________________</text:span></text:p>
      <text:p text:style-name="P232">Priedo pakeitimai:</text:p>
      <text:p text:style-name="P233"><text:span text:style-name="T234">Nr.<text:s/></text:span><text:a xlink:href="https://www.e-tar.lt/portal/legalAct.html?documentId=77153800875511e993ffd4361ddf8976" office:target-frame-name="_top" xlink:show="replace"><text:span text:style-name="T235">V-659</text:span></text:a><text:span text:style-name="T236">, 2019-06-03, paskelbta TAR 2019-06-05, i. k. 2019-09067</text:span></text:p>
      <text:p text:style-name="P237"><text:span text:style-name="T238">Nr.<text:s/></text:span><text:a xlink:href="https://www.e-tar.lt/portal/legalAct.html?documentId=223e02d0853d11eab005936df725feed" office:target-frame-name="_top" xlink:show="replace"><text:span text:style-name="T239">V-948</text:span></text:a><text:span text:style-name="T240">, 2020-04-22, paskelbta TAR 2020-04-23, i. k. 2020-08508</text:span></text:p>
      <text:p text:style-name="P241"><text:span text:style-name="T242">Nr.<text:s/></text:span><text:a xlink:href="https://www.e-tar.lt/portal/legalAct.html?documentId=648f0bb0c79a11ec8d9390588bf2de65" office:target-frame-name="_top" xlink:show="replace"><text:span text:style-name="T243">V-852</text:span></text:a><text:span text:style-name="T244">, 2022-04-29, paskelbta TAR 2022-04-29, i. k. 2022-08963</text:span></text:p>
      <text:p text:style-name="P245"><text:span text:style-name="T246">Nr.<text:s/></text:span><text:a xlink:href="https://www.e-tar.lt/portal/legalAct.html?documentId=a7d40ee05d0b11ee81b8b446907f594f" office:target-frame-name="_top" xlink:show="replace"><text:span text:style-name="T247">V-1023</text:span></text:a><text:span text:style-name="T248">, 2023-09-22, paskelbta TAR 2023-09-27, i. k. 2023-18778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660988b02b4811e78397ae072f58c508" office:target-frame-name="_top" xlink:show="replace"><text:span text:style-name="T260">V-467</text:span></text:a><text:span text:style-name="T261">, 2017-04-27, paskelbta TAR 2017-04-28, i. k. 2017-07080</text:span></text:p>
      <text:p text:style-name="P262"><text:span text:style-name="T263">Dėl Lietuvos Respublikos sveikatos apsaugos ministro 2016 m. gruodžio 9 d. įsakymo Nr. V-1427 „Dėl</text:span><text:span text:style-name="T264"><text:s/>Kitos sveikatinimo veiklos rūšių sąrašo patvirtinimo“ pakeitimo</text:span></text:p>
      <text:p text:style-name="P265"/>
      <text:p text:style-name="P266"><text:span text:style-name="T267">2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5e306ed05d8711e79198ffdb108a3753" office:target-frame-name="_top" xlink:show="replace"><text:span text:style-name="T272">V-825</text:span></text:a><text:span text:style-name="T273">, 2017-06-30, pask</text:span><text:span text:style-name="T274">elbta TAR 2017-06-30, i. k. 2017-11211</text:span></text:p>
      <text:p text:style-name="P275"><text:span text:style-name="T276">Dėl Lietuvos Respublikos sveikatos apsaugos ministro 2016 m. gruodžio 9 d. įsakymo Nr. V-1427 „Dėl Kitos sveikatinimo veiklos rūšių sąrašo patvirtinimo“ pakeitimo</text:span></text:p>
      <text:p text:style-name="P277"/>
      <text:p text:style-name="P278"><text:span text:style-name="T279">3.</text:span></text:p>
      <text:p text:style-name="P280"><text:span text:style-name="T281">Lietuvos Respublikos sveikatos apsaugos ministerij</text:span><text:span text:style-name="T282">a, Įsakymas</text:span></text:p>
      <text:p text:style-name="P283"><text:span text:style-name="T284">Nr.<text:s/></text:span><text:a xlink:href="https://www.e-tar.lt/portal/legalAct.html?documentId=c45a0670a76111e78a4c904b1afa0332" office:target-frame-name="_top" xlink:show="replace"><text:span text:style-name="T285">V-1143</text:span></text:a><text:span text:style-name="T286">, 2017-09-29, paskelbta TAR 2017-10-02, i. k. 2017-15473</text:span></text:p>
      <text:p text:style-name="P287"><text:span text:style-name="T288">Dėl Lietuvos Respublikos sveikatos apsaugos ministro 2016 m. gruodžio 9 d. įsak</text:span><text:span text:style-name="T289">ymo Nr. V-1427 „Dėl Kitos sveikatinimo veiklos rūšių sąrašo patvirtinimo“ pakeitimo</text:span></text:p>
      <text:p text:style-name="P290"/>
      <text:p text:style-name="P291"><text:span text:style-name="T292">4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16480200c70211e8bf37fd1541d65f38" office:target-frame-name="_top" xlink:show="replace"><text:span text:style-name="T297">V-10</text:span><text:span text:style-name="T298">58</text:span></text:a><text:span text:style-name="T299">, 2018-10-01, paskelbta TAR 2018-10-03, i. k. 2018-15687</text:span></text:p>
      <text:p text:style-name="P300"><text:span text:style-name="T301">Dėl Lietuvos Respublikos sveikatos apsaugos ministro 2016 m. gruodžio 9 d. įsakymo Nr. V-1427 „Dėl Kitos sveikatinimo veiklos rūšių sąrašo patvirtinimo“ pakeitimo</text:span></text:p>
      <text:p text:style-name="P302"/>
      <text:p text:style-name="P303"><text:span text:style-name="T304">5.</text:span></text:p>
      <text:p text:style-name="P305"><text:span text:style-name="T306">Lietuvos Respublikos sveikatos</text:span><text:span text:style-name="T307"><text:s/>apsaugos ministerija, Įsakymas</text:span></text:p>
      <text:p text:style-name="P308"><text:span text:style-name="T309">Nr.<text:s/></text:span><text:a xlink:href="https://www.e-tar.lt/portal/legalAct.html?documentId=77153800875511e993ffd4361ddf8976" office:target-frame-name="_top" xlink:show="replace"><text:span text:style-name="T310">V-659</text:span></text:a><text:span text:style-name="T311">, 2019-06-03, paskelbta TAR 2019-06-05, i. k. 2019-09067</text:span></text:p>
      <text:p text:style-name="P312"><text:span text:style-name="T313">Dėl Lietuvos Respublikos sveikatos apsaugos ministro 2016 m.</text:span><text:span text:style-name="T314"><text:s/>gruodžio 9 d. įsakymo Nr. V-1427 „Dėl Kitos sveikatinimo veiklos rūšių sąrašo patvirtinimo“ pakeitimo</text:span></text:p>
      <text:p text:style-name="P315"/>
      <text:p text:style-name="P316"><text:span text:style-name="T317">6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223e02d0853d11eab005936df725feed" office:target-frame-name="_top" xlink:show="replace"><text:span text:style-name="T322">V-948</text:span></text:a><text:span text:style-name="T323">, 2020-04-22, paskelbta TAR 2020-04-23, i. k. 2020-08508</text:span></text:p>
      <text:p text:style-name="P324"><text:span text:style-name="T325">Dėl Lietuvos Respublikos sveikatos apsaugos ministro 2016 m. gruodžio 9 d. įsakymo Nr. V-1427 „Dėl Kitos sveikatinimo veiklos rūšių sąrašo patvirtinimo“ pakeitimo</text:span></text:p>
      <text:p text:style-name="P326"/>
      <text:p text:style-name="P327"><text:span text:style-name="T328">7.</text:span></text:p>
      <text:p text:style-name="P329"><text:span text:style-name="T330">Lietuvos Res</text:span><text:span text:style-name="T331">publikos sveikatos apsaugos ministerija, Įsakymas</text:span></text:p>
      <text:p text:style-name="P332"><text:span text:style-name="T333">Nr.<text:s/></text:span><text:a xlink:href="https://www.e-tar.lt/portal/legalAct.html?documentId=648f0bb0c79a11ec8d9390588bf2de65" office:target-frame-name="_top" xlink:show="replace"><text:span text:style-name="T334">V-852</text:span></text:a><text:span text:style-name="T335">, 2022-04-29, paskelbta TAR 2022-04-29, i. k. 2022-08963</text:span></text:p>
      <text:p text:style-name="P336"><text:span text:style-name="T337">Dėl Lietuvos Respublikos sveikatos apsaugo</text:span><text:span text:style-name="T338">s ministro 2016 m. gruodžio 9 d. įsakymo Nr. V-1427 „Dėl Kitos sveikatinimo veiklos rūšių sąrašo patvirtinimo“ pakeitimo</text:span></text:p>
      <text:p text:style-name="P339"/>
      <text:p text:style-name="P340"><text:span text:style-name="T341">8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a7d40ee05d0b11ee81b8b446907f594f" office:target-frame-name="_top" xlink:show="replace"><text:span text:style-name="T346">V-1023</text:span></text:a><text:span text:style-name="T347">, 2023-09-22, paskelbta TAR 2023-09-27, i. k. 2023-18778</text:span></text:p>
      <text:p text:style-name="P348"><text:span text:style-name="T349">Dėl Lietuvos Respublikos sveikatos apsaugos ministro 2016 m. gruodžio 9 d. įsakymo Nr. V-1427 „Dėl Kitos sveikatinimo veiklos rūšių sąrašo patvirtinimo“ pakeiti</text:span><text:span text:style-name="T350">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3-09-28T05:53:00Z</meta:creation-date>
    <dc:date>2023-09-28T05:53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038" meta:character-count="8367" meta:row-count="141" meta:non-whitespace-character-count="7363"/>
  </office:meta>
</office:document-meta>
</file>