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fo:text-transform="uppercase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text-position="super 66.6%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text-position="super 66.6%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text-position="super 66.6%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text-position="super 66.6%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text-position="super 66.6%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text-position="super 66.6%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text-position="super 66.6%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break-before="page"/>
    </style:style>
    <style:style style:name="P100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101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102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103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104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105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106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10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12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TableColumn114" style:family="table-column">
      <style:table-column-properties style:column-width="0.525in"/>
    </style:style>
    <style:style style:name="TableColumn115" style:family="table-column">
      <style:table-column-properties style:column-width="2.0784in"/>
    </style:style>
    <style:style style:name="TableColumn116" style:family="table-column">
      <style:table-column-properties style:column-width="3.5201in"/>
    </style:style>
    <style:style style:name="Table113" style:family="table">
      <style:table-properties style:width="6.1236in" fo:margin-left="-0.0236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6%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6%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6%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6%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line-height="106%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06%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6%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line-height="106%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06%"/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6%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line-height="106%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06%"/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6%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line-height="106%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106%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6%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line-height="106%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06%"/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6%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line-height="106%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06%"/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06%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line-height="106%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06%"/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6%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line-height="106%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106%"/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6%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line-height="106%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06%"/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6%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line-height="106%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06%"/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6%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line-height="106%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 fo:line-height="106%"/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6%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line-height="106%"/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06%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6%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line-height="106%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 fo:line-height="106%"/>
      <style:text-properties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6%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line-height="106%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 fo:line-height="106%"/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6%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line-height="106%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 fo:line-height="106%"/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06%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line-height="106%"/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 fo:line-height="106%"/>
      <style:text-properties style:font-size-complex="12pt"/>
    </style:style>
    <style:style style:name="P236" style:parent-style-name="Normal" style:family="paragraph">
      <style:paragraph-properties fo:text-align="center" fo:text-indent="0.5in"/>
      <style:text-properties style:font-size-complex="12pt"/>
    </style:style>
    <style:style style:name="P237" style:parent-style-name="Normal" style:family="paragraph">
      <style:paragraph-properties fo:text-align="center" fo:text-indent="0.5in"/>
      <style:text-properties style:font-size-complex="12pt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17-07-01 iki 2017-10-02</text:span></text:p>
      <text:p text:style-name="P6"/>
      <text:p text:style-name="P7"><text:span text:style-name="T8">Įsakymas paskelbtas: TAR 2016-12-13, i. k. 2016-28749</text:span></text:p>
      <text:p text:style-name="P9"/>
      <text:p text:style-name="P10">Nauja redakcija nuo 2017-07-01:</text:p>
      <text:p text:style-name="Normal"><text:span text:style-name="T11">Nr.<text:s/></text:span><text:a xlink:href="https://www.e-tar.lt/portal/legalAct.html?documentId=5e306ed05d8711e79198ffdb108a3753" office:target-frame-name="_top" xlink:show="replace"><text:span text:style-name="T12">V-825</text:span></text:a><text:span text:style-name="T13">, 2017-06-30, paskelbta TAR 2017-06-30, i. k. 2017-11211</text:span></text:p>
      <text:p text:style-name="P14"/>
      <text:p text:style-name="P15"><text:span text:style-name="T16"><draw:frame draw:z-index="0" draw:id="id0" draw:style-name="a0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LIETUVOS RESPUBLIKOS SVEIKATOS APSAUGOS MINISTRAS</text:p>
      <text:p text:style-name="P18"/>
      <text:p text:style-name="P19">ĮSAKYMAS</text:p>
      <text:p text:style-name="P20">dĖL KITOS<text:s/>SVEIKATINIMO VEIKLOS RŪŠIŲ SĄRAŠO PATVIRTINIMO</text:p>
      <text:p text:style-name="P21"/>
      <text:p text:style-name="P22">2016 m. gruodžio 9 d. Nr. V-1427</text:p>
      <text:p text:style-name="P23">Vilnius</text:p>
      <text:p text:style-name="P24"/>
      <text:p text:style-name="P25"/>
      <text:p text:style-name="P26"><text:span text:style-name="T27">Vadovaudamasis Lietuvos Respublikos sveikatos sistemos įstatymo 14 straipsnio 5 punktu ir 16 straipsnio 7 dalimi:</text:span></text:p>
      <text:p text:style-name="P28"><text:span text:style-name="T29">1</text:span><text:span text:style-name="T30">. T v i r t i n u <text:s/>Kitos sveikatinimo veiklos rūšių</text:span><text:span text:style-name="T31"><text:s/></text:span><text:span text:style-name="T32">sąrašą (pridedama).<text:s/></text:span></text:p>
      <text:p text:style-name="P33"><text:span text:style-name="T34">2</text:span><text:span text:style-name="T35">. N u s t a t a u, kad:</text:span></text:p>
      <text:p text:style-name="P36"><text:span text:style-name="T37">2.1</text:span><text:span text:style-name="T38">. šiuo įsakymu patvirtinto Kitos sveikatinimo veiklos rūšių sąrašo (toliau – Sąrašas) 1–10 punktuose <text:s/>nurodytas sveikatinimo veiklas specialistai vyk</text:span><text:span text:style-name="T39">do kartu su asmens sveikatos priežiūros specialistais ir tik asmens sveikatos priežiūros įstaigoje;<text:s/></text:span></text:p>
      <text:p text:style-name="P40"><text:span text:style-name="T41">2.2</text:span><text:span text:style-name="T42">. Sąrašo 11–16 punktuose nurodytos veiklos laikomos kita sveikatinimo veikla tik tuo atveju, jei jos specialistų vykdomos kartu su asmens sveikatos<text:s/></text:span><text:span text:style-name="T43">priežiūros specialistais ir tik asmens sveikatos priežiūros įstaigose;</text:span></text:p>
      <text:p text:style-name="P44"><text:span text:style-name="T45">2.2</text:span><text:span text:style-name="T46">1</text:span><text:span text:style-name="T47">. Sąrašo 12–16 punktuose nurodytos veiklos laikomos kita sveikatinimo veikla tik tuo atveju, jei jos specialistų vykdomos kartu su asmens sveikatos priežiūros specialistais ir t</text:span><text:span text:style-name="T48">ik asmens sveikatos priežiūros įstaigose;</text:span></text:p>
      <text:p text:style-name="P49"><text:span text:style-name="T50">2.3</text:span><text:span text:style-name="T51">. Sąrašo 11–16 punktuose nurodytos specialistų veiklos, vykdomos ne asmens sveikatos priežiūros įstaigoje, nelaikomos Sveikatos apsaugos ministerijos kompetencijai priskirtinomis veiklomis;</text:span></text:p>
      <text:p text:style-name="P52"><text:span text:style-name="T53">2.3</text:span><text:span text:style-name="T54">1</text:span><text:span text:style-name="T55">. Sąrašo<text:s/></text:span><text:span text:style-name="T56">12–16 punktuose nurodytos specialistų veiklos, vykdomos ne asmens sveikatos priežiūros įstaigoje, nelaikomos Sveikatos apsaugos ministerijos kompetencijai priskirtinomis veiklomis;</text:span></text:p>
      <text:p text:style-name="P57"><text:span text:style-name="T58">2.4</text:span><text:span text:style-name="T59">. Sąraše nurodyti ir asmens sveikatos priežiūros įstaigoje dirbantys</text:span><text:span text:style-name="T60"><text:s/>specialistai privalo turėti spaudo numerį, kuris suteikiamas specialistams, atitinkantiems sveikatos apsaugos ministro nustatytus atitinkamą sveikatinimo veiklą reglamentuojančius reikalavimus;</text:span></text:p>
      <text:p text:style-name="P61"><text:span text:style-name="T62">2.5</text:span><text:span text:style-name="T63">. šis įsakymas, išskyrus šio įsakymo 2.2 ir 2.3 papunk</text:span><text:span text:style-name="T64">čius, 3 punktą ir Sąrašo 11 punktą, <text:s/>įsigalioja 2017 m. spalio 1 d.<text:s/></text:span></text:p>
      <text:p text:style-name="P65"><text:span text:style-name="T66">2.6</text:span><text:span text:style-name="T67">. šio įsakymo 2.2 ir 2.3 papunkčiai, 3 punktas ir Sąrašo 11 punktas įsigalioja 2019 m. sausio 1 d.</text:span></text:p>
      <text:p text:style-name="P68"><text:span text:style-name="T69">2.7</text:span><text:span text:style-name="T70">. šio įsakymo 2.2</text:span><text:span text:style-name="T71">1</text:span><text:span text:style-name="T72">, 2.3</text:span><text:span text:style-name="T73">1<text:s/></text:span><text:span text:style-name="T74"><text:s/>papunkčiai ir 3</text:span><text:span text:style-name="T75">1</text:span><text:span text:style-name="T76"><text:s/>punktas galioja iki 2018 m. gru</text:span><text:span text:style-name="T77">odžio 31 d.<text:s/></text:span></text:p>
      <text:p text:style-name="P78"><text:span text:style-name="T79">3</text:span><text:span text:style-name="T80">. <text:s/>R e k o m e n d u o j u Sąrašo 11–16 punktuose nurodytas veiklas savarankiškai vykdančių asmenų darbdaviams vadovautis sveikatos apsaugos ministro patvirtintais atitinkamą sveikatinimo veiklą reglamentuojančiais reikalavimais;</text:span></text:p>
      <text:p text:style-name="P81"><text:span text:style-name="T82">3</text:span><text:span text:style-name="T83">1</text:span><text:span text:style-name="T84">.</text:span><text:span text:style-name="T85"><text:s/></text:span><text:span text:style-name="T86">R e k o m e n d u o j u Sąrašo 12–16 punktuose nurodytas veiklas savarankiškai vykdančių asmenų darbdaviams vadovautis sveikatos apsaugos ministro patvirtintais atitinkamą sveikatinimo veiklą reglamentuojančiais reikalavimais.</text:span></text:p>
      <text:p text:style-name="P87"><text:span text:style-name="T88">4</text:span><text:span text:style-name="T89">. P a <text:s/>v e d u įsakymo vykdymo kontrolę viceministrui pagal veiklos sritį.</text:span></text:p>
      <text:p text:style-name="P90"/>
      <text:p text:style-name="P91"/>
      <text:p text:style-name="P92"/>
      <text:p text:style-name="P93">Laikinai einantis ūkio ministro pareigas<text:s/></text:p>
      <text:p text:style-name="P94"><text:span text:style-name="T95">laikinai einantis sveikatos apsaugos ministro pareigas</text:span><text:span text:style-name="T96"><text:tab/></text:span><text:span text:style-name="T97"><text:tab/></text:span><text:span text:style-name="T98"><text:tab/><text:s text:c="6"/>Evaldas Gustas</text:span></text:p>
      <text:p text:style-name="Normal"/>
      <text:p text:style-name="P99"/>
      <text:soft-page-break/>
      <text:p text:style-name="P100">PATVIRTINTA</text:p>
      <text:p text:style-name="P101">Lietuvos Respublikos sveikatos apsaugos<text:s/></text:p>
      <text:p text:style-name="P102">ministro 2016 m. gruodžio 9 d. įsakymu<text:s/></text:p>
      <text:p text:style-name="P103">Nr. V-1427<text:s/></text:p>
      <text:p text:style-name="P104">(Lietuvos Respublikos sveikatos apsaugos<text:s/></text:p>
      <text:p text:style-name="P105">ministro 2017 m. birželio 30.d.<text:s/></text:p>
      <text:p text:style-name="P106">įsakymo Nr. <text:s/>V-825 redakcija)</text:p>
      <text:p text:style-name="P107"/>
      <text:p text:style-name="P108"/>
      <text:p text:style-name="P109"><text:span text:style-name="T110">KITOS SVEIKATINIMO VEIKLOS RŪŠIŲ SĄRAŠAS</text:span></text:p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Eil. Nr.</text:p>
          </table:table-cell>
          <table:table-cell table:style-name="TableCell120">
            <text:p text:style-name="P121">Veiklos rūšis</text:p>
          </table:table-cell>
          <table:table-cell table:style-name="TableCell122">
            <text:p text:style-name="P123">Veiklą vykdantys<text:s/>specialistai</text:p>
          </table:table-cell>
        </table:table-row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>Perfuzininko veikla</text:p>
          </table:table-cell>
          <table:table-cell table:style-name="TableCell129">
            <text:p text:style-name="P130">Perfuzininkai<text:s/>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Medicinos fiziko veikla</text:p>
          </table:table-cell>
          <table:table-cell table:style-name="TableCell136">
            <text:p text:style-name="P137">Medicinos fizikai<text:s/></text:p>
          </table:table-cell>
        </table:table-row>
        <table:table-row table:style-name="TableRow138">
          <table:table-cell table:style-name="TableCell139">
            <text:p text:style-name="P140">3.</text:p>
          </table:table-cell>
          <table:table-cell table:style-name="TableCell141">
            <text:p text:style-name="P142">Biomedicinos technologo veikla</text:p>
          </table:table-cell>
          <table:table-cell table:style-name="TableCell143">
            <text:p text:style-name="P144">Biomedicinos technologai</text:p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>
            <text:p text:style-name="P149">Radiologijos technologo veikla</text:p>
          </table:table-cell>
          <table:table-cell table:style-name="TableCell150">
            <text:p text:style-name="P151">Radiologijos technologai</text:p>
          </table:table-cell>
        </table:table-row>
        <table:table-row table:style-name="TableRow152">
          <table:table-cell table:style-name="TableCell153">
            <text:p text:style-name="P154">5.</text:p>
          </table:table-cell>
          <table:table-cell table:style-name="TableCell155">
            <text:p text:style-name="P156">Embriologo veikla<text:s/></text:p>
          </table:table-cell>
          <table:table-cell table:style-name="TableCell157">
            <text:p text:style-name="P158">Embriologai</text:p>
          </table:table-cell>
        </table:table-row>
        <table:table-row table:style-name="TableRow159">
          <table:table-cell table:style-name="TableCell160">
            <text:p text:style-name="P161">6.<text:s/></text:p>
          </table:table-cell>
          <table:table-cell table:style-name="TableCell162">
            <text:p text:style-name="P163">Ergoterapeuto padėjėjo veikla</text:p>
          </table:table-cell>
          <table:table-cell table:style-name="TableCell164">
            <text:p text:style-name="P165">Ergoterapeutų padėjėjai</text:p>
          </table:table-cell>
        </table:table-row>
        <table:table-row table:style-name="TableRow166">
          <table:table-cell table:style-name="TableCell167">
            <text:p text:style-name="P168">7.<text:s/></text:p>
          </table:table-cell>
          <table:table-cell table:style-name="TableCell169">
            <text:p text:style-name="P170">Kineziterapeuto padėjėjo veikla</text:p>
          </table:table-cell>
          <table:table-cell table:style-name="TableCell171">
            <text:p text:style-name="P172">Kineziterapeutų padėjėjai</text:p>
          </table:table-cell>
        </table:table-row>
        <table:table-row table:style-name="TableRow173">
          <table:table-cell table:style-name="TableCell174">
            <text:p text:style-name="P175">8.<text:s/></text:p>
          </table:table-cell>
          <table:table-cell table:style-name="TableCell176">
            <text:p text:style-name="P177">Slaugytojo padėjėjo veikla</text:p>
          </table:table-cell>
          <table:table-cell table:style-name="TableCell178">
            <text:p text:style-name="P179">Slaugytojų padėjėjai</text:p>
          </table:table-cell>
        </table:table-row>
        <table:table-row table:style-name="TableRow180">
          <table:table-cell table:style-name="TableCell181">
            <text:p text:style-name="P182">9.<text:s/></text:p>
          </table:table-cell>
          <table:table-cell table:style-name="TableCell183">
            <text:p text:style-name="P184">Meno terapeuto veikla</text:p>
          </table:table-cell>
          <table:table-cell table:style-name="TableCell185">
            <text:p text:style-name="P186">Meno terapeutai</text:p>
          </table:table-cell>
        </table:table-row>
        <table:table-row table:style-name="TableRow187">
          <table:table-cell table:style-name="TableCell188">
            <text:p text:style-name="P189">10.</text:p>
          </table:table-cell>
          <table:table-cell table:style-name="TableCell190">
            <text:p text:style-name="P191">Logoterapeuto veikla</text:p>
          </table:table-cell>
          <table:table-cell table:style-name="TableCell192">
            <text:p text:style-name="P193">Logoterapeutai</text:p>
          </table:table-cell>
        </table:table-row>
        <table:table-row table:style-name="TableRow194">
          <table:table-cell table:style-name="TableCell195">
            <text:p text:style-name="P196">11.</text:p>
          </table:table-cell>
          <table:table-cell table:style-name="TableCell197">
            <text:p text:style-name="P198">Paramediko veikla</text:p>
          </table:table-cell>
          <table:table-cell table:style-name="TableCell199">
            <text:p text:style-name="P200">Paramedikai</text:p>
          </table:table-cell>
        </table:table-row>
        <table:table-row table:style-name="TableRow201">
          <table:table-cell table:style-name="TableCell202">
            <text:p text:style-name="P203">12.</text:p>
          </table:table-cell>
          <table:table-cell table:style-name="TableCell204">
            <text:p text:style-name="P205">Dietisto veikla</text:p>
          </table:table-cell>
          <table:table-cell table:style-name="TableCell206">
            <text:p text:style-name="P207">Dietistai</text:p>
          </table:table-cell>
        </table:table-row>
        <table:table-row table:style-name="TableRow208">
          <table:table-cell table:style-name="TableCell209">
            <text:p text:style-name="P210">13.</text:p>
          </table:table-cell>
          <table:table-cell table:style-name="TableCell211">
            <text:p text:style-name="P212">Optometrininko veikla</text:p>
          </table:table-cell>
          <table:table-cell table:style-name="TableCell213">
            <text:p text:style-name="P214">Optometrininkai</text:p>
          </table:table-cell>
        </table:table-row>
        <table:table-row table:style-name="TableRow215">
          <table:table-cell table:style-name="TableCell216">
            <text:p text:style-name="P217">14.</text:p>
          </table:table-cell>
          <table:table-cell table:style-name="TableCell218">
            <text:p text:style-name="P219">Ortopedo technologo veikla</text:p>
          </table:table-cell>
          <table:table-cell table:style-name="TableCell220">
            <text:p text:style-name="P221">Ortopedai technologai</text:p>
          </table:table-cell>
        </table:table-row>
        <table:table-row table:style-name="TableRow222">
          <table:table-cell table:style-name="TableCell223">
            <text:p text:style-name="P224">15.</text:p>
          </table:table-cell>
          <table:table-cell table:style-name="TableCell225">
            <text:p text:style-name="P226">Socialinio darbuotojo veikla</text:p>
          </table:table-cell>
          <table:table-cell table:style-name="TableCell227">
            <text:p text:style-name="P228">Socialiniai darbuotojai</text:p>
          </table:table-cell>
        </table:table-row>
        <table:table-row table:style-name="TableRow229">
          <table:table-cell table:style-name="TableCell230">
            <text:p text:style-name="P231">16.</text:p>
          </table:table-cell>
          <table:table-cell table:style-name="TableCell232">
            <text:p text:style-name="P233">Gyvensenos<text:s/>medicinos specialisto veikla</text:p>
          </table:table-cell>
          <table:table-cell table:style-name="TableCell234">
            <text:p text:style-name="P235">Gyvensenos medicinos specialistas</text:p>
          </table:table-cell>
        </table:table-row>
      </table:table>
      <text:p text:style-name="P236"/>
      <text:p text:style-name="P237"/>
      <text:p text:style-name="P238">____________________________</text:p>
      <text:p text:style-name="P239">Priedo pakeitimai:</text:p>
      <text:p text:style-name="P240"><text:span text:style-name="T241">Nr.<text:s/></text:span><text:a xlink:href="https://www.e-tar.lt/portal/legalAct.html?documentId=660988b02b4811e78397ae072f58c508" office:target-frame-name="_top" xlink:show="replace"><text:span text:style-name="T242">V-467</text:span></text:a><text:span text:style-name="T243">, 2017-04-27, paskelbta TAR<text:s/></text:span><text:span text:style-name="T244">2017-04-28, i. k. 2017-07080</text:span></text:p>
      <text:p text:style-name="P245"><text:span text:style-name="T246">Nr.<text:s/></text:span><text:a xlink:href="https://www.e-tar.lt/portal/legalAct.html?documentId=5e306ed05d8711e79198ffdb108a3753" office:target-frame-name="_top" xlink:show="replace"><text:span text:style-name="T247">V-825</text:span></text:a><text:span text:style-name="T248">, 2017-06-30, paskelbta TAR 2017-06-30, i. k. 2017-11211</text:span></text:p>
      <text:p text:style-name="Normal"/>
      <text:p text:style-name="P249"/>
      <text:p text:style-name="P250"/>
      <text:p text:style-name="P251"><text:span text:style-name="T252">Pakeitimai:</text:span></text:p>
      <text:p text:style-name="P253"/>
      <text:p text:style-name="P254"><text:span text:style-name="T255">1.</text:span></text:p>
      <text:p text:style-name="P256"><text:span text:style-name="T257">Lietuvos Respublikos sveikatos apsaugos<text:s/></text:span><text:span text:style-name="T258">ministerija, Įsakymas</text:span></text:p>
      <text:p text:style-name="P259"><text:span text:style-name="T260">Nr.<text:s/></text:span><text:a xlink:href="https://www.e-tar.lt/portal/legalAct.html?documentId=660988b02b4811e78397ae072f58c508" office:target-frame-name="_top" xlink:show="replace"><text:span text:style-name="T261">V-467</text:span></text:a><text:span text:style-name="T262">, 2017-04-27, paskelbta TAR 2017-04-28, i. k. 2017-07080</text:span></text:p>
      <text:p text:style-name="P263"><text:span text:style-name="T264">Dėl Lietuvos Respublikos sveikatos apsaugos ministro 2016 m. gruodžio<text:s/></text:span><text:span text:style-name="T265">9 d. įsakymo Nr. V-1427 „Dėl Kitos sveikatinimo veiklos rūšių sąrašo patvirtinimo“ pakeitimo</text:span></text:p>
      <text:p text:style-name="P266"/>
      <text:p text:style-name="P267"><text:span text:style-name="T268">2.</text:span></text:p>
      <text:p text:style-name="P269"><text:span text:style-name="T270">Lietuvos Respublikos sveikatos apsaugos ministerija, Įsakymas</text:span></text:p>
      <text:p text:style-name="P271"><text:span text:style-name="T272">Nr.<text:s/></text:span><text:a xlink:href="https://www.e-tar.lt/portal/legalAct.html?documentId=5e306ed05d8711e79198ffdb108a3753" office:target-frame-name="_top" xlink:show="replace"><text:span text:style-name="T273">V-825</text:span></text:a><text:span text:style-name="T274">, 2017-06-30, paskelbta TAR 2017-06-30, i. k. 2017-11211</text:span></text:p>
      <text:p text:style-name="P275"><text:span text:style-name="T276">Dėl Lietuvos Respublikos sveikatos apsaugos ministro 2016 m. gruodžio 9 d. įsakymo Nr. V-1427 „Dėl Kitos sveikatinimo veiklos rūšių sąrašo patvirtinimo“ pakeitimo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798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bielinienė</meta:initial-creator>
    <dc:creator>adlibuser</dc:creator>
    <meta:creation-date>2017-10-03T06:56:00Z</meta:creation-date>
    <dc:date>2017-10-03T06:56:00Z</dc:date>
    <meta:print-date>2016-12-07T12:36:00Z</meta:print-date>
    <meta:template xlink:href="Normal.dotm" xlink:type="simple"/>
    <meta:editing-cycles>2</meta:editing-cycles>
    <meta:editing-duration>PT0S</meta:editing-duration>
    <meta:document-statistic meta:page-count="4" meta:paragraph-count="117" meta:word-count="727" meta:character-count="5276" meta:row-count="233" meta:non-whitespace-character-count="4666"/>
  </office:meta>
</office:document-meta>
</file>