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6" style:parent-style-name="Normal" style:family="paragraph">
      <style:paragraph-properties fo:text-align="justify" fo:line-height="150%" fo:text-indent="0.389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89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89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89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89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P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Įsakymas netenka galios 2020-01-02:</text:span></text:p>
      <text:p text:style-name="P11"><text:span text:style-name="T12">Lietuvos transporto saugos administracija, Įsakymas</text:span></text:p>
      <text:p text:style-name="P13"><text:span text:style-name="T14">Nr.<text:s/></text:span><text:a xlink:href="https://www.e-tar.lt/portal/legalAct.html?documentId=5ad8f0f02b0111eabe008ea93139d588" office:target-frame-name="_top" xlink:show="replace"><text:span text:style-name="T15">2BE-476</text:span></text:a><text:span text:style-name="T16">, 2019-12-30, paskelbta TAR 2019-12-30, i. k. 2019-21618</text:span></text:p>
      <text:p text:style-name="P17"><text:span text:style-name="T18">Dėl Civilinės aviacijos administracijos direktoriaus 2016 m. rugsėjo 26 d. įsakymo Nr. 4R-191 „D</text:span><text:span text:style-name="T19">ėl formų tvirtinimo“ pripažinimo netekusiu galios</text:span></text:p>
      <text:p text:style-name="P20"/>
      <text:p text:style-name="P21"><text:span text:style-name="T22">Suvestinė redakcija nuo 2017-11-14 iki 2020-01-01</text:span></text:p>
      <text:p text:style-name="P23"/>
      <text:p text:style-name="P24"><text:span text:style-name="T25">Įsakymas paskelbtas: TAR 2016-10-03, i. k. 2016-24377</text:span></text:p>
      <text:p text:style-name="P26"/>
      <text:p text:style-name="P27">Nauja redakcija nuo 2017-11-14:</text:p>
      <text:p text:style-name="Normal"><text:span text:style-name="T28">Nr.<text:s/></text:span><text:a xlink:href="https://www.e-tar.lt/portal/legalAct.html?documentId=964a3000c85111e7910a89ac20768b0f" office:target-frame-name="_top" xlink:show="replace"><text:span text:style-name="T29">4R-169</text:span></text:a><text:span text:style-name="T30">, 2017-11-06, paskelbta TAR 2017-11-13, i. k. 2017-17877</text:span></text:p>
      <text:p text:style-name="P31"/>
      <text:p text:style-name="P32"><text:span text:style-name="T33"><draw:frame draw:z-index="0" draw:id="id0" draw:style-name="a0" draw:name="Object 1" text:anchor-type="as-char" svg:x="0in" svg:y="0in" svg:width="1.12153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">CIVILINĖS AVIACIJOS ADMINISTRACIJOS<text:s/></text:p>
      <text:p text:style-name="P35">DIREKTORIAUS</text:p>
      <text:p text:style-name="P36"/>
      <text:p text:style-name="P37">ĮSAKYMAS</text:p>
      <text:p text:style-name="P38"><text:span text:style-name="T39">DĖL FORMŲ TVIRTINIMO</text:span></text:p>
      <text:p text:style-name="P40"/>
      <text:p text:style-name="P41">2016 m. rugsėjo 26 d. 4R-191</text:p>
      <text:p text:style-name="P42"><text:span text:style-name="T43">Vilnius</text:span></text:p>
      <text:p text:style-name="P44"/>
      <text:p text:style-name="P45"/>
      <text:p text:style-name="P46"><text:span text:style-name="T47">Įgyvendindamas 2015 m. vasario 20 d. Komisijos reglamento (ES) Nr. 2015/340, kuriuo pagal Europos Parlamento ir Tarybos reglamentą (EB) Nr. 216/2008 nustatomi su skrydžių vadovų licencijomis ir pažymėjimais susiję techniniai reikalavimai ir administracinės</text:span><text:span text:style-name="T48"><text:s/>procedūros, iš dalies keičiamas Komisijos įgyvendinimo reglamentas (ES) Nr. 923/2012 ir panaikinamas Komisijos reglamentas (ES) Nr. 805/2011 (OL 2015 L 63 p. 1), nuostatas:</text:span></text:p>
      <text:p text:style-name="P49"><text:span text:style-name="T50">1</text:span><text:span text:style-name="T51">.<text:s/></text:span><text:span text:style-name="T52">Tvirtinu</text:span><text:span text:style-name="T53"><text:s/>pridedamas:</text:span></text:p>
      <text:p text:style-name="P54"><text:span text:style-name="T55">1.1</text:span><text:span text:style-name="T56">. EASA 153 formą. Skrydžių vadovų mokymo organiza</text:span><text:span text:style-name="T57">cijų pažymėjimą;</text:span></text:p>
      <text:p text:style-name="P58"><text:span text:style-name="T59">1.2</text:span><text:span text:style-name="T60">. Prašymą patvirtinti skrydžių vadovų mokymo organizaciją.</text:span></text:p>
      <text:p text:style-name="P61"><text:span text:style-name="T62">2</text:span><text:span text:style-name="T63">.<text:s/></text:span><text:span text:style-name="T64">Pripažįstu</text:span><text:span text:style-name="T65"><text:s/>netekusiu galios Civilinės aviacijos administracijos direktoriaus 2004 m. gruodžio 31 d. įsakymą Nr. 4R-237 „Dėl CAA pateikiamų dokumentų pavyzdžių patvi</text:span><text:span text:style-name="T66">rtinimo“.</text:span><text:s/></text:p>
      <text:p text:style-name="P67"/>
      <text:p text:style-name="P68"/>
      <text:p text:style-name="P69"/>
      <text:p text:style-name="P70"><text:span text:style-name="T71">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Joris Gintilas<text:s/></text:span>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EASA 153 forma pagal ATCO sertifikatas</text:p>
      <text:p text:style-name="P85">Priedo pakeitimai:</text:p>
      <text:p text:style-name="P86"><text:span text:style-name="T87">Nr.<text:s/></text:span><text:a xlink:href="https://www.e-tar.lt/portal/legalAct.html?documentId=964a3000c85111e7910a89ac20768b0f" office:target-frame-name="_top" xlink:show="replace"><text:span text:style-name="T88">4R-169</text:span></text:a><text:span text:style-name="T89">,<text:s/></text:span><text:span text:style-name="T90">2017-11-06, paskelbta TAR 2017-11-13, i. k. 2017-17877</text:span></text:p>
      <text:p text:style-name="Normal"/>
      <text:p text:style-name="P91">Prašymas patvirtinti ATCO TO</text:p>
      <text:soft-page-break/>
      <text:p text:style-name="P92">Priedo pakeitimai:</text:p>
      <text:p text:style-name="P93"><text:span text:style-name="T94">Nr.<text:s/></text:span><text:a xlink:href="https://www.e-tar.lt/portal/legalAct.html?documentId=964a3000c85111e7910a89ac20768b0f" office:target-frame-name="_top" xlink:show="replace"><text:span text:style-name="T95">4R-169</text:span></text:a><text:span text:style-name="T96">, 2017-11-06, paskelbta TAR 2017-11-13, i.<text:s/></text:span><text:span text:style-name="T97">k. 2017-1787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Civilinės aviacijos administracija, Įsakymas</text:span></text:p>
      <text:p text:style-name="P107"><text:span text:style-name="T108">Nr.<text:s/></text:span><text:a xlink:href="https://www.e-tar.lt/portal/legalAct.html?documentId=964a3000c85111e7910a89ac20768b0f" office:target-frame-name="_top" xlink:show="replace"><text:span text:style-name="T109">4R-169</text:span></text:a><text:span text:style-name="T110">, 2017-11-06, paskelbta TAR 2017-11-13, i. k. 2017-17877</text:span></text:p>
      <text:p text:style-name="P111"><text:span text:style-name="T112">Dėl Civilinės</text:span><text:span text:style-name="T113"><text:s/>aviacijos administracijos direktoriaus 2016 m. rugsėjo 26 d. įsakymo Nr. 4R-191 „Dėl formų tvirtinimo“ pakeitimo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6666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1-03T06:53:00Z</meta:creation-date>
    <dc:date>2020-01-03T06:53:00Z</dc:date>
    <meta:print-date>2016-09-16T10:3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1" meta:character-count="2469" meta:row-count="109" meta:non-whitespace-character-count="2185"/>
  </office:meta>
</office:document-meta>
</file>