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19 iki 2017-10-30</text:span></text:p>
      <text:p text:style-name="P7"/>
      <text:p text:style-name="P8"><text:span text:style-name="T9">Sprendimas paskelbtas: TAR 2017-02-15, i. k. 2017-02604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2017–2019 METŲ STRATEGINIO VEIKLOS PLANO PATVIRTINIMO<text:s/></text:p>
      <text:p text:style-name="P20"/>
      <text:p text:style-name="P21">2017 m.<text:s/>vasario 9 d. Nr. T-39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 Lietuvos Respublikos Vyriausybės 2014-12-15 nutarimo Nr. 1435 „Dėl Strateginio p</text:span><text:span text:style-name="T29">lanavimo savivaldybėse rekomendacijų patvirtinimo“ 5.3 punktu, 2014-11-27 sprendimu Nr. T-299 „Dėl naujos redakcijos Alytaus miesto plėtros iki 2020 metų strateginio plano tvirtinimo“, Alytaus miesto savivaldybės taryba </text:span><text:span text:style-name="T30"><text:line-break/><text:s/>n u s p r e n d ž i a:</text:span></text:p>
      <text:p text:style-name="P31"><text:span text:style-name="T32">Patvirtin</text:span><text:span text:style-name="T33">ti Alytaus miesto savivaldybės 2017–2019 metų strateginį veiklos planą (pridedama).  <text:s/></text:span></text:p>
      <text:p text:style-name="P34"/>
      <text:p text:style-name="P35"/>
      <text:p text:style-name="P36"/>
      <text:p text:style-name="P37">Savivaldybės meras<text:tab/><text:tab/><text:tab/><text:tab/>Vytautas Grigaravičiu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1 priedo pakeitimas pagal T-322</text:p>
      <text:p text:style-name="P41">Priedo pakeitimai:</text:p>
      <text:p text:style-name="P42"><text:span text:style-name="T43">Nr.<text:s/></text:span><text:a xlink:href="https://www.e-tar.lt/portal/legalAct.html?documentId=627875601de411e78397ae072f58c508" office:target-frame-name="_top" xlink:show="replace"><text:span text:style-name="T44">T-87</text:span></text:a><text:span text:style-name="T45">, 2017-03-30, paskelbta TAR 2017-04-11, i. k. 2017-06144</text:span></text:p>
      <text:p text:style-name="P46"><text:span text:style-name="T47">Nr.<text:s/></text:span><text:a xlink:href="https://www.e-tar.lt/portal/legalAct.html?documentId=472c2b00609511e79198ffdb108a3753" office:target-frame-name="_top" xlink:show="replace"><text:span text:style-name="T48">T-246</text:span></text:a><text:span text:style-name="T49">, 2017-06-29, paskelbta TAR 2017-07-07, i. k. 2017-11589</text:span></text:p>
      <text:p text:style-name="P50"><text:span text:style-name="T51">Nr.<text:s/></text:span><text:a xlink:href="https://www.e-tar.lt/portal/legalAct.html?documentId=8fe8eb40b3d211e791568c9e74529e76" office:target-frame-name="_top" xlink:show="replace"><text:span text:style-name="T52">T-322</text:span></text:a><text:span text:style-name="T53">, 2017-10-13, paskelbta TAR 2017-10-18, i. k. 2017-16445</text:span></text:p>
      <text:p text:style-name="Normal"/>
      <text:p text:style-name="P54">1 priedo papildymas pagal<text:s/>T-322</text:p>
      <text:p text:style-name="P55">Priedo pakeitimai:</text:p>
      <text:p text:style-name="P56"><text:span text:style-name="T57">Nr.<text:s/></text:span><text:a xlink:href="https://www.e-tar.lt/portal/legalAct.html?documentId=627875601de411e78397ae072f58c508" office:target-frame-name="_top" xlink:show="replace"><text:span text:style-name="T58">T-87</text:span></text:a><text:span text:style-name="T59">, 2017-03-30, paskelbta TAR 2017-04-11, i. k. 2017-06144</text:span></text:p>
      <text:p text:style-name="P60"><text:span text:style-name="T61">Nr.<text:s/></text:span><text:a xlink:href="https://www.e-tar.lt/portal/legalAct.html?documentId=472c2b00609511e79198ffdb108a3753" office:target-frame-name="_top" xlink:show="replace"><text:span text:style-name="T62">T-246</text:span></text:a><text:span text:style-name="T63">, 2017-06-29, paskelbta TAR 2017-07-07, i. k. 2017-11589</text:span></text:p>
      <text:p text:style-name="P64"><text:span text:style-name="T65">Nr.<text:s/></text:span><text:a xlink:href="https://www.e-tar.lt/portal/legalAct.html?documentId=8fe8eb40b3d211e791568c9e74529e76" office:target-frame-name="_top" xlink:show="replace"><text:span text:style-name="T66">T-322</text:span></text:a><text:span text:style-name="T67">, 2017-10-13, paskelbta TAR 2017-10-18, i. k. 2017-16</text:span><text:span text:style-name="T68">445</text:span></text:p>
      <text:p text:style-name="Normal"/>
      <text:p text:style-name="P69">2 priedo pakeitimas pagal T-322</text:p>
      <text:p text:style-name="P70">Priedo pakeitimai:</text:p>
      <text:p text:style-name="P71"><text:span text:style-name="T72">Nr.<text:s/></text:span><text:a xlink:href="https://www.e-tar.lt/portal/legalAct.html?documentId=627875601de411e78397ae072f58c508" office:target-frame-name="_top" xlink:show="replace"><text:span text:style-name="T73">T-87</text:span></text:a><text:span text:style-name="T74">, 2017-03-30, paskelbta TAR 2017-04-11, i. k. 2017-06144</text:span></text:p>
      <text:p text:style-name="P75"><text:span text:style-name="T76">Nr.<text:s/></text:span><text:a xlink:href="https://www.e-tar.lt/portal/legalAct.html?documentId=472c2b00609511e79198ffdb108a3753" office:target-frame-name="_top" xlink:show="replace"><text:span text:style-name="T77">T-246</text:span></text:a><text:span text:style-name="T78">, 2017-06-29, paskelbta TAR 2017-07-07, i. k. 2017-11589</text:span></text:p>
      <text:p text:style-name="P79"><text:span text:style-name="T80">Nr.<text:s/></text:span><text:a xlink:href="https://www.e-tar.lt/portal/legalAct.html?documentId=8fe8eb40b3d211e791568c9e74529e76" office:target-frame-name="_top" xlink:show="replace"><text:span text:style-name="T81">T-322</text:span></text:a><text:span text:style-name="T82">, 2017-10-13,<text:s/></text:span><text:span text:style-name="T83">paskelbta TAR 2017-10-18, i. k. 2017-16445</text:span></text:p>
      <text:p text:style-name="Normal"/>
      <text:p text:style-name="P84">2 priedo papildymas pagal T-322</text:p>
      <text:p text:style-name="P85">Priedo pakeitimai:</text:p>
      <text:soft-page-break/>
      <text:p text:style-name="P86"><text:span text:style-name="T87">Nr.<text:s/></text:span><text:a xlink:href="https://www.e-tar.lt/portal/legalAct.html?documentId=627875601de411e78397ae072f58c508" office:target-frame-name="_top" xlink:show="replace"><text:span text:style-name="T88">T-87</text:span></text:a><text:span text:style-name="T89">, 2017-03-30, paskelbta TAR 2017-04-11, i. k. 2017-0614</text:span><text:span text:style-name="T90">4</text:span></text:p>
      <text:p text:style-name="P91"><text:span text:style-name="T92">Nr.<text:s/></text:span><text:a xlink:href="https://www.e-tar.lt/portal/legalAct.html?documentId=472c2b00609511e79198ffdb108a3753" office:target-frame-name="_top" xlink:show="replace"><text:span text:style-name="T93">T-246</text:span></text:a><text:span text:style-name="T94">, 2017-06-29, paskelbta TAR 2017-07-07, i. k. 2017-11589</text:span></text:p>
      <text:p text:style-name="P95"><text:span text:style-name="T96">Nr.<text:s/></text:span><text:a xlink:href="https://www.e-tar.lt/portal/legalAct.html?documentId=8fe8eb40b3d211e791568c9e74529e76" office:target-frame-name="_top" xlink:show="replace"><text:span text:style-name="T97">T-322</text:span></text:a><text:span text:style-name="T98">, 2017-10-13, paskelbta TAR 2017-10-18, i. k. 2017-16445</text:span></text:p>
      <text:p text:style-name="Normal"/>
      <text:p text:style-name="P99">3 priedo pakeitimas pagal T-322</text:p>
      <text:p text:style-name="P100">Priedo pakeitimai:</text:p>
      <text:p text:style-name="P101"><text:span text:style-name="T102">Nr.<text:s/></text:span><text:a xlink:href="https://www.e-tar.lt/portal/legalAct.html?documentId=472c2b00609511e79198ffdb108a3753" office:target-frame-name="_top" xlink:show="replace"><text:span text:style-name="T103">T-246</text:span></text:a><text:span text:style-name="T104">, 2017-06-29, paskelbta</text:span><text:span text:style-name="T105"><text:s/>TAR 2017-07-07, i. k. 2017-11589</text:span></text:p>
      <text:p text:style-name="P106"><text:span text:style-name="T107">Nr.<text:s/></text:span><text:a xlink:href="https://www.e-tar.lt/portal/legalAct.html?documentId=8fe8eb40b3d211e791568c9e74529e76" office:target-frame-name="_top" xlink:show="replace"><text:span text:style-name="T108">T-322</text:span></text:a><text:span text:style-name="T109">, 2017-10-13, paskelbta TAR 2017-10-18, i. k. 2017-16445</text:span></text:p>
      <text:p text:style-name="Normal"/>
      <text:p text:style-name="P110">3 priedo papildymas pagal T-322</text:p>
      <text:p text:style-name="P111">Priedo pakeitimai:</text:p>
      <text:p text:style-name="P112"><text:span text:style-name="T113">Nr.<text:s/></text:span><text:a xlink:href="https://www.e-tar.lt/portal/legalAct.html?documentId=627875601de411e78397ae072f58c508" office:target-frame-name="_top" xlink:show="replace"><text:span text:style-name="T114">T-87</text:span></text:a><text:span text:style-name="T115">, 2017-03-30, paskelbta TAR 2017-04-11, i. k. 2017-06144</text:span></text:p>
      <text:p text:style-name="P116"><text:span text:style-name="T117">Nr.<text:s/></text:span><text:a xlink:href="https://www.e-tar.lt/portal/legalAct.html?documentId=472c2b00609511e79198ffdb108a3753" office:target-frame-name="_top" xlink:show="replace"><text:span text:style-name="T118">T-246</text:span></text:a><text:span text:style-name="T119">, 2017-06-29, paskelbta TAR 2017-07-07, i. k. 2017-11589</text:span></text:p>
      <text:p text:style-name="P120"><text:span text:style-name="T121">Nr.<text:s/></text:span><text:a xlink:href="https://www.e-tar.lt/portal/legalAct.html?documentId=8fe8eb40b3d211e791568c9e74529e76" office:target-frame-name="_top" xlink:show="replace"><text:span text:style-name="T122">T-322</text:span></text:a><text:span text:style-name="T123">, 2017-10-13, paskelbta TAR 2017-10-18, i. k. 2017-16445</text:span></text:p>
      <text:p text:style-name="Normal"/>
      <text:p text:style-name="P124">4 priedo pakeitimas pagal<text:s/>T-322</text:p>
      <text:p text:style-name="P125">Priedo pakeitimai:</text:p>
      <text:p text:style-name="P126"><text:span text:style-name="T127">Nr.<text:s/></text:span><text:a xlink:href="https://www.e-tar.lt/portal/legalAct.html?documentId=8fe8eb40b3d211e791568c9e74529e76" office:target-frame-name="_top" xlink:show="replace"><text:span text:style-name="T128">T-322</text:span></text:a><text:span text:style-name="T129">, 2017-10-13, paskelbta TAR 2017-10-18, i. k. 2017-16445</text:span></text:p>
      <text:p text:style-name="Normal"/>
      <text:p text:style-name="P130">4 priedo papildymas pagal T-322</text:p>
      <text:p text:style-name="P131">Priedo pakeitimai:</text:p>
      <text:p text:style-name="P132"><text:span text:style-name="T133">Nr.<text:s/></text:span><text:a xlink:href="https://www.e-tar.lt/portal/legalAct.html?documentId=8fe8eb40b3d211e791568c9e74529e76" office:target-frame-name="_top" xlink:show="replace"><text:span text:style-name="T134">T-322</text:span></text:a><text:span text:style-name="T135">, 2017-10-13, paskelbta TAR 2017-10-18, i. k. 2017-16445</text:span></text:p>
      <text:p text:style-name="Normal"/>
      <text:p text:style-name="P136">5 priedo pakeitimas pagal T-322</text:p>
      <text:p text:style-name="P137">Priedo pakeitimai:</text:p>
      <text:p text:style-name="P138"><text:span text:style-name="T139">Nr.<text:s/></text:span><text:a xlink:href="https://www.e-tar.lt/portal/legalAct.html?documentId=472c2b00609511e79198ffdb108a3753" office:target-frame-name="_top" xlink:show="replace"><text:span text:style-name="T140">T-246</text:span></text:a><text:span text:style-name="T141">, 2017-06-29, paskelbta TAR 2017-07-07, i. k. 2017-11589</text:span></text:p>
      <text:p text:style-name="P142"><text:span text:style-name="T143">Nr.<text:s/></text:span><text:a xlink:href="https://www.e-tar.lt/portal/legalAct.html?documentId=8fe8eb40b3d211e791568c9e74529e76" office:target-frame-name="_top" xlink:show="replace"><text:span text:style-name="T144">T-322</text:span></text:a><text:span text:style-name="T145">, 2017-10-13, paskelbta TAR 2017-10-18,<text:s/></text:span><text:span text:style-name="T146">i. k. 2017-16445</text:span></text:p>
      <text:p text:style-name="Normal"/>
      <text:p text:style-name="P147">5 priedo papildymas pagal T-322</text:p>
      <text:p text:style-name="P148">Priedo pakeitimai:</text:p>
      <text:p text:style-name="P149"><text:span text:style-name="T150">Nr.<text:s/></text:span><text:a xlink:href="https://www.e-tar.lt/portal/legalAct.html?documentId=627875601de411e78397ae072f58c508" office:target-frame-name="_top" xlink:show="replace"><text:span text:style-name="T151">T-87</text:span></text:a><text:span text:style-name="T152">, 2017-03-30, paskelbta TAR 2017-04-11, i. k. 2017-06144</text:span></text:p>
      <text:p text:style-name="P153"><text:span text:style-name="T154">Nr.<text:s/></text:span><text:a xlink:href="https://www.e-tar.lt/portal/legalAct.html?documentId=472c2b00609511e79198ffdb108a3753" office:target-frame-name="_top" xlink:show="replace"><text:span text:style-name="T155">T-246</text:span></text:a><text:span text:style-name="T156">, 2017-06-29, paskelbta TAR 2017-07-07, i. k. 2017-11589</text:span></text:p>
      <text:p text:style-name="P157"><text:span text:style-name="T158">Nr.<text:s/></text:span><text:a xlink:href="https://www.e-tar.lt/portal/legalAct.html?documentId=8fe8eb40b3d211e791568c9e74529e76" office:target-frame-name="_top" xlink:show="replace"><text:span text:style-name="T159">T-322</text:span></text:a><text:span text:style-name="T160">, 2017-10</text:span><text:span text:style-name="T161">-13, paskelbta TAR 2017-10-18, i. k. 2017-16445</text:span></text:p>
      <text:p text:style-name="Normal"/>
      <text:p text:style-name="P162">6 priedo pakeitimas pagal T-322</text:p>
      <text:p text:style-name="P163">Priedo pakeitimai:</text:p>
      <text:p text:style-name="P164"><text:span text:style-name="T165">Nr.<text:s/></text:span><text:a xlink:href="https://www.e-tar.lt/portal/legalAct.html?documentId=8fe8eb40b3d211e791568c9e74529e76" office:target-frame-name="_top" xlink:show="replace"><text:span text:style-name="T166">T-322</text:span></text:a><text:span text:style-name="T167">, 2017-10-13, paskelbta TAR 2017-10-18, i. k.<text:s/></text:span><text:span text:style-name="T168">2017-16445</text:span></text:p>
      <text:p text:style-name="Normal"/>
      <text:p text:style-name="P169">6 priedo papildymas pagal T-322</text:p>
      <text:p text:style-name="P170">Priedo pakeitimai:</text:p>
      <text:p text:style-name="P171"><text:span text:style-name="T172">Nr.<text:s/></text:span><text:a xlink:href="https://www.e-tar.lt/portal/legalAct.html?documentId=8fe8eb40b3d211e791568c9e74529e76" office:target-frame-name="_top" xlink:show="replace"><text:span text:style-name="T173">T-322</text:span></text:a><text:span text:style-name="T174">, 2017-10-13, paskelbta TAR 2017-10-18, i. k. 2017-16445</text:span></text:p>
      <text:p text:style-name="Normal"/>
      <text:p text:style-name="P175">7 priedo pakeitimas pagal T-322</text:p>
      <text:p text:style-name="P176">Papildyta priedu:</text:p>
      <text:p text:style-name="P177"><text:span text:style-name="T178">Nr.<text:s/></text:span><text:a xlink:href="https://www.e-tar.lt/portal/legalAct.html?documentId=8fe8eb40b3d211e791568c9e74529e76" office:target-frame-name="_top" xlink:show="replace"><text:span text:style-name="T179">T-322</text:span></text:a><text:span text:style-name="T180">, 2017-10-13, paskelbta TAR 2017-10-18, i. k. 2017-16445</text:span></text:p>
      <text:p text:style-name="Normal"/>
      <text:p text:style-name="P181">7 priedo papildymas pagal T-322</text:p>
      <text:p text:style-name="P182">Papildyta priedu:</text:p>
      <text:p text:style-name="P183"><text:span text:style-name="T184">Nr.<text:s/></text:span><text:a xlink:href="https://www.e-tar.lt/portal/legalAct.html?documentId=8fe8eb40b3d211e791568c9e74529e76" office:target-frame-name="_top" xlink:show="replace"><text:span text:style-name="T185">T-322</text:span></text:a><text:span text:style-name="T186">, 2017-10-13, paskelbta TAR 2017-10-18, i. k. 2017-16445</text:span></text:p>
      <text:p text:style-name="Normal"/>
      <text:p text:style-name="P187">8 priedo pakeitimas pagal T-322</text:p>
      <text:p text:style-name="P188">Papildyta priedu:</text:p>
      <text:p text:style-name="P189"><text:span text:style-name="T190">Nr.<text:s/></text:span><text:a xlink:href="https://www.e-tar.lt/portal/legalAct.html?documentId=8fe8eb40b3d211e791568c9e74529e76" office:target-frame-name="_top" xlink:show="replace"><text:span text:style-name="T191">T-322</text:span></text:a><text:span text:style-name="T192">, 2017-10-13, paskelbta TAR 2017-10-18, i. k. 2017-16445</text:span></text:p>
      <text:p text:style-name="Normal"/>
      <text:p text:style-name="P193">8 priedo papildymas pagal T-322</text:p>
      <text:p text:style-name="P194">Papildyta priedu:</text:p>
      <text:p text:style-name="P195"><text:span text:style-name="T196">Nr.<text:s/></text:span><text:a xlink:href="https://www.e-tar.lt/portal/legalAct.html?documentId=8fe8eb40b3d211e791568c9e74529e76" office:target-frame-name="_top" xlink:show="replace"><text:span text:style-name="T197">T-322</text:span></text:a><text:span text:style-name="T198">, 2017-10-13, paskelbta TAR 2017-10-18, i. k. 2017-16445</text:span></text:p>
      <text:p text:style-name="Normal"/>
      <text:p text:style-name="P199">9 priedo pakeitimas pagal T-322</text:p>
      <text:p text:style-name="P200">Papildyta priedu:</text:p>
      <text:soft-page-break/>
      <text:p text:style-name="P201"><text:span text:style-name="T202">Nr.<text:s/></text:span><text:a xlink:href="https://www.e-tar.lt/portal/legalAct.html?documentId=8fe8eb40b3d211e791568c9e74529e76" office:target-frame-name="_top" xlink:show="replace"><text:span text:style-name="T203">T-322</text:span></text:a><text:span text:style-name="T204">, 2017-10-13, paskelbta TAR<text:s/></text:span><text:span text:style-name="T205">2017-10-18, i. k. 2017-16445</text:span></text:p>
      <text:p text:style-name="Normal"/>
      <text:p text:style-name="P206">9 priedo papildymas pagal T-322</text:p>
      <text:p text:style-name="P207">Papildyta priedu:</text:p>
      <text:p text:style-name="P208"><text:span text:style-name="T209">Nr.<text:s/></text:span><text:a xlink:href="https://www.e-tar.lt/portal/legalAct.html?documentId=8fe8eb40b3d211e791568c9e74529e76" office:target-frame-name="_top" xlink:show="replace"><text:span text:style-name="T210">T-322</text:span></text:a><text:span text:style-name="T211">, 2017-10-13, paskelbta TAR 2017-10-18, i. k. 2017-16445</text:span></text:p>
      <text:p text:style-name="Normal"/>
      <text:p text:style-name="P212">10 priedo<text:s/>pakeitimas pagal T-322</text:p>
      <text:p text:style-name="P213">Papildyta priedu:</text:p>
      <text:p text:style-name="P214"><text:span text:style-name="T215">Nr.<text:s/></text:span><text:a xlink:href="https://www.e-tar.lt/portal/legalAct.html?documentId=8fe8eb40b3d211e791568c9e74529e76" office:target-frame-name="_top" xlink:show="replace"><text:span text:style-name="T216">T-322</text:span></text:a><text:span text:style-name="T217">, 2017-10-13, paskelbta TAR 2017-10-18, i. k. 2017-16445</text:span></text:p>
      <text:p text:style-name="Normal"/>
      <text:p text:style-name="P218">10 priedo papildymas pagal T-322</text:p>
      <text:p text:style-name="P219">Papildyta priedu:</text:p>
      <text:p text:style-name="P220"><text:span text:style-name="T221">Nr.<text:s/></text:span><text:a xlink:href="https://www.e-tar.lt/portal/legalAct.html?documentId=8fe8eb40b3d211e791568c9e74529e76" office:target-frame-name="_top" xlink:show="replace"><text:span text:style-name="T222">T-322</text:span></text:a><text:span text:style-name="T223">, 2017-10-13, paskelbta TAR 2017-10-18, i. k. 2017-16445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Alytaus miesto savivaldybės taryba, Sprendimas</text:span></text:p>
      <text:p text:style-name="P233"><text:span text:style-name="T234">Nr.<text:s/></text:span><text:a xlink:href="https://www.e-tar.lt/portal/legalAct.html?documentId=627875601de411e78397ae072f58c508" office:target-frame-name="_top" xlink:show="replace"><text:span text:style-name="T235">T-87</text:span></text:a><text:span text:style-name="T236">, 2017-03-30, paskelbta TAR 2017-04-11, i. k. 2017-06144</text:span></text:p>
      <text:p text:style-name="P237"><text:span text:style-name="T238">Dėl Alytaus miesto savivaldybės tarybos 2017-02-09 sprendimo Nr. T-39 „Dėl Alytaus miesto savivaldy</text:span><text:span text:style-name="T239">bės 2017–2019 metų strateginio veiklos plano patvirtinimo“ pakeitimo</text:span></text:p>
      <text:p text:style-name="P240"/>
      <text:p text:style-name="P241"><text:span text:style-name="T242">2.</text:span></text:p>
      <text:p text:style-name="P243"><text:span text:style-name="T244">Alytaus miesto savivaldybės taryba, Sprendimas</text:span></text:p>
      <text:p text:style-name="P245"><text:span text:style-name="T246">Nr.<text:s/></text:span><text:a xlink:href="https://www.e-tar.lt/portal/legalAct.html?documentId=472c2b00609511e79198ffdb108a3753" office:target-frame-name="_top" xlink:show="replace"><text:span text:style-name="T247">T-246</text:span></text:a><text:span text:style-name="T248">, 2017-06-29, paskelbta TAR 2</text:span><text:span text:style-name="T249">017-07-07, i. k. 2017-11589</text:span></text:p>
      <text:p text:style-name="P250"><text:span text:style-name="T251">Dėl Alytaus miesto savivaldybės tarybos 2017-02-09 sprendimo Nr. T-39 „Dėl Alytaus miesto savivaldybės 2017–2019 metų strateginio veiklos plano patvirtinimo“ pakeitimo</text:span></text:p>
      <text:p text:style-name="P252"/>
      <text:p text:style-name="P253"><text:span text:style-name="T254">3.</text:span></text:p>
      <text:p text:style-name="P255"><text:span text:style-name="T256">Alytaus miesto savivaldybės taryba, Sprendimas</text:span></text:p>
      <text:p text:style-name="P257"><text:span text:style-name="T258">Nr.<text:s/></text:span><text:a xlink:href="https://www.e-tar.lt/portal/legalAct.html?documentId=8fe8eb40b3d211e791568c9e74529e76" office:target-frame-name="_top" xlink:show="replace"><text:span text:style-name="T259">T-322</text:span></text:a><text:span text:style-name="T260">, 2017-10-13, paskelbta TAR 2017-10-18, i. k. 2017-16445</text:span></text:p>
      <text:p text:style-name="P261"><text:span text:style-name="T262">Dėl Alytaus miesto savivaldybės tarybos 2017-02-09 sprendimo Nr. T-39 „Dėl Alytaus miesto savivald</text:span><text:span text:style-name="T263">ybės 2017–2019 metų strateginio veiklos plan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11-07T08:39:00Z</meta:creation-date>
    <dc:date>2017-11-07T08:3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180" meta:character-count="8596" meta:row-count="375" meta:non-whitespace-character-count="7519"/>
  </office:meta>
</office:document-meta>
</file>