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indent="0.043in"/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0-31 iki 2017-12-06</text:span></text:p>
      <text:p text:style-name="P7"/>
      <text:p text:style-name="P8"><text:span text:style-name="T9">Sprendimas paskelbtas: TAR 2017-02-15, i. k. 2017-02604</text:span></text:p>
      <text:p text:style-name="P10"/>
      <text:p text:style-name="P11"><text:span text:style-name="T12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ALYTAUS MIESTO SAVIVALDYBĖS TARYBA</text:span></text:p>
      <text:p text:style-name="P16"/>
      <text:p text:style-name="P17"><text:span text:style-name="T18">SPRENDIMAS</text:span></text:p>
      <text:p text:style-name="P19">DĖL ALYTAUS MIESTO SAVIVALDYBĖS 2017–2019 METŲ STRATEGINIO VEIKLOS PLANO PATVIRTINIMO<text:s/></text:p>
      <text:p text:style-name="P20"/>
      <text:p text:style-name="P21">2017 m.<text:s/>vasario 9 d. Nr. T-39</text:p>
      <text:p text:style-name="P22">Alytus</text:p>
      <text:p text:style-name="P23"/>
      <text:p text:style-name="P24"/>
      <text:p text:style-name="P25"><text:span text:style-name="T26">Vadovaudamasi Lietuvos Respublikos vietos savivaldos įstatymo 6 straipsnio 22 punktu,<text:s/></text:span><text:span text:style-name="T27">10³<text:s/></text:span><text:span text:style-name="T28">straipsnio 3 dalimi, 16 straipsnio 2 dalies 40 punktu, Lietuvos Respublikos Vyriausybės 2014-12-15 nutarimo Nr. 1435 „Dėl Strateginio p</text:span><text:span text:style-name="T29">lanavimo savivaldybėse rekomendacijų patvirtinimo“ 5.3 punktu, 2014-11-27 sprendimu Nr. T-299 „Dėl naujos redakcijos Alytaus miesto plėtros iki 2020 metų strateginio plano tvirtinimo“, Alytaus miesto savivaldybės taryba </text:span><text:span text:style-name="T30"><text:line-break/><text:s/>n u s p r e n d ž i a:</text:span></text:p>
      <text:p text:style-name="P31"><text:span text:style-name="T32">Patvirtin</text:span><text:span text:style-name="T33">ti Alytaus miesto savivaldybės 2017–2019 metų strateginį veiklos planą (pridedama).  <text:s/></text:span></text:p>
      <text:p text:style-name="P34"/>
      <text:p text:style-name="P35"/>
      <text:p text:style-name="P36"/>
      <text:p text:style-name="P37">Savivaldybės meras<text:tab/><text:tab/><text:tab/><text:tab/>Vytautas Grigaravičius</text:p>
      <text:p text:style-name="P38"/>
      <text:p text:style-name="Normal"/>
      <text:p text:style-name="Normal"/>
      <text:p text:style-name="Normal"/>
      <text:p text:style-name="P39">Priedų pakeitimai:</text:p>
      <text:p text:style-name="Normal"/>
      <text:p text:style-name="P40">1 priedo pakeitimas pagal T-325</text:p>
      <text:p text:style-name="P41">Priedo pakeitimai:</text:p>
      <text:p text:style-name="P42"><text:span text:style-name="T43">Nr.<text:s/></text:span><text:a xlink:href="https://www.e-tar.lt/portal/legalAct.html?documentId=627875601de411e78397ae072f58c508" office:target-frame-name="_top" xlink:show="replace"><text:span text:style-name="T44">T-87</text:span></text:a><text:span text:style-name="T45">, 2017-03-30, paskelbta TAR 2017-04-11, i. k. 2017-06144</text:span></text:p>
      <text:p text:style-name="P46"><text:span text:style-name="T47">Nr.<text:s/></text:span><text:a xlink:href="https://www.e-tar.lt/portal/legalAct.html?documentId=472c2b00609511e79198ffdb108a3753" office:target-frame-name="_top" xlink:show="replace"><text:span text:style-name="T48">T-246</text:span></text:a><text:span text:style-name="T49">, 2017-06-29, paskelbta TAR 2017-07-07, i. k. 2017-11589</text:span></text:p>
      <text:p text:style-name="P50"><text:span text:style-name="T51">Nr.<text:s/></text:span><text:a xlink:href="https://www.e-tar.lt/portal/legalAct.html?documentId=8fe8eb40b3d211e791568c9e74529e76" office:target-frame-name="_top" xlink:show="replace"><text:span text:style-name="T52">T-322</text:span></text:a><text:span text:style-name="T53">, 2017-10-13, paskelbta TAR 2017-10-18, i. k. 2017-16445</text:span></text:p>
      <text:p text:style-name="P54"><text:span text:style-name="T55">Nr.<text:s/></text:span><text:a xlink:href="https://www.e-tar.lt/portal/legalAct.html?documentId=8fe206b0bd4411e79122ea2db7aeb5f0" office:target-frame-name="_top" xlink:show="replace"><text:span text:style-name="T56">T-325</text:span></text:a><text:span text:style-name="T57">, 2017-10-26, paskelbta TAR 2017-10-30, i. k. 2017-17052</text:span></text:p>
      <text:p text:style-name="Normal"/>
      <text:p text:style-name="P58">1 priedo papildymo pakeitimas pagal T-325</text:p>
      <text:p text:style-name="P59">Priedo pakeitimai:</text:p>
      <text:p text:style-name="P60"><text:span text:style-name="T61">Nr.<text:s/></text:span><text:a xlink:href="https://www.e-tar.lt/portal/legalAct.html?documentId=627875601de411e78397ae072f58c508" office:target-frame-name="_top" xlink:show="replace"><text:span text:style-name="T62">T-87</text:span></text:a><text:span text:style-name="T63">, 2017-03-30, paskelbta TAR 2017-04-11, i. k. 2017-06144</text:span></text:p>
      <text:p text:style-name="P64"><text:span text:style-name="T65">Nr.<text:s/></text:span><text:a xlink:href="https://www.e-tar.lt/portal/legalAct.html?documentId=472c2b00609511e79198ffdb108a3753" office:target-frame-name="_top" xlink:show="replace"><text:span text:style-name="T66">T-246</text:span></text:a><text:span text:style-name="T67">, 2017-06-29, paskelbta TAR 2017-07-07, i.<text:s/></text:span><text:span text:style-name="T68">k. 2017-11589</text:span></text:p>
      <text:p text:style-name="P69"><text:span text:style-name="T70">Nr.<text:s/></text:span><text:a xlink:href="https://www.e-tar.lt/portal/legalAct.html?documentId=8fe8eb40b3d211e791568c9e74529e76" office:target-frame-name="_top" xlink:show="replace"><text:span text:style-name="T71">T-322</text:span></text:a><text:span text:style-name="T72">, 2017-10-13, paskelbta TAR 2017-10-18, i. k. 2017-16445</text:span></text:p>
      <text:p text:style-name="P73"><text:span text:style-name="T74">Nr.<text:s/></text:span><text:a xlink:href="https://www.e-tar.lt/portal/legalAct.html?documentId=8fe206b0bd4411e79122ea2db7aeb5f0" office:target-frame-name="_top" xlink:show="replace"><text:span text:style-name="T75">T-325</text:span></text:a><text:span text:style-name="T76">, 2017-10-26, paskelbta TAR 2017-10-30, i. k. 2017-17052</text:span></text:p>
      <text:p text:style-name="Normal"/>
      <text:p text:style-name="P77">2 priedo pakeitimas pagal T-322</text:p>
      <text:p text:style-name="P78">Priedo pakeitimai:</text:p>
      <text:p text:style-name="P79"><text:span text:style-name="T80">Nr.<text:s/></text:span><text:a xlink:href="https://www.e-tar.lt/portal/legalAct.html?documentId=627875601de411e78397ae072f58c508" office:target-frame-name="_top" xlink:show="replace"><text:span text:style-name="T81">T-87</text:span></text:a><text:span text:style-name="T82">,<text:s/></text:span><text:span text:style-name="T83">2017-03-30, paskelbta TAR 2017-04-11, i. k. 2017-06144</text:span></text:p>
      <text:p text:style-name="P84"><text:span text:style-name="T85">Nr.<text:s/></text:span><text:a xlink:href="https://www.e-tar.lt/portal/legalAct.html?documentId=472c2b00609511e79198ffdb108a3753" office:target-frame-name="_top" xlink:show="replace"><text:span text:style-name="T86">T-246</text:span></text:a><text:span text:style-name="T87">, 2017-06-29, paskelbta TAR 2017-07-07, i. k. 2017-11589</text:span></text:p>
      <text:p text:style-name="P88"><text:span text:style-name="T89">Nr.<text:s/></text:span><text:a xlink:href="https://www.e-tar.lt/portal/legalAct.html?documentId=8fe8eb40b3d211e791568c9e74529e76" office:target-frame-name="_top" xlink:show="replace"><text:span text:style-name="T90">T-322</text:span></text:a><text:span text:style-name="T91">, 2017-10-13, paskelbta TAR 2017-10-18, i. k. 2017-16445</text:span></text:p>
      <text:p text:style-name="Normal"/>
      <text:soft-page-break/>
      <text:p text:style-name="P92">2 priedo papildymas pagal T-322</text:p>
      <text:p text:style-name="P93">Priedo pakeitimai:</text:p>
      <text:p text:style-name="P94"><text:span text:style-name="T95">Nr.<text:s/></text:span><text:a xlink:href="https://www.e-tar.lt/portal/legalAct.html?documentId=627875601de411e78397ae072f58c508" office:target-frame-name="_top" xlink:show="replace"><text:span text:style-name="T96">T-87</text:span></text:a><text:span text:style-name="T97">, 2017-03-30, paskelbta TAR 2017-04-11, i. k. 2017-06144</text:span></text:p>
      <text:p text:style-name="P98"><text:span text:style-name="T99">Nr.<text:s/></text:span><text:a xlink:href="https://www.e-tar.lt/portal/legalAct.html?documentId=472c2b00609511e79198ffdb108a3753" office:target-frame-name="_top" xlink:show="replace"><text:span text:style-name="T100">T-246</text:span></text:a><text:span text:style-name="T101">, 2017-06-29, paskelbta TAR 2017-07-07, i. k. 2017-11589</text:span></text:p>
      <text:p text:style-name="P102"><text:span text:style-name="T103">Nr.<text:s/></text:span><text:a xlink:href="https://www.e-tar.lt/portal/legalAct.html?documentId=8fe8eb40b3d211e791568c9e74529e76" office:target-frame-name="_top" xlink:show="replace"><text:span text:style-name="T104">T-322</text:span></text:a><text:span text:style-name="T105">, 2017-10-13, paskelbta TAR 2017-10-18, i. k. 2017-16445</text:span></text:p>
      <text:p text:style-name="Normal"/>
      <text:p text:style-name="P106">3 priedo pakeitimas pagal T-322</text:p>
      <text:p text:style-name="P107">Priedo pakeitimai:</text:p>
      <text:p text:style-name="P108"><text:span text:style-name="T109">Nr.<text:s/></text:span><text:a xlink:href="https://www.e-tar.lt/portal/legalAct.html?documentId=472c2b00609511e79198ffdb108a3753" office:target-frame-name="_top" xlink:show="replace"><text:span text:style-name="T110">T-246</text:span></text:a><text:span text:style-name="T111">, 2017-06-29, paskelbta TAR 2017-07-07, i. k. 2017-11589</text:span></text:p>
      <text:p text:style-name="P112"><text:span text:style-name="T113">Nr.<text:s/></text:span><text:a xlink:href="https://www.e-tar.lt/portal/legalAct.html?documentId=8fe8eb40b3d211e791568c9e74529e76" office:target-frame-name="_top" xlink:show="replace"><text:span text:style-name="T114">T-322</text:span></text:a><text:span text:style-name="T115">, 2017-10-13, paskelbta TAR 2017-10-18, i. k. 2017-16445</text:span></text:p>
      <text:p text:style-name="Normal"/>
      <text:p text:style-name="P116">3 priedo papildymas pagal T-322</text:p>
      <text:p text:style-name="P117">Priedo pakeitimai:</text:p>
      <text:p text:style-name="P118"><text:span text:style-name="T119">Nr.<text:s/></text:span><text:a xlink:href="https://www.e-tar.lt/portal/legalAct.html?documentId=627875601de411e78397ae072f58c508" office:target-frame-name="_top" xlink:show="replace"><text:span text:style-name="T120">T-87</text:span></text:a><text:span text:style-name="T121">, 2017-03-30, paskelbta TAR<text:s/></text:span><text:span text:style-name="T122">2017-04-11, i. k. 2017-06144</text:span></text:p>
      <text:p text:style-name="P123"><text:span text:style-name="T124">Nr.<text:s/></text:span><text:a xlink:href="https://www.e-tar.lt/portal/legalAct.html?documentId=472c2b00609511e79198ffdb108a3753" office:target-frame-name="_top" xlink:show="replace"><text:span text:style-name="T125">T-246</text:span></text:a><text:span text:style-name="T126">, 2017-06-29, paskelbta TAR 2017-07-07, i. k. 2017-11589</text:span></text:p>
      <text:p text:style-name="P127"><text:span text:style-name="T128">Nr.<text:s/></text:span><text:a xlink:href="https://www.e-tar.lt/portal/legalAct.html?documentId=8fe8eb40b3d211e791568c9e74529e76" office:target-frame-name="_top" xlink:show="replace"><text:span text:style-name="T129">T-322</text:span></text:a><text:span text:style-name="T130">, 2017-10-13, paskelbta TAR 2017-10-18, i. k. 2017-16445</text:span></text:p>
      <text:p text:style-name="Normal"/>
      <text:p text:style-name="P131">4 priedo pakeitimas pagal T-322</text:p>
      <text:p text:style-name="P132">Priedo pakeitimai:</text:p>
      <text:p text:style-name="P133"><text:span text:style-name="T134">Nr.<text:s/></text:span><text:a xlink:href="https://www.e-tar.lt/portal/legalAct.html?documentId=8fe8eb40b3d211e791568c9e74529e76" office:target-frame-name="_top" xlink:show="replace"><text:span text:style-name="T135">T</text:span><text:span text:style-name="T136">-322</text:span></text:a><text:span text:style-name="T137">, 2017-10-13, paskelbta TAR 2017-10-18, i. k. 2017-16445</text:span></text:p>
      <text:p text:style-name="Normal"/>
      <text:p text:style-name="P138">4 priedo papildymas pagal T-322</text:p>
      <text:p text:style-name="P139">Priedo pakeitimai:</text:p>
      <text:p text:style-name="P140"><text:span text:style-name="T141">Nr.<text:s/></text:span><text:a xlink:href="https://www.e-tar.lt/portal/legalAct.html?documentId=8fe8eb40b3d211e791568c9e74529e76" office:target-frame-name="_top" xlink:show="replace"><text:span text:style-name="T142">T-322</text:span></text:a><text:span text:style-name="T143">, 2017-10-13, paskelbta TAR 2017-10-</text:span><text:span text:style-name="T144">18, i. k. 2017-16445</text:span></text:p>
      <text:p text:style-name="Normal"/>
      <text:p text:style-name="P145">5 priedo pakeitimas pagal T-322</text:p>
      <text:p text:style-name="P146">Priedo pakeitimai:</text:p>
      <text:p text:style-name="P147"><text:span text:style-name="T148">Nr.<text:s/></text:span><text:a xlink:href="https://www.e-tar.lt/portal/legalAct.html?documentId=472c2b00609511e79198ffdb108a3753" office:target-frame-name="_top" xlink:show="replace"><text:span text:style-name="T149">T-246</text:span></text:a><text:span text:style-name="T150">, 2017-06-29, paskelbta TAR 2017-07-07, i. k. 2017-11589</text:span></text:p>
      <text:p text:style-name="P151"><text:span text:style-name="T152">Nr.<text:s/></text:span><text:a xlink:href="https://www.e-tar.lt/portal/legalAct.html?documentId=8fe8eb40b3d211e791568c9e74529e76" office:target-frame-name="_top" xlink:show="replace"><text:span text:style-name="T153">T-322</text:span></text:a><text:span text:style-name="T154">, 2017-10-13, paskelbta TAR 2017-10-18, i. k. 2017-16445</text:span></text:p>
      <text:p text:style-name="Normal"/>
      <text:p text:style-name="P155">5 priedo papildymas pagal T-322</text:p>
      <text:p text:style-name="P156">Priedo pakeitimai:</text:p>
      <text:p text:style-name="P157"><text:span text:style-name="T158">Nr.<text:s/></text:span><text:a xlink:href="https://www.e-tar.lt/portal/legalAct.html?documentId=627875601de411e78397ae072f58c508" office:target-frame-name="_top" xlink:show="replace"><text:span text:style-name="T159">T-87</text:span></text:a><text:span text:style-name="T160">, 2017-03-30, paskelbta TAR 2017-04-11, i. k. 2017-06144</text:span></text:p>
      <text:p text:style-name="P161"><text:span text:style-name="T162">Nr.<text:s/></text:span><text:a xlink:href="https://www.e-tar.lt/portal/legalAct.html?documentId=472c2b00609511e79198ffdb108a3753" office:target-frame-name="_top" xlink:show="replace"><text:span text:style-name="T163">T-246</text:span></text:a><text:span text:style-name="T164">, 2017-06-29, paskelbta TAR 2017-07-07, i. k.</text:span><text:span text:style-name="T165"><text:s/>2017-11589</text:span></text:p>
      <text:p text:style-name="P166"><text:span text:style-name="T167">Nr.<text:s/></text:span><text:a xlink:href="https://www.e-tar.lt/portal/legalAct.html?documentId=8fe8eb40b3d211e791568c9e74529e76" office:target-frame-name="_top" xlink:show="replace"><text:span text:style-name="T168">T-322</text:span></text:a><text:span text:style-name="T169">, 2017-10-13, paskelbta TAR 2017-10-18, i. k. 2017-16445</text:span></text:p>
      <text:p text:style-name="Normal"/>
      <text:p text:style-name="P170">6 priedo pakeitimas pagal T-322</text:p>
      <text:p text:style-name="P171">Priedo pakeitimai:</text:p>
      <text:p text:style-name="P172"><text:span text:style-name="T173">Nr.<text:s/></text:span><text:a xlink:href="https://www.e-tar.lt/portal/legalAct.html?documentId=8fe8eb40b3d211e791568c9e74529e76" office:target-frame-name="_top" xlink:show="replace"><text:span text:style-name="T174">T-322</text:span></text:a><text:span text:style-name="T175">, 2017-10-13, paskelbta TAR 2017-10-18, i. k. 2017-16445</text:span></text:p>
      <text:p text:style-name="Normal"/>
      <text:p text:style-name="P176">6 priedo papildymas pagal T-322</text:p>
      <text:p text:style-name="P177">Priedo pakeitimai:</text:p>
      <text:p text:style-name="P178"><text:span text:style-name="T179">Nr.<text:s/></text:span><text:a xlink:href="https://www.e-tar.lt/portal/legalAct.html?documentId=8fe8eb40b3d211e791568c9e74529e76" office:target-frame-name="_top" xlink:show="replace"><text:span text:style-name="T180">T-322</text:span></text:a><text:span text:style-name="T181">, 2017-10-13, paskelbta TAR 2017-10-18, i. k. 2017-16445</text:span></text:p>
      <text:p text:style-name="Normal"/>
      <text:p text:style-name="P182">7 priedo pakeitimas pagal T-322</text:p>
      <text:p text:style-name="P183">Papildyta priedu:</text:p>
      <text:p text:style-name="P184"><text:span text:style-name="T185">Nr.<text:s/></text:span><text:a xlink:href="https://www.e-tar.lt/portal/legalAct.html?documentId=8fe8eb40b3d211e791568c9e74529e76" office:target-frame-name="_top" xlink:show="replace"><text:span text:style-name="T186">T-322</text:span></text:a><text:span text:style-name="T187">,<text:s/></text:span><text:span text:style-name="T188">2017-10-13, paskelbta TAR 2017-10-18, i. k. 2017-16445</text:span></text:p>
      <text:p text:style-name="Normal"/>
      <text:p text:style-name="P189">7 priedo papildymas pagal T-322</text:p>
      <text:p text:style-name="P190">Papildyta priedu:</text:p>
      <text:p text:style-name="P191"><text:span text:style-name="T192">Nr.<text:s/></text:span><text:a xlink:href="https://www.e-tar.lt/portal/legalAct.html?documentId=8fe8eb40b3d211e791568c9e74529e76" office:target-frame-name="_top" xlink:show="replace"><text:span text:style-name="T193">T-322</text:span></text:a><text:span text:style-name="T194">, 2017-10-13, paskelbta TAR 2017-10-18, i.<text:s/></text:span><text:span text:style-name="T195">k. 2017-16445</text:span></text:p>
      <text:p text:style-name="Normal"/>
      <text:p text:style-name="P196">8 priedo pakeitimas pagal T-322</text:p>
      <text:p text:style-name="P197">Papildyta priedu:</text:p>
      <text:p text:style-name="P198"><text:span text:style-name="T199">Nr.<text:s/></text:span><text:a xlink:href="https://www.e-tar.lt/portal/legalAct.html?documentId=8fe8eb40b3d211e791568c9e74529e76" office:target-frame-name="_top" xlink:show="replace"><text:span text:style-name="T200">T-322</text:span></text:a><text:span text:style-name="T201">, 2017-10-13, paskelbta TAR 2017-10-18, i. k. 2017-16445</text:span></text:p>
      <text:p text:style-name="Normal"/>
      <text:p text:style-name="P202">8 priedo papildymas pagal<text:s/>T-322</text:p>
      <text:p text:style-name="P203">Papildyta priedu:</text:p>
      <text:p text:style-name="P204"><text:span text:style-name="T205">Nr.<text:s/></text:span><text:a xlink:href="https://www.e-tar.lt/portal/legalAct.html?documentId=8fe8eb40b3d211e791568c9e74529e76" office:target-frame-name="_top" xlink:show="replace"><text:span text:style-name="T206">T-322</text:span></text:a><text:span text:style-name="T207">, 2017-10-13, paskelbta TAR 2017-10-18, i. k. 2017-16445</text:span></text:p>
      <text:p text:style-name="Normal"/>
      <text:soft-page-break/>
      <text:p text:style-name="P208">9 priedo pakeitimas pagal T-325</text:p>
      <text:p text:style-name="P209">Papildyta priedu:</text:p>
      <text:p text:style-name="P210"><text:span text:style-name="T211">Nr.<text:s/></text:span><text:a xlink:href="https://www.e-tar.lt/portal/legalAct.html?documentId=8fe8eb40b3d211e791568c9e74529e76" office:target-frame-name="_top" xlink:show="replace"><text:span text:style-name="T212">T-322</text:span></text:a><text:span text:style-name="T213">, 2017-10-13, paskelbta TAR 2017-10-18, i. k. 2017-16445</text:span></text:p>
      <text:p text:style-name="P214">Priedo pakeitimai:</text:p>
      <text:p text:style-name="P215"><text:span text:style-name="T216">Nr.<text:s/></text:span><text:a xlink:href="https://www.e-tar.lt/portal/legalAct.html?documentId=8fe206b0bd4411e79122ea2db7aeb5f0" office:target-frame-name="_top" xlink:show="replace"><text:span text:style-name="T217">T-325</text:span></text:a><text:span text:style-name="T218">, 2017-10-26, paskelbta TAR 2017-10-30, i. k. 2017-17052</text:span></text:p>
      <text:p text:style-name="Normal"/>
      <text:p text:style-name="P219">9 priedo papildymo pakeitimas pagal T-325</text:p>
      <text:p text:style-name="P220">Papildyta priedu:</text:p>
      <text:p text:style-name="P221"><text:span text:style-name="T222">Nr.<text:s/></text:span><text:a xlink:href="https://www.e-tar.lt/portal/legalAct.html?documentId=8fe8eb40b3d211e791568c9e74529e76" office:target-frame-name="_top" xlink:show="replace"><text:span text:style-name="T223">T-322</text:span></text:a><text:span text:style-name="T224">, 2</text:span><text:span text:style-name="T225">017-10-13, paskelbta TAR 2017-10-18, i. k. 2017-16445</text:span></text:p>
      <text:p text:style-name="P226">Priedo pakeitimai:</text:p>
      <text:p text:style-name="P227"><text:span text:style-name="T228">Nr.<text:s/></text:span><text:a xlink:href="https://www.e-tar.lt/portal/legalAct.html?documentId=8fe206b0bd4411e79122ea2db7aeb5f0" office:target-frame-name="_top" xlink:show="replace"><text:span text:style-name="T229">T-325</text:span></text:a><text:span text:style-name="T230">, 2017-10-26, paskelbta TAR 2017-10-30, i. k. 2017-17052</text:span></text:p>
      <text:p text:style-name="Normal"/>
      <text:p text:style-name="P231">10 priedo pakeitimas pagal T-322</text:p>
      <text:p text:style-name="P232">Papildyta priedu:</text:p>
      <text:p text:style-name="P233"><text:span text:style-name="T234">Nr.<text:s/></text:span><text:a xlink:href="https://www.e-tar.lt/portal/legalAct.html?documentId=8fe8eb40b3d211e791568c9e74529e76" office:target-frame-name="_top" xlink:show="replace"><text:span text:style-name="T235">T-322</text:span></text:a><text:span text:style-name="T236">, 2017-10-13, paskelbta TAR 2017-10-18, i. k. 2017-16445</text:span></text:p>
      <text:p text:style-name="Normal"/>
      <text:p text:style-name="P237">10 priedo papildymas pagal T-322</text:p>
      <text:p text:style-name="P238">Papildyta priedu:</text:p>
      <text:p text:style-name="P239"><text:span text:style-name="T240">Nr.<text:s/></text:span><text:a xlink:href="https://www.e-tar.lt/portal/legalAct.html?documentId=8fe8eb40b3d211e791568c9e74529e76" office:target-frame-name="_top" xlink:show="replace"><text:span text:style-name="T241">T-322</text:span></text:a><text:span text:style-name="T242">, 2017-10-13, paskelbta TAR 2017-10-18, i. k. 2017-16445</text:span></text:p>
      <text:p text:style-name="Normal"/>
      <text:p text:style-name="P243"/>
      <text:p text:style-name="P244"/>
      <text:p text:style-name="P245"><text:span text:style-name="T246">Pakeitimai:</text:span></text:p>
      <text:p text:style-name="P247"/>
      <text:p text:style-name="P248"><text:span text:style-name="T249">1.</text:span></text:p>
      <text:p text:style-name="P250"><text:span text:style-name="T251">Alytaus miesto savivaldybės taryba, Sprendimas</text:span></text:p>
      <text:p text:style-name="P252"><text:span text:style-name="T253">Nr.<text:s/></text:span><text:a xlink:href="https://www.e-tar.lt/portal/legalAct.html?documentId=627875601de411e78397ae072f58c508" office:target-frame-name="_top" xlink:show="replace"><text:span text:style-name="T254">T-87</text:span></text:a><text:span text:style-name="T255">, 2017-03-30, paskelbta TAR 2017-04-11, i. k. 2017-06144</text:span></text:p>
      <text:p text:style-name="P256"><text:span text:style-name="T257">Dėl Alytaus miesto savivaldybės tarybos 2017-02-09 sprendimo Nr. T-39 „Dėl Alytaus miesto savivaldybės 2017–2019 metų strateg</text:span><text:span text:style-name="T258">inio veiklos plano patvirtinimo“ pakeitimo</text:span></text:p>
      <text:p text:style-name="P259"/>
      <text:p text:style-name="P260"><text:span text:style-name="T261">2.</text:span></text:p>
      <text:p text:style-name="P262"><text:span text:style-name="T263">Alytaus miesto savivaldybės taryba, Sprendimas</text:span></text:p>
      <text:p text:style-name="P264"><text:span text:style-name="T265">Nr.<text:s/></text:span><text:a xlink:href="https://www.e-tar.lt/portal/legalAct.html?documentId=472c2b00609511e79198ffdb108a3753" office:target-frame-name="_top" xlink:show="replace"><text:span text:style-name="T266">T-246</text:span></text:a><text:span text:style-name="T267">, 2017-06-29, paskelbta TAR 2017-07-07, i. k.<text:s/></text:span><text:span text:style-name="T268">2017-11589</text:span></text:p>
      <text:p text:style-name="P269"><text:span text:style-name="T270">Dėl Alytaus miesto savivaldybės tarybos 2017-02-09 sprendimo Nr. T-39 „Dėl Alytaus miesto savivaldybės 2017–2019 metų strateginio veiklos plano patvirtinimo“ pakeitimo</text:span></text:p>
      <text:p text:style-name="P271"/>
      <text:p text:style-name="P272"><text:span text:style-name="T273">3.</text:span></text:p>
      <text:p text:style-name="P274"><text:span text:style-name="T275">Alytaus miesto savivaldybės taryba, Sprendimas</text:span></text:p>
      <text:p text:style-name="P276"><text:span text:style-name="T277">Nr.<text:s/></text:span><text:a xlink:href="https://www.e-tar.lt/portal/legalAct.html?documentId=8fe8eb40b3d211e791568c9e74529e76" office:target-frame-name="_top" xlink:show="replace"><text:span text:style-name="T278">T-322</text:span></text:a><text:span text:style-name="T279">, 2017-10-13, paskelbta TAR 2017-10-18, i. k. 2017-16445</text:span></text:p>
      <text:p text:style-name="P280"><text:span text:style-name="T281">Dėl Alytaus miesto savivaldybės tarybos 2017-02-09 sprendimo Nr. T-39 „Dėl Alytaus miesto savivaldybės 2017–2019 metų<text:s/></text:span><text:span text:style-name="T282">strateginio veiklos plano patvirtinimo“ pakeitimo</text:span></text:p>
      <text:p text:style-name="P283"/>
      <text:p text:style-name="P284"><text:span text:style-name="T285">4.</text:span></text:p>
      <text:p text:style-name="P286"><text:span text:style-name="T287">Alytaus miesto savivaldybės taryba, Sprendimas</text:span></text:p>
      <text:p text:style-name="P288"><text:span text:style-name="T289">Nr.<text:s/></text:span><text:a xlink:href="https://www.e-tar.lt/portal/legalAct.html?documentId=8fe206b0bd4411e79122ea2db7aeb5f0" office:target-frame-name="_top" xlink:show="replace"><text:span text:style-name="T290">T-325</text:span></text:a><text:span text:style-name="T291">, 2017-10-26, paskelbta TAR 2017-10-30, i. k.<text:s/></text:span><text:span text:style-name="T292">2017-17052</text:span></text:p>
      <text:p text:style-name="P293"><text:span text:style-name="T294">Dėl Alytaus miesto savivaldybės tarybos 2017-02-09 sprendimo Nr. T-39 „Dėl Alytaus miesto savivaldybės 2017–2019 metų strateginio veiklos plano patvirtinimo“ pakeitimo</text:span></text:p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undrotienė</meta:initial-creator>
    <dc:creator>adlibuser</dc:creator>
    <meta:creation-date>2017-12-08T07:40:00Z</meta:creation-date>
    <dc:date>2017-12-08T07:40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3" meta:paragraph-count="116" meta:word-count="1329" meta:character-count="9680" meta:row-count="423" meta:non-whitespace-character-count="8467"/>
  </office:meta>
</office:document-meta>
</file>