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043in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07 iki 2017-12-29</text:span></text:p>
      <text:p text:style-name="P7"/>
      <text:p text:style-name="P8"><text:span text:style-name="T9">Sprendimas paskelbtas: TAR 2017-02-15, i. k. 2017-02604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ALYTAUS MIESTO SAVIVALDYBĖS TARYBA</text:span></text:p>
      <text:p text:style-name="P16"/>
      <text:p text:style-name="P17"><text:span text:style-name="T18">SPRENDIMAS</text:span></text:p>
      <text:p text:style-name="P19">DĖL ALYTAUS MIESTO SAVIVALDYBĖS 2017–2019 METŲ STRATEGINIO VEIKLOS PLANO PATVIRTINIMO<text:s/></text:p>
      <text:p text:style-name="P20"/>
      <text:p text:style-name="P21">2017 m.<text:s/>vasario 9 d. Nr. T-39</text:p>
      <text:p text:style-name="P22">Alytus</text:p>
      <text:p text:style-name="P23"/>
      <text:p text:style-name="P24"/>
      <text:p text:style-name="P25"><text:span text:style-name="T26">Vadovaudamasi Lietuvos Respublikos vietos savivaldos įstatymo 6 straipsnio 22 punktu,<text:s/></text:span><text:span text:style-name="T27">10³<text:s/></text:span><text:span text:style-name="T28">straipsnio 3 dalimi, 16 straipsnio 2 dalies 40 punktu, Lietuvos Respublikos Vyriausybės 2014-12-15 nutarimo Nr. 1435 „Dėl Strateginio p</text:span><text:span text:style-name="T29">lanavimo savivaldybėse rekomendacijų patvirtinimo“ 5.3 punktu, 2014-11-27 sprendimu Nr. T-299 „Dėl naujos redakcijos Alytaus miesto plėtros iki 2020 metų strateginio plano tvirtinimo“, Alytaus miesto savivaldybės taryba </text:span><text:span text:style-name="T30"><text:line-break/><text:s/>n u s p r e n d ž i a:</text:span></text:p>
      <text:p text:style-name="P31"><text:span text:style-name="T32">Patvirtin</text:span><text:span text:style-name="T33">ti Alytaus miesto savivaldybės 2017–2019 metų strateginį veiklos planą (pridedama).  <text:s/></text:span></text:p>
      <text:p text:style-name="P34"/>
      <text:p text:style-name="P35"/>
      <text:p text:style-name="P36"/>
      <text:p text:style-name="P37">Savivaldybės meras<text:tab/><text:tab/><text:tab/><text:tab/>Vytautas Grigaravičius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1 priedo pakeitimas pagal T-351</text:p>
      <text:p text:style-name="P41">Priedo pakeitimai:</text:p>
      <text:p text:style-name="P42"><text:span text:style-name="T43">Nr.<text:s/></text:span><text:a xlink:href="https://www.e-tar.lt/portal/legalAct.html?documentId=627875601de411e78397ae072f58c508" office:target-frame-name="_top" xlink:show="replace"><text:span text:style-name="T44">T-87</text:span></text:a><text:span text:style-name="T45">, 2017-03-30, paskelbta TAR 2017-04-11, i. k. 2017-06144</text:span></text:p>
      <text:p text:style-name="P46"><text:span text:style-name="T47">Nr.<text:s/></text:span><text:a xlink:href="https://www.e-tar.lt/portal/legalAct.html?documentId=472c2b00609511e79198ffdb108a3753" office:target-frame-name="_top" xlink:show="replace"><text:span text:style-name="T48">T-246</text:span></text:a><text:span text:style-name="T49">, 2017-06-29, paskelbta TAR 2017-07-07, i. k. 2017-11589</text:span></text:p>
      <text:p text:style-name="P50"><text:span text:style-name="T51">Nr.<text:s/></text:span><text:a xlink:href="https://www.e-tar.lt/portal/legalAct.html?documentId=8fe8eb40b3d211e791568c9e74529e76" office:target-frame-name="_top" xlink:show="replace"><text:span text:style-name="T52">T-322</text:span></text:a><text:span text:style-name="T53">, 2017-10-13, paskelbta TAR 2017-10-18, i. k. 2017-16445</text:span></text:p>
      <text:p text:style-name="P54"><text:span text:style-name="T55">Nr.<text:s/></text:span><text:a xlink:href="https://www.e-tar.lt/portal/legalAct.html?documentId=8fe206b0bd4411e79122ea2db7aeb5f0" office:target-frame-name="_top" xlink:show="replace"><text:span text:style-name="T56">T-325</text:span></text:a><text:span text:style-name="T57">, 2017-10-26, paskelbta TAR 2017-10-30, i. k. 2017-17052</text:span></text:p>
      <text:p text:style-name="P58"><text:span text:style-name="T59">Nr.<text:s/></text:span><text:a xlink:href="https://www.e-tar.lt/portal/legalAct.html?documentId=a6ff0ad0d9c011e7910a89ac20768b0f" office:target-frame-name="_top" xlink:show="replace"><text:span text:style-name="T60">T-351</text:span></text:a><text:span text:style-name="T61">, 2017-11-30</text:span><text:span text:style-name="T62">, paskelbta TAR 2017-12-06, i. k. 2017-19559</text:span></text:p>
      <text:p text:style-name="Normal"/>
      <text:p text:style-name="P63">1 priedo papildymo pakeitimas pagal T-351</text:p>
      <text:p text:style-name="P64">Priedo pakeitimai:</text:p>
      <text:p text:style-name="P65"><text:span text:style-name="T66">Nr.<text:s/></text:span><text:a xlink:href="https://www.e-tar.lt/portal/legalAct.html?documentId=627875601de411e78397ae072f58c508" office:target-frame-name="_top" xlink:show="replace"><text:span text:style-name="T67">T-87</text:span></text:a><text:span text:style-name="T68">, 2017-03-30, paskelbta TAR 2017-04-11, i.<text:s/></text:span><text:span text:style-name="T69">k. 2017-06144</text:span></text:p>
      <text:p text:style-name="P70"><text:span text:style-name="T71">Nr.<text:s/></text:span><text:a xlink:href="https://www.e-tar.lt/portal/legalAct.html?documentId=472c2b00609511e79198ffdb108a3753" office:target-frame-name="_top" xlink:show="replace"><text:span text:style-name="T72">T-246</text:span></text:a><text:span text:style-name="T73">, 2017-06-29, paskelbta TAR 2017-07-07, i. k. 2017-11589</text:span></text:p>
      <text:p text:style-name="P74"><text:span text:style-name="T75">Nr.<text:s/></text:span><text:a xlink:href="https://www.e-tar.lt/portal/legalAct.html?documentId=8fe8eb40b3d211e791568c9e74529e76" office:target-frame-name="_top" xlink:show="replace"><text:span text:style-name="T76">T-322</text:span></text:a><text:span text:style-name="T77">, 2017-10-13, paskelbta TAR 2017-10-18, i. k. 2017-16445</text:span></text:p>
      <text:p text:style-name="P78"><text:span text:style-name="T79">Nr.<text:s/></text:span><text:a xlink:href="https://www.e-tar.lt/portal/legalAct.html?documentId=8fe206b0bd4411e79122ea2db7aeb5f0" office:target-frame-name="_top" xlink:show="replace"><text:span text:style-name="T80">T-325</text:span></text:a><text:span text:style-name="T81">, 2017-10-26, paskelbta TAR 2017-10-30, i. k. 2017-17052</text:span></text:p>
      <text:p text:style-name="P82"><text:span text:style-name="T83">Nr.<text:s/></text:span><text:a xlink:href="https://www.e-tar.lt/portal/legalAct.html?documentId=a6ff0ad0d9c011e7910a89ac20768b0f" office:target-frame-name="_top" xlink:show="replace"><text:span text:style-name="T84">T-351</text:span></text:a><text:span text:style-name="T85">, 2017-11-30, paskelbta TAR 2017-12-06, i. k. 2017-19559</text:span></text:p>
      <text:p text:style-name="Normal"/>
      <text:p text:style-name="P86">2 priedo pakeitimas pagal T-322</text:p>
      <text:p text:style-name="P87">Priedo pakeitimai:</text:p>
      <text:p text:style-name="P88"><text:span text:style-name="T89">Nr.<text:s/></text:span><text:a xlink:href="https://www.e-tar.lt/portal/legalAct.html?documentId=627875601de411e78397ae072f58c508" office:target-frame-name="_top" xlink:show="replace"><text:span text:style-name="T90">T-87</text:span></text:a><text:span text:style-name="T91">, 2017-03-30, paskelbta TAR 2017-04-11, i. k. 2017-06144</text:span></text:p>
      <text:p text:style-name="P92"><text:span text:style-name="T93">Nr.<text:s/></text:span><text:a xlink:href="https://www.e-tar.lt/portal/legalAct.html?documentId=472c2b00609511e79198ffdb108a3753" office:target-frame-name="_top" xlink:show="replace"><text:span text:style-name="T94">T-246</text:span></text:a><text:span text:style-name="T95">, 2017-06-29, paskelbta TAR 2017</text:span><text:span text:style-name="T96">-07-07, i. k. 2017-11589</text:span></text:p>
      <text:soft-page-break/>
      <text:p text:style-name="P97"><text:span text:style-name="T98">Nr.<text:s/></text:span><text:a xlink:href="https://www.e-tar.lt/portal/legalAct.html?documentId=8fe8eb40b3d211e791568c9e74529e76" office:target-frame-name="_top" xlink:show="replace"><text:span text:style-name="T99">T-322</text:span></text:a><text:span text:style-name="T100">, 2017-10-13, paskelbta TAR 2017-10-18, i. k. 2017-16445</text:span></text:p>
      <text:p text:style-name="Normal"/>
      <text:p text:style-name="P101">2 priedo papildymas pagal T-322</text:p>
      <text:p text:style-name="P102">Priedo pakeitimai:</text:p>
      <text:p text:style-name="P103"><text:span text:style-name="T104">Nr.<text:s/></text:span><text:a xlink:href="https://www.e-tar.lt/portal/legalAct.html?documentId=627875601de411e78397ae072f58c508" office:target-frame-name="_top" xlink:show="replace"><text:span text:style-name="T105">T-87</text:span></text:a><text:span text:style-name="T106">, 2017-03-30, paskelbta TAR 2017-04-11, i. k. 2017-06144</text:span></text:p>
      <text:p text:style-name="P107"><text:span text:style-name="T108">Nr.<text:s/></text:span><text:a xlink:href="https://www.e-tar.lt/portal/legalAct.html?documentId=472c2b00609511e79198ffdb108a3753" office:target-frame-name="_top" xlink:show="replace"><text:span text:style-name="T109">T-246</text:span></text:a><text:span text:style-name="T110">,</text:span><text:span text:style-name="T111"><text:s/>2017-06-29, paskelbta TAR 2017-07-07, i. k. 2017-11589</text:span></text:p>
      <text:p text:style-name="P112"><text:span text:style-name="T113">Nr.<text:s/></text:span><text:a xlink:href="https://www.e-tar.lt/portal/legalAct.html?documentId=8fe8eb40b3d211e791568c9e74529e76" office:target-frame-name="_top" xlink:show="replace"><text:span text:style-name="T114">T-322</text:span></text:a><text:span text:style-name="T115">, 2017-10-13, paskelbta TAR 2017-10-18, i. k. 2017-16445</text:span></text:p>
      <text:p text:style-name="Normal"/>
      <text:p text:style-name="P116">3 priedo pakeitimas pagal T-351</text:p>
      <text:p text:style-name="P117">Priedo pakeitimai:</text:p>
      <text:p text:style-name="P118"><text:span text:style-name="T119">Nr.<text:s/></text:span><text:a xlink:href="https://www.e-tar.lt/portal/legalAct.html?documentId=472c2b00609511e79198ffdb108a3753" office:target-frame-name="_top" xlink:show="replace"><text:span text:style-name="T120">T-246</text:span></text:a><text:span text:style-name="T121">, 2017-06-29, paskelbta TAR 2017-07-07, i. k. 2017-11589</text:span></text:p>
      <text:p text:style-name="P122"><text:span text:style-name="T123">Nr.<text:s/></text:span><text:a xlink:href="https://www.e-tar.lt/portal/legalAct.html?documentId=8fe8eb40b3d211e791568c9e74529e76" office:target-frame-name="_top" xlink:show="replace"><text:span text:style-name="T124">T-322</text:span></text:a><text:span text:style-name="T125">, 2017-10-13, paskelbta TAR 2017-10-18, i. k. 2017-16445</text:span></text:p>
      <text:p text:style-name="P126"><text:span text:style-name="T127">Nr.<text:s/></text:span><text:a xlink:href="https://www.e-tar.lt/portal/legalAct.html?documentId=a6ff0ad0d9c011e7910a89ac20768b0f" office:target-frame-name="_top" xlink:show="replace"><text:span text:style-name="T128">T-351</text:span></text:a><text:span text:style-name="T129">, 2017-11-30, paskelbta TAR 2017-12-06, i. k. 2017-19559</text:span></text:p>
      <text:p text:style-name="Normal"/>
      <text:p text:style-name="P130">3 priedo papildymas pagal T-351</text:p>
      <text:p text:style-name="P131">Priedo pakeitimai:</text:p>
      <text:p text:style-name="P132"><text:span text:style-name="T133">Nr.<text:s/></text:span><text:a xlink:href="https://www.e-tar.lt/portal/legalAct.html?documentId=627875601de411e78397ae072f58c508" office:target-frame-name="_top" xlink:show="replace"><text:span text:style-name="T134">T-87</text:span></text:a><text:span text:style-name="T135">, 2017-03-30, paskelbta TAR 2017</text:span><text:span text:style-name="T136">-04-11, i. k. 2017-06144</text:span></text:p>
      <text:p text:style-name="P137"><text:span text:style-name="T138">Nr.<text:s/></text:span><text:a xlink:href="https://www.e-tar.lt/portal/legalAct.html?documentId=472c2b00609511e79198ffdb108a3753" office:target-frame-name="_top" xlink:show="replace"><text:span text:style-name="T139">T-246</text:span></text:a><text:span text:style-name="T140">, 2017-06-29, paskelbta TAR 2017-07-07, i. k. 2017-11589</text:span></text:p>
      <text:p text:style-name="P141"><text:span text:style-name="T142">Nr.<text:s/></text:span><text:a xlink:href="https://www.e-tar.lt/portal/legalAct.html?documentId=8fe8eb40b3d211e791568c9e74529e76" office:target-frame-name="_top" xlink:show="replace"><text:span text:style-name="T143">T-322</text:span></text:a><text:span text:style-name="T144">, 2017-10-13, paskelbta TAR 2017-10-18, i. k. 2017-16445</text:span></text:p>
      <text:p text:style-name="P145"><text:span text:style-name="T146">Nr.<text:s/></text:span><text:a xlink:href="https://www.e-tar.lt/portal/legalAct.html?documentId=a6ff0ad0d9c011e7910a89ac20768b0f" office:target-frame-name="_top" xlink:show="replace"><text:span text:style-name="T147">T-351</text:span></text:a><text:span text:style-name="T148">, 2017-11-30, paskelbta TAR 2017-12-06, i. k. 2017-1</text:span><text:span text:style-name="T149">9559</text:span></text:p>
      <text:p text:style-name="Normal"/>
      <text:p text:style-name="P150">4 priedo pakeitimas pagal T-351</text:p>
      <text:p text:style-name="P151">Priedo pakeitimai:</text:p>
      <text:p text:style-name="P152"><text:span text:style-name="T153">Nr.<text:s/></text:span><text:a xlink:href="https://www.e-tar.lt/portal/legalAct.html?documentId=8fe8eb40b3d211e791568c9e74529e76" office:target-frame-name="_top" xlink:show="replace"><text:span text:style-name="T154">T-322</text:span></text:a><text:span text:style-name="T155">, 2017-10-13, paskelbta TAR 2017-10-18, i. k. 2017-16445</text:span></text:p>
      <text:p text:style-name="P156"><text:span text:style-name="T157">Nr.<text:s/></text:span><text:a xlink:href="https://www.e-tar.lt/portal/legalAct.html?documentId=a6ff0ad0d9c011e7910a89ac20768b0f" office:target-frame-name="_top" xlink:show="replace"><text:span text:style-name="T158">T-351</text:span></text:a><text:span text:style-name="T159">, 2017-11-30, paskelbta TAR 2017-12-06, i. k. 2017-19559</text:span></text:p>
      <text:p text:style-name="Normal"/>
      <text:p text:style-name="P160">4 priedo papildymas pagal T-351</text:p>
      <text:p text:style-name="P161">Priedo pakeitimai:</text:p>
      <text:p text:style-name="P162"><text:span text:style-name="T163">Nr.<text:s/></text:span><text:a xlink:href="https://www.e-tar.lt/portal/legalAct.html?documentId=8fe8eb40b3d211e791568c9e74529e76" office:target-frame-name="_top" xlink:show="replace"><text:span text:style-name="T164">T-322</text:span></text:a><text:span text:style-name="T165">, 2017-10-13, paskelbta TAR 2017-10-18, i. k. 2017-16445</text:span></text:p>
      <text:p text:style-name="P166"><text:span text:style-name="T167">Nr.<text:s/></text:span><text:a xlink:href="https://www.e-tar.lt/portal/legalAct.html?documentId=a6ff0ad0d9c011e7910a89ac20768b0f" office:target-frame-name="_top" xlink:show="replace"><text:span text:style-name="T168">T-351</text:span></text:a><text:span text:style-name="T169">, 2017-11-30, paskelbta TAR 2017-12-06, i. k. 2017-19559</text:span></text:p>
      <text:p text:style-name="Normal"/>
      <text:p text:style-name="P170">5<text:s/>priedo pakeitimas pagal T-351</text:p>
      <text:p text:style-name="P171">Priedo pakeitimai:</text:p>
      <text:p text:style-name="P172"><text:span text:style-name="T173">Nr.<text:s/></text:span><text:a xlink:href="https://www.e-tar.lt/portal/legalAct.html?documentId=472c2b00609511e79198ffdb108a3753" office:target-frame-name="_top" xlink:show="replace"><text:span text:style-name="T174">T-246</text:span></text:a><text:span text:style-name="T175">, 2017-06-29, paskelbta TAR 2017-07-07, i. k. 2017-11589</text:span></text:p>
      <text:p text:style-name="P176"><text:span text:style-name="T177">Nr.<text:s/></text:span><text:a xlink:href="https://www.e-tar.lt/portal/legalAct.html?documentId=8fe8eb40b3d211e791568c9e74529e76" office:target-frame-name="_top" xlink:show="replace"><text:span text:style-name="T178">T-322</text:span></text:a><text:span text:style-name="T179">, 2017-10-13, paskelbta TAR 2017-10-18, i. k. 2017-16445</text:span></text:p>
      <text:p text:style-name="P180"><text:span text:style-name="T181">Nr.<text:s/></text:span><text:a xlink:href="https://www.e-tar.lt/portal/legalAct.html?documentId=a6ff0ad0d9c011e7910a89ac20768b0f" office:target-frame-name="_top" xlink:show="replace"><text:span text:style-name="T182">T-351</text:span></text:a><text:span text:style-name="T183">, 2017-11-30, paskelbta TAR 2017-12-06, i. k. 2017-19559</text:span></text:p>
      <text:p text:style-name="Normal"/>
      <text:p text:style-name="P184">5 priedo papildymas pagal T-351</text:p>
      <text:p text:style-name="P185">Priedo pakeitimai:</text:p>
      <text:p text:style-name="P186"><text:span text:style-name="T187">Nr.<text:s/></text:span><text:a xlink:href="https://www.e-tar.lt/portal/legalAct.html?documentId=627875601de411e78397ae072f58c508" office:target-frame-name="_top" xlink:show="replace"><text:span text:style-name="T188">T-87</text:span></text:a><text:span text:style-name="T189">, 2017-03-30, paskelbta TAR 2017</text:span><text:span text:style-name="T190">-04-11, i. k. 2017-06144</text:span></text:p>
      <text:p text:style-name="P191"><text:span text:style-name="T192">Nr.<text:s/></text:span><text:a xlink:href="https://www.e-tar.lt/portal/legalAct.html?documentId=472c2b00609511e79198ffdb108a3753" office:target-frame-name="_top" xlink:show="replace"><text:span text:style-name="T193">T-246</text:span></text:a><text:span text:style-name="T194">, 2017-06-29, paskelbta TAR 2017-07-07, i. k. 2017-11589</text:span></text:p>
      <text:p text:style-name="P195"><text:span text:style-name="T196">Nr.<text:s/></text:span><text:a xlink:href="https://www.e-tar.lt/portal/legalAct.html?documentId=8fe8eb40b3d211e791568c9e74529e76" office:target-frame-name="_top" xlink:show="replace"><text:span text:style-name="T197">T-322</text:span></text:a><text:span text:style-name="T198">, 2017-10-13, paskelbta TAR 2017-10-18, i. k. 2017-16445</text:span></text:p>
      <text:p text:style-name="P199"><text:span text:style-name="T200">Nr.<text:s/></text:span><text:a xlink:href="https://www.e-tar.lt/portal/legalAct.html?documentId=a6ff0ad0d9c011e7910a89ac20768b0f" office:target-frame-name="_top" xlink:show="replace"><text:span text:style-name="T201">T-351</text:span></text:a><text:span text:style-name="T202">, 2017-11-30, paskelbta TAR 2017-12-06, i. k. 2017-1</text:span><text:span text:style-name="T203">9559</text:span></text:p>
      <text:p text:style-name="Normal"/>
      <text:p text:style-name="P204">6 priedo pakeitimas pagal T-351</text:p>
      <text:p text:style-name="P205">Priedo pakeitimai:</text:p>
      <text:p text:style-name="P206"><text:span text:style-name="T207">Nr.<text:s/></text:span><text:a xlink:href="https://www.e-tar.lt/portal/legalAct.html?documentId=8fe8eb40b3d211e791568c9e74529e76" office:target-frame-name="_top" xlink:show="replace"><text:span text:style-name="T208">T-322</text:span></text:a><text:span text:style-name="T209">, 2017-10-13, paskelbta TAR 2017-10-18, i. k. 2017-16445</text:span></text:p>
      <text:p text:style-name="P210"><text:span text:style-name="T211">Nr.<text:s/></text:span><text:a xlink:href="https://www.e-tar.lt/portal/legalAct.html?documentId=a6ff0ad0d9c011e7910a89ac20768b0f" office:target-frame-name="_top" xlink:show="replace"><text:span text:style-name="T212">T-351</text:span></text:a><text:span text:style-name="T213">, 2017-11-30, paskelbta TAR 2017-12-06, i. k. 2017-19559</text:span></text:p>
      <text:p text:style-name="Normal"/>
      <text:p text:style-name="P214">6 priedo papildymas pagal T-351</text:p>
      <text:p text:style-name="P215">Priedo pakeitimai:</text:p>
      <text:p text:style-name="P216"><text:span text:style-name="T217">Nr.<text:s/></text:span><text:a xlink:href="https://www.e-tar.lt/portal/legalAct.html?documentId=8fe8eb40b3d211e791568c9e74529e76" office:target-frame-name="_top" xlink:show="replace"><text:span text:style-name="T218">T-322</text:span></text:a><text:span text:style-name="T219">, 2017-10-13, paskelbta TAR 2017-10-18, i. k. 2017-16445</text:span></text:p>
      <text:p text:style-name="P220"><text:span text:style-name="T221">Nr.<text:s/></text:span><text:a xlink:href="https://www.e-tar.lt/portal/legalAct.html?documentId=a6ff0ad0d9c011e7910a89ac20768b0f" office:target-frame-name="_top" xlink:show="replace"><text:span text:style-name="T222">T-351</text:span></text:a><text:span text:style-name="T223">, 2017-11-30, paskelbta TAR 201</text:span><text:span text:style-name="T224">7-12-06, i. k. 2017-19559</text:span></text:p>
      <text:p text:style-name="Normal"/>
      <text:p text:style-name="P225">7 priedo pakeitimas pagal T-322</text:p>
      <text:p text:style-name="P226">Papildyta priedu:</text:p>
      <text:p text:style-name="P227"><text:span text:style-name="T228">Nr.<text:s/></text:span><text:a xlink:href="https://www.e-tar.lt/portal/legalAct.html?documentId=8fe8eb40b3d211e791568c9e74529e76" office:target-frame-name="_top" xlink:show="replace"><text:span text:style-name="T229">T-322</text:span></text:a><text:span text:style-name="T230">, 2017-10-13, paskelbta TAR 2017-10-18, i. k. 2017-16445</text:span></text:p>
      <text:p text:style-name="Normal"/>
      <text:p text:style-name="P231">7 priedo papildymas pagal T-322</text:p>
      <text:p text:style-name="P232">Papildyta priedu:</text:p>
      <text:p text:style-name="P233"><text:span text:style-name="T234">Nr.<text:s/></text:span><text:a xlink:href="https://www.e-tar.lt/portal/legalAct.html?documentId=8fe8eb40b3d211e791568c9e74529e76" office:target-frame-name="_top" xlink:show="replace"><text:span text:style-name="T235">T-322</text:span></text:a><text:span text:style-name="T236">, 2017-10-13, paskelbta TAR 2017-10-18, i. k. 2017-16445</text:span></text:p>
      <text:p text:style-name="Normal"/>
      <text:p text:style-name="P237">8 priedo pakeitimas pagal T-351</text:p>
      <text:p text:style-name="P238">Papildyta priedu:</text:p>
      <text:p text:style-name="P239"><text:span text:style-name="T240">Nr.<text:s/></text:span><text:a xlink:href="https://www.e-tar.lt/portal/legalAct.html?documentId=8fe8eb40b3d211e791568c9e74529e76" office:target-frame-name="_top" xlink:show="replace"><text:span text:style-name="T241">T-322</text:span></text:a><text:span text:style-name="T242">, 2017-10-13, paskelbta TAR 2017-10-18, i. k. 2017-16445</text:span></text:p>
      <text:p text:style-name="P243">Priedo pakeitimai:</text:p>
      <text:p text:style-name="P244"><text:span text:style-name="T245">Nr.<text:s/></text:span><text:a xlink:href="https://www.e-tar.lt/portal/legalAct.html?documentId=a6ff0ad0d9c011e7910a89ac20768b0f" office:target-frame-name="_top" xlink:show="replace"><text:span text:style-name="T246">T-351</text:span></text:a><text:span text:style-name="T247">, 2017-11-30, paskelbta TAR 2017-12-06, i. k. 2017-19559</text:span></text:p>
      <text:p text:style-name="Normal"/>
      <text:p text:style-name="P248">8 priedo papildymas pagal T-351</text:p>
      <text:p text:style-name="P249">Papildyta priedu:</text:p>
      <text:p text:style-name="P250"><text:span text:style-name="T251">Nr.<text:s/></text:span><text:a xlink:href="https://www.e-tar.lt/portal/legalAct.html?documentId=8fe8eb40b3d211e791568c9e74529e76" office:target-frame-name="_top" xlink:show="replace"><text:span text:style-name="T252">T-322</text:span></text:a><text:span text:style-name="T253">, 2017-10-13, paskelbta TAR 2017-10-18, i. k. 2017-16445</text:span></text:p>
      <text:p text:style-name="P254">Priedo pakeitimai:</text:p>
      <text:p text:style-name="P255"><text:span text:style-name="T256">Nr.<text:s/></text:span><text:a xlink:href="https://www.e-tar.lt/portal/legalAct.html?documentId=a6ff0ad0d9c011e7910a89ac20768b0f" office:target-frame-name="_top" xlink:show="replace"><text:span text:style-name="T257">T-351</text:span></text:a><text:span text:style-name="T258">, 2017-11-30,</text:span><text:span text:style-name="T259"><text:s/>paskelbta TAR 2017-12-06, i. k. 2017-19559</text:span></text:p>
      <text:p text:style-name="Normal"/>
      <text:p text:style-name="P260">9 priedo pakeitimas pagal T-351</text:p>
      <text:p text:style-name="P261">Papildyta priedu:</text:p>
      <text:p text:style-name="P262"><text:span text:style-name="T263">Nr.<text:s/></text:span><text:a xlink:href="https://www.e-tar.lt/portal/legalAct.html?documentId=8fe8eb40b3d211e791568c9e74529e76" office:target-frame-name="_top" xlink:show="replace"><text:span text:style-name="T264">T-322</text:span></text:a><text:span text:style-name="T265">, 2017-10-13, paskelbta TAR 2017-10-18, i. k. 2017-164</text:span><text:span text:style-name="T266">45</text:span></text:p>
      <text:p text:style-name="P267">Priedo pakeitimai:</text:p>
      <text:p text:style-name="P268"><text:span text:style-name="T269">Nr.<text:s/></text:span><text:a xlink:href="https://www.e-tar.lt/portal/legalAct.html?documentId=8fe206b0bd4411e79122ea2db7aeb5f0" office:target-frame-name="_top" xlink:show="replace"><text:span text:style-name="T270">T-325</text:span></text:a><text:span text:style-name="T271">, 2017-10-26, paskelbta TAR 2017-10-30, i. k. 2017-17052</text:span></text:p>
      <text:p text:style-name="P272"><text:span text:style-name="T273">Nr.<text:s/></text:span><text:a xlink:href="https://www.e-tar.lt/portal/legalAct.html?documentId=a6ff0ad0d9c011e7910a89ac20768b0f" office:target-frame-name="_top" xlink:show="replace"><text:span text:style-name="T274">T-351</text:span></text:a><text:span text:style-name="T275">, 2017-11-30, paskelbta TAR 2017-12-06, i. k. 2017-19559</text:span></text:p>
      <text:p text:style-name="Normal"/>
      <text:p text:style-name="P276">9 priedo papildymo pakeitimas pagal T-351</text:p>
      <text:p text:style-name="P277">Papildyta priedu:</text:p>
      <text:p text:style-name="P278"><text:span text:style-name="T279">Nr.<text:s/></text:span><text:a xlink:href="https://www.e-tar.lt/portal/legalAct.html?documentId=8fe8eb40b3d211e791568c9e74529e76" office:target-frame-name="_top" xlink:show="replace"><text:span text:style-name="T280">T-322</text:span></text:a><text:span text:style-name="T281">, 2017-10-13, paskelbta TAR 2017-10-18, i. k. 2017-16445</text:span></text:p>
      <text:p text:style-name="P282">Priedo pakeitimai:</text:p>
      <text:p text:style-name="P283"><text:span text:style-name="T284">Nr.<text:s/></text:span><text:a xlink:href="https://www.e-tar.lt/portal/legalAct.html?documentId=8fe206b0bd4411e79122ea2db7aeb5f0" office:target-frame-name="_top" xlink:show="replace"><text:span text:style-name="T285">T-325</text:span></text:a><text:span text:style-name="T286">, 2017-10-26, paskelbta TAR 2017-10-30, i. k. 2017-17052</text:span></text:p>
      <text:p text:style-name="P287"><text:span text:style-name="T288">Nr.<text:s/></text:span><text:a xlink:href="https://www.e-tar.lt/portal/legalAct.html?documentId=a6ff0ad0d9c011e7910a89ac20768b0f" office:target-frame-name="_top" xlink:show="replace"><text:span text:style-name="T289">T-351</text:span></text:a><text:span text:style-name="T290">, 2017-11-30, paskelbta TAR 2017-12-06, i. k. 2017-19559</text:span></text:p>
      <text:p text:style-name="Normal"/>
      <text:p text:style-name="P291">10 priedo pakeitimas pagal T-322</text:p>
      <text:p text:style-name="P292">Papildyta priedu:</text:p>
      <text:p text:style-name="P293"><text:span text:style-name="T294">Nr.<text:s/></text:span><text:a xlink:href="https://www.e-tar.lt/portal/legalAct.html?documentId=8fe8eb40b3d211e791568c9e74529e76" office:target-frame-name="_top" xlink:show="replace"><text:span text:style-name="T295">T-322</text:span></text:a><text:span text:style-name="T296">, 2017-10-13, paskelbta TAR 2017-10-18, i. k. 2017-16445</text:span></text:p>
      <text:p text:style-name="Normal"/>
      <text:p text:style-name="P297">10 priedo papildymas pagal T-322</text:p>
      <text:p text:style-name="P298">Papildyta priedu:</text:p>
      <text:p text:style-name="P299"><text:span text:style-name="T300">Nr.<text:s/></text:span><text:a xlink:href="https://www.e-tar.lt/portal/legalAct.html?documentId=8fe8eb40b3d211e791568c9e74529e76" office:target-frame-name="_top" xlink:show="replace"><text:span text:style-name="T301">T-322</text:span></text:a><text:span text:style-name="T302">, 2017-10-13, paskelbta TAR 2017-10-18, i. k. 2017-16445</text:span></text:p>
      <text:p text:style-name="Normal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Alytaus miesto savivaldybės taryba, Sprendimas</text:span></text:p>
      <text:p text:style-name="P312"><text:span text:style-name="T313">Nr.<text:s/></text:span><text:a xlink:href="https://www.e-tar.lt/portal/legalAct.html?documentId=627875601de411e78397ae072f58c508" office:target-frame-name="_top" xlink:show="replace"><text:span text:style-name="T314">T-87</text:span></text:a><text:span text:style-name="T315">, 2017-03-30, paskelbta TAR 2017-04-11, i. k. 2017-06144</text:span></text:p>
      <text:p text:style-name="P316"><text:span text:style-name="T317">Dėl Alytaus miesto savivaldybės tarybos 2017-02-09 sprendimo Nr. T-39 „Dėl Alytaus miesto savivaldybės 2017–2019 metų strateginio veiklos plano patvirtinimo“<text:s/></text:span><text:span text:style-name="T318">pakeitimo</text:span></text:p>
      <text:p text:style-name="P319"/>
      <text:p text:style-name="P320"><text:span text:style-name="T321">2.</text:span></text:p>
      <text:p text:style-name="P322"><text:span text:style-name="T323">Alytaus miesto savivaldybės taryba, Sprendimas</text:span></text:p>
      <text:p text:style-name="P324"><text:span text:style-name="T325">Nr.<text:s/></text:span><text:a xlink:href="https://www.e-tar.lt/portal/legalAct.html?documentId=472c2b00609511e79198ffdb108a3753" office:target-frame-name="_top" xlink:show="replace"><text:span text:style-name="T326">T-246</text:span></text:a><text:span text:style-name="T327">, 2017-06-29, paskelbta TAR 2017-07-07, i. k. 2017-11589</text:span></text:p>
      <text:p text:style-name="P328"><text:span text:style-name="T329">Dėl Alytaus miesto savivaldybės</text:span><text:span text:style-name="T330"><text:s/>tarybos 2017-02-09 sprendimo Nr. T-39 „Dėl Alytaus miesto savivaldybės 2017–2019 metų strateginio veiklos plano patvirtinimo“ pakeitimo</text:span></text:p>
      <text:p text:style-name="P331"/>
      <text:p text:style-name="P332"><text:span text:style-name="T333">3.</text:span></text:p>
      <text:p text:style-name="P334"><text:span text:style-name="T335">Alytaus miesto savivaldybės taryba, Sprendimas</text:span></text:p>
      <text:p text:style-name="P336"><text:span text:style-name="T337">Nr.<text:s/></text:span><text:a xlink:href="https://www.e-tar.lt/portal/legalAct.html?documentId=8fe8eb40b3d211e791568c9e74529e76" office:target-frame-name="_top" xlink:show="replace"><text:span text:style-name="T338">T-322</text:span></text:a><text:span text:style-name="T339">, 2017-10-13, paskelbta TAR 2017-10-18, i. k. 2017-16445</text:span></text:p>
      <text:p text:style-name="P340"><text:span text:style-name="T341">Dėl Alytaus miesto savivaldybės tarybos 2017-02-09 sprendimo Nr. T-39 „Dėl Alytaus miesto savivaldybės 2017–2019 metų strateginio veiklos plano patvirtinimo“ pa</text:span><text:span text:style-name="T342">keitimo</text:span></text:p>
      <text:p text:style-name="P343"/>
      <text:p text:style-name="P344"><text:span text:style-name="T345">4.</text:span></text:p>
      <text:p text:style-name="P346"><text:span text:style-name="T347">Alytaus miesto savivaldybės taryba, Sprendimas</text:span></text:p>
      <text:p text:style-name="P348"><text:span text:style-name="T349">Nr.<text:s/></text:span><text:a xlink:href="https://www.e-tar.lt/portal/legalAct.html?documentId=8fe206b0bd4411e79122ea2db7aeb5f0" office:target-frame-name="_top" xlink:show="replace"><text:span text:style-name="T350">T-325</text:span></text:a><text:span text:style-name="T351">, 2017-10-26, paskelbta TAR 2017-10-30, i. k. 2017-17052</text:span></text:p>
      <text:soft-page-break/>
      <text:p text:style-name="P352"><text:span text:style-name="T353">Dėl Alytaus miesto savivaldybės<text:s/></text:span><text:span text:style-name="T354">tarybos 2017-02-09 sprendimo Nr. T-39 „Dėl Alytaus miesto savivaldybės 2017–2019 metų strateginio veiklos plano patvirtinimo“ pakeitimo</text:span></text:p>
      <text:p text:style-name="P355"/>
      <text:p text:style-name="P356"><text:span text:style-name="T357">5.</text:span></text:p>
      <text:p text:style-name="P358"><text:span text:style-name="T359">Alytaus miesto savivaldybės taryba, Sprendimas</text:span></text:p>
      <text:p text:style-name="P360"><text:span text:style-name="T361">Nr.<text:s/></text:span><text:a xlink:href="https://www.e-tar.lt/portal/legalAct.html?documentId=a6ff0ad0d9c011e7910a89ac20768b0f" office:target-frame-name="_top" xlink:show="replace"><text:span text:style-name="T362">T-351</text:span></text:a><text:span text:style-name="T363">, 2017-11-30, paskelbta TAR 2017-12-06, i. k. 2017-19559</text:span></text:p>
      <text:p text:style-name="P364"><text:span text:style-name="T365">Dėl Alytaus miesto savivaldybės tarybos 2017-02-09 sprendimo Nr. T-39 „Dėl Alytaus miesto savivaldybės 2017–2019 metų strateginio veiklos plano patvirtinimo“ pak</text:span><text:span text:style-name="T366">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8-01-08T08:36:00Z</meta:creation-date>
    <dc:date>2018-01-08T08:36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4" meta:paragraph-count="834" meta:word-count="1721" meta:character-count="11679" meta:row-count="981" meta:non-whitespace-character-count="10792"/>
  </office:meta>
</office:document-meta>
</file>