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indent="0.043in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7-08 iki 2017-10-18</text:span></text:p>
      <text:p text:style-name="P7"/>
      <text:p text:style-name="P8"><text:span text:style-name="T9">Sprendimas paskelbtas: TAR 2017-02-15, i. k. 2017-02604</text:span></text:p>
      <text:p text:style-name="P10"/>
      <text:p text:style-name="P11"><text:span text:style-name="T12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ALYTAUS MIESTO SAVIVALDYBĖS TARYBA</text:span></text:p>
      <text:p text:style-name="P16"/>
      <text:p text:style-name="P17"><text:span text:style-name="T18">SPRENDIMAS</text:span></text:p>
      <text:p text:style-name="P19">DĖL ALYTAUS MIESTO SAVIVALDYBĖS 2017–2019 METŲ STRATEGINIO VEIKLOS PLANO PATVIRTINIMO<text:s/></text:p>
      <text:p text:style-name="P20"/>
      <text:p text:style-name="P21">2017 m.<text:s/>vasario 9 d. Nr. T-39</text:p>
      <text:p text:style-name="P22">Alytus</text:p>
      <text:p text:style-name="P23"/>
      <text:p text:style-name="P24"/>
      <text:p text:style-name="P25"><text:span text:style-name="T26">Vadovaudamasi Lietuvos Respublikos vietos savivaldos įstatymo 6 straipsnio 22 punktu,<text:s/></text:span><text:span text:style-name="T27">10³<text:s/></text:span><text:span text:style-name="T28">straipsnio 3 dalimi, 16 straipsnio 2 dalies 40 punktu, Lietuvos Respublikos Vyriausybės 2014-12-15 nutarimo Nr. 1435 „Dėl Strateginio p</text:span><text:span text:style-name="T29">lanavimo savivaldybėse rekomendacijų patvirtinimo“ 5.3 punktu, 2014-11-27 sprendimu Nr. T-299 „Dėl naujos redakcijos Alytaus miesto plėtros iki 2020 metų strateginio plano tvirtinimo“, Alytaus miesto savivaldybės taryba </text:span><text:span text:style-name="T30"><text:line-break/><text:s/>n u s p r e n d ž i a:</text:span></text:p>
      <text:p text:style-name="P31"><text:span text:style-name="T32">Patvirtin</text:span><text:span text:style-name="T33">ti Alytaus miesto savivaldybės 2017–2019 metų strateginį veiklos planą (pridedama).  <text:s/></text:span></text:p>
      <text:p text:style-name="P34"/>
      <text:p text:style-name="P35"/>
      <text:p text:style-name="P36"/>
      <text:p text:style-name="P37">Savivaldybės meras<text:tab/><text:tab/><text:tab/><text:tab/>Vytautas Grigaravičius</text:p>
      <text:p text:style-name="P38"/>
      <text:p text:style-name="Normal"/>
      <text:p text:style-name="Normal"/>
      <text:p text:style-name="Normal"/>
      <text:p text:style-name="P39">Priedų pakeitimai:</text:p>
      <text:p text:style-name="Normal"/>
      <text:p text:style-name="P40">1 priedo pakeitimas pagal T-246</text:p>
      <text:p text:style-name="P41">Priedo pakeitimai:</text:p>
      <text:p text:style-name="P42"><text:span text:style-name="T43">Nr.<text:s/></text:span><text:a xlink:href="https://www.e-tar.lt/portal/legalAct.html?documentId=627875601de411e78397ae072f58c508" office:target-frame-name="_top" xlink:show="replace"><text:span text:style-name="T44">T-87</text:span></text:a><text:span text:style-name="T45">, 2017-03-30, paskelbta TAR 2017-04-11, i. k. 2017-06144</text:span></text:p>
      <text:p text:style-name="P46"><text:span text:style-name="T47">Nr.<text:s/></text:span><text:a xlink:href="https://www.e-tar.lt/portal/legalAct.html?documentId=472c2b00609511e79198ffdb108a3753" office:target-frame-name="_top" xlink:show="replace"><text:span text:style-name="T48">T-246</text:span></text:a><text:span text:style-name="T49">, 2017-06-29, paskelbta TAR 2017-07-07, i. k. 2017-11589</text:span></text:p>
      <text:p text:style-name="Normal"/>
      <text:p text:style-name="P50">2 priedo pakeitimas pagal T-246</text:p>
      <text:p text:style-name="P51">Priedo pakeitimai:</text:p>
      <text:p text:style-name="P52"><text:span text:style-name="T53">Nr.<text:s/></text:span><text:a xlink:href="https://www.e-tar.lt/portal/legalAct.html?documentId=627875601de411e78397ae072f58c508" office:target-frame-name="_top" xlink:show="replace"><text:span text:style-name="T54">T-87</text:span></text:a><text:span text:style-name="T55">, 2017-03-30, paskelbta TAR 2017-</text:span><text:span text:style-name="T56">04-11, i. k. 2017-06144</text:span></text:p>
      <text:p text:style-name="P57"><text:span text:style-name="T58">Nr.<text:s/></text:span><text:a xlink:href="https://www.e-tar.lt/portal/legalAct.html?documentId=472c2b00609511e79198ffdb108a3753" office:target-frame-name="_top" xlink:show="replace"><text:span text:style-name="T59">T-246</text:span></text:a><text:span text:style-name="T60">, 2017-06-29, paskelbta TAR 2017-07-07, i. k. 2017-11589</text:span></text:p>
      <text:p text:style-name="Normal"/>
      <text:p text:style-name="P61">3 priedo pakeitimas pagal T-246</text:p>
      <text:p text:style-name="P62">Priedo pakeitimai:</text:p>
      <text:p text:style-name="P63"><text:span text:style-name="T64">Nr.<text:s/></text:span><text:a xlink:href="https://www.e-tar.lt/portal/legalAct.html?documentId=627875601de411e78397ae072f58c508" office:target-frame-name="_top" xlink:show="replace"><text:span text:style-name="T65">T-87</text:span></text:a><text:span text:style-name="T66">, 2017-03-30, paskelbta TAR 2017-04-11, i. k. 2017-06144</text:span></text:p>
      <text:p text:style-name="P67"><text:span text:style-name="T68">Nr.<text:s/></text:span><text:a xlink:href="https://www.e-tar.lt/portal/legalAct.html?documentId=472c2b00609511e79198ffdb108a3753" office:target-frame-name="_top" xlink:show="replace"><text:span text:style-name="T69">T-246</text:span></text:a><text:span text:style-name="T70">,<text:s/></text:span><text:span text:style-name="T71">2017-06-29, paskelbta TAR 2017-07-07, i. k. 2017-11589</text:span></text:p>
      <text:p text:style-name="Normal"/>
      <text:p text:style-name="P72">4 priedo programa pagal T-246</text:p>
      <text:p text:style-name="P73">Priedo pakeitimai:</text:p>
      <text:p text:style-name="P74"><text:span text:style-name="T75">Nr.<text:s/></text:span><text:a xlink:href="https://www.e-tar.lt/portal/legalAct.html?documentId=627875601de411e78397ae072f58c508" office:target-frame-name="_top" xlink:show="replace"><text:span text:style-name="T76">T-87</text:span></text:a><text:span text:style-name="T77">, 2017-03-30, paskelbta TAR 2017-04-11, i. k.</text:span><text:span text:style-name="T78"><text:s/>2017-06144</text:span></text:p>
      <text:p text:style-name="P79"><text:span text:style-name="T80">Nr.<text:s/></text:span><text:a xlink:href="https://www.e-tar.lt/portal/legalAct.html?documentId=472c2b00609511e79198ffdb108a3753" office:target-frame-name="_top" xlink:show="replace"><text:span text:style-name="T81">T-246</text:span></text:a><text:span text:style-name="T82">, 2017-06-29, paskelbta TAR 2017-07-07, i. k. 2017-11589</text:span></text:p>
      <text:p text:style-name="Normal"/>
      <text:soft-page-break/>
      <text:p text:style-name="P83">5 priedo pakeitimas pagal T-246</text:p>
      <text:p text:style-name="P84">Priedo pakeitimai:</text:p>
      <text:p text:style-name="P85"><text:span text:style-name="T86">Nr.<text:s/></text:span><text:a xlink:href="https://www.e-tar.lt/portal/legalAct.html?documentId=472c2b00609511e79198ffdb108a3753" office:target-frame-name="_top" xlink:show="replace"><text:span text:style-name="T87">T-246</text:span></text:a><text:span text:style-name="T88">, 2017-06-29, paskelbta TAR 2017-07-07, i. k. 2017-11589</text:span></text:p>
      <text:p text:style-name="Normal"/>
      <text:p text:style-name="P89">6 priedo pakeitimas pagal T-246</text:p>
      <text:p text:style-name="P90">Priedo pakeitimai:</text:p>
      <text:p text:style-name="P91"><text:span text:style-name="T92">Nr.<text:s/></text:span><text:a xlink:href="https://www.e-tar.lt/portal/legalAct.html?documentId=627875601de411e78397ae072f58c508" office:target-frame-name="_top" xlink:show="replace"><text:span text:style-name="T93">T-87</text:span></text:a><text:span text:style-name="T94">, 2017-03-30, paskelbta TAR 2017-04-11, i. k. 2017-06144</text:span></text:p>
      <text:p text:style-name="P95"><text:span text:style-name="T96">Nr.<text:s/></text:span><text:a xlink:href="https://www.e-tar.lt/portal/legalAct.html?documentId=472c2b00609511e79198ffdb108a3753" office:target-frame-name="_top" xlink:show="replace"><text:span text:style-name="T97">T-246</text:span></text:a><text:span text:style-name="T98">, 2017-06-29, paskelbta TAR 2017-07-07, i. k. 2017-11589</text:span></text:p>
      <text:p text:style-name="Normal"/>
      <text:p text:style-name="P99">8 priedo pakeitimas pagal T-246</text:p>
      <text:p text:style-name="P100">Priedo pakeitimai:</text:p>
      <text:p text:style-name="P101"><text:span text:style-name="T102">Nr.<text:s/></text:span><text:a xlink:href="https://www.e-tar.lt/portal/legalAct.html?documentId=472c2b00609511e79198ffdb108a3753" office:target-frame-name="_top" xlink:show="replace"><text:span text:style-name="T103">T-246</text:span></text:a><text:span text:style-name="T104">, 2017-06-29, paskelbta TAR 2017</text:span><text:span text:style-name="T105">-07-07, i. k. 2017-11589</text:span></text:p>
      <text:p text:style-name="Normal"/>
      <text:p text:style-name="P106">9 priedo pakeitimas pagal T-246</text:p>
      <text:p text:style-name="P107">Priedo pakeitimai:</text:p>
      <text:p text:style-name="P108"><text:span text:style-name="T109">Nr.<text:s/></text:span><text:a xlink:href="https://www.e-tar.lt/portal/legalAct.html?documentId=627875601de411e78397ae072f58c508" office:target-frame-name="_top" xlink:show="replace"><text:span text:style-name="T110">T-87</text:span></text:a><text:span text:style-name="T111">, 2017-03-30, paskelbta TAR 2017-04-11, i. k. 2017-06144</text:span></text:p>
      <text:p text:style-name="P112"><text:span text:style-name="T113">Nr.<text:s/></text:span><text:a xlink:href="https://www.e-tar.lt/portal/legalAct.html?documentId=472c2b00609511e79198ffdb108a3753" office:target-frame-name="_top" xlink:show="replace"><text:span text:style-name="T114">T-246</text:span></text:a><text:span text:style-name="T115">, 2017-06-29, paskelbta TAR 2017-07-07, i. k. 2017-11589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Alytaus miesto savivaldybės taryba, Sprendimas</text:span></text:p>
      <text:p text:style-name="P125"><text:span text:style-name="T126">Nr.<text:s/></text:span><text:a xlink:href="https://www.e-tar.lt/portal/legalAct.html?documentId=627875601de411e78397ae072f58c508" office:target-frame-name="_top" xlink:show="replace"><text:span text:style-name="T127">T-87</text:span></text:a><text:span text:style-name="T128">, 2017-03-30, paskelbta TAR 2017-04-11, i. k. 2017-06144</text:span></text:p>
      <text:p text:style-name="P129"><text:span text:style-name="T130">Dėl Alytaus miesto savivaldybės tarybos 2017-02-09 sprendimo Nr. T-39 „Dėl Alytaus miesto savivaldy</text:span><text:span text:style-name="T131">bės 2017–2019 metų strateginio veiklos plano patvirtinimo“ pakeitimo</text:span></text:p>
      <text:p text:style-name="P132"/>
      <text:p text:style-name="P133"><text:span text:style-name="T134">2.</text:span></text:p>
      <text:p text:style-name="P135"><text:span text:style-name="T136">Alytaus miesto savivaldybės taryba, Sprendimas</text:span></text:p>
      <text:p text:style-name="P137"><text:span text:style-name="T138">Nr.<text:s/></text:span><text:a xlink:href="https://www.e-tar.lt/portal/legalAct.html?documentId=472c2b00609511e79198ffdb108a3753" office:target-frame-name="_top" xlink:show="replace"><text:span text:style-name="T139">T-246</text:span></text:a><text:span text:style-name="T140">, 2017-06-29, paskelbta TAR 2</text:span><text:span text:style-name="T141">017-07-07, i. k. 2017-11589</text:span></text:p>
      <text:p text:style-name="P142"><text:span text:style-name="T143">Dėl Alytaus miesto savivaldybės tarybos 2017-02-09 sprendimo Nr. T-39 „Dėl Alytaus miesto savivaldybės 2017–2019 metų strateginio veiklos plano patvirtini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17-10-19T05:14:00Z</meta:creation-date>
    <dc:date>2017-10-19T05:14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609" meta:character-count="4359" meta:row-count="181" meta:non-whitespace-character-count="3807"/>
  </office:meta>
</office:document-meta>
</file>