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12 iki 2017-07-07</text:span></text:p>
      <text:p text:style-name="P7"/>
      <text:p text:style-name="P8"><text:span text:style-name="T9">Sprendimas paskelbtas: TAR 2017-02-15, i. k. 2017-02604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2017–2019 METŲ STRATEGINIO VEIKLOS PLANO PATVIRTINIMO<text:s/></text:p>
      <text:p text:style-name="P20"/>
      <text:p text:style-name="P21">2017 m.<text:s/>vasario 9 d. Nr. T-39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 Lietuvos Respublikos Vyriausybės 2014-12-15 nutarimo Nr. 1435 „Dėl Strateginio p</text:span><text:span text:style-name="T29">lanavimo savivaldybėse rekomendacijų patvirtinimo“ 5.3 punktu, 2014-11-27 sprendimu Nr. T-299 „Dėl naujos redakcijos Alytaus miesto plėtros iki 2020 metų strateginio plano tvirtinimo“, Alytaus miesto savivaldybės taryba </text:span><text:span text:style-name="T30"><text:line-break/><text:s/>n u s p r e n d ž i a:</text:span></text:p>
      <text:p text:style-name="P31"><text:span text:style-name="T32">Patvirtin</text:span><text:span text:style-name="T33">ti Alytaus miesto savivaldybės 2017–2019 metų strateginį veiklos planą (pridedama).  <text:s/></text:span></text:p>
      <text:p text:style-name="P34"/>
      <text:p text:style-name="P35"/>
      <text:p text:style-name="P36"/>
      <text:p text:style-name="P37">Savivaldybės meras<text:tab/><text:tab/><text:tab/><text:tab/>Vytautas Grigaravičiu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1 priedo pakeitimas pagal T-87</text:p>
      <text:p text:style-name="P41">Priedo pakeitimai:</text:p>
      <text:p text:style-name="P42"><text:span text:style-name="T43">Nr.<text:s/></text:span><text:a xlink:href="https://www.e-tar.lt/portal/legalAct.html?documentId=627875601de411e78397ae072f58c508" office:target-frame-name="_top" xlink:show="replace"><text:span text:style-name="T44">T-87</text:span></text:a><text:span text:style-name="T45">, 2017-03-30, paskelbta TAR 2017-04-11, i. k. 2017-06144</text:span></text:p>
      <text:p text:style-name="Normal"/>
      <text:p text:style-name="P46">1 priedo (tęsinys) pakeitimas pagal T-87</text:p>
      <text:p text:style-name="P47">Priedo pakeitimai:</text:p>
      <text:p text:style-name="P48"><text:span text:style-name="T49">Nr.<text:s/></text:span><text:a xlink:href="https://www.e-tar.lt/portal/legalAct.html?documentId=627875601de411e78397ae072f58c508" office:target-frame-name="_top" xlink:show="replace"><text:span text:style-name="T50">T-87</text:span></text:a><text:span text:style-name="T51">, 2017-03-30, paskelbta TAR 2017-04-11, i. k. 2017-06144</text:span></text:p>
      <text:p text:style-name="Normal"/>
      <text:p text:style-name="P52">2 priedo pakeitimas pagal T-87</text:p>
      <text:p text:style-name="P53">Priedo pakeitimai:</text:p>
      <text:p text:style-name="P54"><text:span text:style-name="T55">Nr.<text:s/></text:span><text:a xlink:href="https://www.e-tar.lt/portal/legalAct.html?documentId=627875601de411e78397ae072f58c508" office:target-frame-name="_top" xlink:show="replace"><text:span text:style-name="T56">T-87</text:span></text:a><text:span text:style-name="T57">, 2017-03-30, paskelbta TAR 2017-04-11, i. k. 2017-06144</text:span></text:p>
      <text:p text:style-name="Normal"/>
      <text:p text:style-name="P58">2 priedo (tęsinys) pakeitimas pagal T-87</text:p>
      <text:p text:style-name="P59">Priedo pakeitimai:</text:p>
      <text:p text:style-name="P60"><text:span text:style-name="T61">Nr.<text:s/></text:span><text:a xlink:href="https://www.e-tar.lt/portal/legalAct.html?documentId=627875601de411e78397ae072f58c508" office:target-frame-name="_top" xlink:show="replace"><text:span text:style-name="T62">T-87</text:span></text:a><text:span text:style-name="T63">, 2017</text:span><text:span text:style-name="T64">-03-30, paskelbta TAR 2017-04-11, i. k. 2017-06144</text:span></text:p>
      <text:p text:style-name="Normal"/>
      <text:p text:style-name="P65">3 priedo pakeitimas pagal T-87</text:p>
      <text:p text:style-name="P66">Priedo pakeitimai:</text:p>
      <text:p text:style-name="P67"><text:span text:style-name="T68">Nr.<text:s/></text:span><text:a xlink:href="https://www.e-tar.lt/portal/legalAct.html?documentId=627875601de411e78397ae072f58c508" office:target-frame-name="_top" xlink:show="replace"><text:span text:style-name="T69">T-87</text:span></text:a><text:span text:style-name="T70">, 2017-03-30, paskelbta TAR 2017-04-11, i. k. 20</text:span><text:span text:style-name="T71">17-06144</text:span></text:p>
      <text:p text:style-name="Normal"/>
      <text:soft-page-break/>
      <text:p text:style-name="P72">3 priedo (tęsinys) pakeitimas pagal T-87</text:p>
      <text:p text:style-name="P73">Priedo pakeitimai:</text:p>
      <text:p text:style-name="P74"><text:span text:style-name="T75">Nr.<text:s/></text:span><text:a xlink:href="https://www.e-tar.lt/portal/legalAct.html?documentId=627875601de411e78397ae072f58c508" office:target-frame-name="_top" xlink:show="replace"><text:span text:style-name="T76">T-87</text:span></text:a><text:span text:style-name="T77">, 2017-03-30, paskelbta TAR 2017-04-11, i. k. 2017-06144</text:span></text:p>
      <text:p text:style-name="Normal"/>
      <text:p text:style-name="P78">4 priedo programa pagal T-87</text:p>
      <text:p text:style-name="P79">Priedo pakeitimai:</text:p>
      <text:p text:style-name="P80"><text:span text:style-name="T81">Nr.<text:s/></text:span><text:a xlink:href="https://www.e-tar.lt/portal/legalAct.html?documentId=627875601de411e78397ae072f58c508" office:target-frame-name="_top" xlink:show="replace"><text:span text:style-name="T82">T-87</text:span></text:a><text:span text:style-name="T83">, 2017-03-30, paskelbta TAR 2017-04-11, i. k. 2017-06144</text:span></text:p>
      <text:p text:style-name="Normal"/>
      <text:p text:style-name="P84">4 priedo (tęsinys) pakeitimas pagal T-87</text:p>
      <text:p text:style-name="P85">Priedo pakeitimai:</text:p>
      <text:p text:style-name="P86"><text:span text:style-name="T87">Nr.<text:s/></text:span><text:a xlink:href="https://www.e-tar.lt/portal/legalAct.html?documentId=627875601de411e78397ae072f58c508" office:target-frame-name="_top" xlink:show="replace"><text:span text:style-name="T88">T-87</text:span></text:a><text:span text:style-name="T89">, 2017-03-30, paskelbta TAR 2017-04-11, i. k. 2017-06144</text:span></text:p>
      <text:p text:style-name="Normal"/>
      <text:p text:style-name="P90">6 priedo pakeitimas pagal T-87</text:p>
      <text:p text:style-name="P91">Priedo pakeitimai:</text:p>
      <text:p text:style-name="P92"><text:span text:style-name="T93">Nr.<text:s/></text:span><text:a xlink:href="https://www.e-tar.lt/portal/legalAct.html?documentId=627875601de411e78397ae072f58c508" office:target-frame-name="_top" xlink:show="replace"><text:span text:style-name="T94">T-87</text:span></text:a><text:span text:style-name="T95">, 2017-03-30, paskelbta TAR 2017-04-11, i. k. 2017-06144</text:span></text:p>
      <text:p text:style-name="Normal"/>
      <text:p text:style-name="P96">6 priedo (tęsinys) pakeitimas pagal T-87</text:p>
      <text:p text:style-name="P97">Priedo pakeitimai:</text:p>
      <text:p text:style-name="P98"><text:span text:style-name="T99">Nr.<text:s/></text:span><text:a xlink:href="https://www.e-tar.lt/portal/legalAct.html?documentId=627875601de411e78397ae072f58c508" office:target-frame-name="_top" xlink:show="replace"><text:span text:style-name="T100">T-87</text:span></text:a><text:span text:style-name="T101">, 2017-03-30, paskelbta TAR 2017-04-11, i. k. 2017-06144</text:span></text:p>
      <text:p text:style-name="Normal"/>
      <text:p text:style-name="P102">9 priedo pakeitimas pagal T-87</text:p>
      <text:p text:style-name="P103">Priedo pakeitimai:</text:p>
      <text:p text:style-name="P104"><text:span text:style-name="T105">Nr.<text:s/></text:span><text:a xlink:href="https://www.e-tar.lt/portal/legalAct.html?documentId=627875601de411e78397ae072f58c508" office:target-frame-name="_top" xlink:show="replace"><text:span text:style-name="T106">T-87</text:span></text:a><text:span text:style-name="T107">, 2017-03-30, pa</text:span><text:span text:style-name="T108">skelbta TAR 2017-04-11, i. k. 2017-06144</text:span></text:p>
      <text:p text:style-name="Normal"/>
      <text:p text:style-name="P109">9 <text:s/>priedo (tęsinys) pakeitimas pagal T-87</text:p>
      <text:p text:style-name="P110">Priedo pakeitimai:</text:p>
      <text:p text:style-name="P111"><text:span text:style-name="T112">Nr.<text:s/></text:span><text:a xlink:href="https://www.e-tar.lt/portal/legalAct.html?documentId=627875601de411e78397ae072f58c508" office:target-frame-name="_top" xlink:show="replace"><text:span text:style-name="T113">T-87</text:span></text:a><text:span text:style-name="T114">, 2017-03-30, paskelbta TAR 2017-04-11, i. k. 2</text:span><text:span text:style-name="T115">017-06144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Alytaus miesto savivaldybės taryba, Sprendimas</text:span></text:p>
      <text:p text:style-name="P125"><text:span text:style-name="T126">Nr.<text:s/></text:span><text:a xlink:href="https://www.e-tar.lt/portal/legalAct.html?documentId=627875601de411e78397ae072f58c508" office:target-frame-name="_top" xlink:show="replace"><text:span text:style-name="T127">T-87</text:span></text:a><text:span text:style-name="T128">, 2017-03-30, paskelbta TAR 2017-04-11, i. k. 2017-06144</text:span></text:p>
      <text:p text:style-name="P129"><text:span text:style-name="T130">Dėl Alytaus<text:s/></text:span><text:span text:style-name="T131">miesto savivaldybės tarybos 2017-02-09 sprendimo Nr. T-39 „Dėl Alytaus miesto savivaldybės 2017–2019 metų strateginio veiklos plan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07-27T09:37:00Z</meta:creation-date>
    <dc:date>2017-07-27T09:3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530" meta:character-count="3874" meta:row-count="137" meta:non-whitespace-character-count="3426"/>
  </office:meta>
</office:document-meta>
</file>