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indent="0.043in"/>
    </style:style>
    <style:style style:name="P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0" style:parent-style-name="Normal" style:family="paragraph">
      <style:text-properties style:font-name-asian="MS Mincho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text-properties style:font-name-asian="MS Mincho" style:font-style-complex="italic" fo:font-size="10pt" style:font-size-asian="10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-asian="MS Mincho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style:font-style-complex="italic" fo:font-size="10pt" style:font-size-asian="10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text-properties style:font-name-asian="MS Mincho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text-properties style:font-name-asian="MS Mincho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text-properties style:font-name-asian="MS Mincho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text-properties style:font-name-asian="MS Mincho" style:font-style-complex="italic" fo:font-size="10pt" style:font-size-asian="10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text-properties style:font-name-asian="MS Mincho" style:font-style-complex="italic" fo:font-size="10pt" style:font-size-asian="10p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style:font-name-asian="MS Mincho" style:font-style-complex="italic" fo:font-size="10pt" style:font-size-asian="10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text-properties style:font-name-asian="MS Mincho" style:font-style-complex="italic" fo:font-size="10pt" style:font-size-asian="10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12-30</text:span></text:p>
      <text:p text:style-name="P7"/>
      <text:p text:style-name="P8"><text:span text:style-name="T9">Sprendimas paskelbtas: TAR 2017-02-15, i. k. 2017-02604</text:span></text:p>
      <text:p text:style-name="P10"/>
      <text:p text:style-name="P11"><text:span text:style-name="T12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ALYTAUS MIESTO SAVIVALDYBĖS TARYBA</text:span></text:p>
      <text:p text:style-name="P16"/>
      <text:p text:style-name="P17"><text:span text:style-name="T18">SPRENDIMAS</text:span></text:p>
      <text:p text:style-name="P19">DĖL ALYTAUS MIESTO SAVIVALDYBĖS 2017–2019 METŲ STRATEGINIO VEIKLOS PLANO PATVIRTINIMO<text:s/></text:p>
      <text:p text:style-name="P20"/>
      <text:p text:style-name="P21">2017 m. vasario 9 d. Nr.<text:s/>T-39</text:p>
      <text:p text:style-name="P22">Alytus</text:p>
      <text:p text:style-name="P23"/>
      <text:p text:style-name="P24"/>
      <text:p text:style-name="P25"><text:span text:style-name="T26">Vadovaudamasi Lietuvos Respublikos vietos savivaldos įstatymo 6 straipsnio 22 punktu,<text:s/></text:span><text:span text:style-name="T27">10³<text:s/></text:span><text:span text:style-name="T28">straipsnio 3 dalimi, 16 straipsnio 2 dalies 40 punktu, Lietuvos Respublikos Vyriausybės 2014-12-15 nutarimo Nr. 1435 „Dėl Strateginio planavimo savival</text:span><text:span text:style-name="T29">dybėse rekomendacijų patvirtinimo“ 5.3 punktu, 2014-11-27 sprendimu Nr. T-299 „Dėl naujos redakcijos Alytaus miesto plėtros iki 2020 metų strateginio plano tvirtinimo“, Alytaus miesto savivaldybės taryba </text:span><text:span text:style-name="T30"><text:line-break/><text:s/>n u s p r e n d ž i a:</text:span></text:p>
      <text:p text:style-name="P31"><text:span text:style-name="T32">Patvirtinti Alytaus miest</text:span><text:span text:style-name="T33">o savivaldybės 2017–2019 metų strateginį veiklos planą (pridedama).  <text:s/></text:span></text:p>
      <text:p text:style-name="P34"/>
      <text:p text:style-name="P35"/>
      <text:p text:style-name="P36"/>
      <text:p text:style-name="P37">Savivaldybės meras<text:tab/><text:tab/><text:tab/><text:tab/>Vytautas Grigaravičius</text:p>
      <text:p text:style-name="P38"/>
      <text:p text:style-name="Normal"/>
      <text:p text:style-name="Normal"/>
      <text:p text:style-name="Normal"/>
      <text:p text:style-name="P39">Priedų pakeitimai:</text:p>
      <text:p text:style-name="Normal"/>
      <text:p text:style-name="P40">1 priedo pakeitimas pagal T-404</text:p>
      <text:p text:style-name="P41">Priedo pakeitimai:</text:p>
      <text:p text:style-name="P42"><text:span text:style-name="T43">Nr.<text:s/></text:span><text:a xlink:href="https://www.e-tar.lt/portal/legalAct.html?documentId=627875601de411e78397ae072f58c508" office:target-frame-name="_top" xlink:show="replace"><text:span text:style-name="T44">T-87</text:span></text:a><text:span text:style-name="T45">, 2017-03-30, paskelbta TAR 2017-04-11, i. k. 2017-06144</text:span></text:p>
      <text:p text:style-name="P46"><text:span text:style-name="T47">Nr.<text:s/></text:span><text:a xlink:href="https://www.e-tar.lt/portal/legalAct.html?documentId=472c2b00609511e79198ffdb108a3753" office:target-frame-name="_top" xlink:show="replace"><text:span text:style-name="T48">T-246</text:span></text:a><text:span text:style-name="T49">, 2017-06-29, paskelbta TAR 2017-07-07, i. k. 2017-11589</text:span></text:p>
      <text:p text:style-name="P50"><text:span text:style-name="T51">Nr.<text:s/></text:span><text:a xlink:href="https://www.e-tar.lt/portal/legalAct.html?documentId=8fe8eb40b3d211e791568c9e74529e76" office:target-frame-name="_top" xlink:show="replace"><text:span text:style-name="T52">T-322</text:span></text:a><text:span text:style-name="T53">, 2017-10-13, paskelbta TAR 2017-10-18, i. k. 2017-16445</text:span></text:p>
      <text:p text:style-name="P54"><text:span text:style-name="T55">Nr.<text:s/></text:span><text:a xlink:href="https://www.e-tar.lt/portal/legalAct.html?documentId=8fe206b0bd4411e79122ea2db7aeb5f0" office:target-frame-name="_top" xlink:show="replace"><text:span text:style-name="T56">T-325</text:span></text:a><text:span text:style-name="T57">, 2017-10-26, paskelbta TAR 2017-10-30, i. k. 2017-17052</text:span></text:p>
      <text:p text:style-name="P58"><text:span text:style-name="T59">Nr.<text:s/></text:span><text:a xlink:href="https://www.e-tar.lt/portal/legalAct.html?documentId=a6ff0ad0d9c011e7910a89ac20768b0f" office:target-frame-name="_top" xlink:show="replace"><text:span text:style-name="T60">T-351</text:span></text:a><text:span text:style-name="T61">, 2017-11-30</text:span><text:span text:style-name="T62">, paskelbta TAR 2017-12-06, i. k. 2017-19559</text:span></text:p>
      <text:p text:style-name="P63"><text:span text:style-name="T64">Nr.<text:s/></text:span><text:a xlink:href="https://www.e-tar.lt/portal/legalAct.html?documentId=5cb3e3d0ec8811e78a1adea6fe72f3c5" office:target-frame-name="_top" xlink:show="replace"><text:span text:style-name="T65">T-404</text:span></text:a><text:span text:style-name="T66">, 2017-12-21, paskelbta TAR 2017-12-29, i. k. 2017-21715</text:span></text:p>
      <text:p text:style-name="Normal"/>
      <text:p text:style-name="P67">1 priedo papildymo pakeitimas pagal T-404</text:p>
      <text:p text:style-name="P68">Priedo pakeitimai:</text:p>
      <text:p text:style-name="P69"><text:span text:style-name="T70">Nr.<text:s/></text:span><text:a xlink:href="https://www.e-tar.lt/portal/legalAct.html?documentId=627875601de411e78397ae072f58c508" office:target-frame-name="_top" xlink:show="replace"><text:span text:style-name="T71">T-87</text:span></text:a><text:span text:style-name="T72">, 2017-03-30, paskelbta TAR 2017-04-11, i. k. 2017-06144</text:span></text:p>
      <text:p text:style-name="P73"><text:span text:style-name="T74">Nr.<text:s/></text:span><text:a xlink:href="https://www.e-tar.lt/portal/legalAct.html?documentId=472c2b00609511e79198ffdb108a3753" office:target-frame-name="_top" xlink:show="replace"><text:span text:style-name="T75">T-246</text:span></text:a><text:span text:style-name="T76">, 2017-06-29, paskelbta TAR 2017-07-07, i. k. 2017-11589</text:span></text:p>
      <text:p text:style-name="P77"><text:span text:style-name="T78">Nr.<text:s/></text:span><text:a xlink:href="https://www.e-tar.lt/portal/legalAct.html?documentId=8fe8eb40b3d211e791568c9e74529e76" office:target-frame-name="_top" xlink:show="replace"><text:span text:style-name="T79">T-322</text:span></text:a><text:span text:style-name="T80">, 2017-10-13, paskelbta TAR 2017-10-18, i. k. 2017-16445</text:span></text:p>
      <text:p text:style-name="P81"><text:span text:style-name="T82">Nr.<text:s/></text:span><text:a xlink:href="https://www.e-tar.lt/portal/legalAct.html?documentId=8fe206b0bd4411e79122ea2db7aeb5f0" office:target-frame-name="_top" xlink:show="replace"><text:span text:style-name="T83">T-325</text:span></text:a><text:span text:style-name="T84">, 2017-10-26, paskelbta TAR 2017-10-30, i. k. 2017-17052</text:span></text:p>
      <text:p text:style-name="P85"><text:span text:style-name="T86">Nr.<text:s/></text:span><text:a xlink:href="https://www.e-tar.lt/portal/legalAct.html?documentId=a6ff0ad0d9c011e7910a89ac20768b0f" office:target-frame-name="_top" xlink:show="replace"><text:span text:style-name="T87">T-351</text:span></text:a><text:span text:style-name="T88">, 2017-11-30, paskelbta TAR 2017-12-06, i. k. 2017-19559</text:span></text:p>
      <text:p text:style-name="P89"><text:span text:style-name="T90">Nr.<text:s/></text:span><text:a xlink:href="https://www.e-tar.lt/portal/legalAct.html?documentId=5cb3e3d0ec8811e78a1adea6fe72f3c5" office:target-frame-name="_top" xlink:show="replace"><text:span text:style-name="T91">T-404</text:span></text:a><text:span text:style-name="T92">, 2017-12-21, paskelbta TAR 2017-12-29, i. k. 2017-21715</text:span></text:p>
      <text:p text:style-name="Normal"/>
      <text:p text:style-name="P93">2 priedo pakeitimas pagal<text:s/>T-404</text:p>
      <text:p text:style-name="P94">Priedo pakeitimai:</text:p>
      <text:soft-page-break/>
      <text:p text:style-name="P95"><text:span text:style-name="T96">Nr.<text:s/></text:span><text:a xlink:href="https://www.e-tar.lt/portal/legalAct.html?documentId=627875601de411e78397ae072f58c508" office:target-frame-name="_top" xlink:show="replace"><text:span text:style-name="T97">T-87</text:span></text:a><text:span text:style-name="T98">, 2017-03-30, paskelbta TAR 2017-04-11, i. k. 2017-06144</text:span></text:p>
      <text:p text:style-name="P99"><text:span text:style-name="T100">Nr.<text:s/></text:span><text:a xlink:href="https://www.e-tar.lt/portal/legalAct.html?documentId=472c2b00609511e79198ffdb108a3753" office:target-frame-name="_top" xlink:show="replace"><text:span text:style-name="T101">T-246</text:span></text:a><text:span text:style-name="T102">, 2017-06-29, paskelbta TAR 2017-07-07, i. k. 2017-11589</text:span></text:p>
      <text:p text:style-name="P103"><text:span text:style-name="T104">Nr.<text:s/></text:span><text:a xlink:href="https://www.e-tar.lt/portal/legalAct.html?documentId=8fe8eb40b3d211e791568c9e74529e76" office:target-frame-name="_top" xlink:show="replace"><text:span text:style-name="T105">T-322</text:span></text:a><text:span text:style-name="T106">, 2017-10-13, paskelbta TAR 2017-10-18, i. k. 2017-1</text:span><text:span text:style-name="T107">6445</text:span></text:p>
      <text:p text:style-name="P108"><text:span text:style-name="T109">Nr.<text:s/></text:span><text:a xlink:href="https://www.e-tar.lt/portal/legalAct.html?documentId=5cb3e3d0ec8811e78a1adea6fe72f3c5" office:target-frame-name="_top" xlink:show="replace"><text:span text:style-name="T110">T-404</text:span></text:a><text:span text:style-name="T111">, 2017-12-21, paskelbta TAR 2017-12-29, i. k. 2017-21715</text:span></text:p>
      <text:p text:style-name="Normal"/>
      <text:p text:style-name="P112">2 priedo papildymas pagal T-404</text:p>
      <text:p text:style-name="P113">Priedo pakeitimai:</text:p>
      <text:p text:style-name="P114"><text:span text:style-name="T115">Nr.<text:s/></text:span><text:a xlink:href="https://www.e-tar.lt/portal/legalAct.html?documentId=627875601de411e78397ae072f58c508" office:target-frame-name="_top" xlink:show="replace"><text:span text:style-name="T116">T-87</text:span></text:a><text:span text:style-name="T117">, 2017-03-30, paskelbta TAR 2017-04-11, i. k. 2017-06144</text:span></text:p>
      <text:p text:style-name="P118"><text:span text:style-name="T119">Nr.<text:s/></text:span><text:a xlink:href="https://www.e-tar.lt/portal/legalAct.html?documentId=472c2b00609511e79198ffdb108a3753" office:target-frame-name="_top" xlink:show="replace"><text:span text:style-name="T120">T-246</text:span></text:a><text:span text:style-name="T121">, 2017-06-29, paskelbta TAR 2017-07-07, i. k. 2017-11589</text:span></text:p>
      <text:p text:style-name="P122"><text:span text:style-name="T123">Nr.<text:s/></text:span><text:a xlink:href="https://www.e-tar.lt/portal/legalAct.html?documentId=8fe8eb40b3d211e791568c9e74529e76" office:target-frame-name="_top" xlink:show="replace"><text:span text:style-name="T124">T-322</text:span></text:a><text:span text:style-name="T125">, 2017-10-13, paskelbta TAR 2017-10-18, i. k. 2017-16445</text:span></text:p>
      <text:p text:style-name="P126"><text:span text:style-name="T127">Nr.<text:s/></text:span><text:a xlink:href="https://www.e-tar.lt/portal/legalAct.html?documentId=5cb3e3d0ec8811e78a1adea6fe72f3c5" office:target-frame-name="_top" xlink:show="replace"><text:span text:style-name="T128">T-404</text:span></text:a><text:span text:style-name="T129">, 2017-12-21, paskelbta TAR 2017-12-29, i. k. 2017-21715</text:span></text:p>
      <text:p text:style-name="Normal"/>
      <text:p text:style-name="P130">3 priedo pakeitimas pagal T-404</text:p>
      <text:p text:style-name="P131">Priedo pakeitimai:</text:p>
      <text:p text:style-name="P132"><text:span text:style-name="T133">Nr.<text:s/></text:span><text:a xlink:href="https://www.e-tar.lt/portal/legalAct.html?documentId=472c2b00609511e79198ffdb108a3753" office:target-frame-name="_top" xlink:show="replace"><text:span text:style-name="T134">T-246</text:span></text:a><text:span text:style-name="T135">, 2017-06-29, paskelbta TAR 2017-07-07, i. k. 2017-11589</text:span></text:p>
      <text:p text:style-name="P136"><text:span text:style-name="T137">Nr.<text:s/></text:span><text:a xlink:href="https://www.e-tar.lt/portal/legalAct.html?documentId=8fe8eb40b3d211e791568c9e74529e76" office:target-frame-name="_top" xlink:show="replace"><text:span text:style-name="T138">T-322</text:span></text:a><text:span text:style-name="T139">, 2017-10-13, paskelbta TAR 201</text:span><text:span text:style-name="T140">7-10-18, i. k. 2017-16445</text:span></text:p>
      <text:p text:style-name="P141"><text:span text:style-name="T142">Nr.<text:s/></text:span><text:a xlink:href="https://www.e-tar.lt/portal/legalAct.html?documentId=a6ff0ad0d9c011e7910a89ac20768b0f" office:target-frame-name="_top" xlink:show="replace"><text:span text:style-name="T143">T-351</text:span></text:a><text:span text:style-name="T144">, 2017-11-30, paskelbta TAR 2017-12-06, i. k. 2017-19559</text:span></text:p>
      <text:p text:style-name="P145"><text:span text:style-name="T146">Nr.<text:s/></text:span><text:a xlink:href="https://www.e-tar.lt/portal/legalAct.html?documentId=5cb3e3d0ec8811e78a1adea6fe72f3c5" office:target-frame-name="_top" xlink:show="replace"><text:span text:style-name="T147">T-404</text:span></text:a><text:span text:style-name="T148">, 2017-12-21, paskelbta TAR 2017-12-29, i. k. 2017-21715</text:span></text:p>
      <text:p text:style-name="Normal"/>
      <text:p text:style-name="P149">3 priedo papildymas pagal T-404</text:p>
      <text:p text:style-name="P150">Priedo pakeitimai:</text:p>
      <text:p text:style-name="P151"><text:span text:style-name="T152">Nr.<text:s/></text:span><text:a xlink:href="https://www.e-tar.lt/portal/legalAct.html?documentId=627875601de411e78397ae072f58c508" office:target-frame-name="_top" xlink:show="replace"><text:span text:style-name="T153">T-87</text:span></text:a><text:span text:style-name="T154">, 2017-03-30, paskelbta TAR 2017-04-11, i. k. 2017-06144</text:span></text:p>
      <text:p text:style-name="P155"><text:span text:style-name="T156">Nr.<text:s/></text:span><text:a xlink:href="https://www.e-tar.lt/portal/legalAct.html?documentId=472c2b00609511e79198ffdb108a3753" office:target-frame-name="_top" xlink:show="replace"><text:span text:style-name="T157">T-246</text:span></text:a><text:span text:style-name="T158">, 2017-06-29, paskelbta TAR 2017-07-07, i. k. 2017-11589</text:span></text:p>
      <text:p text:style-name="P159"><text:span text:style-name="T160">Nr.<text:s/></text:span><text:a xlink:href="https://www.e-tar.lt/portal/legalAct.html?documentId=8fe8eb40b3d211e791568c9e74529e76" office:target-frame-name="_top" xlink:show="replace"><text:span text:style-name="T161">T-322</text:span></text:a><text:span text:style-name="T162">, 2017-10-13, paskelbta TAR 2017-10-18, i. k. 2017-16445</text:span></text:p>
      <text:p text:style-name="P163"><text:span text:style-name="T164">Nr.<text:s/></text:span><text:a xlink:href="https://www.e-tar.lt/portal/legalAct.html?documentId=a6ff0ad0d9c011e7910a89ac20768b0f" office:target-frame-name="_top" xlink:show="replace"><text:span text:style-name="T165">T-351</text:span></text:a><text:span text:style-name="T166">, 2017-11-30,<text:s/></text:span><text:span text:style-name="T167">paskelbta TAR 2017-12-06, i. k. 2017-19559</text:span></text:p>
      <text:p text:style-name="P168"><text:span text:style-name="T169">Nr.<text:s/></text:span><text:a xlink:href="https://www.e-tar.lt/portal/legalAct.html?documentId=5cb3e3d0ec8811e78a1adea6fe72f3c5" office:target-frame-name="_top" xlink:show="replace"><text:span text:style-name="T170">T-404</text:span></text:a><text:span text:style-name="T171">, 2017-12-21, paskelbta TAR 2017-12-29, i. k. 2017-21715</text:span></text:p>
      <text:p text:style-name="Normal"/>
      <text:p text:style-name="P172">4 priedo pakeitimas pagal T-404</text:p>
      <text:p text:style-name="P173">Priedo pakeitimai:</text:p>
      <text:p text:style-name="P174"><text:span text:style-name="T175">Nr.<text:s/></text:span><text:a xlink:href="https://www.e-tar.lt/portal/legalAct.html?documentId=8fe8eb40b3d211e791568c9e74529e76" office:target-frame-name="_top" xlink:show="replace"><text:span text:style-name="T176">T-322</text:span></text:a><text:span text:style-name="T177">, 2017-10-13, paskelbta TAR 2017-10-18, i. k. 2017-16445</text:span></text:p>
      <text:p text:style-name="P178"><text:span text:style-name="T179">Nr.<text:s/></text:span><text:a xlink:href="https://www.e-tar.lt/portal/legalAct.html?documentId=a6ff0ad0d9c011e7910a89ac20768b0f" office:target-frame-name="_top" xlink:show="replace"><text:span text:style-name="T180">T-351</text:span></text:a><text:span text:style-name="T181">, 2017-11-30, paskelbta TAR 2017-12-06, i. k. 2017-19559</text:span></text:p>
      <text:p text:style-name="P182"><text:span text:style-name="T183">Nr.<text:s/></text:span><text:a xlink:href="https://www.e-tar.lt/portal/legalAct.html?documentId=5cb3e3d0ec8811e78a1adea6fe72f3c5" office:target-frame-name="_top" xlink:show="replace"><text:span text:style-name="T184">T-404</text:span></text:a><text:span text:style-name="T185">, 2017-12-21, paskelbta TAR 2017-12-29, i. k. 2017-21715</text:span></text:p>
      <text:p text:style-name="Normal"/>
      <text:p text:style-name="P186">4 priedo<text:s/>papildymas pagal T-404</text:p>
      <text:p text:style-name="P187">Priedo pakeitimai:</text:p>
      <text:p text:style-name="P188"><text:span text:style-name="T189">Nr.<text:s/></text:span><text:a xlink:href="https://www.e-tar.lt/portal/legalAct.html?documentId=8fe8eb40b3d211e791568c9e74529e76" office:target-frame-name="_top" xlink:show="replace"><text:span text:style-name="T190">T-322</text:span></text:a><text:span text:style-name="T191">, 2017-10-13, paskelbta TAR 2017-10-18, i. k. 2017-16445</text:span></text:p>
      <text:p text:style-name="P192"><text:span text:style-name="T193">Nr.<text:s/></text:span><text:a xlink:href="https://www.e-tar.lt/portal/legalAct.html?documentId=a6ff0ad0d9c011e7910a89ac20768b0f" office:target-frame-name="_top" xlink:show="replace"><text:span text:style-name="T194">T-351</text:span></text:a><text:span text:style-name="T195">, 2017-11-30, paskelbta TAR 2017-12-06, i. k. 2017-19559</text:span></text:p>
      <text:p text:style-name="P196"><text:span text:style-name="T197">Nr.<text:s/></text:span><text:a xlink:href="https://www.e-tar.lt/portal/legalAct.html?documentId=5cb3e3d0ec8811e78a1adea6fe72f3c5" office:target-frame-name="_top" xlink:show="replace"><text:span text:style-name="T198">T-404</text:span></text:a><text:span text:style-name="T199">, 2017-12-21, paskelbta TAR 2017-12</text:span><text:span text:style-name="T200">-29, i. k. 2017-21715</text:span></text:p>
      <text:p text:style-name="Normal"/>
      <text:p text:style-name="P201">5 priedo pakeitimas pagal T-404</text:p>
      <text:p text:style-name="P202">Priedo pakeitimai:</text:p>
      <text:p text:style-name="P203"><text:span text:style-name="T204">Nr.<text:s/></text:span><text:a xlink:href="https://www.e-tar.lt/portal/legalAct.html?documentId=472c2b00609511e79198ffdb108a3753" office:target-frame-name="_top" xlink:show="replace"><text:span text:style-name="T205">T-246</text:span></text:a><text:span text:style-name="T206">, 2017-06-29, paskelbta TAR 2017-07-07, i. k. 2017-11589</text:span></text:p>
      <text:p text:style-name="P207"><text:span text:style-name="T208">Nr.<text:s/></text:span><text:a xlink:href="https://www.e-tar.lt/portal/legalAct.html?documentId=8fe8eb40b3d211e791568c9e74529e76" office:target-frame-name="_top" xlink:show="replace"><text:span text:style-name="T209">T-322</text:span></text:a><text:span text:style-name="T210">, 2017-10-13, paskelbta TAR 2017-10-18, i. k. 2017-16445</text:span></text:p>
      <text:p text:style-name="P211"><text:span text:style-name="T212">Nr.<text:s/></text:span><text:a xlink:href="https://www.e-tar.lt/portal/legalAct.html?documentId=a6ff0ad0d9c011e7910a89ac20768b0f" office:target-frame-name="_top" xlink:show="replace"><text:span text:style-name="T213">T-351</text:span></text:a><text:span text:style-name="T214">, 2017-11-30, paskelbta TAR 2017-12-06, i. k. 2017-19559</text:span></text:p>
      <text:p text:style-name="P215"><text:span text:style-name="T216">Nr.<text:s/></text:span><text:a xlink:href="https://www.e-tar.lt/portal/legalAct.html?documentId=5cb3e3d0ec8811e78a1adea6fe72f3c5" office:target-frame-name="_top" xlink:show="replace"><text:span text:style-name="T217">T-404</text:span></text:a><text:span text:style-name="T218">, 2017-12-21, paskelbta TAR 2017-12-29, i. k. 2017-21715</text:span></text:p>
      <text:p text:style-name="Normal"/>
      <text:p text:style-name="P219">5 priedo papildymas pagal<text:s/>T-404</text:p>
      <text:p text:style-name="P220">Priedo pakeitimai:</text:p>
      <text:p text:style-name="P221"><text:span text:style-name="T222">Nr.<text:s/></text:span><text:a xlink:href="https://www.e-tar.lt/portal/legalAct.html?documentId=627875601de411e78397ae072f58c508" office:target-frame-name="_top" xlink:show="replace"><text:span text:style-name="T223">T-87</text:span></text:a><text:span text:style-name="T224">, 2017-03-30, paskelbta TAR 2017-04-11, i. k. 2017-06144</text:span></text:p>
      <text:p text:style-name="P225"><text:span text:style-name="T226">Nr.<text:s/></text:span><text:a xlink:href="https://www.e-tar.lt/portal/legalAct.html?documentId=472c2b00609511e79198ffdb108a3753" office:target-frame-name="_top" xlink:show="replace"><text:span text:style-name="T227">T-246</text:span></text:a><text:span text:style-name="T228">, 2017-06-29, paskelbta TAR 2017-07-07, i. k. 2017-11589</text:span></text:p>
      <text:p text:style-name="P229"><text:span text:style-name="T230">Nr.<text:s/></text:span><text:a xlink:href="https://www.e-tar.lt/portal/legalAct.html?documentId=8fe8eb40b3d211e791568c9e74529e76" office:target-frame-name="_top" xlink:show="replace"><text:span text:style-name="T231">T-322</text:span></text:a><text:span text:style-name="T232">, 2017-10-13, paskelbta TAR 2017-10-18, i. k. 2017-1</text:span><text:span text:style-name="T233">6445</text:span></text:p>
      <text:p text:style-name="P234"><text:span text:style-name="T235">Nr.<text:s/></text:span><text:a xlink:href="https://www.e-tar.lt/portal/legalAct.html?documentId=a6ff0ad0d9c011e7910a89ac20768b0f" office:target-frame-name="_top" xlink:show="replace"><text:span text:style-name="T236">T-351</text:span></text:a><text:span text:style-name="T237">, 2017-11-30, paskelbta TAR 2017-12-06, i. k. 2017-19559</text:span></text:p>
      <text:p text:style-name="P238"><text:span text:style-name="T239">Nr.<text:s/></text:span><text:a xlink:href="https://www.e-tar.lt/portal/legalAct.html?documentId=5cb3e3d0ec8811e78a1adea6fe72f3c5" office:target-frame-name="_top" xlink:show="replace"><text:span text:style-name="T240">T-404</text:span></text:a><text:span text:style-name="T241">, 2017-12-21, paskelbta TAR 2017-12-29, i. k. 2017-21715</text:span></text:p>
      <text:p text:style-name="Normal"/>
      <text:p text:style-name="P242">6 priedo pakeitimas pagal T-404</text:p>
      <text:p text:style-name="P243">Priedo pakeitimai:</text:p>
      <text:p text:style-name="P244"><text:span text:style-name="T245">Nr.<text:s/></text:span><text:a xlink:href="https://www.e-tar.lt/portal/legalAct.html?documentId=8fe8eb40b3d211e791568c9e74529e76" office:target-frame-name="_top" xlink:show="replace"><text:span text:style-name="T246">T-322</text:span></text:a><text:span text:style-name="T247">, 2017-10-13,<text:s/></text:span><text:span text:style-name="T248">paskelbta TAR 2017-10-18, i. k. 2017-16445</text:span></text:p>
      <text:p text:style-name="P249"><text:span text:style-name="T250">Nr.<text:s/></text:span><text:a xlink:href="https://www.e-tar.lt/portal/legalAct.html?documentId=a6ff0ad0d9c011e7910a89ac20768b0f" office:target-frame-name="_top" xlink:show="replace"><text:span text:style-name="T251">T-351</text:span></text:a><text:span text:style-name="T252">, 2017-11-30, paskelbta TAR 2017-12-06, i. k. 2017-19559</text:span></text:p>
      <text:p text:style-name="P253"><text:span text:style-name="T254">Nr.<text:s/></text:span><text:a xlink:href="https://www.e-tar.lt/portal/legalAct.html?documentId=5cb3e3d0ec8811e78a1adea6fe72f3c5" office:target-frame-name="_top" xlink:show="replace"><text:span text:style-name="T255">T-404</text:span></text:a><text:span text:style-name="T256">, 2017-12-21, paskelbta TAR 2017-12-29, i. k. 2017-21715</text:span></text:p>
      <text:p text:style-name="Normal"/>
      <text:p text:style-name="P257">6 priedo papildymas pagal T-404</text:p>
      <text:soft-page-break/>
      <text:p text:style-name="P258">Priedo pakeitimai:</text:p>
      <text:p text:style-name="P259"><text:span text:style-name="T260">Nr.<text:s/></text:span><text:a xlink:href="https://www.e-tar.lt/portal/legalAct.html?documentId=8fe8eb40b3d211e791568c9e74529e76" office:target-frame-name="_top" xlink:show="replace"><text:span text:style-name="T261">T-322</text:span></text:a><text:span text:style-name="T262">, 2017-10-13, paskelbta TAR 2017-10-18, i. k. 2017-16445</text:span></text:p>
      <text:p text:style-name="P263"><text:span text:style-name="T264">Nr.<text:s/></text:span><text:a xlink:href="https://www.e-tar.lt/portal/legalAct.html?documentId=a6ff0ad0d9c011e7910a89ac20768b0f" office:target-frame-name="_top" xlink:show="replace"><text:span text:style-name="T265">T-351</text:span></text:a><text:span text:style-name="T266">, 2017-11-30, paskelbta TAR 2017-12-06, i. k. 2017-19559</text:span></text:p>
      <text:p text:style-name="P267"><text:span text:style-name="T268">Nr.<text:s/></text:span><text:a xlink:href="https://www.e-tar.lt/portal/legalAct.html?documentId=5cb3e3d0ec8811e78a1adea6fe72f3c5" office:target-frame-name="_top" xlink:show="replace"><text:span text:style-name="T269">T-404</text:span></text:a><text:span text:style-name="T270">, 2017-12-21, paskelbta TAR 2017-12-29, i. k. 2017-21715</text:span></text:p>
      <text:p text:style-name="Normal"/>
      <text:p text:style-name="P271">7 priedo pakeitimas pagal<text:s/>T-404</text:p>
      <text:p text:style-name="P272">Papildyta priedu:</text:p>
      <text:p text:style-name="P273"><text:span text:style-name="T274">Nr.<text:s/></text:span><text:a xlink:href="https://www.e-tar.lt/portal/legalAct.html?documentId=8fe8eb40b3d211e791568c9e74529e76" office:target-frame-name="_top" xlink:show="replace"><text:span text:style-name="T275">T-322</text:span></text:a><text:span text:style-name="T276">, 2017-10-13, paskelbta TAR 2017-10-18, i. k. 2017-16445</text:span></text:p>
      <text:p text:style-name="P277">Priedo pakeitimai:</text:p>
      <text:p text:style-name="P278"><text:span text:style-name="T279">Nr.<text:s/></text:span><text:a xlink:href="https://www.e-tar.lt/portal/legalAct.html?documentId=5cb3e3d0ec8811e78a1adea6fe72f3c5" office:target-frame-name="_top" xlink:show="replace"><text:span text:style-name="T280">T-404</text:span></text:a><text:span text:style-name="T281">, 2017-12-21, paskelbta TAR 2017-12-29, i. k. 2017-21715</text:span></text:p>
      <text:p text:style-name="Normal"/>
      <text:p text:style-name="P282">7 priedo papildymas pagal T-404</text:p>
      <text:p text:style-name="P283">Papildyta priedu:</text:p>
      <text:p text:style-name="P284"><text:span text:style-name="T285">Nr.<text:s/></text:span><text:a xlink:href="https://www.e-tar.lt/portal/legalAct.html?documentId=8fe8eb40b3d211e791568c9e74529e76" office:target-frame-name="_top" xlink:show="replace"><text:span text:style-name="T286">T-322</text:span></text:a><text:span text:style-name="T287">, 2017-10-13, paskelbta TAR 2017-10-18, i. k. 2017-16445</text:span></text:p>
      <text:p text:style-name="P288">Priedo pakeitimai:</text:p>
      <text:p text:style-name="P289"><text:span text:style-name="T290">Nr.<text:s/></text:span><text:a xlink:href="https://www.e-tar.lt/portal/legalAct.html?documentId=5cb3e3d0ec8811e78a1adea6fe72f3c5" office:target-frame-name="_top" xlink:show="replace"><text:span text:style-name="T291">T-404</text:span></text:a><text:span text:style-name="T292">, 2017-12-21, paskelbta TAR 2017-12-29, i. k. 2017-21715</text:span></text:p>
      <text:p text:style-name="Normal"/>
      <text:p text:style-name="P293">8 priedo pakeitimas pagal T-404</text:p>
      <text:p text:style-name="P294">Papildyta priedu:</text:p>
      <text:p text:style-name="P295"><text:span text:style-name="T296">Nr.<text:s/></text:span><text:a xlink:href="https://www.e-tar.lt/portal/legalAct.html?documentId=8fe8eb40b3d211e791568c9e74529e76" office:target-frame-name="_top" xlink:show="replace"><text:span text:style-name="T297">T-322</text:span></text:a><text:span text:style-name="T298">, 2017-10-13,</text:span><text:span text:style-name="T299"><text:s/>paskelbta TAR 2017-10-18, i. k. 2017-16445</text:span></text:p>
      <text:p text:style-name="P300">Priedo pakeitimai:</text:p>
      <text:p text:style-name="P301"><text:span text:style-name="T302">Nr.<text:s/></text:span><text:a xlink:href="https://www.e-tar.lt/portal/legalAct.html?documentId=a6ff0ad0d9c011e7910a89ac20768b0f" office:target-frame-name="_top" xlink:show="replace"><text:span text:style-name="T303">T-351</text:span></text:a><text:span text:style-name="T304">, 2017-11-30, paskelbta TAR 2017-12-06, i. k. 2017-19559</text:span></text:p>
      <text:p text:style-name="P305"><text:span text:style-name="T306">Nr.<text:s/></text:span><text:a xlink:href="https://www.e-tar.lt/portal/legalAct.html?documentId=5cb3e3d0ec8811e78a1adea6fe72f3c5" office:target-frame-name="_top" xlink:show="replace"><text:span text:style-name="T307">T-404</text:span></text:a><text:span text:style-name="T308">, 2017-12-21, paskelbta TAR 2017-12-29, i. k. 2017-21715</text:span></text:p>
      <text:p text:style-name="Normal"/>
      <text:p text:style-name="P309">8 priedo papildymas pagal T-404</text:p>
      <text:p text:style-name="P310">Papildyta priedu:</text:p>
      <text:p text:style-name="P311"><text:span text:style-name="T312">Nr.<text:s/></text:span><text:a xlink:href="https://www.e-tar.lt/portal/legalAct.html?documentId=8fe8eb40b3d211e791568c9e74529e76" office:target-frame-name="_top" xlink:show="replace"><text:span text:style-name="T313">T-322</text:span></text:a><text:span text:style-name="T314">, 2017-10-13, paskelbta TAR 2017-10-18, i. k. 2017-16445</text:span></text:p>
      <text:p text:style-name="P315">Priedo pakeitimai:</text:p>
      <text:p text:style-name="P316"><text:span text:style-name="T317">Nr.<text:s/></text:span><text:a xlink:href="https://www.e-tar.lt/portal/legalAct.html?documentId=a6ff0ad0d9c011e7910a89ac20768b0f" office:target-frame-name="_top" xlink:show="replace"><text:span text:style-name="T318">T-351</text:span></text:a><text:span text:style-name="T319">, 2017-11-30, paskelbta TAR<text:s/></text:span><text:span text:style-name="T320">2017-12-06, i. k. 2017-19559</text:span></text:p>
      <text:p text:style-name="P321"><text:span text:style-name="T322">Nr.<text:s/></text:span><text:a xlink:href="https://www.e-tar.lt/portal/legalAct.html?documentId=5cb3e3d0ec8811e78a1adea6fe72f3c5" office:target-frame-name="_top" xlink:show="replace"><text:span text:style-name="T323">T-404</text:span></text:a><text:span text:style-name="T324">, 2017-12-21, paskelbta TAR 2017-12-29, i. k. 2017-21715</text:span></text:p>
      <text:p text:style-name="Normal"/>
      <text:p text:style-name="P325">9 priedo pakeitimas pagal T-404</text:p>
      <text:p text:style-name="P326">Papildyta priedu:</text:p>
      <text:p text:style-name="P327"><text:span text:style-name="T328">Nr.<text:s/></text:span><text:a xlink:href="https://www.e-tar.lt/portal/legalAct.html?documentId=8fe8eb40b3d211e791568c9e74529e76" office:target-frame-name="_top" xlink:show="replace"><text:span text:style-name="T329">T-322</text:span></text:a><text:span text:style-name="T330">, 2017-10-13, paskelbta TAR 2017-10-18, i. k. 2017-16445</text:span></text:p>
      <text:p text:style-name="P331">Priedo pakeitimai:</text:p>
      <text:p text:style-name="P332"><text:span text:style-name="T333">Nr.<text:s/></text:span><text:a xlink:href="https://www.e-tar.lt/portal/legalAct.html?documentId=8fe206b0bd4411e79122ea2db7aeb5f0" office:target-frame-name="_top" xlink:show="replace"><text:span text:style-name="T334">T-325</text:span></text:a><text:span text:style-name="T335">, 2017-10-26, paskelbta TAR 2017-10-30, i. k. 2017-17052</text:span></text:p>
      <text:p text:style-name="P336"><text:span text:style-name="T337">Nr.<text:s/></text:span><text:a xlink:href="https://www.e-tar.lt/portal/legalAct.html?documentId=a6ff0ad0d9c011e7910a89ac20768b0f" office:target-frame-name="_top" xlink:show="replace"><text:span text:style-name="T338">T-351</text:span></text:a><text:span text:style-name="T339">, 2017-11-30, paskelbta TAR 2017-12-06, i. k. 2017-19559</text:span></text:p>
      <text:p text:style-name="P340"><text:span text:style-name="T341">Nr.<text:s/></text:span><text:a xlink:href="https://www.e-tar.lt/portal/legalAct.html?documentId=5cb3e3d0ec8811e78a1adea6fe72f3c5" office:target-frame-name="_top" xlink:show="replace"><text:span text:style-name="T342">T-404</text:span></text:a><text:span text:style-name="T343">, 2017-12-21, paskelbta TAR 2017-12-29, i. k. 2017-21715</text:span></text:p>
      <text:p text:style-name="Normal"/>
      <text:p text:style-name="P344">9 priedo papildymo pakeitimas pagal T-404</text:p>
      <text:p text:style-name="P345">Papildyta priedu:</text:p>
      <text:p text:style-name="P346"><text:span text:style-name="T347">Nr.<text:s/></text:span><text:a xlink:href="https://www.e-tar.lt/portal/legalAct.html?documentId=8fe8eb40b3d211e791568c9e74529e76" office:target-frame-name="_top" xlink:show="replace"><text:span text:style-name="T348">T-322</text:span></text:a><text:span text:style-name="T349">, 2017-10-13, paskelbta TAR 2017-10-18, i. k. 2017-16445</text:span></text:p>
      <text:p text:style-name="P350">Priedo pakeitimai:</text:p>
      <text:p text:style-name="P351"><text:span text:style-name="T352">Nr.<text:s/></text:span><text:a xlink:href="https://www.e-tar.lt/portal/legalAct.html?documentId=8fe206b0bd4411e79122ea2db7aeb5f0" office:target-frame-name="_top" xlink:show="replace"><text:span text:style-name="T353">T-325</text:span></text:a><text:span text:style-name="T354">, 20</text:span><text:span text:style-name="T355">17-10-26, paskelbta TAR 2017-10-30, i. k. 2017-17052</text:span></text:p>
      <text:p text:style-name="P356"><text:span text:style-name="T357">Nr.<text:s/></text:span><text:a xlink:href="https://www.e-tar.lt/portal/legalAct.html?documentId=a6ff0ad0d9c011e7910a89ac20768b0f" office:target-frame-name="_top" xlink:show="replace"><text:span text:style-name="T358">T-351</text:span></text:a><text:span text:style-name="T359">, 2017-11-30, paskelbta TAR 2017-12-06, i. k. 2017-19559</text:span></text:p>
      <text:p text:style-name="P360"><text:span text:style-name="T361">Nr.<text:s/></text:span><text:a xlink:href="https://www.e-tar.lt/portal/legalAct.html?documentId=5cb3e3d0ec8811e78a1adea6fe72f3c5" office:target-frame-name="_top" xlink:show="replace"><text:span text:style-name="T362">T-404</text:span></text:a><text:span text:style-name="T363">, 2017-12-21, paskelbta TAR 2017-12-29, i. k. 2017-21715</text:span></text:p>
      <text:p text:style-name="Normal"/>
      <text:p text:style-name="P364">10 priedo pakeitimas pagal T-404</text:p>
      <text:p text:style-name="P365">Papildyta priedu:</text:p>
      <text:p text:style-name="P366"><text:span text:style-name="T367">Nr.<text:s/></text:span><text:a xlink:href="https://www.e-tar.lt/portal/legalAct.html?documentId=8fe8eb40b3d211e791568c9e74529e76" office:target-frame-name="_top" xlink:show="replace"><text:span text:style-name="T368">T-322</text:span></text:a><text:span text:style-name="T369">, 2017-10-13, paskelbta TAR 2017-10-18, i. k. 2017-16445</text:span></text:p>
      <text:p text:style-name="P370">Priedo pakeitimai:</text:p>
      <text:p text:style-name="P371"><text:span text:style-name="T372">Nr.<text:s/></text:span><text:a xlink:href="https://www.e-tar.lt/portal/legalAct.html?documentId=5cb3e3d0ec8811e78a1adea6fe72f3c5" office:target-frame-name="_top" xlink:show="replace"><text:span text:style-name="T373">T-404</text:span></text:a><text:span text:style-name="T374">, 2017-12-21, paskelbta TAR 2017-12-29, i. k. 2017-21715</text:span></text:p>
      <text:p text:style-name="Normal"/>
      <text:p text:style-name="P375">10 priedo papildymas pagal T-404</text:p>
      <text:p text:style-name="P376">Papildyta priedu:</text:p>
      <text:p text:style-name="P377"><text:span text:style-name="T378">Nr.<text:s/></text:span><text:a xlink:href="https://www.e-tar.lt/portal/legalAct.html?documentId=8fe8eb40b3d211e791568c9e74529e76" office:target-frame-name="_top" xlink:show="replace"><text:span text:style-name="T379">T-322</text:span></text:a><text:span text:style-name="T380">, 2017-10-13</text:span><text:span text:style-name="T381">, paskelbta TAR 2017-10-18, i. k. 2017-16445</text:span></text:p>
      <text:p text:style-name="P382">Priedo pakeitimai:</text:p>
      <text:p text:style-name="P383"><text:span text:style-name="T384">Nr.<text:s/></text:span><text:a xlink:href="https://www.e-tar.lt/portal/legalAct.html?documentId=5cb3e3d0ec8811e78a1adea6fe72f3c5" office:target-frame-name="_top" xlink:show="replace"><text:span text:style-name="T385">T-404</text:span></text:a><text:span text:style-name="T386">, 2017-12-21, paskelbta TAR 2017-12-29, i. k. 2017-21715</text:span></text:p>
      <text:p text:style-name="Normal"/>
      <text:p text:style-name="P387"/>
      <text:p text:style-name="P388"/>
      <text:soft-page-break/>
      <text:p text:style-name="P389"><text:span text:style-name="T390">Pakeitimai:</text:span></text:p>
      <text:p text:style-name="P391"/>
      <text:p text:style-name="P392"><text:span text:style-name="T393">1.</text:span></text:p>
      <text:p text:style-name="P394"><text:span text:style-name="T395">Alytaus<text:s/></text:span><text:span text:style-name="T396">miesto savivaldybės taryba, Sprendimas</text:span></text:p>
      <text:p text:style-name="P397"><text:span text:style-name="T398">Nr.<text:s/></text:span><text:a xlink:href="https://www.e-tar.lt/portal/legalAct.html?documentId=627875601de411e78397ae072f58c508" office:target-frame-name="_top" xlink:show="replace"><text:span text:style-name="T399">T-87</text:span></text:a><text:span text:style-name="T400">, 2017-03-30, paskelbta TAR 2017-04-11, i. k. 2017-06144</text:span></text:p>
      <text:p text:style-name="P401"><text:span text:style-name="T402">Dėl Alytaus miesto savivaldybės tarybos 2017-02-09<text:s/></text:span><text:span text:style-name="T403">sprendimo Nr. T-39 „Dėl Alytaus miesto savivaldybės 2017–2019 metų strateginio veiklos plano patvirtinimo“ pakeitimo</text:span></text:p>
      <text:p text:style-name="P404"/>
      <text:p text:style-name="P405"><text:span text:style-name="T406">2.</text:span></text:p>
      <text:p text:style-name="P407"><text:span text:style-name="T408">Alytaus miesto savivaldybės taryba, Sprendimas</text:span></text:p>
      <text:p text:style-name="P409"><text:span text:style-name="T410">Nr.<text:s/></text:span><text:a xlink:href="https://www.e-tar.lt/portal/legalAct.html?documentId=472c2b00609511e79198ffdb108a3753" office:target-frame-name="_top" xlink:show="replace"><text:span text:style-name="T411">T-246</text:span></text:a><text:span text:style-name="T412">, 2017-06-29, paskelbta TAR 2017-07-07, i. k. 2017-11589</text:span></text:p>
      <text:p text:style-name="P413"><text:span text:style-name="T414">Dėl Alytaus miesto savivaldybės tarybos 2017-02-09 sprendimo Nr. T-39 „Dėl Alytaus miesto savivaldybės 2017–2019 metų strateginio veiklos plano patvirtinimo“ pakeitimo</text:span></text:p>
      <text:p text:style-name="P415"/>
      <text:p text:style-name="P416"><text:span text:style-name="T417">3.</text:span></text:p>
      <text:p text:style-name="P418"><text:span text:style-name="T419">Alytaus<text:s/></text:span><text:span text:style-name="T420">miesto savivaldybės taryba, Sprendimas</text:span></text:p>
      <text:p text:style-name="P421"><text:span text:style-name="T422">Nr.<text:s/></text:span><text:a xlink:href="https://www.e-tar.lt/portal/legalAct.html?documentId=8fe8eb40b3d211e791568c9e74529e76" office:target-frame-name="_top" xlink:show="replace"><text:span text:style-name="T423">T-322</text:span></text:a><text:span text:style-name="T424">, 2017-10-13, paskelbta TAR 2017-10-18, i. k. 2017-16445</text:span></text:p>
      <text:p text:style-name="P425"><text:span text:style-name="T426">Dėl Alytaus miesto savivaldybės tarybos 2017-02-09 sp</text:span><text:span text:style-name="T427">rendimo Nr. T-39 „Dėl Alytaus miesto savivaldybės 2017–2019 metų strateginio veiklos plano patvirtinimo“ pakeitimo</text:span></text:p>
      <text:p text:style-name="P428"/>
      <text:p text:style-name="P429"><text:span text:style-name="T430">4.</text:span></text:p>
      <text:p text:style-name="P431"><text:span text:style-name="T432">Alytaus miesto savivaldybės taryba, Sprendimas</text:span></text:p>
      <text:p text:style-name="P433"><text:span text:style-name="T434">Nr.<text:s/></text:span><text:a xlink:href="https://www.e-tar.lt/portal/legalAct.html?documentId=8fe206b0bd4411e79122ea2db7aeb5f0" office:target-frame-name="_top" xlink:show="replace"><text:span text:style-name="T435">T-325</text:span></text:a><text:span text:style-name="T436">, 2017-10-26, paskelbta TAR 2017-10-30, i. k. 2017-17052</text:span></text:p>
      <text:p text:style-name="P437"><text:span text:style-name="T438">Dėl Alytaus miesto savivaldybės tarybos 2017-02-09 sprendimo Nr. T-39 „Dėl Alytaus miesto savivaldybės 2017–2019 metų strateginio veiklos plano patvirtinimo“ pakeitimo</text:span></text:p>
      <text:p text:style-name="P439"/>
      <text:p text:style-name="P440"><text:span text:style-name="T441">5.</text:span></text:p>
      <text:p text:style-name="P442"><text:span text:style-name="T443">Alytaus<text:s/></text:span><text:span text:style-name="T444">miesto savivaldybės taryba, Sprendimas</text:span></text:p>
      <text:p text:style-name="P445"><text:span text:style-name="T446">Nr.<text:s/></text:span><text:a xlink:href="https://www.e-tar.lt/portal/legalAct.html?documentId=a6ff0ad0d9c011e7910a89ac20768b0f" office:target-frame-name="_top" xlink:show="replace"><text:span text:style-name="T447">T-351</text:span></text:a><text:span text:style-name="T448">, 2017-11-30, paskelbta TAR 2017-12-06, i. k. 2017-19559</text:span></text:p>
      <text:p text:style-name="P449"><text:span text:style-name="T450">Dėl Alytaus miesto savivaldybės tarybos 2017-02-09 sp</text:span><text:span text:style-name="T451">rendimo Nr. T-39 „Dėl Alytaus miesto savivaldybės 2017–2019 metų strateginio veiklos plano patvirtinimo“ pakeitimo</text:span></text:p>
      <text:p text:style-name="P452"/>
      <text:p text:style-name="P453"><text:span text:style-name="T454">6.</text:span></text:p>
      <text:p text:style-name="P455"><text:span text:style-name="T456">Alytaus miesto savivaldybės taryba, Sprendimas</text:span></text:p>
      <text:p text:style-name="P457"><text:span text:style-name="T458">Nr.<text:s/></text:span><text:a xlink:href="https://www.e-tar.lt/portal/legalAct.html?documentId=5cb3e3d0ec8811e78a1adea6fe72f3c5" office:target-frame-name="_top" xlink:show="replace"><text:span text:style-name="T459">T-404</text:span></text:a><text:span text:style-name="T460">, 2017-12-21, paskelbta TAR 2017-12-29, i. k. 2017-21715</text:span></text:p>
      <text:p text:style-name="P461"><text:span text:style-name="T462">Dėl Alytaus miesto savivaldybės tarybos 2017-02-09 sprendimo Nr. T-39 „Dėl Alytaus miesto savivaldybės 2017–2019 metų strateginio veiklos plano patvirtinimo“ pakeitimo</text:span></text:p>
      <text:p text:style-name="P463"/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undrotienė</meta:initial-creator>
    <dc:creator>adlibuser</dc:creator>
    <meta:creation-date>2018-01-08T08:59:00Z</meta:creation-date>
    <dc:date>2018-01-08T08:59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4" meta:paragraph-count="178" meta:word-count="2316" meta:character-count="16059" meta:row-count="580" meta:non-whitespace-character-count="13921"/>
  </office:meta>
</office:document-meta>
</file>