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weight="bold" style:font-weight-asian="bold" fo:text-transform="uppercase" fo:language="en" fo:country="US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P24" style:parent-style-name="Normal" style:family="paragraph">
      <style:text-properties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etter-spacing="0.0416in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FF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style:language-asian="lt" style:country-asian="LT"/>
    </style:style>
    <style:style style:name="T68" style:parent-style-name="DefaultParagraphFont" style:family="text">
      <style:text-properties style:language-asian="lt" style:country-asian="LT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P76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4923in">
        <style:tab-stops>
          <style:tab-stop style:type="left" style:position="0.9in"/>
        </style:tab-stops>
      </style:paragraph-properties>
    </style:style>
    <style:style style:name="T83" style:parent-style-name="DefaultParagraphFont" style:family="text">
      <style:text-properties fo:letter-spacing="-0.0013in" style:font-size-complex="12pt"/>
    </style:style>
    <style:style style:name="T84" style:parent-style-name="DefaultParagraphFont" style:family="text">
      <style:text-properties fo:letter-spacing="-0.0013in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fo:letter-spacing="-0.0013in" style:font-size-complex="12pt"/>
    </style:style>
    <style:style style:name="T87" style:parent-style-name="DefaultParagraphFont" style:family="text">
      <style:text-properties style:font-size-complex="11pt" style:language-asian="lt" style:country-asian="LT"/>
    </style:style>
    <style:style style:name="T88" style:parent-style-name="DefaultParagraphFont" style:family="text">
      <style:text-properties style:font-size-complex="11pt" style:language-asian="lt" style:country-asian="LT"/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1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T93" style:parent-style-name="DefaultParagraphFont" style:family="text">
      <style:text-properties style:font-size-complex="11pt" style:language-asian="lt" style:country-asian="LT"/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size-complex="11pt" style:language-asian="lt" style:country-asian="LT"/>
    </style:style>
    <style:style style:name="P9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98" style:parent-style-name="Normal" style:family="paragraph">
      <style:text-properties style:font-name-asian="MS Mincho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text-properties style:font-name-asian="MS Mincho" style:font-style-complex="italic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weight="bold" style:font-weight-asian="bold" fo:font-size="10pt" style:font-size-asian="10pt"/>
    </style:style>
    <style:style style:name="P121" style:parent-style-name="Normal" style:family="paragraph">
      <style:paragraph-properties fo:text-align="justify"/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style:font-style-complex="italic"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T1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  <style:text-properties fo:font-size="10pt" style:font-size-asian="10pt"/>
    </style:style>
    <style:style style:name="P17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Suvestinė redakcija nuo 2019-11-05 iki 2019-12-02</text:span></text:p>
      <text:p text:style-name="P7"/>
      <text:p text:style-name="P8"><text:span text:style-name="T9">Sprendimas paskelbtas: TAR 2019-02-18, i. k. 2019-02477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14"/>
      <text:p text:style-name="P15">Joniškio rajono savivaldybės<text:line-break/>TARYBA</text:p>
      <text:p text:style-name="P16"/>
      <text:p text:style-name="P17">SPRENDIMAS</text:p>
      <text:p text:style-name="P18">DĖL JONIŠKIO RAJONO<text:s/>SAVIVALDYBĖS 2019 METŲ BIUDŽETO</text:p>
      <text:p text:style-name="P19">PATVIRTINIMO</text:p>
      <text:p text:style-name="P20"/>
      <text:p text:style-name="P21">2019 m. vasario 14 d. Nr. T-23</text:p>
      <text:p text:style-name="P22">Joniškis</text:p>
      <text:p text:style-name="P23"/>
      <text:p text:style-name="P24"/>
      <text:p text:style-name="P25"><text:span text:style-name="T26">Vadovaudamasi Lietuvos Respublikos vietos savivaldos įstatymo 16 straipsnio 2 dalies 15 punktu, Lietuvos Respublikos biudžeto sandaros įstatymo 21 straipsnio 3 dalimi, 25 straipsnio 1 dalimi ir 26 straipsnio 4 dalimi, Lietuvos Respublikos 2019 metų valstyb</text:span><text:span text:style-name="T27">ės biudžeto ir savivaldybių biudžetų finansinių rodiklių patvirtinimo įstatymu, atsižvelgdama į Joniškio rajono savivaldybės 2019–2021 metų veiklos planą, patvirtintą Joniškio rajono savivaldybės tarybos 2019 m. vasario 14 d. sprendimu Nr. T-22, Joniškio r</text:span><text:span text:style-name="T28">ajono savivaldybės taryba <text:s/></text:span><text:span text:style-name="T29">nusprendži</text:span><text:span text:style-name="T30">a:</text:span></text:p>
      <text:p text:style-name="P31"><text:span text:style-name="T32">1</text:span><text:span text:style-name="T33">. Patvirtinti:</text:span></text:p>
      <text:p text:style-name="P34"><text:span text:style-name="T35">1.1</text:span><text:span text:style-name="T36">. Joniškio rajono savivaldybės 2019 metų biudžetą (pridedama):</text:span></text:p>
      <text:p text:style-name="P37"><text:span text:style-name="T38">1.1.1</text:span><text:span text:style-name="T39">. pajamas – 25119,1 tūkst. Eur, piniginių lėšų (2019-01-01) likutį – 919,0 tūkst. Eur, paskolų lėšas – 688,5 tūkst. Eur;</text:span></text:p>
      <text:p text:style-name="P40"><text:span text:style-name="T41">1.1.2</text:span><text:span text:style-name="T42">. asignavimus – 26726,6</text:span><text:span text:style-name="T43"><text:s/></text:span><text:span text:style-name="T44">tūkst. Eur.</text:span><text:s/></text:p>
      <text:p text:style-name="P45">Papunkčio pakeitimai:</text:p>
      <text:p text:style-name="P46"><text:span text:style-name="T47">Nr.<text:s/></text:span><text:a xlink:href="https://www.e-tar.lt/portal/legalAct.html?documentId=57b6fe50837a11e993ffd4361ddf8976" office:target-frame-name="_top" xlink:show="replace"><text:span text:style-name="T48">T-82</text:span></text:a><text:span text:style-name="T49">, 2019-05-30, paskelbta TAR 2019-05-31, i. k. 2019-08683</text:span></text:p>
      <text:p text:style-name="P50"><text:span text:style-name="T51">Nr.<text:s/></text:span><text:a xlink:href="https://www.e-tar.lt/portal/legalAct.html?documentId=d5a551209bc311e9aa7dc78f3d1f2643" office:target-frame-name="_top" xlink:show="replace"><text:span text:style-name="T52">T-125</text:span></text:a><text:span text:style-name="T53">, 2019-06-27, paskelbta TAR 2019-07-01, i. k. 2019-10650</text:span></text:p>
      <text:p text:style-name="P54"><text:span text:style-name="T55">Nr.<text:s/></text:span><text:a xlink:href="https://www.e-tar.lt/portal/legalAct.html?documentId=c25c0a20cb1e11e9929af1b9eea48566" office:target-frame-name="_top" xlink:show="replace"><text:span text:style-name="T56">T-175</text:span></text:a><text:span text:style-name="T57">, 2019-08-29, paskelbta TAR 2019-09-02, i. k. 2019-13811</text:span></text:p>
      <text:p text:style-name="P58"><text:span text:style-name="T59">Nr.<text:s/></text:span><text:a xlink:href="https://www.e-tar.lt/portal/legalAct.html?documentId=babfb690fedb11e99681cd81dcdca52c" office:target-frame-name="_top" xlink:show="replace"><text:span text:style-name="T60">T-224</text:span></text:a><text:span text:style-name="T61">, 2019-10-31, paskelbta TAR 2019-11-04, i. k. 2019-17509</text:span></text:p>
      <text:p text:style-name="Normal"/>
      <text:p text:style-name="P62"><text:span text:style-name="T63">1.2</text:span><text:span text:style-name="T64">. Joniškio rajono<text:s/></text:span><text:span text:style-name="T65">savivaldybės biudžeto piniginių lėšų likučio 2019 m. sausio 1 d. paskirstymą (pridedama).</text:span></text:p>
      <text:p text:style-name="P66"><text:span text:style-name="T67">2</text:span><text:span text:style-name="T68">. Nustatyti Joniškio rajono savivaldybės administracijos direktoriaus rezervą – 6,0 tūkst. Eur.</text:span></text:p>
      <text:p text:style-name="P69"><text:span text:style-name="T70">3</text:span><text:span text:style-name="T71">. Įpareigoti asignavimų valdytojus:</text:span></text:p>
      <text:p text:style-name="P72"><text:span text:style-name="T73">3.1</text:span><text:span text:style-name="T74">. sudarant ir tvi</text:span><text:span text:style-name="T75">rtinant 2019 metų išlaidų sąmatas, numatyti reikiamų asignavimų dalį 2018 m. sausio 1 d. esančiam įsiskolinimui už suteiktas paslaugas, atliktus darbus ir įsigytas prekes padengti;</text:span></text:p>
      <text:p text:style-name="P76"><text:span text:style-name="T77">3.2</text:span><text:span text:style-name="T78">. iš sutaupytų asignavimų išlaidoms pirmiausia dengti įsiskolinimus;</text:span></text:p>
      <text:p text:style-name="P79"><text:span text:style-name="T80">3.3</text:span><text:span text:style-name="T81">. biudžeto asignavimus naudoti taip, kad 2020 m. sausio 1 d. įsiskolinimas už suteiktas paslaugas, atliktus darbus ir įsigytas prekes būtų ne didesnis už įsiskolinimą <text:s/>2019 m. sausio 1 d.</text:span></text:p>
      <text:p text:style-name="P82"><text:span text:style-name="T83">4</text:span><text:span text:style-name="T84">. Nustatyti, kad biudžetinės įstaigos savo vardu negali skolintis lėšų ir prisiimti jokių skolinių įsipareigojimų (įskaitant pagal<text:s/></text:span><text:span text:style-name="T85">kitus įsipareigojamuosius skolos dokumentus ir finansinės nuomos (lizingo) sutartis</text:span><text:span text:style-name="T86">).</text:span></text:p>
      <text:p text:style-name="Normal"/>
      <text:p text:style-name="Normal"/>
      <text:p text:style-name="Normal"/>
      <text:p text:style-name="Normal"><text:span text:style-name="T87">Savivaldybės meras</text:span><text:span text:style-name="T88"><text:tab/></text:span><text:span text:style-name="T89"><text:tab/></text:span><text:span text:style-name="T90"><text:tab/>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Gedimina</text:span><text:span text:style-name="T96">s Čepulis</text:span></text:p>
      <text:p text:style-name="Normal"/>
      <text:p text:style-name="Normal"/>
      <text:p text:style-name="Normal"/>
      <text:p text:style-name="P97">Priedų pakeitimai:</text:p>
      <text:p text:style-name="Normal"/>
      <text:p text:style-name="P98">Priedai Biudžetas ir Asignavimai</text:p>
      <text:p text:style-name="P99">Priedo pakeitimai:</text:p>
      <text:p text:style-name="P100"><text:span text:style-name="T101">Nr.<text:s/></text:span><text:a xlink:href="https://www.e-tar.lt/portal/legalAct.html?documentId=57b6fe50837a11e993ffd4361ddf8976" office:target-frame-name="_top" xlink:show="replace"><text:span text:style-name="T102">T-82</text:span></text:a><text:span text:style-name="T103">, 2019-05-30, paskelbta TAR 2019-05-31, i. k. 2019-08683</text:span></text:p>
      <text:p text:style-name="P104"><text:span text:style-name="T105">Nr.<text:s/></text:span><text:a xlink:href="https://www.e-tar.lt/portal/legalAct.html?documentId=d5a551209bc311e9aa7dc78f3d1f2643" office:target-frame-name="_top" xlink:show="replace"><text:span text:style-name="T106">T-125</text:span></text:a><text:span text:style-name="T107">, 2019-06-27, paskelbta TAR 2019-07-01, i. k. 2019-10650</text:span></text:p>
      <text:p text:style-name="P108"><text:span text:style-name="T109">Nr.<text:s/></text:span><text:a xlink:href="https://www.e-tar.lt/portal/legalAct.html?documentId=c25c0a20cb1e11e9929af1b9eea48566" office:target-frame-name="_top" xlink:show="replace"><text:span text:style-name="T110">T-175</text:span></text:a><text:span text:style-name="T111">, 2019-08-29, paskelbta TAR 2019-09-02, i. k. 2019-13811</text:span></text:p>
      <text:p text:style-name="P112"><text:span text:style-name="T113">Nr.<text:s/></text:span><text:a xlink:href="https://www.e-tar.lt/portal/legalAct.html?documentId=babfb690fedb11e99681cd81dcdca52c" office:target-frame-name="_top" xlink:show="replace"><text:span text:style-name="T114">T-224</text:span></text:a><text:span text:style-name="T115">, 2019-10-31, paskelbta TAR 2019-11-04, i. k. 2019-17509</text:span></text:p>
      <text:p text:style-name="Normal"/>
      <text:p text:style-name="P116">Priedas Likučiai</text:p>
      <text:p text:style-name="Normal"/>
      <text:p text:style-name="P117"/>
      <text:p text:style-name="P118"/>
      <text:p text:style-name="P119"><text:span text:style-name="T120">Pakeitimai:</text:span></text:p>
      <text:p text:style-name="P121"/>
      <text:p text:style-name="P122"><text:span text:style-name="T123">1.</text:span></text:p>
      <text:p text:style-name="P124"><text:span text:style-name="T125">Joniškio rajono savivaldybės taryba, Sprendimas</text:span></text:p>
      <text:p text:style-name="P126"><text:span text:style-name="T127">Nr.<text:s/></text:span><text:a xlink:href="https://www.e-tar.lt/portal/legalAct.html?documentId=57b6fe50837a11e993ffd4361ddf8976" office:target-frame-name="_top" xlink:show="replace"><text:span text:style-name="T128">T-82</text:span></text:a><text:span text:style-name="T129">, 2019-05-30, paskelbta TAR 2019-05-31, i. k. 2019-08683</text:span></text:p>
      <text:p text:style-name="P130"><text:span text:style-name="T131">Dėl Joniškio rajono savivaldy</text:span><text:span text:style-name="T132">bės tarybos 2019 m. vasario 14 d. sprendimo Nr. T-23 „Dėl Joniškio rajono savivaldybės 2019 metų biudžeto patvirtinimo“ pakeitimo</text:span></text:p>
      <text:p text:style-name="P133"/>
      <text:p text:style-name="P134"><text:span text:style-name="T135">2.</text:span></text:p>
      <text:p text:style-name="P136"><text:span text:style-name="T137">Joniškio rajono savivaldybės taryba, Sprendimas</text:span></text:p>
      <text:p text:style-name="P138"><text:span text:style-name="T139">Nr.<text:s/></text:span><text:a xlink:href="https://www.e-tar.lt/portal/legalAct.html?documentId=d5a551209bc311e9aa7dc78f3d1f2643" office:target-frame-name="_top" xlink:show="replace"><text:span text:style-name="T140">T-125</text:span></text:a><text:span text:style-name="T141">, 2019-06-27, paskelbta TAR 2019-07-01, i. k. 2019-10650</text:span></text:p>
      <text:p text:style-name="P142"><text:span text:style-name="T143">Dėl Joniškio rajono savivaldybės tarybos 2019 m. vasario 14 d. sprendimo Nr. T-23 „Dėl Joniškio rajono savivaldybės 2019 metų biudžeto patvirtinimo“ pakeitimo</text:span></text:p>
      <text:p text:style-name="P144"/>
      <text:p text:style-name="P145"><text:span text:style-name="T146">3.</text:span></text:p>
      <text:p text:style-name="P147"><text:span text:style-name="T148">Jon</text:span><text:span text:style-name="T149">iškio rajono savivaldybės taryba, Sprendimas</text:span></text:p>
      <text:p text:style-name="P150"><text:span text:style-name="T151">Nr.<text:s/></text:span><text:a xlink:href="https://www.e-tar.lt/portal/legalAct.html?documentId=c25c0a20cb1e11e9929af1b9eea48566" office:target-frame-name="_top" xlink:show="replace"><text:span text:style-name="T152">T-175</text:span></text:a><text:span text:style-name="T153">, 2019-08-29, paskelbta TAR 2019-09-02, i. k. 2019-13811</text:span></text:p>
      <text:p text:style-name="P154"><text:span text:style-name="T155">Dėl Joniškio rajono savivaldybės tarybos 2019<text:s/></text:span><text:span text:style-name="T156">m. vasario 14 d. sprendimo Nr. T-23 „Dėl Joniškio rajono savivaldybės 2019 metų biudžeto patvirtinimo“ pakeitimo</text:span></text:p>
      <text:p text:style-name="P157"/>
      <text:p text:style-name="P158"><text:span text:style-name="T159">4.</text:span></text:p>
      <text:p text:style-name="P160"><text:span text:style-name="T161">Joniškio rajono savivaldybės taryba, Sprendimas</text:span></text:p>
      <text:p text:style-name="P162"><text:span text:style-name="T163">Nr.<text:s/></text:span><text:a xlink:href="https://www.e-tar.lt/portal/legalAct.html?documentId=babfb690fedb11e99681cd81dcdca52c" office:target-frame-name="_top" xlink:show="replace"><text:span text:style-name="T164">T-224</text:span></text:a><text:span text:style-name="T165">, 2019-10-31, paskelbta TAR 2019-11-04, i. k. 2019-17509</text:span></text:p>
      <text:p text:style-name="P166"><text:span text:style-name="T167">Dėl Joniškio rajono savivaldybės tarybos 2019 m. vasario 14 d. sprendimo Nr. T-23 „Dėl Joniškio ra</text:span><text:span text:style-name="T168">jono savivaldybės 2019 metų biudžeto patvirtinimo“ pakeitimo</text:span></text:p>
      <text:p text:style-name="P169"/>
      <text:p text:style-name="P1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9-12-09T13:11:00Z</meta:creation-date>
    <dc:date>2019-12-09T13:11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643" meta:character-count="5000" meta:row-count="133" meta:non-whitespace-character-count="4393"/>
  </office:meta>
</office:document-meta>
</file>