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02 iki 2019-09-02</text:span></text:p>
      <text:p text:style-name="P7"/>
      <text:p text:style-name="P8"><text:span text:style-name="T9">Sprendimas paskelbtas: TAR 2019-02-18, i. k. 2019-0247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JONIŠKIO RAJONO<text:s/>SAVIVALDYBĖS 2019 METŲ BIUDŽETO</text:p>
      <text:p text:style-name="P19">PATVIRTINIMO</text:p>
      <text:p text:style-name="P20"/>
      <text:p text:style-name="P21">2019 m. vasario 14 d. Nr. T-23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 straipsnio 1 dalimi ir 26 straipsnio 4 dalimi, Lietuvos Respublikos 2019 metų valstyb</text:span><text:span text:style-name="T27">ės biudžeto ir savivaldybių biudžetų finansinių rodiklių patvirtinimo įstatymu, atsižvelgdama į Joniškio rajono savivaldybės 2019–2021 metų veiklos planą, patvirtintą Joniškio rajono savivaldybės tarybos 2019 m. vasario 14 d. sprendimu Nr. T-22, Joniškio r</text:span><text:span text:style-name="T28">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9 metų biudžetą (pridedama):</text:span></text:p>
      <text:p text:style-name="P37"><text:span text:style-name="T38">1.1.1</text:span><text:span text:style-name="T39">. pajamas – 24110,9 tūkst. Eur, piniginių lėšų (2019-01-01) likutį – 919,0 tūkst. Eur, paskolų lėšas – 688,5 tūkst. Eur;</text:span></text:p>
      <text:p text:style-name="P40"><text:span text:style-name="T41">1.1.2</text:span><text:span text:style-name="T42">. asignavimus – 25718,4 tūkst. Eur.</text:span><text:s/></text:p>
      <text:p text:style-name="P43">Papunkčio pakeitimai:</text:p>
      <text:p text:style-name="P44"><text:span text:style-name="T45">Nr.<text:s/></text:span><text:a xlink:href="https://www.e-tar.lt/portal/legalAct.html?documentId=57b6fe50837a11e993ffd4361ddf8976" office:target-frame-name="_top" xlink:show="replace"><text:span text:style-name="T46">T-82</text:span></text:a><text:span text:style-name="T47">, 2019-05-30, paskelbta TAR 2019-05-31, i. k. 2019-08683</text:span></text:p>
      <text:p text:style-name="P48"><text:span text:style-name="T49">Nr.<text:s/></text:span><text:a xlink:href="https://www.e-tar.lt/portal/legalAct.html?documentId=d5a551209bc311e9aa7dc78f3d1f2643" office:target-frame-name="_top" xlink:show="replace"><text:span text:style-name="T50">T-125</text:span></text:a><text:span text:style-name="T51">, 2019-06-27, paskelbta TAR 2019-07-01, i. k. 2019-10650</text:span></text:p>
      <text:p text:style-name="Normal"/>
      <text:p text:style-name="P52"><text:span text:style-name="T53">1.2</text:span><text:span text:style-name="T54">. Joniškio rajono savivaldybės biudžeto piniginių lėšų likučio 2019 m. sausio 1 d. paskirs</text:span><text:span text:style-name="T55">tymą (pridedama).</text:span></text:p>
      <text:p text:style-name="P56"><text:span text:style-name="T57">2</text:span><text:span text:style-name="T58">. Nustatyti Joniškio rajono savivaldybės administracijos direktoriaus rezervą – 6,0 tūkst. Eur.</text:span></text:p>
      <text:p text:style-name="P59"><text:span text:style-name="T60">3</text:span><text:span text:style-name="T61">. Įpareigoti asignavimų valdytojus:</text:span></text:p>
      <text:p text:style-name="P62"><text:span text:style-name="T63">3.1</text:span><text:span text:style-name="T64">. sudarant ir tvirtinant 2019 metų išlaidų sąmatas, numatyti reikiamų asignavimų dalį 201</text:span><text:span text:style-name="T65">8 m. sausio 1 d. esančiam įsiskolinimui už suteiktas paslaugas, atliktus darbus ir įsigytas prekes padengti;</text:span></text:p>
      <text:p text:style-name="P66"><text:span text:style-name="T67">3.2</text:span><text:span text:style-name="T68">. iš sutaupytų asignavimų išlaidoms pirmiausia dengti įsiskolinimus;</text:span></text:p>
      <text:p text:style-name="P69"><text:span text:style-name="T70">3.3</text:span><text:span text:style-name="T71">. biudžeto asignavimus naudoti taip, kad 2020 m. sausio 1 d. įsi</text:span><text:span text:style-name="T72">skolinimas už suteiktas paslaugas, atliktus darbus ir įsigytas prekes būtų ne didesnis už įsiskolinimą <text:s/>2019 m. sausio 1 d.</text:span></text:p>
      <text:p text:style-name="P73"><text:span text:style-name="T74">4</text:span><text:span text:style-name="T75">. Nustatyti, kad biudžetinės įstaigos savo vardu negali skolintis lėšų ir prisiimti jokių skolinių įsipareigojimų (įskaitant<text:s/></text:span><text:span text:style-name="T76">pagal<text:s/></text:span><text:span text:style-name="T77">kitus įsipareigojamuosius skolos dokumentus ir finansinės nuomos (lizingo) sutartis</text:span><text:span text:style-name="T78">).</text:span></text:p>
      <text:p text:style-name="Normal"/>
      <text:p text:style-name="Normal"/>
      <text:p text:style-name="Normal"/>
      <text:p text:style-name="Normal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Gediminas Čepuli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Biudžeto ir asignavimų priedai</text:p>
      <text:p text:style-name="P90">Priedo pakeitimai:</text:p>
      <text:p text:style-name="P91"><text:span text:style-name="T92">Nr.<text:s/></text:span><text:a xlink:href="https://www.e-tar.lt/portal/legalAct.html?documentId=57b6fe50837a11e993ffd4361ddf8976" office:target-frame-name="_top" xlink:show="replace"><text:span text:style-name="T93">T-82</text:span></text:a><text:span text:style-name="T94">, 2019-05-30, paskelbta TAR 2019-05-31, i. k. 2019-08683</text:span></text:p>
      <text:p text:style-name="P95"><text:span text:style-name="T96">Nr.<text:s/></text:span><text:a xlink:href="https://www.e-tar.lt/portal/legalAct.html?documentId=d5a551209bc311e9aa7dc78f3d1f2643" office:target-frame-name="_top" xlink:show="replace"><text:span text:style-name="T97">T-125</text:span></text:a><text:span text:style-name="T98">, 2019-06-27, paskelbta TAR 2019-07-01, i. k. 2019-10650</text:span></text:p>
      <text:p text:style-name="Normal"/>
      <text:p text:style-name="P99">Priedas Likutis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Joniškio rajono savivaldybės taryba, Sprendimas</text:span></text:p>
      <text:p text:style-name="P109"><text:span text:style-name="T110">Nr.<text:s/></text:span><text:a xlink:href="https://www.e-tar.lt/portal/legalAct.html?documentId=57b6fe50837a11e993ffd4361ddf8976" office:target-frame-name="_top" xlink:show="replace"><text:span text:style-name="T111">T-82</text:span></text:a><text:span text:style-name="T112">,</text:span><text:span text:style-name="T113"><text:s/>2019-05-30, paskelbta TAR 2019-05-31, i. k. 2019-08683</text:span></text:p>
      <text:p text:style-name="P114"><text:span text:style-name="T115">Dėl Joniškio rajono savivaldybės tarybos 2019 m. vasario 14 d. sprendimo Nr. T-23 „Dėl Joniškio rajono savivaldybės 2019 metų biudžeto patvirtinimo“ pakeitimo</text:span></text:p>
      <text:p text:style-name="P116"/>
      <text:p text:style-name="P117"><text:span text:style-name="T118">2.</text:span></text:p>
      <text:p text:style-name="P119"><text:span text:style-name="T120">Joniškio rajono savivaldybės taryba,<text:s/></text:span><text:span text:style-name="T121">Sprendimas</text:span></text:p>
      <text:p text:style-name="P122"><text:span text:style-name="T123">Nr.<text:s/></text:span><text:a xlink:href="https://www.e-tar.lt/portal/legalAct.html?documentId=d5a551209bc311e9aa7dc78f3d1f2643" office:target-frame-name="_top" xlink:show="replace"><text:span text:style-name="T124">T-125</text:span></text:a><text:span text:style-name="T125">, 2019-06-27, paskelbta TAR 2019-07-01, i. k. 2019-10650</text:span></text:p>
      <text:p text:style-name="P126"><text:span text:style-name="T127">Dėl Joniškio rajono savivaldybės tarybos 2019 m. vasario 14 d. sprendimo Nr. T-23</text:span><text:span text:style-name="T128"><text:s/>„Dėl Joniškio rajono savivaldybės 2019 metų biudžet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09-04T11:30:00Z</meta:creation-date>
    <dc:date>2019-09-04T11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10" meta:character-count="3598" meta:row-count="61" meta:non-whitespace-character-count="3217"/>
  </office:meta>
</office:document-meta>
</file>