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text-indent="0.0861in"/>
      <style:text-properties style:font-size-complex="12pt" style:language-asian="lt" style:country-asian="LT"/>
    </style:style>
    <style:style style:name="P30" style:parent-style-name="Normal" style:family="paragraph">
      <style:paragraph-properties fo:text-align="center" fo:text-indent="0.0861in"/>
      <style:text-properties style:font-size-complex="12pt"/>
    </style:style>
    <style:style style:name="P31" style:parent-style-name="Normal" style:family="paragraph">
      <style:paragraph-properties fo:text-align="center" fo:text-indent="0.0861in"/>
      <style:text-properties style:font-size-complex="12pt"/>
    </style:style>
    <style:style style:name="P32" style:parent-style-name="Normal" style:family="paragraph">
      <style:paragraph-properties fo:text-align="center" fo:text-indent="0.0861in"/>
      <style:text-properties style:font-size-complex="12pt" style:language-asian="lt" style:country-asian="L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break-before="page" fo:text-indent="0.5in"/>
      <style:text-properties fo:hyphenate="false"/>
    </style:style>
    <style:style style:name="P71" style:parent-style-name="Normal" style:family="paragraph">
      <style:paragraph-properties fo:margin-left="2.7in">
        <style:tab-stops/>
      </style:paragraph-properties>
    </style:style>
    <style:style style:name="P72" style:parent-style-name="Normal" style:family="paragraph">
      <style:paragraph-properties fo:margin-left="1.8in" fo:text-indent="0.9in">
        <style:tab-stops/>
      </style:paragraph-properties>
    </style:style>
    <style:style style:name="P73" style:parent-style-name="Normal" style:family="paragraph">
      <style:paragraph-properties fo:margin-left="1.8in" fo:text-indent="0.9in">
        <style:tab-stops/>
      </style:paragraph-properties>
    </style:style>
    <style:style style:name="P74" style:parent-style-name="Normal" style:family="paragraph">
      <style:paragraph-properties fo:margin-left="2.7in">
        <style:tab-stops/>
      </style:paragraph-properties>
    </style:style>
    <style:style style:name="P75" style:parent-style-name="Normal" style:family="paragraph">
      <style:paragraph-properties fo:widows="0" fo:orphans="0" fo:text-align="center" fo:text-indent="0.5in"/>
      <style:text-properties fo:hyphenate="false"/>
    </style:style>
    <style:style style:name="T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7"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78" style:parent-style-name="Normal" style:family="paragraph">
      <style:paragraph-properties fo:widows="0" fo:orphans="0" fo:text-align="center" fo:text-indent="0.5in"/>
      <style:text-properties fo:hyphenate="false"/>
    </style:style>
    <style:style style:name="T7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2"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fo:letter-spacing="-0.0041in"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center" fo:text-indent="0.5in"/>
      <style:text-properties fo:hyphenate="false"/>
    </style:style>
    <style:style style:name="T13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41"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1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fo:letter-spacing="-0.0013in" style:letter-kerning="true" style:font-size-complex="12pt" style:language-asian="lt" style:country-asian="LT"/>
    </style:style>
    <style:style style:name="T161" style:parent-style-name="DefaultParagraphFont" style:family="text">
      <style:text-properties fo:color="#000000" fo:letter-spacing="-0.0013in" style:letter-kerning="true"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fo:letter-spacing="-0.0013in" style:letter-kerning="true" style:font-size-complex="12pt" style:language-asian="lt" style:country-asian="LT"/>
    </style:style>
    <style:style style:name="T167" style:parent-style-name="DefaultParagraphFont" style:family="text">
      <style:text-properties fo:color="#000000" fo:letter-spacing="-0.0013in" style:letter-kerning="true"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fo:letter-spacing="-0.0013in" style:letter-kerning="true" style:font-size-complex="12pt" style:language-asian="lt" style:country-asian="LT"/>
    </style:style>
    <style:style style:name="T173" style:parent-style-name="DefaultParagraphFont" style:family="text">
      <style:text-properties fo:color="#000000" fo:letter-spacing="-0.0013in" style:letter-kerning="true"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fo:letter-spacing="-0.0013in" style:letter-kerning="true" style:font-size-complex="12pt" style:language-asian="lt" style:country-asian="LT"/>
    </style:style>
    <style:style style:name="T189" style:parent-style-name="DefaultParagraphFont" style:family="text">
      <style:text-properties fo:color="#000000" fo:letter-spacing="-0.0013in" style:letter-kerning="true"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P195" style:parent-style-name="Normal" style:family="paragraph">
      <style:paragraph-properties fo:widows="0" fo:orphans="0" fo:text-align="center" fo:text-indent="0.5in"/>
      <style:text-properties fo:hyphenate="false"/>
    </style:style>
    <style:style style:name="T19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00"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2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8" style:parent-style-name="DefaultParagraphFont" style:family="text">
      <style:text-properties fo:color="#000000" fo:letter-spacing="-0.0013in" style:letter-kerning="true" style:font-size-complex="12pt" style:language-asian="lt" style:country-asian="LT"/>
    </style:style>
    <style:style style:name="T289" style:parent-style-name="DefaultParagraphFont" style:family="text">
      <style:text-properties fo:color="#000000" fo:letter-spacing="-0.0013in" style:letter-kerning="true" style:font-size-complex="12pt" style:language-asian="lt" style:country-asian="LT"/>
    </style:style>
    <style:style style:name="T290" style:parent-style-name="DefaultParagraphFont" style:family="text">
      <style:text-properties fo:color="#000000" fo:letter-spacing="-0.0013in" style:letter-kerning="true" style:font-size-complex="12pt" style:language-asian="lt" style:country-asian="LT"/>
    </style:style>
    <style:style style:name="T291" style:parent-style-name="DefaultParagraphFont" style:family="text">
      <style:text-properties fo:color="#000000" fo:letter-spacing="-0.0013in" style:letter-kerning="true"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lt" style:country-asian="LT"/>
    </style:style>
    <style:style style:name="P330" style:parent-style-name="Normal" style:family="paragraph">
      <style:paragraph-properties fo:widows="0" fo:orphans="0" fo:text-align="center" fo:text-indent="0.5in"/>
      <style:text-properties fo:hyphenate="false"/>
    </style:style>
    <style:style style:name="P331" style:parent-style-name="Normal" style:family="paragraph">
      <style:paragraph-properties fo:widows="0" fo:orphans="0" fo:text-align="center" fo:text-indent="0.5in"/>
      <style:text-properties fo:hyphenate="false"/>
    </style:style>
    <style:style style:name="T3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6895in"/>
        </style:tab-stops>
      </style:paragraph-properties>
      <style:text-properties fo:color="#000000" style:letter-kerning="true" style:font-size-complex="12pt" style:language-asian="lt" style:country-asian="LT" fo:hyphenate="false"/>
    </style:style>
    <style:style style:name="P3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fo:letter-spacing="-0.0013in" style:letter-kerning="true" style:font-size-complex="12pt" style:language-asian="lt" style:country-asian="LT"/>
    </style:style>
    <style:style style:name="T374" style:parent-style-name="DefaultParagraphFont" style:family="text">
      <style:text-properties fo:color="#000000" fo:letter-spacing="-0.0013in"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fo:letter-spacing="-0.0013in" style:letter-kerning="true"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fo:color="#000000" fo:letter-spacing="-0.0013in" style:letter-kerning="true" style:font-size-complex="12pt" style:language-asian="lt" style:country-asian="LT"/>
    </style:style>
    <style:style style:name="T438" style:parent-style-name="DefaultParagraphFont" style:family="text">
      <style:text-properties fo:color="#000000" fo:letter-spacing="-0.0013in" style:letter-kerning="true" style:font-size-complex="12pt" style:language-asian="lt" style:country-asian="LT"/>
    </style:style>
    <style:style style:name="T439" style:parent-style-name="DefaultParagraphFont" style:family="text">
      <style:text-properties fo:color="#000000" fo:letter-spacing="-0.0013in" style:letter-kerning="true"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1" style:parent-style-name="DefaultParagraphFont" style:family="text">
      <style:text-properties fo:color="#000000" fo:letter-spacing="-0.0013in" style:letter-kerning="true" style:font-size-complex="12pt" style:language-asian="lt" style:country-asian="LT"/>
    </style:style>
    <style:style style:name="T442" style:parent-style-name="DefaultParagraphFont" style:family="text">
      <style:text-properties fo:color="#000000" fo:letter-spacing="-0.0013in" style:letter-kerning="true" style:font-size-complex="12pt" style:language-asian="lt" style:country-asian="LT"/>
    </style:style>
    <style:style style:name="T443" style:parent-style-name="DefaultParagraphFont" style:family="text">
      <style:text-properties fo:color="#000000" fo:letter-spacing="-0.0013in"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fo:letter-spacing="-0.0013in" style:letter-kerning="true"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8" style:parent-style-name="DefaultParagraphFont" style:family="text">
      <style:text-properties fo:color="#000000" fo:letter-spacing="-0.0013in" style:letter-kerning="true" style:font-size-complex="12pt" style:language-asian="lt" style:country-asian="LT"/>
    </style:style>
    <style:style style:name="T449" style:parent-style-name="DefaultParagraphFont" style:family="text">
      <style:text-properties fo:color="#000000" fo:letter-spacing="-0.0013in" style:letter-kerning="true" style:font-size-complex="12pt" style:language-asian="lt" style:country-asian="LT"/>
    </style:style>
    <style:style style:name="T450" style:parent-style-name="DefaultParagraphFont" style:family="text">
      <style:text-properties fo:color="#000000" fo:letter-spacing="-0.0013in"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9" style:parent-style-name="DefaultParagraphFont" style:family="text">
      <style:text-properties fo:color="#000000" fo:letter-spacing="-0.0013in" style:letter-kerning="true" style:font-size-complex="12pt" style:language-asian="lt" style:country-asian="LT"/>
    </style:style>
    <style:style style:name="T460" style:parent-style-name="DefaultParagraphFont" style:family="text">
      <style:text-properties fo:color="#000000" fo:letter-spacing="-0.0013in" style:letter-kerning="true" style:font-size-complex="12pt" style:language-asian="lt" style:country-asian="LT"/>
    </style:style>
    <style:style style:name="T461" style:parent-style-name="DefaultParagraphFont" style:family="text">
      <style:text-properties fo:color="#000000" fo:letter-spacing="-0.0013in" style:letter-kerning="true" style:font-size-complex="12pt" style:language-asian="lt" style:country-asian="LT"/>
    </style:style>
    <style:style style:name="T462" style:parent-style-name="DefaultParagraphFont" style:family="text">
      <style:text-properties fo:color="#000000" fo:letter-spacing="-0.0013in" style:letter-kerning="true"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color="#000000" style:letter-kerning="true" style:font-size-complex="12pt" style:language-asian="lt" style:country-asian="LT" fo:hyphenate="false"/>
    </style:style>
    <style:style style:name="P485" style:parent-style-name="Normal" style:family="paragraph">
      <style:paragraph-properties fo:widows="0" fo:orphans="0" fo:text-align="center" fo:text-indent="0.5in"/>
      <style:text-properties fo:hyphenate="false"/>
    </style:style>
    <style:style style:name="P486" style:parent-style-name="Normal" style:family="paragraph">
      <style:paragraph-properties fo:widows="0" fo:orphans="0" fo:text-align="center" fo:text-indent="0.5in"/>
      <style:text-properties fo:hyphenate="false"/>
    </style:style>
    <style:style style:name="T4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s>
      </style:paragraph-properties>
      <style:text-properties fo:color="#000000" style:letter-kerning="true" style:font-size-complex="12pt" style:language-asian="lt" style:country-asian="LT" fo:hyphenate="false"/>
    </style:style>
    <style:style style:name="P4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98" style:parent-style-name="DefaultParagraphFont" style:family="text">
      <style:text-properties fo:color="#000000" fo:letter-spacing="-0.0013in" style:letter-kerning="true" style:font-size-complex="12pt" style:language-asian="lt" style:country-asian="LT"/>
    </style:style>
    <style:style style:name="T499" style:parent-style-name="DefaultParagraphFont" style:family="text">
      <style:text-properties fo:color="#000000" fo:letter-spacing="-0.0013in" style:letter-kerning="true" style:font-size-complex="12pt" style:language-asian="lt" style:country-asian="LT"/>
    </style:style>
    <style:style style:name="T500" style:parent-style-name="DefaultParagraphFont" style:family="text">
      <style:text-properties fo:color="#000000" fo:letter-spacing="-0.0013in"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04" style:parent-style-name="DefaultParagraphFont" style:family="text">
      <style:text-properties fo:color="#000000" fo:letter-spacing="-0.0013in" style:letter-kerning="true" style:font-size-complex="12pt" style:language-asian="lt" style:country-asian="LT"/>
    </style:style>
    <style:style style:name="T505" style:parent-style-name="DefaultParagraphFont" style:family="text">
      <style:text-properties fo:color="#000000" fo:letter-spacing="-0.0013in" style:letter-kerning="true" style:font-size-complex="12pt" style:language-asian="lt" style:country-asian="LT"/>
    </style:style>
    <style:style style:name="T506" style:parent-style-name="DefaultParagraphFont" style:family="text">
      <style:text-properties fo:color="#000000" fo:letter-spacing="-0.0013in"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10" style:parent-style-name="DefaultParagraphFont" style:family="text">
      <style:text-properties fo:color="#000000" fo:letter-spacing="-0.0013in" style:letter-kerning="true" style:font-size-complex="12pt" style:language-asian="lt" style:country-asian="LT"/>
    </style:style>
    <style:style style:name="T511" style:parent-style-name="DefaultParagraphFont" style:family="text">
      <style:text-properties fo:color="#000000" fo:letter-spacing="-0.0013in" style:letter-kerning="true" style:font-size-complex="12pt" style:language-asian="lt" style:country-asian="LT"/>
    </style:style>
    <style:style style:name="T512" style:parent-style-name="DefaultParagraphFont" style:family="text">
      <style:text-properties fo:color="#000000" fo:letter-spacing="-0.0013in"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15" style:parent-style-name="DefaultParagraphFont" style:family="text">
      <style:text-properties fo:color="#000000" fo:letter-spacing="-0.0013in" style:letter-kerning="true" style:font-size-complex="12pt" style:language-asian="lt" style:country-asian="LT"/>
    </style:style>
    <style:style style:name="T516" style:parent-style-name="DefaultParagraphFont" style:family="text">
      <style:text-properties fo:color="#000000" fo:letter-spacing="-0.0013in" style:letter-kerning="true" style:font-size-complex="12pt" style:language-asian="lt" style:country-asian="LT"/>
    </style:style>
    <style:style style:name="T517" style:parent-style-name="DefaultParagraphFont" style:family="text">
      <style:text-properties fo:color="#000000" fo:letter-spacing="-0.0013in"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20" style:parent-style-name="DefaultParagraphFont" style:family="text">
      <style:text-properties fo:color="#000000" fo:letter-spacing="-0.0013in" style:letter-kerning="true" style:font-size-complex="12pt" style:language-asian="lt" style:country-asian="LT"/>
    </style:style>
    <style:style style:name="T521" style:parent-style-name="DefaultParagraphFont" style:family="text">
      <style:text-properties fo:color="#000000" fo:letter-spacing="-0.0013in" style:letter-kerning="true" style:font-size-complex="12pt" style:language-asian="lt" style:country-asian="LT"/>
    </style:style>
    <style:style style:name="T522" style:parent-style-name="DefaultParagraphFont" style:family="text">
      <style:text-properties fo:color="#000000" fo:letter-spacing="-0.0013in"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54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P544" style:parent-style-name="Normal" style:family="paragraph">
      <style:paragraph-properties fo:widows="0" fo:orphans="0" fo:text-align="center" fo:text-indent="0.5in"/>
      <style:text-properties fo:hyphenate="false"/>
    </style:style>
    <style:style style:name="T5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8"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0" style:parent-style-name="DefaultParagraphFont" style:family="text">
      <style:text-properties fo:color="#000000" fo:letter-spacing="-0.0013in" style:letter-kerning="true" style:font-size-complex="12pt" style:language-asian="lt" style:country-asian="LT"/>
    </style:style>
    <style:style style:name="T551" style:parent-style-name="DefaultParagraphFont" style:family="text">
      <style:text-properties fo:color="#000000" fo:letter-spacing="-0.0013in" style:letter-kerning="true" style:font-size-complex="12pt" style:language-asian="lt" style:country-asian="LT"/>
    </style:style>
    <style:style style:name="T552" style:parent-style-name="DefaultParagraphFont" style:family="text">
      <style:text-properties fo:color="#000000" fo:letter-spacing="-0.0013in" style:letter-kerning="true"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4" style:parent-style-name="DefaultParagraphFont" style:family="text">
      <style:text-properties fo:color="#000000" fo:letter-spacing="-0.0013in" style:letter-kerning="true" style:font-size-complex="12pt" style:language-asian="lt" style:country-asian="LT"/>
    </style:style>
    <style:style style:name="T555" style:parent-style-name="DefaultParagraphFont" style:family="text">
      <style:text-properties fo:color="#000000" fo:letter-spacing="-0.0013in" style:letter-kerning="true" style:font-size-complex="12pt" style:language-asian="lt" style:country-asian="LT"/>
    </style:style>
    <style:style style:name="T556" style:parent-style-name="DefaultParagraphFont" style:family="text">
      <style:text-properties fo:color="#000000" fo:letter-spacing="-0.0013in"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P562"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63" style:parent-style-name="DefaultParagraphFont" style:family="text">
      <style:text-properties style:font-name-asian="Calibri" style:letter-kerning="true" style:font-size-complex="12pt"/>
    </style:style>
    <style:style style:name="P564"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69" style:parent-style-name="DefaultParagraphFont" style:family="text">
      <style:text-properties style:font-name-asian="Calibri" fo:font-weight="bold" style:font-weight-asian="bold" style:letter-kerning="true" style:font-size-complex="12pt"/>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9" style:parent-style-name="DefaultParagraphFont" style:family="text">
      <style:text-properties style:font-name="Wingdings" style:font-name-asian="Wingdings" style:font-name-complex="Wingdings" style:letter-kerning="true" style:font-size-complex="12pt"/>
    </style:style>
    <style:style style:name="T590" style:parent-style-name="DefaultParagraphFont" style:family="text">
      <style:text-properties style:font-name-asian="Calibri" style:letter-kerning="true" style:font-size-complex="12pt"/>
    </style:style>
    <style:style style:name="P59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92" style:parent-style-name="DefaultParagraphFont" style:family="text">
      <style:text-properties style:font-name="Wingdings" style:font-name-asian="Wingdings" style:font-name-complex="Wingdings" style:letter-kerning="true" style:font-size-complex="12pt"/>
    </style:style>
    <style:style style:name="T593" style:parent-style-name="DefaultParagraphFont" style:family="text">
      <style:text-properties style:font-name-asian="Calibri" style:letter-kerning="true" style:font-size-complex="12p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Calibri" style:letter-kerning="true" style:font-size-complex="12p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name-asian="Calibri" style:letter-kerning="true" style:font-size-complex="12p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9"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610"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611"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P618"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23" style:parent-style-name="DefaultParagraphFont" style:family="text">
      <style:text-properties style:font-name-asian="Calibri" fo:font-weight="bold" style:font-weight-asian="bold" style:font-weight-complex="bold" style:letter-kerning="true" style:font-size-complex="12p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letter-kerning="true" style:font-size-complex="12pt" fo:hyphenate="false"/>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name-asian="Calibri" style:letter-kerning="true" style:font-size-complex="12p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6"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69" style:parent-style-name="DefaultParagraphFont" style:family="text">
      <style:text-properties style:font-name-asian="Calibri" style:letter-kerning="true" style:font-size-complex="12pt"/>
    </style:style>
    <style:style style:name="P670" style:parent-style-name="Normal" style:family="paragraph">
      <style:paragraph-properties fo:widows="0" fo:orphans="0" fo:break-before="page" fo:text-indent="3.052in"/>
      <style:text-properties fo:hyphenate="false"/>
    </style:style>
    <style:style style:name="T671" style:parent-style-name="DefaultParagraphFont" style:family="text">
      <style:text-properties style:font-name-asian="Arial Unicode MS" style:letter-kerning="true" style:font-size-complex="12pt" style:language-asian="lt" style:country-asian="LT"/>
    </style:style>
    <style:style style:name="P672"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73"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74" style:parent-style-name="Normal" style:family="paragraph">
      <style:paragraph-properties fo:widows="0" fo:orphans="0" fo:text-indent="3.052in"/>
      <style:text-properties fo:hyphenate="false"/>
    </style:style>
    <style:style style:name="T675" style:parent-style-name="DefaultParagraphFont" style:family="text">
      <style:text-properties style:font-name-asian="Arial Unicode MS" style:letter-kerning="true" style:font-size-complex="12pt" style:language-asian="lt" style:country-asian="LT"/>
    </style:style>
    <style:style style:name="T676" style:parent-style-name="DefaultParagraphFont" style:family="text">
      <style:text-properties style:font-name-asian="Arial Unicode MS" style:letter-kerning="true" style:font-size-complex="12pt" style:language-asian="lt" style:country-asian="LT"/>
    </style:style>
    <style:style style:name="P677"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style:font-name-asian="Arial Unicode MS" fo:font-weight="bold" style:font-weight-asian="bold" style:letter-kerning="true" style:font-size-complex="12pt" style:language-asian="lt" style:country-asian="LT"/>
    </style:style>
    <style:style style:name="P680"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1"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94" style:parent-style-name="DefaultParagraphFont" style:family="text">
      <style:text-properties style:font-name-asian="Calibri" fo:font-weight="bold" style:font-weight-asian="bold" style:font-weight-complex="bold" fo:text-transform="uppercase" style:letter-kerning="true" style:font-size-complex="12pt"/>
    </style:style>
    <style:style style:name="T695" style:parent-style-name="DefaultParagraphFont" style:family="text">
      <style:text-properties fo:font-weight="bold" style:font-weight-asian="bold" fo:text-transform="uppercase" style:letter-kerning="true"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702" style:family="table-column">
      <style:table-column-properties style:column-width="0.5666in" style:use-optimal-column-width="false"/>
    </style:style>
    <style:style style:name="TableColumn703" style:family="table-column">
      <style:table-column-properties style:column-width="2.2645in" style:use-optimal-column-width="false"/>
    </style:style>
    <style:style style:name="TableColumn704" style:family="table-column">
      <style:table-column-properties style:column-width="1.3784in" style:use-optimal-column-width="false"/>
    </style:style>
    <style:style style:name="TableColumn705" style:family="table-column">
      <style:table-column-properties style:column-width="1.3784in" style:use-optimal-column-width="false"/>
    </style:style>
    <style:style style:name="TableColumn706" style:family="table-column">
      <style:table-column-properties style:column-width="1.1826in" style:use-optimal-column-width="false"/>
    </style:style>
    <style:style style:name="Table701" style:family="table">
      <style:table-properties style:width="6.7708in" fo:margin-left="0in" table:align="left"/>
    </style:style>
    <style:style style:name="TableRow707" style:family="table-row">
      <style:table-row-properties style:min-row-height="0.2263in" style:use-optimal-row-height="false"/>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12" style:family="table-row">
      <style:table-row-properties style:min-row-height="0.226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17" style:family="table-row">
      <style:table-row-properties style:min-row-height="0.2263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2" style:family="table-row">
      <style:table-row-properties style:min-row-height="0.2027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7" style:family="table-row">
      <style:table-row-properties style:min-row-height="0.2027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32" style:family="table-row">
      <style:table-row-properties style:min-row-height="0.1958in" style:use-optimal-row-height="false"/>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42" style:family="table-row">
      <style:table-row-properties style:min-row-height="0.1958in" style:use-optimal-row-height="false"/>
    </style:style>
    <style:style style:name="P743" style:parent-style-name="Normal" style:family="paragraph">
      <style:text-properties style:font-name-asian="Arial Unicode MS" fo:font-weight="bold" style:font-weight-asian="bold" style:letter-kerning="true" style:font-size-complex="12pt" style:language-asian="lt" style:country-asian="L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6"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9"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52"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Row753" style:family="table-row">
      <style:table-row-properties style:min-row-height="0.1756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64" style:family="table-row">
      <style:table-row-properties style:min-row-height="0.1756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5" style:family="table-row">
      <style:table-row-properties style:min-row-height="0.175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86" style:family="table-row">
      <style:table-row-properties style:min-row-height="0.175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97" style:family="table-row">
      <style:table-row-properties style:min-row-height="0.175in" style:use-optimal-row-height="false"/>
    </style:style>
    <style:style style:name="TableCell798" style:family="table-cell">
      <style:table-cell-properties fo:border="0.0069in solid #000000" fo:background-color="#D9D9D9"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02" style:family="table-row">
      <style:table-row-properties style:min-row-height="0.154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13" style:family="table-row">
      <style:table-row-properties style:min-row-height="0.154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hyphenate="false"/>
    </style:style>
    <style:style style:name="T818" style:parent-style-name="DefaultParagraphFont" style:family="text">
      <style:text-properties style:font-name-asian="Arial Unicode MS" style:letter-kerning="true" style:font-size-complex="12pt" style:language-asian="lt" style:country-asian="LT"/>
    </style:style>
    <style:style style:name="T819" style:parent-style-name="DefaultParagraphFont" style:family="text">
      <style:text-properties style:font-name-asian="Arial Unicode MS" fo:font-style="italic" style:font-style-asian="italic" style:letter-kerning="true" style:font-size-complex="12pt" style:language-asian="lt" style:country-asian="LT"/>
    </style:style>
    <style:style style:name="T82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27" style:family="table-row">
      <style:table-row-properties style:min-row-height="0.154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38" style:family="table-row">
      <style:table-row-properties style:min-row-height="0.1548in" style:use-optimal-row-height="false"/>
    </style:style>
    <style:style style:name="TableCell839" style:family="table-cell">
      <style:table-cell-properties fo:border="0.0069in solid #000000" fo:background-color="#D9D9D9" style:vertical-align="middle" fo:padding-top="0in" fo:padding-left="0.075in" fo:padding-bottom="0in" fo:padding-right="0.075in"/>
    </style:style>
    <style:style style:name="P84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43" style:family="table-row">
      <style:table-row-properties style:min-row-height="0.154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57" style:family="table-row">
      <style:table-row-properties style:min-row-height="0.1548in" style:use-optimal-row-height="false"/>
    </style:style>
    <style:style style:name="P858" style:parent-style-name="Normal" style:family="paragraph">
      <style:text-properties style:font-name-asian="Arial Unicode MS" style:letter-kerning="true" style:font-size-complex="12pt" style:language-asian="lt" style:country-asian="LT"/>
    </style:style>
    <style:style style:name="P859" style:parent-style-name="Normal" style:family="paragraph">
      <style:text-properties style:font-name-asian="Arial Unicode MS" style:letter-kerning="true"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69" style:family="table-row">
      <style:table-row-properties style:min-row-height="0.2527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7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84" style:family="table-row">
      <style:table-row-properties style:min-row-height="0.2527in" style:use-optimal-row-height="false"/>
    </style:style>
    <style:style style:name="P885" style:parent-style-name="Normal" style:family="paragraph">
      <style:text-properties style:font-name-asian="Arial Unicode MS" style:letter-kerning="true" style:font-size-complex="12pt" style:language-asian="lt" style:country-asian="LT"/>
    </style:style>
    <style:style style:name="P886" style:parent-style-name="Normal" style:family="paragraph">
      <style:text-properties style:font-name-asian="Arial Unicode MS" style:letter-kerning="true"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96" style:family="table-row">
      <style:table-row-properties style:min-row-height="0.2527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10" style:family="table-row">
      <style:table-row-properties style:min-row-height="0.2527in" style:use-optimal-row-height="false"/>
    </style:style>
    <style:style style:name="P911" style:parent-style-name="Normal" style:family="paragraph">
      <style:text-properties style:font-name-asian="Arial Unicode MS" style:letter-kerning="true" style:font-size-complex="12pt" style:language-asian="lt" style:country-asian="LT"/>
    </style:style>
    <style:style style:name="P912" style:parent-style-name="Normal" style:family="paragraph">
      <style:text-properties style:font-name-asian="Arial Unicode MS" style:letter-kerning="true"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22" style:family="table-row">
      <style:table-row-properties style:min-row-height="0.2527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3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3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36" style:family="table-row">
      <style:table-row-properties style:min-row-height="0.2527in" style:use-optimal-row-height="false"/>
    </style:style>
    <style:style style:name="P937" style:parent-style-name="Normal" style:family="paragraph">
      <style:text-properties style:font-name-asian="Arial Unicode MS" style:letter-kerning="true" style:font-size-complex="12pt" style:language-asian="lt" style:country-asian="LT"/>
    </style:style>
    <style:style style:name="P938" style:parent-style-name="Normal" style:family="paragraph">
      <style:text-properties style:font-name-asian="Arial Unicode MS" style:letter-kerning="true"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48" style:family="table-row">
      <style:table-row-properties style:min-row-height="0.2527in" style:use-optimal-row-height="false"/>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53" style:family="table-row">
      <style:table-row-properties style:min-row-height="0.252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hyphenate="false"/>
    </style:style>
    <style:style style:name="T958" style:parent-style-name="DefaultParagraphFont" style:family="text">
      <style:text-properties style:font-name-asian="Arial Unicode MS" style:letter-kerning="true" style:font-size-complex="12pt" style:language-asian="lt" style:country-asian="LT"/>
    </style:style>
    <style:style style:name="T959" style:parent-style-name="DefaultParagraphFont" style:family="text">
      <style:text-properties style:font-name-asian="Arial Unicode MS" fo:font-style="italic" style:font-style-asian="italic" style:letter-kerning="true" style:font-size-complex="12pt" style:language-asian="lt" style:country-asian="LT"/>
    </style:style>
    <style:style style:name="T96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67" style:family="table-row">
      <style:table-row-properties style:min-row-height="0.2527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hyphenate="false"/>
    </style:style>
    <style:style style:name="T972" style:parent-style-name="DefaultParagraphFont" style:family="text">
      <style:text-properties style:font-name-asian="Arial Unicode MS" style:letter-kerning="true" style:font-size-complex="12pt" style:language-asian="lt" style:country-asian="LT"/>
    </style:style>
    <style:style style:name="T973" style:parent-style-name="DefaultParagraphFont" style:family="text">
      <style:text-properties style:font-name-asian="Arial Unicode MS" fo:font-style="italic" style:font-style-asian="italic" style:letter-kerning="true" style:font-size-complex="12pt" style:language-asian="lt" style:country-asian="LT"/>
    </style:style>
    <style:style style:name="T974"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81" style:family="table-row">
      <style:table-row-properties style:min-row-height="0.252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92" style:family="table-row">
      <style:table-row-properties style:min-row-height="0.2527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03" style:family="table-row">
      <style:table-row-properties style:min-row-height="0.252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14" style:family="table-row">
      <style:table-row-properties style:min-row-height="0.2527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hyphenate="false"/>
    </style:style>
    <style:style style:name="T1019" style:parent-style-name="DefaultParagraphFont" style:family="text">
      <style:text-properties style:font-name-asian="Arial Unicode MS" style:letter-kerning="true" style:font-size-complex="12pt" style:language-asian="lt" style:country-asian="LT"/>
    </style:style>
    <style:style style:name="T102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1021" style:parent-style-name="DefaultParagraphFont" style:family="text">
      <style:text-properties style:font-name-asian="Arial Unicode MS" style:letter-kerning="true"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28" style:family="table-row">
      <style:table-row-properties style:min-row-height="0.252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039" style:parent-style-name="Normal" style:family="paragraph">
      <style:paragraph-properties fo:widows="0" fo:orphans="0"/>
      <style:text-properties style:font-name-asian="Arial Unicode MS" style:font-name-complex="Tahoma" style:letter-kerning="true" style:font-size-complex="12pt" style:language-asian="lt" style:country-asian="LT" fo:hyphenate="false"/>
    </style:style>
    <style:style style:name="P1040"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1"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2"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3"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style:font-name-asian="Calibri" style:font-name-complex="Tahoma" style:letter-kerning="true" style:font-size-complex="12pt"/>
    </style:style>
    <style:style style:name="T1046" style:parent-style-name="DefaultParagraphFont" style:family="text">
      <style:text-properties style:font-name-asian="Calibri" style:font-name-complex="Tahoma" style:letter-kerning="true" style:font-size-complex="12pt"/>
    </style:style>
    <style:style style:name="P1047"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1048" style:parent-style-name="DefaultParagraphFont" style:family="text">
      <style:text-properties style:font-name-asian="Calibri" style:letter-kerning="true" style:font-size-complex="12pt"/>
    </style:style>
    <style:style style:name="P1049"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style:font-name-asian="Calibri" style:letter-kerning="true" style:font-size-complex="12pt"/>
    </style:style>
    <style:style style:name="T1051" style:parent-style-name="DefaultParagraphFont" style:family="text">
      <style:text-properties style:font-name-asian="Calibri" style:letter-kerning="true" style:font-size-complex="12p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54" style:parent-style-name="DefaultParagraphFont" style:family="text">
      <style:text-properties style:font-name-asian="Calibri" fo:font-weight="bold" style:font-weight-asian="bold" style:letter-kerning="true" style:font-size-complex="12p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58" style:parent-style-name="DefaultParagraphFont" style:family="text">
      <style:text-properties style:letter-kerning="true"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fo:font-weight="bold" style:font-weight-asian="bold"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font-weight="bold" style:font-weight-asian="bold"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74"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font-weight-complex="bold" style:letter-kerning="true" style:font-size-complex="12pt" style:language-asian="lt" style:country-asian="LT"/>
    </style:style>
    <style:style style:name="T1081" style:parent-style-name="DefaultParagraphFont" style:family="text">
      <style:text-properties fo:font-weight="bold" style:font-weight-asian="bold" style:font-weight-complex="bold"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weight-complex="bold" style:letter-kerning="true" style:font-size-complex="12pt" style:language-asian="lt" style:country-asian="LT"/>
    </style:style>
    <style:style style:name="P108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86" style:family="table-column">
      <style:table-column-properties style:column-width="2.0986in" style:use-optimal-column-width="false"/>
    </style:style>
    <style:style style:name="TableColumn1087" style:family="table-column">
      <style:table-column-properties style:column-width="2.0881in" style:use-optimal-column-width="false"/>
    </style:style>
    <style:style style:name="TableColumn1088" style:family="table-column">
      <style:table-column-properties style:column-width="2.1152in" style:use-optimal-column-width="false"/>
    </style:style>
    <style:style style:name="Table1085" style:family="table">
      <style:table-properties style:width="6.302in" fo:margin-left="-0.075in" table:align="lef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4"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7"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9"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0"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01" style:parent-style-name="DefaultParagraphFont" style:family="text">
      <style:text-properties style:font-name-asian="Calibri" style:letter-kerning="true" style:font-size-complex="12pt"/>
    </style:style>
    <style:style style:name="P110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04" style:family="table-column">
      <style:table-column-properties style:column-width="2.0986in" style:use-optimal-column-width="false"/>
    </style:style>
    <style:style style:name="TableColumn1105" style:family="table-column">
      <style:table-column-properties style:column-width="2.0881in" style:use-optimal-column-width="false"/>
    </style:style>
    <style:style style:name="TableColumn1106" style:family="table-column">
      <style:table-column-properties style:column-width="2.1152in" style:use-optimal-column-width="false"/>
    </style:style>
    <style:style style:name="Table1103" style:family="table">
      <style:table-properties style:width="6.302in" fo:margin-left="-0.075in" table:align="lef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2"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5"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9"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20" style:parent-style-name="DefaultParagraphFont" style:family="text">
      <style:text-properties style:font-name-asian="Calibri" style:letter-kerning="true" style:font-size-complex="12pt"/>
    </style:style>
    <style:style style:name="P112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23" style:family="table-column">
      <style:table-column-properties style:column-width="2.0986in" style:use-optimal-column-width="false"/>
    </style:style>
    <style:style style:name="TableColumn1124" style:family="table-column">
      <style:table-column-properties style:column-width="2.0881in" style:use-optimal-column-width="false"/>
    </style:style>
    <style:style style:name="TableColumn1125" style:family="table-column">
      <style:table-column-properties style:column-width="2.1152in" style:use-optimal-column-width="false"/>
    </style:style>
    <style:style style:name="Table1122" style:family="table">
      <style:table-properties style:width="6.302in" fo:margin-left="-0.075in" table:align="lef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1"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4"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5"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7"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38"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39" style:parent-style-name="DefaultParagraphFont" style:family="text">
      <style:text-properties style:font-name-asian="Calibri" style:letter-kerning="true" style:font-size-complex="12pt"/>
    </style:style>
    <style:style style:name="P114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42" style:family="table-column">
      <style:table-column-properties style:column-width="2.0986in" style:use-optimal-column-width="false"/>
    </style:style>
    <style:style style:name="TableColumn1143" style:family="table-column">
      <style:table-column-properties style:column-width="2.0881in" style:use-optimal-column-width="false"/>
    </style:style>
    <style:style style:name="TableColumn1144" style:family="table-column">
      <style:table-column-properties style:column-width="2.1152in" style:use-optimal-column-width="false"/>
    </style:style>
    <style:style style:name="Table1141" style:family="table">
      <style:table-properties style:width="6.302in" fo:margin-left="-0.075in" table:align="lef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0"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3"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5"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56" style:parent-style-name="Normal" style:family="paragraph">
      <style:paragraph-properties fo:text-indent="-0.0986in">
        <style:tab-stops>
          <style:tab-stop style:type="right" style:position="4.8333in"/>
        </style:tab-stops>
      </style:paragraph-properties>
      <style:text-properties style:letter-kerning="true" style:font-size-complex="12pt" style:language-asian="lt" style:country-asian="LT" fo:hyphenate="false"/>
    </style:style>
    <style:style style:name="P1157" style:parent-style-name="Normal" style:family="paragraph">
      <style:paragraph-properties fo:widows="0" fo:orphans="0" fo:text-align="center" fo:text-indent="-0.0986in"/>
      <style:text-properties fo:hyphenate="false"/>
    </style:style>
    <style:style style:name="T1158" style:parent-style-name="DefaultParagraphFont" style:family="text">
      <style:text-properties fo:color="#000000" style:letter-kerning="true" style:font-size-complex="12pt" style:language-asian="lt" style:country-asian="L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10</text:span></text:p>
      <text:p text:style-name="P7"/>
      <text:p text:style-name="P8"><text:span text:style-name="T9">Įsakymas paskelbtas: TAR 2017-01-05, i. k. 2017-00548</text:span></text:p>
      <text:p text:style-name="P10"/>
      <text:p text:style-name="P11">Nauja redakcija nuo 2017-02-10:</text:p>
      <text:p text:style-name="Normal"><text:span text:style-name="T12">Nr.<text:s/></text:span><text:a xlink:href="https://www.e-tar.lt/portal/legalAct.html?documentId=84321560ede411e6bf03a1097d29892a" office:target-frame-name="_top" xlink:show="replace"><text:span text:style-name="T13">BV-5</text:span></text:a><text:span text:style-name="T14">, 2017-01-18, paskelbta<text:s/></text:span><text:span text:style-name="T15">TAR 2017-02-09, i. k. 2017-02374</text:span></text:p>
      <text:p text:style-name="P16"/>
      <text:p text:style-name="P17"><text:span text:style-name="T18"><draw:frame draw:z-index="0" draw:id="id0" draw:style-name="a0" draw:name="Object 1" text:anchor-type="as-char" svg:x="0in" svg:y="0in" svg:width="0.60694in" svg:height="0.7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VALSTYBĖS VAIKO TESIŲ APSAUGOS IR ĮVAIKINIMO TARNYBOS</text:p>
      <text:p text:style-name="P20">PRIE SOCIALINĖS APSAUGOS IR DARBO MINISTERIJOS</text:p>
      <text:p text:style-name="P21">DIREKTORIUS</text:p>
      <text:p text:style-name="P22"/>
      <text:p text:style-name="P23"><text:span text:style-name="T24">ĮSAKYMAS</text:span></text:p>
      <text:p text:style-name="P25"><text:span text:style-name="T26">DĖL valstybės vaiko teisių apsaugos ir įvaikinimo tarnybos prie s</text:span><text:span text:style-name="T27">ocialinės apsaugos ir darbo ministerijos direktoriaus 2013 m. birželio 5 d. įsakymo Nr. BV-30 „Dėl ASMENŲ, SIEKIANČIŲ ĮGYTI TEISĘ VYKDYTI ASMENŲ PASIRENGIMO GLOBOTI (RŪPINTIS) AR ĮVAIKINTI VAIKĄ PATIKRINIMĄ, ATESTACIJOS tvarkos aprašo patvirtinimo“ pakeiti</text:span><text:span text:style-name="T28">mo</text:span></text:p>
      <text:p text:style-name="P29"/>
      <text:p text:style-name="P30">2016 m. gruodžio 19 d. Nr. BV-98</text:p>
      <text:p text:style-name="P31">Vilnius</text:p>
      <text:p text:style-name="P32"/>
      <text:p text:style-name="P33"><text:span text:style-name="T34">Vadovaudamasi Valstybės vaiko teisių apsaugos ir įvaikinimo tarnybos prie Socialinės apsaugos ir darbo ministerijos nuostatų, patvirtintų Lietuvos Respublikos Vyriausybės 2012 m. spalio 31 d. nutarimo<text:s/></text:span><text:span text:style-name="T35">Nr. 1325, 8.1.14. punktu:</text:span></text:p>
      <text:p text:style-name="P36"><text:span text:style-name="T37">1</text:span><text:span text:style-name="T38">.<text:s/></text:span><text:span text:style-name="T39">Pakeičiu</text:span><text:span text:style-name="T40"><text:s/>Asmenų, siekiančių įgyti teisę vykdyti asmenų pasirengimo globoti (rūpintis) ar įvaikinti vaiką patikrinimą, atestacijos tvarkos aprašą, patvirtintą Valstybės vaiko teisių apsaugos ir įvaikinimo tarnybos prie Socia</text:span><text:span text:style-name="T41">linės apsaugos ir darbo ministerijos direktoriaus 2013 m. birželio 5 d. įsakymu Nr. BV-30 „Dėl Asmenų, siekiančių įgyti teisę vykdyti asmenų pasirengimo globoti (rūpintis) ar įvaikinti vaiką patikrinimą, atestacijos tvarkos aprašo patvirtinimo“ pakeitimo,<text:s/></text:span><text:span text:style-name="T42">ir išdėstau jį nauja redakcija (pridedama).</text:span></text:p>
      <text:p text:style-name="P43"><text:span text:style-name="T44">2</text:span><text:span text:style-name="T45">.<text:s/></text:span><text:span text:style-name="T46">Tvirtinu</text:span><text:span text:style-name="T47"><text:s/>pridedamus:</text:span></text:p>
      <text:p text:style-name="P48"><text:span text:style-name="T49">2.1</text:span><text:span text:style-name="T50">. Prašymo formą (Priedas Nr. 1).</text:span></text:p>
      <text:p text:style-name="P51"><text:span text:style-name="T52">2.2</text:span><text:span text:style-name="T53">. Pareiškėjo anketos formą (Priedas Nr. 2).</text:span></text:p>
      <text:p text:style-name="P54"><text:span text:style-name="T55">2.3</text:span><text:span text:style-name="T56">. Pareiškėjo veiklos ataskaitos formą (Priedas Nr. 3).</text:span></text:p>
      <text:p text:style-name="P57"><text:span text:style-name="T58">2.4</text:span><text:span text:style-name="T59">. Atestacijos pažymėjimo formą (Priedas Nr. 4).<text:s/></text:span></text:p>
      <text:p text:style-name="P60"/>
      <text:p text:style-name="P61"/>
      <text:p text:style-name="P62"/>
      <text:p text:style-name="P63"><text:span text:style-name="T64">Direktorė</text:span><text:span text:style-name="T65"><text:tab/></text:span><text:span text:style-name="T66"><text:tab/></text:span><text:span text:style-name="T67"><text:tab/></text:span><text:span text:style-name="T68"><text:tab/></text:span><text:span text:style-name="T69"><text:tab/><text:s text:c="18"/>Alina Jakavonienė<text:s/></text:span></text:p>
      <text:p text:style-name="Normal"/>
      <text:p text:style-name="P70"/>
      <text:soft-page-break/>
      <text:p text:style-name="P71">PATVIRTINTA</text:p>
      <text:p text:style-name="P72">Valstybės vaiko teisių apsaugos ir įvaikinimo tarnybos<text:s/></text:p>
      <text:p text:style-name="P73">prie Socialinės apsaugos ir darbo ministerijos direktoriaus<text:s/></text:p>
      <text:p text:style-name="P74">2016 m. gruodžio 19 d. įsakymu Nr. BV-98</text:p>
      <text:p text:style-name="Normal"/>
      <text:p text:style-name="P75"><text:span text:style-name="T76">ASMENŲ, SIEKIANČIŲ ĮGYTI TEISĘ VYKDYTI ASMENŲ PASIRENGIMO GLOBOTI (RŪPINTIS) AR ĮVAIKINTI VAIKĄ PATIKRINIMĄ, ATESTACIJO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Asmenų, siekiančių įgyti teisę vykdyti asmenų<text:s/></text:span><text:span text:style-name="T87">pasirengimo globoti (rūpintis) ar įvaikinti vaiką patikrinimą, atestacijos tvarkos aprašas (toliau – Atestacijos tvarkos aprašas) reguliuoja asmenų, siekiančių įgyti teisę vykdyti asmenų pasirengimo globoti (rūpintis) ar įvaikinti vaiką patikrinimą, atesta</text:span><text:span text:style-name="T88">cijos tvarką.</text:span></text:p>
      <text:p text:style-name="P89"><text:span text:style-name="T90">2</text:span><text:span text:style-name="T91">.</text:span><text:span text:style-name="T92"><text:tab/></text:span><text:span text:style-name="T93">Atestacija – pareiškėjų tinkamumo vykdyti asmenų pasirengimo globoti (rūpintis) ar įvaikinti vaiką patikrinimą nustatymas.</text:span><text:span text:style-name="T94"><text:s/></text:span></text:p>
      <text:p text:style-name="P95"><text:span text:style-name="T96">3</text:span><text:span text:style-name="T97">.</text:span><text:span text:style-name="T98"><text:tab/>Atestuotas socialinis darbuotojas – asmuo, įgijęs teisę Lietuvoje vykdyti asmenų pasirengimo globoti<text:s/></text:span><text:span text:style-name="T99">(rūpintis) ar įvaikinti vaiką patikrinimą pagal Bendrą globėjų (rūpintojų) ir įtėvių rengimo programą.</text:span></text:p>
      <text:p text:style-name="P100"><text:span text:style-name="T101">4</text:span><text:span text:style-name="T102">.</text:span><text:span text:style-name="T103"><text:tab/>Pareiškėjas – asmuo, kuris šio Atestacijos tvarkos aprašo nustatyta tvarka gali būti atestuojamas, jeigu:</text:span></text:p>
      <text:p text:style-name="P104"><text:span text:style-name="T105">4.1</text:span><text:span text:style-name="T106">.</text:span><text:span text:style-name="T107"><text:tab/>yra įgijęs socialinių mokslų srit</text:span><text:span text:style-name="T108">ies socialinio darbo, socialinės pedagogikos, edukologijos ar psichologijos krypčių aukštąjį išsilavinimą ir turi ne mažesnę kaip 1 metų darbo patirtį įgyto išsilavinimo srityje;</text:span></text:p>
      <text:p text:style-name="P109"><text:span text:style-name="T110">4.2</text:span><text:span text:style-name="T111">.</text:span><text:span text:style-name="T112"><text:tab/>atitinka Atestacijos tvarkos aprašo III ir IV dalyse nustatytus reik</text:span><text:span text:style-name="T113">alavimus.</text:span></text:p>
      <text:p text:style-name="P114"><text:span text:style-name="T115">5</text:span><text:span text:style-name="T116">.</text:span><text:span text:style-name="T117"><text:tab/>Pareiškėjas yra atestuojamas:</text:span></text:p>
      <text:p text:style-name="P118"><text:span text:style-name="T119">5.1</text:span><text:span text:style-name="T120">.</text:span><text:span text:style-name="T121"><text:tab/>pirmą kartą 1 metams. Pasibaigus šiam terminui, pareiškėjas, norėdamas toliau vykdyti asmenų pasirengimo globoti (rūpintis) ar įvaikinti vaiką patikrinimą, turi būti atestuojamas pakartotinai;</text:span></text:p>
      <text:p text:style-name="P122"><text:span text:style-name="T123">5.2</text:span><text:span text:style-name="T124">.</text:span><text:span text:style-name="T125"><text:tab/>pakartotinai 3 metams. Pasibaigus šiam terminui, pareiškėjas, norėdamas toliau vykdyti asmenų pasirengimo globoti (rūpintis) ar įvaikinti vaiką patikrinimą, turi būti atestuojamas pakartotinai.</text:span></text:p>
      <text:p text:style-name="P126"><text:span text:style-name="T127">6</text:span><text:span text:style-name="T128">.</text:span><text:span text:style-name="T129"><text:tab/>Pareiškėjas gali būti neatestuotas arba jo atestaci</text:span><text:span text:style-name="T130">ja gali būti sustabdyta nepraėjus Atestacijos tvarkos aprašo 5.1 ir 5.2 punktuose nustatytam atestacijos laikotarpiui.</text:span></text:p>
      <text:p text:style-name="P131"><text:span text:style-name="T132">7</text:span><text:span text:style-name="T133">.</text:span><text:span text:style-name="T134"><text:tab/>Atestuotų socialinių darbuotojų sąrašas skelbiamas Valstybės vaiko teisių apsaugos ir įvaikinimo tarnybos prie Socialinės apsaugos</text:span><text:span text:style-name="T135"><text:s/>ir darbo ministerijos (toliau – Tarnyba) interneto tinklalapyje www.vaikoteises.lt.</text:span></text:p>
      <text:p text:style-name="P136"/>
      <text:p text:style-name="P137"><text:span text:style-name="T138">II</text:span><text:span text:style-name="T139">.<text:s/></text:span><text:span text:style-name="T140">ATESTACIJOS komisijos posėdžių organizavimas</text:span></text:p>
      <text:p text:style-name="P141"/>
      <text:p text:style-name="P142"><text:span text:style-name="T143">8</text:span><text:span text:style-name="T144">.</text:span><text:span text:style-name="T145"><text:tab/>Pareiškėjų atestaciją vykdo atestacijos komisija, kurios sudėtį tvirtina Tarnybos direktorius įsakymu.</text:span></text:p>
      <text:p text:style-name="P146"><text:span text:style-name="T147">9</text:span><text:span text:style-name="T148">.</text:span><text:span text:style-name="T149"><text:tab/>Atestacijos komisiją sudaro 5 nariai: 1 Lietuvos Respublikos socialinės apsaugos ir darbo ministerijos atstovas, 2 Tarnybos atstovai ir 2 atestuoti socialiniai darbuotojai, teikiantys<text:s/></text:span><text:span text:style-name="T150">globėjų (rūpintojų) ir įtėvių paieškos, rengimo, atrankos, konsultavi</text:span><text:span text:style-name="T151">mo ir pagalbos jiems paslaugas ne mažiau kaip 5 metus.</text:span></text:p>
      <text:p text:style-name="P152"><text:span text:style-name="T153">10</text:span><text:span text:style-name="T154">.</text:span><text:span text:style-name="T155"><text:tab/>Atestacijos komisijos veiklos forma – eiliniai ir neeiliniai posėdžiai, kuriems vadovauja atestacijos komisijos pirmininkas.</text:span></text:p>
      <text:p text:style-name="P156"><text:span text:style-name="T157">11</text:span><text:span text:style-name="T158">.</text:span><text:span text:style-name="T159"><text:tab/></text:span><text:span text:style-name="T160">Pasibaigus privalomiems asmenų, siekiančių įgyti teisę vykdy</text:span><text:span text:style-name="T161">ti asmenų pasirengimo globoti (rūpintis) ar įvaikinti vaiką patikrinimą, mokymams, atestacijos komisijos sekretorius, suderinęs su atestacijos komisijos nariais, skiria atestacijos komisijos posėdžio datą, vietą ir laiką.</text:span></text:p>
      <text:p text:style-name="P162"><text:span text:style-name="T163">12</text:span><text:span text:style-name="T164">.</text:span><text:span text:style-name="T165"><text:tab/></text:span><text:span text:style-name="T166">Eilinis atestacijos komisi</text:span><text:span text:style-name="T167">jos posėdis organizuojamas tuo atveju, kai yra sprendžiamas pareiškėjų atestacijos pirmą kartą arba pakartotinės atestacijos klausimas.<text:s/></text:span></text:p>
      <text:p text:style-name="P168"><text:span text:style-name="T169">13</text:span><text:span text:style-name="T170">.</text:span><text:span text:style-name="T171"><text:tab/></text:span><text:span text:style-name="T172">Neeilinis atestacijos komisijos posėdis organizuojamas tuo atveju, kai yra sprendžiamas pareiškėjo atestacijos<text:s/></text:span><text:span text:style-name="T173">sustabdymo klausimas.</text:span></text:p>
      <text:p text:style-name="P174"><text:span text:style-name="T175">14</text:span><text:span text:style-name="T176">.</text:span><text:span text:style-name="T177"><text:tab/>Pareiškėjas, pageidaujantis dalyvauti atestacijos komisijos posėdyje dėl jo atestacijos pirmą kartą, pakartotinės atestacijos arba atestacijos sustabdymo, kartu su dokumentais, nurodytais Atestacijos tvarkos aprašo 21 p., 33 p</text:span><text:span text:style-name="T178">., pateikia Tarnybai prašymą dalyvauti atestacijos komisijos posėdyje.</text:span></text:p>
      <text:p text:style-name="P179"><text:span text:style-name="T180">15</text:span><text:span text:style-name="T181">.</text:span><text:span text:style-name="T182"><text:tab/>Atestacijos komisijos posėdis teisėtas, kai jame dalyvauja ne mažiau kaip 4 komisijos nariai. Atestacijos komisijos sprendimai priimami posėdyje dalyvaujančių komisijos narių<text:s/></text:span><text:span text:style-name="T183">balsų dauguma. Atestacijos komisijos narių balsams pasiskirsčius po lygiai, sprendimą lemia atestacijos komisijos pirmininko balsas.</text:span></text:p>
      <text:p text:style-name="P184"><text:span text:style-name="T185">16</text:span><text:span text:style-name="T186">.</text:span><text:span text:style-name="T187"><text:tab/></text:span><text:span text:style-name="T188">Atestacijos komisija gali spręsti pareiškėjų atestacijos pirmą kartą arba pakartotinės atestacijos klausimą elektro</text:span><text:span text:style-name="T189">niniu būdu tuo atveju, kai per vieną mėnesį į Tarnybą dėl atestacijos kreipiasi ne daugiau kaip 3 pareiškėjai.</text:span></text:p>
      <text:p text:style-name="P190"><text:span text:style-name="T191">17</text:span><text:span text:style-name="T192">.</text:span><text:span text:style-name="T193"><text:tab/>Atestacijos komisijos sprendimai įforminami protokolu, kurį pasirašo visi posėdyje dalyvavę komisijos nariai.<text:s/></text:span></text:p>
      <text:p text:style-name="P194"/>
      <text:p text:style-name="P195"><text:span text:style-name="T196">III</text:span><text:span text:style-name="T197">.<text:s/></text:span><text:span text:style-name="T198">pareiškėjų ATE</text:span><text:span text:style-name="T199">STACIJOS pirmą kartą ORGANIZAVIMAS</text:span></text:p>
      <text:p text:style-name="P200"/>
      <text:p text:style-name="P201"><text:span text:style-name="T202">18</text:span><text:span text:style-name="T203">.</text:span><text:span text:style-name="T204"><text:tab/>Pareiškėjų, pageidaujančių vykdyti asmenų pasirengimo globoti (rūpintis) ar įvaikinti vaiką patikrinimą, sąrašą Tarnybai siunčia:</text:span></text:p>
      <text:p text:style-name="P205"><text:span text:style-name="T206">18.1</text:span><text:span text:style-name="T207">.</text:span><text:span text:style-name="T208"><text:tab/>miesto / rajono savivaldybių administracijos;</text:span></text:p>
      <text:p text:style-name="P209"><text:span text:style-name="T210">18.2</text:span><text:span text:style-name="T211">.</text:span><text:span text:style-name="T212"><text:tab/>įstaigos, kuriose<text:s/></text:span><text:span text:style-name="T213">asmenys, siekiantys vykdyti asmenų pasirengimo globoti (rūpintis) ar įvaikinti vaiką patikrinimą, dirba arba ketinama juos įdarbinti pagal darbo sutartį, teikia paslaugas pagal paslaugų pirkimo sutartį arba ketinama su jais sudaryti paslaugų pirkimo sutart</text:span><text:span text:style-name="T214">į;</text:span></text:p>
      <text:p text:style-name="P215"><text:span text:style-name="T216">19</text:span><text:span text:style-name="T217">.</text:span><text:span text:style-name="T218"><text:tab/>Tarnyba, gavusi pareiškėjų sąrašą, išsiunčia pareiškėjams informaciją apie organizuojamus privalomus asmenų, siekiančių įgyti teisę vykdyti asmenų pasirengimo globoti (rūpintis) ar įvaikinti vaiką patikrinimą, mokymus (toliau – Mokymai).</text:span></text:p>
      <text:p text:style-name="P219"><text:span text:style-name="T220">20</text:span><text:span text:style-name="T221">.</text:span><text:span text:style-name="T222"><text:tab/>Tarnyba, pasibaigus Mokymams, per 10 darbo dienų išsiunčia pareiškėjams pranešimą apie dokumentų, nurodytų 21 p., pateikimą atestacijos komisijai.</text:span></text:p>
      <text:p text:style-name="P223"><text:span text:style-name="T224">21</text:span><text:span text:style-name="T225">.</text:span><text:span text:style-name="T226"><text:tab/>Pareiškėjas, kreipdamasis dėl atestacijos pirmą kartą, Tarnybai turi pateikti dokumentus, pasirašy</text:span><text:span text:style-name="T227">tus originaliu parašu, išskyrus jų kopijas, arba pasirašytus elektroniniu parašu:</text:span></text:p>
      <text:p text:style-name="P228"><text:span text:style-name="T229">21.1</text:span><text:span text:style-name="T230">.</text:span><text:span text:style-name="T231"><text:tab/>prašymą (1 priedas);</text:span></text:p>
      <text:p text:style-name="P232"><text:span text:style-name="T233">21.2</text:span><text:span text:style-name="T234">.</text:span><text:span text:style-name="T235"><text:tab/>pareiškėjo anketą (2 priedas);</text:span></text:p>
      <text:p text:style-name="P236"><text:span text:style-name="T237">21.3</text:span><text:span text:style-name="T238">.</text:span><text:span text:style-name="T239"><text:tab/>motyvacinį laišką;</text:span></text:p>
      <text:p text:style-name="P240"><text:span text:style-name="T241">21.4</text:span><text:span text:style-name="T242">.</text:span><text:span text:style-name="T243"><text:tab/>išsilavinimą, nurodytą Atestacijos tvarkos aprašo 4.1 p, patvirti</text:span><text:span text:style-name="T244">nančių dokumentų kopijas;</text:span></text:p>
      <text:p text:style-name="P245"><text:span text:style-name="T246">21.5</text:span><text:span text:style-name="T247">.</text:span><text:span text:style-name="T248"><text:tab/>asmens tapatybę patvirtinančio dokumento kopiją;</text:span></text:p>
      <text:p text:style-name="P249"><text:span text:style-name="T250">21.6</text:span><text:span text:style-name="T251">.</text:span><text:span text:style-name="T252"><text:tab/>Informatikos ir ryšių departamento prie Vidaus reikalų ministerijos pažymą dėl Įtiriamųjų, kaltinamųjų ir nuteistųjų registro duomenų apie fizinį asmenį, išduotą</text:span><text:span text:style-name="T253"><text:s/>ne anksčiau kaip prieš 30 dienų;</text:span></text:p>
      <text:p text:style-name="P254"><text:span text:style-name="T255">21.7</text:span><text:span text:style-name="T256">.</text:span><text:span text:style-name="T257"><text:tab/>įstaigos, kurioje pareiškėjas dirba (dirbo paskutinėje darbovietėje) pažymą apie pareiškėjo vykdomas (vykdytas) funkcijas įstaigoje ir darbo patirtį.</text:span></text:p>
      <text:p text:style-name="P258"><text:span text:style-name="T259">22</text:span><text:span text:style-name="T260">.</text:span><text:span text:style-name="T261"><text:tab/>Pareiškėjas Tarnybai papildomai gali pateikti:</text:span></text:p>
      <text:p text:style-name="P262"><text:span text:style-name="T263">22.1</text:span><text:span text:style-name="T264">.</text:span><text:span text:style-name="T265"><text:tab/>profesinės kvalifikacijos tobulinimą patvirtinančių dokumentų (pažymėjimų apie dalyvavimą profesinės kvalifikacijos tobulinimo programose) kopijas;</text:span></text:p>
      <text:p text:style-name="P266"><text:span text:style-name="T267">22.2</text:span><text:span text:style-name="T268">.</text:span><text:span text:style-name="T269"><text:tab/>pareiškėjo nuožiūra kitų jo veiklą apibūdinančių dokumentų kopijas;</text:span></text:p>
      <text:p text:style-name="P270"><text:span text:style-name="T271">23</text:span><text:span text:style-name="T272">.</text:span><text:span text:style-name="T273"><text:tab/>Tarnyba per 2 dar</text:span><text:span text:style-name="T274">bo dienas įregistruoja gautą pareiškėjo prašymą ir per 3 darbo dienas nuo gauto pareiškėjo prašymo gavimo dienos patikrina, ar pareiškėjas pateikė visus atestacijai reikalingus dokumentus.<text:s/></text:span></text:p>
      <text:p text:style-name="P275"><text:span text:style-name="T276">24</text:span><text:span text:style-name="T277">.</text:span><text:span text:style-name="T278"><text:tab/>Jeigu pareiškėjas pateikė ne visus 21 p. nurodytus<text:s/></text:span><text:span text:style-name="T279">dokumentus, Tarnyba per 5 darbo dienas nuo pareiškėjo dokumentų patikrinimo dienos išsiunčia jam pranešimą ir nustato terminą trūkstamiems dokumentams pateikti.</text:span></text:p>
      <text:p text:style-name="P280"><text:span text:style-name="T281">25</text:span><text:span text:style-name="T282">.</text:span><text:span text:style-name="T283"><text:tab/>Jeigu pareiškėjas per nustatytą terminą nepateikia trūkstamų dokumentų, Tarnyba per 3 d</text:span><text:span text:style-name="T284">arbo dienas nuo pranešime nustatyto trūkstamų dokumentų teikimo termino pabaigos raštu<text:s/></text:span><text:soft-page-break/><text:span text:style-name="T285">informuoja pareiškėją, kad jo pateiktas prašymas dėl atestacijos nebus nagrinėjamas. Pareiškėjas gali atsiimti Tarnybai pateiktus dokumentus atvykęs į Tarnybą per 20 dar</text:span><text:span text:style-name="T286">bo dienų nuo šiame punkte nurodyto pranešimo išsiuntimo dienos.</text:span></text:p>
      <text:p text:style-name="P287"><text:span text:style-name="T288">26</text:span><text:span text:style-name="T289">.</text:span><text:span text:style-name="T290"><text:tab/>Atestacijos komisija turi teisę paprašyti pareiškėjo ir (arba) įstaigos, kurioje jis dirba, iki posėdžio dienos pateikti papildomus dokumentus, kurie gali būti reikalingi nagrinėjant<text:s/></text:span><text:span text:style-name="T291">jo prašymą.</text:span></text:p>
      <text:p text:style-name="P292"><text:span text:style-name="T293">27</text:span><text:span text:style-name="T294">.</text:span><text:span text:style-name="T295"><text:tab/>Atestacijos komisija įvertina 21–22 p. ir 26 p. nurodytus dokumentus bei Mokymus vykdžiusių atestuotų socialinių darbuotojų pateiktas atestacijos komisijai išvadas apie pareiškėjo pasirengimą vykdyti asmenų pasirengimo globoti (rūpintis</text:span><text:span text:style-name="T296">) ar įvaikinti vaiką patikrinimą ir priima vieną iš šių sprendimų:</text:span></text:p>
      <text:p text:style-name="P297"><text:span text:style-name="T298">27.1</text:span><text:span text:style-name="T299">.</text:span><text:span text:style-name="T300"><text:tab/>atestuoti pareiškėją 1 metams;</text:span></text:p>
      <text:p text:style-name="P301"><text:span text:style-name="T302">27.2</text:span><text:span text:style-name="T303">.</text:span><text:span text:style-name="T304"><text:tab/>neatestuoti pareiškėjo, nurodant tokio sprendimo priežastis.</text:span></text:p>
      <text:p text:style-name="P305"><text:span text:style-name="T306">28</text:span><text:span text:style-name="T307">.</text:span><text:span text:style-name="T308"><text:tab/>Atestacijos komisijai priėmus sprendimą atestuoti pareiškėją 1 metams</text:span><text:span text:style-name="T309">, Tarnyba per 10 darbo dienų nuo atestacijos komisijos posėdžio datos raštu informuoja pareiškėją ir (arba) įstaigą, kurioje jis dirba, bei pažymi apie tai pareiškėjui išduotame atestacijos pažymėjime, kurį išsiunčia pareiškėjui paštu arba atiduoda jam asm</text:span><text:span text:style-name="T310">eniškai (4 priedas).</text:span></text:p>
      <text:p text:style-name="P311"><text:span text:style-name="T312">29</text:span><text:span text:style-name="T313">.</text:span><text:span text:style-name="T314"><text:tab/>Atestacijos komisijai priėmus sprendimą neatestuoti pareiškėjo, Tarnyba per 10 darbo dienų nuo atestacijos komisijos posėdžio datos raštu informuoja pareiškėją ir (arba) įstaigą, kurioje jis dirba, bei išsiunčia atestacijos kom</text:span><text:span text:style-name="T315">isijos posėdžio protokolo išrašą.<text:s/></text:span></text:p>
      <text:p text:style-name="P316"><text:span text:style-name="T317">30</text:span><text:span text:style-name="T318">.</text:span><text:span text:style-name="T319"><text:tab/>Atestacijos komisijai priėmus sprendimą neatestuoti pareiškėjo:<text:s/></text:span></text:p>
      <text:p text:style-name="P320"><text:span text:style-name="T321">30.1</text:span><text:span text:style-name="T322">.</text:span><text:span text:style-name="T323"><text:tab/>juridiniai asmenys, nurodyti Atestacijos tvarkos aprašo 18.1 ir 18.2 p., dėl pareiškėjo teisės vykdyti asmenų pasirengimo globoti (rūpintis)</text:span><text:span text:style-name="T324"><text:s/>ar įvaikinti vaiką patikrinimą įgijimo gali kreiptis į Tarnybą, išnykus priežastims, dėl kurių buvo priimtas toks sprendimas.</text:span></text:p>
      <text:p text:style-name="P325"><text:span text:style-name="T326">30.2</text:span><text:span text:style-name="T327">.</text:span><text:span text:style-name="T328"><text:tab/>pareiškėjas gali apskųsti atestacijos komisijos sprendimą<text:s/></text:span><text:span text:style-name="T329">Lietuvos Respublikos teisės aktų nustatyta tvarka.</text:span></text:p>
      <text:p text:style-name="P330"/>
      <text:p text:style-name="P331"><text:span text:style-name="T332">IV</text:span><text:span text:style-name="T333">.<text:s/></text:span><text:span text:style-name="T334">pareiškėjų pakartotinės ATESTACIJOS ORGANIZAVIMAS</text:span></text:p>
      <text:p text:style-name="P335"/>
      <text:p text:style-name="P336"><text:span text:style-name="T337">31</text:span><text:span text:style-name="T338">.</text:span><text:span text:style-name="T339"><text:tab/>Tarnyba ne vėliau kaip prieš 30 darbo dienų iki atestuoto socialinio darbuotojo atestacijos termino pasibaigimo informuoja jį raštu apie pakartotinei atestacijai reikalingų dokumentų pateikimą T</text:span><text:span text:style-name="T340">arnybai.<text:s/></text:span></text:p>
      <text:p text:style-name="P341"><text:span text:style-name="T342">32</text:span><text:span text:style-name="T343">.</text:span><text:span text:style-name="T344"><text:tab/>Atestuotas socialinis darbuotojas, nusprendęs savo noru sustabdyti asmenų pasirengimo globoti (rūpinti) ar įvaikinti vaiką patikrinimo vykdymą, informuoja apie tai Tarnybą raštu, nurodydamas sustabdymo priežastis.</text:span></text:p>
      <text:p text:style-name="P345"><text:span text:style-name="T346">33</text:span><text:span text:style-name="T347">.</text:span><text:span text:style-name="T348"><text:tab/>Pareiškėjas,<text:s/></text:span><text:span text:style-name="T349">kreipdamasis dėl pakartotinės atestacijos 3 metams, ne vėliau kaip prieš 20 darbo dienų iki jo atestacijos termino pasibaigimo, Tarnybai turi pateikti dokumentus, pasirašytus originaliu parašu, išskyrus jų kopijas, arba pasirašytus elektroniniu parašu:</text:span></text:p>
      <text:p text:style-name="P350"><text:span text:style-name="T351">33.</text:span><text:span text:style-name="T352">1</text:span><text:span text:style-name="T353">.</text:span><text:span text:style-name="T354"><text:tab/>prašymą (1 priedas);</text:span></text:p>
      <text:p text:style-name="P355"><text:span text:style-name="T356">33.2</text:span><text:span text:style-name="T357">.</text:span><text:span text:style-name="T358"><text:tab/>vykdytos veiklos, atliekant asmenų pasirengimo globoti (rūpinti) ar įvaikinti vaiką patikrinimą, ataskaitą už laikotarpį, kuriam jis buvo atestuotas paskutinį kartą, pasirašytą pareiškėjo ir patvirtintiną įstaigos, kurio</text:span><text:span text:style-name="T359">je pareiškėjas įdarbintas pagal darbo arba paslaugų teikimo sutartį, vadovo (3 priedas);</text:span></text:p>
      <text:p text:style-name="P360"><text:span text:style-name="T361">33.3</text:span><text:span text:style-name="T362">.</text:span><text:span text:style-name="T363"><text:tab/>Informatikos ir ryšių departamento prie Vidaus reikalų ministerijos pažymą dėl Įtiriamųjų, kaltinamųjų ir nuteistųjų registro duomenų apie fizinį asmenį, išd</text:span><text:span text:style-name="T364">uotą ne anksčiau kaip prieš 30 dienų;</text:span></text:p>
      <text:p text:style-name="P365"><text:span text:style-name="T366">33.4</text:span><text:span text:style-name="T367">.</text:span><text:span text:style-name="T368"><text:tab/>turimą Tarnybos išduotą atestacijos pažymėjimą;</text:span></text:p>
      <text:p text:style-name="P369"><text:span text:style-name="T370">33.5</text:span><text:span text:style-name="T371">.</text:span><text:span text:style-name="T372"><text:tab/>profesinės kvalifikacijos tobulinimą ne mažiau kaip 20 valandų per 1 kalendorinius metus<text:s/></text:span><text:span text:style-name="T373">socialinio darbo, psichologijos, edukologijos, teisės, įvaiki</text:span><text:span text:style-name="T374">nimo ar globos (rūpybos) srityse<text:s/></text:span><text:span text:style-name="T375">patvirtinančių dokumentų (pažymėjimų apie dalyvavimą profesinės kvalifikacijos tobulinimo programose) kopijas.</text:span></text:p>
      <text:p text:style-name="P376"><text:span text:style-name="T377">34</text:span><text:span text:style-name="T378">.</text:span><text:span text:style-name="T379"><text:tab/>Pareiškėjas gali pateikti ir kitus jo veiklą apibūdinančius dokumentus (jų kopijas).</text:span></text:p>
      <text:p text:style-name="P380"><text:span text:style-name="T381">35</text:span><text:span text:style-name="T382">.</text:span><text:span text:style-name="T383"><text:tab/></text:span><text:span text:style-name="T384">Tarnyba per 2 darbo dienas įregistruoja gautą pareiškėjo prašymą ir per 3 darbo dienas nuo gauto pareiškėjo prašymo gavimo dienos patikrina, ar pareiškėjas pateikė visus atestacijai reikalingus dokumentus.<text:s/></text:span></text:p>
      <text:p text:style-name="P385"><text:span text:style-name="T386">36</text:span><text:span text:style-name="T387">.</text:span><text:span text:style-name="T388"><text:tab/>Jeigu pareiškėjas pateikė ne visus 33 p.<text:s/></text:span><text:span text:style-name="T389">nurodytus dokumentus, Tarnyba per 5 darbo<text:s/></text:span><text:soft-page-break/><text:span text:style-name="T390">dienas nuo pareiškėjo dokumentų patikrinimo dienos išsiunčia jam pranešimą ir nustato terminą trūkstamiems dokumentams pateikti.</text:span></text:p>
      <text:p text:style-name="P391"><text:span text:style-name="T392">37</text:span><text:span text:style-name="T393">.</text:span><text:span text:style-name="T394"><text:tab/>Jeigu pareiškėjas per nustatytą terminą nepateikia Tarnybai trūkstamų dokumen</text:span><text:span text:style-name="T395">tų, Tarnyba per 3 darbo dienas nuo pranešime nustatyto trūkstamų dokumentų teikimo termino pabaigos raštu informuoja pareiškėją, kad jo pateiktas prašymas dėl atestacijos nebus nagrinėjamas. Pareiškėjas gali atsiimti Tarnybai pateiktus dokumentus atvykęs į</text:span><text:span text:style-name="T396"><text:s/>Tarnybą per 20 darbo dienų nuo šiame punkte nurodyto pranešimo išsiuntimo dienos.</text:span></text:p>
      <text:p text:style-name="P397"><text:span text:style-name="T398">38</text:span><text:span text:style-name="T399">.</text:span><text:span text:style-name="T400"><text:tab/>Jeigu pareiškėjas pateikia Tarnybai dokumentus dėl pakartotinės atestacijos, praėjus 20 darbo dienų iki jo atestacijos termino pasibaigimo, Tarnyba raštu informuoja<text:s/></text:span><text:span text:style-name="T401">pareiškėją, kad jo pateiktas prašymas dėl atestacijos bus nagrinėjamas kitame eiliniame atestacijos komisijos posėdyje arba elektroniniu būdu, pritarus atestacijos komisijos pirmininkui, ir nurodo dokumentus, kuriuos pareiškėjas turi pateikti pakartotinai.</text:span></text:p>
      <text:p text:style-name="P402"><text:span text:style-name="T403">39</text:span><text:span text:style-name="T404">.</text:span><text:span text:style-name="T405"><text:tab/></text:span><text:span text:style-name="T406">Atestacijos komisija turi teisę paprašyti pareiškėjo ir (arba) įstaigos, kurioje jis dirba, iki posėdžio dienos pateikti papildomus dokumentus, kurie gali būti reikalingi nagrinėjant jo prašymą.</text:span></text:p>
      <text:p text:style-name="P407"><text:span text:style-name="T408">40</text:span><text:span text:style-name="T409">.</text:span><text:span text:style-name="T410"><text:tab/>Atestacijos komisija įvertina 33–34 p. ir 39</text:span><text:span text:style-name="T411"> p. nurodytus dokumentus ir priima vieną iš šių sprendimų:</text:span></text:p>
      <text:p text:style-name="P412"><text:span text:style-name="T413">40.1</text:span><text:span text:style-name="T414">.</text:span><text:span text:style-name="T415"><text:tab/>atestuoti pareiškėją pakartotinai 3 metams;</text:span></text:p>
      <text:p text:style-name="P416"><text:span text:style-name="T417">40.2</text:span><text:span text:style-name="T418">.</text:span><text:span text:style-name="T419"><text:tab/>neatestuoti pareiškėjo, nurodant tokio sprendimo priežastis, nurodytas 43 p.</text:span></text:p>
      <text:p text:style-name="P420"><text:span text:style-name="T421">41</text:span><text:span text:style-name="T422">.</text:span><text:span text:style-name="T423"><text:tab/>Atestacijos komisijai priėmus sprendimą<text:s/></text:span><text:span text:style-name="T424">pakartotinai atestuoti pareiškėją, Tarnyba per 10 darbo dienų nuo atestacijos komisijos posėdžio datos informuoja pareiškėją raštu, pažymi apie tai jam išduotame atestacijos pažymėjime, kurį išsiunčia pareiškėjui paštu arba atiduoda jam asmeniškai (4 pried</text:span><text:span text:style-name="T425">as);</text:span></text:p>
      <text:p text:style-name="P426"><text:span text:style-name="T427">42</text:span><text:span text:style-name="T428">.</text:span><text:span text:style-name="T429"><text:tab/>Atestacijos komisijai priėmus sprendimą pakartotinai neatestuoti pareiškėjo, Tarnyba per 10 darbo dienų nuo atestacijos komisijos posėdžio datos informuoja pareiškėją raštu ir išsiunčia atestacijos protokolo išrašą.<text:s/></text:span></text:p>
      <text:p text:style-name="P430"><text:span text:style-name="T431">43</text:span><text:span text:style-name="T432">.</text:span><text:span text:style-name="T433"><text:tab/>Atestacijos komisi</text:span><text:span text:style-name="T434">ja, išnagrinėjusi pareiškėjo pateiktą veiklos ataskaitą bei kitus apie pareiškėją turimus dokumentus, gali priimti sprendimą pakartotinai neatestuoti pareiškėjo, jeigu per laikotarpį, kuriam jis buvo atestuotas paskutinį kartą, paaiškėja viena ar kelios ap</text:span><text:span text:style-name="T435">linkybės, nurodytos Atestacijos tvarkos aprašo 43.1–43.6 p.:</text:span></text:p>
      <text:p text:style-name="P436"><text:span text:style-name="T437">43.1</text:span><text:span text:style-name="T438">.</text:span><text:span text:style-name="T439"><text:tab/>ne mažiau kaip 3 pareiškėjo parengtos išvados dėl asmens pasirengimo globoti (rūpintis) ar įvaikinti vaiką yra teismo sprendimu panaikintos;</text:span></text:p>
      <text:p text:style-name="P440"><text:span text:style-name="T441">43.2</text:span><text:span text:style-name="T442">.</text:span><text:span text:style-name="T443"><text:tab/></text:span><text:span text:style-name="T444">pareiškėjo atliktų ne mažiau kaip 5 </text:span><text:span text:style-name="T445">asmenų / šeimų pasirengimo globoti (rūpintis) ar įvaikinti vaiką patikrinimų rezultatai buvo įvertinti priešingai vertinimą pakartotinai atlikus kitiems atestuotiems socialiniams darbuotojams</text:span><text:span text:style-name="T446">;</text:span></text:p>
      <text:p text:style-name="P447"><text:span text:style-name="T448">43.3</text:span><text:span text:style-name="T449">.</text:span><text:span text:style-name="T450"><text:tab/></text:span><text:span text:style-name="T451">Tarnyboje gauti ir išnagrinėti fizinių asmenų skundai</text:span><text:span text:style-name="T452">, iš kurių ne mažiau kaip 2 skunduose Tarnyba nustatė pareiškėjo netinkamus veiksmus, atliekant asmenų pasirengimo globoti (rūpintis) ar įvaikinti vaiką patikrinimą;</text:span></text:p>
      <text:p text:style-name="P453"><text:span text:style-name="T454">43.4</text:span><text:span text:style-name="T455">.</text:span><text:span text:style-name="T456"><text:tab/>paskutinės atestacijos metu pareiškėjas Tarnybai pateikė tikrovės neatitinkančiu</text:span><text:span text:style-name="T457">s duomenis apie save ir savo veiklą, atliekant asmenų pasirengimo globoti (rūpintis) ar įvaikinti vaiką patikrinimą;</text:span></text:p>
      <text:p text:style-name="P458"><text:span text:style-name="T459">43.5</text:span><text:span text:style-name="T460">.</text:span><text:span text:style-name="T461"><text:tab/>pareiškėjas kvalifikaciją socialinio darbo, psichologijos, edukologijos, teisės, įvaikinimo ar globos (rūpybos) srityse tobulino<text:s/></text:span><text:span text:style-name="T462">mažiau kaip 20 valandų per metus;</text:span></text:p>
      <text:p text:style-name="P463"><text:span text:style-name="T464">43.6</text:span><text:span text:style-name="T465">.</text:span><text:span text:style-name="T466"><text:tab/>paaiškėja kitos svarbios aplinkybės.</text:span></text:p>
      <text:p text:style-name="P467"><text:span text:style-name="T468">44</text:span><text:span text:style-name="T469">.</text:span><text:span text:style-name="T470"><text:tab/></text:span><text:span text:style-name="T471">Pareiškėjas gali kreiptis į atestacijos komisiją dėl pakartotinės atestacijos:</text:span></text:p>
      <text:p text:style-name="P472"><text:span text:style-name="T473">44.1</text:span><text:span text:style-name="T474">.</text:span><text:span text:style-name="T475"><text:tab/></text:span><text:span text:style-name="T476">Atestacijos tvarkos aprašo 43.1–43.3 p. nurodytais atvejais po dalyvavimo Tarn</text:span><text:span text:style-name="T477">ybos organizuojamose supervizijose ir gavęs supervizoriaus išvadą apie galimą tolimesnį veiklos, atliekant asmenų pasirengimo globoti (rūpintis) ar įvaikinti vaiką patikrinimą, vykdymą;</text:span></text:p>
      <text:p text:style-name="P478"><text:span text:style-name="T479">44.2</text:span><text:span text:style-name="T480">.</text:span><text:span text:style-name="T481"><text:tab/></text:span><text:span text:style-name="T482">išnykus aplinkybėms, nurodytoms Atestacijos tvarkos aprašo 4</text:span><text:span text:style-name="T483">3.4–43.6 p.</text:span></text:p>
      <text:p text:style-name="P484"/>
      <text:p text:style-name="P485"/>
      <text:p text:style-name="P486"><text:span text:style-name="T487">V</text:span><text:span text:style-name="T488">.<text:s/></text:span><text:span text:style-name="T489">ATESTACIJOS sustabdymo ORGANIZAVIMAS</text:span></text:p>
      <text:p text:style-name="P490"/>
      <text:p text:style-name="P491"><text:span text:style-name="T492">45</text:span><text:span text:style-name="T493">.</text:span><text:span text:style-name="T494"><text:tab/>Atestuoto socialinio darbuotojo teisė vykdyti asmenų pasirengimo globoti (rūpinti) ar įvaikinti vaiką patikrinimą gali būti sustabdyta nepraėjus 1 arba 3 metų laikotarpiui nuo<text:s/></text:span><text:span text:style-name="T495">paskutinės<text:s/></text:span><text:soft-page-break/><text:span text:style-name="T496">atestacijos dienos, paaiškėjus vienai ar kelioms aplinkybėms, nurodytoms Atestacijos tvarkos aprašo 43.1– 43.4, 43.6 p.</text:span></text:p>
      <text:p text:style-name="P497"><text:span text:style-name="T498">46</text:span><text:span text:style-name="T499">.</text:span><text:span text:style-name="T500"><text:tab/></text:span><text:span text:style-name="T501">Paaiškėjus vienai ar kelioms aplinkybėms, nurodytoms Atestacijos tvarkos aprašo 43.1–43.4 p., Tarnyba per 15 darbo di</text:span><text:span text:style-name="T502">enų informuoja raštu atestuotą socialinį darbuotoją apie organizuojamą neeilinį atestacijos komisijos posėdį ir gali paprašyti jo pateikti dokumentus, nurodytus Atestacijos tvarkos aprašo 33–34 ir 39 p. bei kitą papildomą informaciją.</text:span></text:p>
      <text:p text:style-name="P503"><text:span text:style-name="T504">47</text:span><text:span text:style-name="T505">.</text:span><text:span text:style-name="T506"><text:tab/></text:span><text:span text:style-name="T507">Atestacijos k</text:span><text:span text:style-name="T508">omisijai priėmus sprendimą sustabdyti atestuoto socialinio darbuotojo teisę vykdyti asmenų pasirengimo globoti (rūpinti) ar įvaikinti vaiką patikrinimą nepraėjus 1 arba 3 metų laikotarpiui nuo paskutinės atestacijos dienos, Tarnyba per 10 darbo dienų:</text:span></text:p>
      <text:p text:style-name="P509"><text:span text:style-name="T510">47.1</text:span><text:span text:style-name="T511">.</text:span><text:span text:style-name="T512"><text:tab/></text:span><text:span text:style-name="T513">raštu informuoja ir išsiunčia atestacijos protokolo išrašą atestuotam socialiniam darbuotojui ir įstaigai, kurioje jis dirba;<text:s/></text:span></text:p>
      <text:p text:style-name="P514"><text:span text:style-name="T515">47.2</text:span><text:span text:style-name="T516">.</text:span><text:span text:style-name="T517"><text:tab/></text:span><text:span text:style-name="T518">pažymi atestacijos pažymėjimų išdavimo registracijos žurnale apie atestacijos sustabdymą;</text:span></text:p>
      <text:p text:style-name="P519"><text:span text:style-name="T520">47.3</text:span><text:span text:style-name="T521">.</text:span><text:span text:style-name="T522"><text:tab/></text:span><text:span text:style-name="T523">pažymi atestuot</text:span><text:span text:style-name="T524">ų socialinių darbuotojų sąraše, kuris skelbiamas Tarnybos interneto tinklalapyje www.vaikoteises.lt., apie atestacijos sustabdymą.</text:span></text:p>
      <text:p text:style-name="P525"><text:span text:style-name="T526">48</text:span><text:span text:style-name="T527">.</text:span><text:span text:style-name="T528"><text:tab/></text:span><text:span text:style-name="T529">Pareiškėjas gali kreiptis į atestacijos komisiją dėl pakartotinės atestacijos:</text:span></text:p>
      <text:p text:style-name="P530"><text:span text:style-name="T531">48.1</text:span><text:span text:style-name="T532">.</text:span><text:span text:style-name="T533"><text:tab/></text:span><text:span text:style-name="T534">Atestacijos tvarkos aprašo 4</text:span><text:span text:style-name="T535">3.1–43.3 p. nurodytais atvejais po dalyvavimo Tarnybos organizuojamose supervizijose ir gavęs supervizoriaus išvadą apie galimą tolimesnį veiklos, atliekant asmenų pasirengimo globoti (rūpintis) ar įvaikinti vaiką patikrinimą, vykdymą;</text:span></text:p>
      <text:p text:style-name="P536"><text:span text:style-name="T537">48.2</text:span><text:span text:style-name="T538">.</text:span><text:span text:style-name="T539"><text:tab/></text:span><text:span text:style-name="T540">išnykus ap</text:span><text:span text:style-name="T541">linkybėms, nurodytoms Atestacijos tvarkos aprašo 43.4–43.6 p.</text:span></text:p>
      <text:p text:style-name="P542"/>
      <text:p text:style-name="P543"/>
      <text:p text:style-name="P544"><text:span text:style-name="T545">VI</text:span><text:span text:style-name="T546">.<text:s/></text:span><text:span text:style-name="T547">BAIGIAMOSIOS NUOSTATOS</text:span></text:p>
      <text:p text:style-name="P548"/>
      <text:p text:style-name="P549"><text:span text:style-name="T550">49</text:span><text:span text:style-name="T551">.</text:span><text:span text:style-name="T552"><text:tab/>Atestacijos komisijos priimti sprendimai gali būti apskųsti Administracinių bylų teisenos įstatymo nustatyta tvarka.</text:span></text:p>
      <text:p text:style-name="P553"><text:span text:style-name="T554">50</text:span><text:span text:style-name="T555">.</text:span><text:span text:style-name="T556"><text:tab/></text:span><text:span text:style-name="T557">Pareiškėjų dokumentai,<text:s/></text:span><text:span text:style-name="T558">susiję su atestacija, saugomi Lietuvos Respublikos teisės aktų nustatyta tvarka</text:span></text:p>
      <text:p text:style-name="P559"/>
      <text:p text:style-name="P560"><text:span text:style-name="T561">_________________</text:span></text:p>
      <text:soft-page-break/>
      <text:p text:style-name="P562"><text:span text:style-name="T563">Asmenų, siekiančių įgyti teisę vykdyti asmenų pasirengimo globoti (rūpintis) ar įvaikinti vaiką patikrinimą, atestacijos tvarkos aprašo</text:span></text:p>
      <text:p text:style-name="P564"><text:span text:style-name="T565">1</text:span><text:span text:style-name="T566"><text:s/>priedas</text:span></text:p>
      <text:p text:style-name="P567"/>
      <text:p text:style-name="P568"><text:span text:style-name="T569">(Prašymo forma)</text:span></text:p>
      <text:p text:style-name="P570"/>
      <text:p text:style-name="P571">_________________________________________</text:p>
      <text:p text:style-name="P572">(vardas, pavardė)</text:p>
      <text:p text:style-name="P573"/>
      <text:p text:style-name="P574">_________________________________________</text:p>
      <text:p text:style-name="P575">(gyvenamosios vietos adresas, el. pašto adresas, telefonas)</text:p>
      <text:p text:style-name="P576"/>
      <text:p text:style-name="P577"/>
      <text:p text:style-name="P578">Valstybės vaiko teisių apsaugos ir įvaikinimo tarnybai</text:p>
      <text:p text:style-name="P579">prie Socialinės<text:s/>apsaugos ir darbo ministerijos</text:p>
      <text:p text:style-name="P580"/>
      <text:p text:style-name="P581"/>
      <text:p text:style-name="P582">PRAŠYMAS</text:p>
      <text:p text:style-name="P583"/>
      <text:p text:style-name="P584">_____________</text:p>
      <text:p text:style-name="P585">(data)</text:p>
      <text:p text:style-name="P586"/>
      <text:p text:style-name="P587">Vadovaudamasis (-i) Asmenų, siekiančių įgyti teisę vykdyti asmenų pasirengimo globoti (rūpintis) ar įvaikinti vaiką patikrinimą, atestacijos tvarkos aprašu, prašau mane atestuoti ir suteikti<text:s/>teisę vykdyti asmenų pasirengimo globoti (rūpintis) ar įvaikinti vaiką patikrinimą</text:p>
      <text:p text:style-name="P588"><text:span text:style-name="T589"></text:span><text:span text:style-name="T590"><text:s/>1 (vieneriems) metams (pažymėti, kai asmuo kreipiasi pirmą kartą);</text:span></text:p>
      <text:p text:style-name="P591"><text:span text:style-name="T592"></text:span><text:span text:style-name="T593"><text:s/>3 (trejiems) metams (pažymėti, kai asmuo kreipiasi pakartotinai).</text:span></text:p>
      <text:p text:style-name="P594"/>
      <text:p text:style-name="P595">PRIDEDAMA:</text:p>
      <text:p text:style-name="P596"><text:span text:style-name="T597">1.<text:s/></text:span><text:span text:style-name="T598"><text:tab/></text:span></text:p>
      <text:p text:style-name="P599"><text:span text:style-name="T600">2.<text:s/></text:span><text:span text:style-name="T601"><text:tab/></text:span></text:p>
      <text:p text:style-name="P602"><text:span text:style-name="T603">3.<text:s/></text:span><text:span text:style-name="T604"><text:tab/></text:span></text:p>
      <text:p text:style-name="P605"><text:span text:style-name="T606">4.<text:s/></text:span><text:span text:style-name="T607"><text:tab/></text:span></text:p>
      <text:p text:style-name="P608"/>
      <text:p text:style-name="P609"/>
      <text:p text:style-name="P610"/>
      <text:p text:style-name="P611">(Parašas) <text:s text:c="110"/>(Vardas ir pavardė)</text:p>
      <text:p text:style-name="P612"/>
      <text:p text:style-name="P613"><text:span text:style-name="T614">_________________</text:span></text:p>
      <text:p text:style-name="P615"><text:span text:style-name="T616">Asmenų, siekiančių įgyti teisę vykdyti asmenų pasirengimo globoti (rūpintis) ar įvaikinti vaik</text:span><text:span text:style-name="T617">ą patikrinimą, atestacijos tvarkos aprašo</text:span></text:p>
      <text:p text:style-name="P618"><text:span text:style-name="T619">2</text:span><text:span text:style-name="T620"><text:s/>priedas</text:span></text:p>
      <text:p text:style-name="P621"/>
      <text:p text:style-name="P622"><text:span text:style-name="T623">(Pareiškėjo anketos forma)</text:span></text:p>
      <text:p text:style-name="P624"/>
      <text:p text:style-name="P625">PAREIŠKĖJO ANKETA</text:p>
      <text:p text:style-name="P626"/>
      <text:p text:style-name="P627">Pareiškėjo vardas, pavardė</text:p>
      <text:p text:style-name="P628"><text:span text:style-name="T629">_</text:span><text:span text:style-name="T630"><text:tab/></text:span></text:p>
      <text:p text:style-name="P631"><text:span text:style-name="T632">_</text:span><text:span text:style-name="T633"><text:tab/></text:span></text:p>
      <text:p text:style-name="P634">Ar esate baustas už Lietuvos Respublikos baudžiamajame kodekse numatytus nusikaltimus ir baudžiamuosius nusižengimus,<text:s/>ar turite neišnykusį ar nepanaikintą teistumą? Jei taip – kada, pagal kokį Lietuvos Respublikos baudžiamojo kodekso straipsnį?</text:p>
      <text:p text:style-name="P635"><text:span text:style-name="T636">_</text:span><text:span text:style-name="T637"><text:tab/></text:span></text:p>
      <text:p text:style-name="P638"><text:span text:style-name="T639">_</text:span><text:span text:style-name="T640"><text:tab/></text:span></text:p>
      <text:p text:style-name="P641">Ar esate baustas administracine tvarka? Jei taip – kada, pagal kokį Lietuvos Respublikos administracinių teisės pažeidimų kodekso straipsnį?</text:p>
      <text:p text:style-name="P642"><text:span text:style-name="T643">_</text:span><text:span text:style-name="T644"><text:tab/></text:span></text:p>
      <text:p text:style-name="P645"><text:span text:style-name="T646">_</text:span><text:span text:style-name="T647"><text:tab/></text:span></text:p>
      <text:p text:style-name="P648">Ar esate pripažintas neveiksniu?</text:p>
      <text:p text:style-name="P649"><text:span text:style-name="T650">_</text:span><text:span text:style-name="T651"><text:tab/></text:span></text:p>
      <text:p text:style-name="P652"><text:span text:style-name="T653">_</text:span><text:span text:style-name="T654"><text:tab/></text:span></text:p>
      <text:p text:style-name="P655">Ar esate uždraustos organizacijos narys?</text:p>
      <text:p text:style-name="P656"><text:span text:style-name="T657">_</text:span><text:span text:style-name="T658"><text:tab/></text:span></text:p>
      <text:p text:style-name="P659"><text:span text:style-name="T660">_</text:span><text:span text:style-name="T661"><text:tab/></text:span></text:p>
      <text:p text:style-name="P662"/>
      <text:p text:style-name="P663">Patvirtinu, kad pateikti duomenys atitinka tikrovę, ir sutinku, kad Valstybės vaiko teisių apsaugos ir įvaikinimo tarnyba prie Socialinės<text:s/>apsaugos ir darbo ministerijos pasiliktų teisę kreiptis į kompetentingas institucijas dėl pateiktų duomenų tikrumo patikrinimo.</text:p>
      <text:p text:style-name="P664"/>
      <text:p text:style-name="P665"/>
      <text:p text:style-name="P666">(Parašas) <text:s text:c="110"/>(Vardas ir pavardė)</text:p>
      <text:p text:style-name="P667"/>
      <text:p text:style-name="P668"><text:span text:style-name="T669">_________________</text:span></text:p>
      <text:soft-page-break/>
      <text:p text:style-name="P670"><text:span text:style-name="T671">Asmenų, siekiančių įgyti teisę vykdyti asmenų<text:s/></text:span></text:p>
      <text:p text:style-name="P672">pasirengimo globoti (rūpintis) ar įvaikinti vaiką<text:s/></text:p>
      <text:p text:style-name="P673">patikrinimą, atestacijos tvarkos aprašo</text:p>
      <text:p text:style-name="P674"><text:span text:style-name="T675">3</text:span><text:span text:style-name="T676"><text:s/>priedas</text:span></text:p>
      <text:p text:style-name="P677"/>
      <text:p text:style-name="P678"><text:span text:style-name="T679">(Pareiškėjo veiklos ataskaitos forma)</text:span></text:p>
      <text:p text:style-name="P680"/>
      <text:p text:style-name="P681">_________________________________________</text:p>
      <text:p text:style-name="P682">(vardas, pavardė)</text:p>
      <text:p text:style-name="P683"/>
      <text:p text:style-name="P684">_________________________________________</text:p>
      <text:p text:style-name="P685">(įstaigos pavadinimas)</text:p>
      <text:p text:style-name="P686"/>
      <text:p text:style-name="P687">_________________________________________</text:p>
      <text:p text:style-name="P688">(gyvenamosios vietos adresas, el. pašto adresas, telefonas)</text:p>
      <text:p text:style-name="P689"/>
      <text:p text:style-name="P690">Valstybės vaiko teisių apsaugos ir įvaikinimo tarnybai</text:p>
      <text:p text:style-name="P691">prie Socialinės apsaugos ir darbo ministerijos</text:p>
      <text:p text:style-name="P692"/>
      <text:p text:style-name="P693"><text:span text:style-name="T694">globėjų (rūpintojų)<text:s/></text:span><text:span text:style-name="T695">ir įtėvių paieškos, rengimo, atrankos, konsultavimo ir pagalbos jiems teikimo<text:s/></text:span></text:p>
      <text:p text:style-name="P696">veiklos ataskaita</text:p>
      <text:p text:style-name="P697"/>
      <text:p text:style-name="P698">_____________</text:p>
      <text:p text:style-name="P699">(data)</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Bendra informacija</text:p>
          </table:table-cell>
          <table:covered-table-cell/>
          <table:table-cell table:style-name="TableCell710" table:number-columns-spanned="3">
            <text:p text:style-name="P711">Pareiškėjo pateikta<text:s/>bendra informacija</text:p>
          </table:table-cell>
          <table:covered-table-cell/>
          <table:covered-table-cell/>
        </table:table-row>
        <table:table-row table:style-name="TableRow712">
          <table:table-cell table:style-name="TableCell713" table:number-columns-spanned="2">
            <text:p text:style-name="P714">Data, nuo kurios pareiškėjas teikia globėjų (rūpintojų) ir įtėvių paieškos, rengimo, atrankos, konsultavimo ir pagalbos jiems paslaugas (toliau – GIMK paslaugos)</text:p>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ext:p text:style-name="P719">Atestuoto socialinio darbuotojo, su kuriuo pareiškėjas teikia GIMK<text:s/>paslaugas, vardas, pavardė</text:p>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able:number-columns-spanned="2">
            <text:p text:style-name="P724">Pareiškėjo paskutinės atestacijos data</text:p>
          </table: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2">
            <text:p text:style-name="P729">Įstaigos, kurioje pareiškėjas teikia GIMK paslaugas, pavadinimas</text:p>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able:number-rows-spanned="2">
            <text:p text:style-name="P734"><text:span text:style-name="T735">Informacija apie pareiškėjo suteiktas GIMK paslaugas</text:span></text:p>
          </table:table-cell>
          <table:covered-table-cell/>
          <table:table-cell table:style-name="TableCell736">
            <text:p text:style-name="P737">Pirmi metai</text:p>
          </table:table-cell>
          <table:table-cell table:style-name="TableCell738">
            <text:p text:style-name="P739">Antri metai</text:p>
          </table:table-cell>
          <table:table-cell table:style-name="TableCell740">
            <text:p text:style-name="P741">Treti metai</text:p>
          </table:table-cell>
        </table:table-row>
        <table:table-row table:style-name="TableRow742">
          <table:covered-table-cell>
            <text:p text:style-name="P743"/>
          </table:covered-table-cell>
          <table:covered-table-cell/>
          <table:table-cell table:style-name="TableCell744">
            <text:p text:style-name="P745"/>
            <text:p text:style-name="P746">(įrašyti pirmų metų<text:s/>atestacijos laikotarpį nuo... iki...)</text:p>
          </table:table-cell>
          <table:table-cell table:style-name="TableCell747">
            <text:p text:style-name="P748"/>
            <text:p text:style-name="P749">(įrašyti antrų metų atestacijos laikotarpį nuo... iki...)</text:p>
          </table:table-cell>
          <table:table-cell table:style-name="TableCell750">
            <text:p text:style-name="P751"/>
            <text:p text:style-name="P752">(įrašyti trečių metų atestacijos laikotarpį nuo... iki...)</text:p>
          </table:table-cell>
        </table:table-row>
        <table:table-row table:style-name="TableRow753">
          <table:table-cell table:style-name="TableCell754">
            <text:p text:style-name="P755">1.</text:p>
          </table:table-cell>
          <table:table-cell table:style-name="TableCell756">
            <text:p text:style-name="P757">Pravestų įvadinių mokymų pagal Bendrą globėjų (rūpintojų) ir įtėvių rengimo programą data ir<text:s/>dalyvių skaičiu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Pravestų mokymų artimiesiems giminaičiams pagal Artimųjų giminaičių parengimo vaiko<text:s/><text:soft-page-break/>globai (rūpybai) programą data ir dalyvių skaičiu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ext:soft-page-break/>
        <table:table-row table:style-name="TableRow775">
          <table:table-cell table:style-name="TableCell776">
            <text:p text:style-name="P777">3.</text:p>
          </table:table-cell>
          <table:table-cell table:style-name="TableCell778">
            <text:p text:style-name="P779">Parengtų teigiamų išvadų asmenims, siekiantiems globoti (rūpinti) ar įvaikinti vaiką<text:s/>skaičiu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Įvertintų asmenų, siekiančių globoti (rūpinti) ar įvaikinti vaiką, skaičius, kurių vertinimą pakartotinai atliko kiti atestuoti socialiniai darbuotojai</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able:number-columns-spanned="4">
            <text:p text:style-name="P801">Pareiškėjo parengtos neigiamos išvados asmenims, siekiantiems globoti (rūpinti)<text:s/>ar įvaikinti vaiką</text:p>
          </table:table-cell>
          <table:covered-table-cell/>
          <table:covered-table-cell/>
          <table:covered-table-cell/>
        </table:table-row>
        <table:table-row table:style-name="TableRow802">
          <table:table-cell table:style-name="TableCell803">
            <text:p text:style-name="P804">5.1.</text:p>
          </table:table-cell>
          <table:table-cell table:style-name="TableCell805">
            <text:p text:style-name="P806">Parengtų neigiamų išvadų asmenims, siekiantiems globoti (rūpinti) ar įvaikinti vaiką, skaičiu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2.</text:p>
          </table:table-cell>
          <table:table-cell table:style-name="TableCell816">
            <text:p text:style-name="P817"><text:span text:style-name="T818">Priežastys, dėl kurių parengtos neigiamos išvados asmenims, siekiantiems globoti (rūpinti) ar įvaikinti vaiką (</text:span><text:span text:style-name="T819">nurodyti<text:s/></text:span><text:span text:style-name="T820">kiekvienos parengtos neigiamos išvados datą ir priežasti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3.</text:p>
          </table:table-cell>
          <table:table-cell table:style-name="TableCell830">
            <text:p text:style-name="P831">Teismo sprendimu panaikintų neigiamų išvadų asmenims, siekiantiems globoti (rūpinti) ar įvaikinti vaiką, skaičiu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text:p>
          </table:table-cell>
          <table:table-cell table:style-name="TableCell841" table:number-columns-spanned="4">
            <text:p text:style-name="P842">Kitos pareiškėjo parengtos teigiamos ir neigiamos išvados</text:p>
          </table:table-cell>
          <table:covered-table-cell/>
          <table:covered-table-cell/>
          <table:covered-table-cell/>
        </table:table-row>
        <table:table-row table:style-name="TableRow843">
          <table:table-cell table:style-name="TableCell844" table:number-rows-spanned="2">
            <text:p text:style-name="P845">6.1.</text:p>
          </table:table-cell>
          <table:table-cell table:style-name="TableCell846" table:number-rows-spanned="2">
            <text:p text:style-name="P847">Parengtų teigiamų ir neigiamų išvadų sutuoktinio (-ės) vaiko įvaikintojui skaičius</text:p>
          </table:table-cell>
          <table:table-cell table:style-name="TableCell848">
            <text:p text:style-name="P849"/>
            <text:p text:style-name="P850">(Įrašyti teigiamų išvadų sk.)</text:p>
          </table:table-cell>
          <table:table-cell table:style-name="TableCell851">
            <text:p text:style-name="P852"/>
            <text:p text:style-name="P853">(Įrašyti teigiamų išvadų sk.)</text:p>
          </table:table-cell>
          <table:table-cell table:style-name="TableCell854">
            <text:p text:style-name="P855"/>
            <text:p text:style-name="P856">(Įrašyti teigiamų išvadų sk.)</text:p>
          </table:table-cell>
        </table:table-row>
        <table:table-row table:style-name="TableRow857">
          <table:covered-table-cell>
            <text:p text:style-name="P858"/>
          </table:covered-table-cell>
          <table:covered-table-cell>
            <text:p text:style-name="P859"/>
          </table:covered-table-cell>
          <table:table-cell table:style-name="TableCell860">
            <text:p text:style-name="P861"/>
            <text:p text:style-name="P862">(Įrašyti neigiamų išvadų sk. ir priežastis)</text:p>
          </table:table-cell>
          <table:table-cell table:style-name="TableCell863">
            <text:p text:style-name="P864"/>
            <text:p text:style-name="P865">(Įrašyti neigiamų išvadų sk. ir<text:s/>priežastis)</text:p>
          </table:table-cell>
          <table:table-cell table:style-name="TableCell866">
            <text:p text:style-name="P867"/>
            <text:p text:style-name="P868">(Įrašyti neigiamų išvadų sk. ir priežastis)</text:p>
          </table:table-cell>
        </table:table-row>
        <table:table-row table:style-name="TableRow869">
          <table:table-cell table:style-name="TableCell870" table:number-rows-spanned="2">
            <text:p text:style-name="P871">6.2.</text:p>
          </table:table-cell>
          <table:table-cell table:style-name="TableCell872" table:number-rows-spanned="2">
            <text:p text:style-name="P873">Parengtų teigiamų ir neigiamų išvadų fiziniams asmenims dėl pasirengimo priimti vaiką laikinai svečiuotis skaičius</text:p>
            <text:p text:style-name="P874"/>
          </table:table-cell>
          <table:table-cell table:style-name="TableCell875">
            <text:p text:style-name="P876"/>
            <text:p text:style-name="P877">(Įrašyti teigiamų išvadų sk.)</text:p>
          </table:table-cell>
          <table:table-cell table:style-name="TableCell878">
            <text:p text:style-name="P879"/>
            <text:p text:style-name="P880">(Įrašyti teigiamų išvadų sk.)</text:p>
          </table:table-cell>
          <table:table-cell table:style-name="TableCell881">
            <text:p text:style-name="P882"/>
            <text:p text:style-name="P883">(Įrašyti<text:s/>teigiamų išvadų sk.)</text:p>
          </table:table-cell>
        </table:table-row>
        <table:table-row table:style-name="TableRow884">
          <table:covered-table-cell>
            <text:p text:style-name="P885"/>
          </table:covered-table-cell>
          <table:covered-table-cell>
            <text:p text:style-name="P886"/>
          </table:covered-table-cell>
          <table:table-cell table:style-name="TableCell887">
            <text:p text:style-name="P888"/>
            <text:p text:style-name="P889">(Įrašyti neigiamų išvadų sk. ir priežastis)</text:p>
          </table:table-cell>
          <table:table-cell table:style-name="TableCell890">
            <text:p text:style-name="P891"/>
            <text:p text:style-name="P892">(Įrašyti neigiamų išvadų sk. ir priežastis)</text:p>
          </table:table-cell>
          <table:table-cell table:style-name="TableCell893">
            <text:p text:style-name="P894"/>
            <text:p text:style-name="P895">(Įrašyti neigiamų išvadų sk. ir priežastis)</text:p>
          </table:table-cell>
        </table:table-row>
        <table:table-row table:style-name="TableRow896">
          <table:table-cell table:style-name="TableCell897" table:number-rows-spanned="2">
            <text:p text:style-name="P898">6.3.</text:p>
          </table:table-cell>
          <table:table-cell table:style-name="TableCell899" table:number-rows-spanned="2">
            <text:p text:style-name="P900">Parengtų teigiamų ir neigiamų įvaikinimo, vaiko globos (rūpybos) kokybės vertinimo,<text:s/>papildomo vertinimo išvadų skaičius</text:p>
          </table:table-cell>
          <table:table-cell table:style-name="TableCell901">
            <text:p text:style-name="P902"/>
            <text:p text:style-name="P903">(Įrašyti teigiamų išvadų sk.)</text:p>
          </table:table-cell>
          <table:table-cell table:style-name="TableCell904">
            <text:p text:style-name="P905"/>
            <text:p text:style-name="P906">(Įrašyti teigiamų išvadų sk.)</text:p>
          </table:table-cell>
          <table:table-cell table:style-name="TableCell907">
            <text:p text:style-name="P908"/>
            <text:p text:style-name="P909">(Įrašyti teigiamų išvadų sk.)</text:p>
          </table:table-cell>
        </table:table-row>
        <table:table-row table:style-name="TableRow910">
          <table:covered-table-cell>
            <text:p text:style-name="P911"/>
          </table:covered-table-cell>
          <table:covered-table-cell>
            <text:p text:style-name="P912"/>
          </table:covered-table-cell>
          <table:table-cell table:style-name="TableCell913">
            <text:p text:style-name="P914"/>
            <text:p text:style-name="P915">(Įrašyti neigiamų<text:s/><text:soft-page-break/>išvadų sk. ir priežastis)</text:p>
          </table:table-cell>
          <table:table-cell table:style-name="TableCell916">
            <text:p text:style-name="P917"/>
            <text:p text:style-name="P918">(Įrašyti neigiamų<text:s/><text:soft-page-break/>išvadų sk. ir priežastis)</text:p>
          </table:table-cell>
          <table:table-cell table:style-name="TableCell919">
            <text:p text:style-name="P920"/>
            <text:p text:style-name="P921">(Įrašyti<text:s/><text:soft-page-break/>neigiamų išvadų sk. ir<text:s/>priežastis)</text:p>
          </table:table-cell>
        </table:table-row>
        <text:soft-page-break/>
        <table:table-row table:style-name="TableRow922">
          <table:table-cell table:style-name="TableCell923" table:number-rows-spanned="2">
            <text:p text:style-name="P924">6.4.</text:p>
          </table:table-cell>
          <table:table-cell table:style-name="TableCell925" table:number-rows-spanned="2">
            <text:p text:style-name="P926">Kitų parengtų teigiamų ir neigiamų išvadų skaičius</text:p>
          </table:table-cell>
          <table:table-cell table:style-name="TableCell927">
            <text:p text:style-name="P928"/>
            <text:p text:style-name="P929">(Įrašyti teigiamų išvadų sk.)</text:p>
          </table:table-cell>
          <table:table-cell table:style-name="TableCell930">
            <text:p text:style-name="P931"/>
            <text:p text:style-name="P932">(Įrašyti teigiamų išvadų sk.)</text:p>
          </table:table-cell>
          <table:table-cell table:style-name="TableCell933">
            <text:p text:style-name="P934"/>
            <text:p text:style-name="P935">(Įrašyti teigiamų išvadų sk.)</text:p>
          </table:table-cell>
        </table:table-row>
        <table:table-row table:style-name="TableRow936">
          <table:covered-table-cell>
            <text:p text:style-name="P937"/>
          </table:covered-table-cell>
          <table:covered-table-cell>
            <text:p text:style-name="P938"/>
          </table:covered-table-cell>
          <table:table-cell table:style-name="TableCell939">
            <text:p text:style-name="P940"/>
            <text:p text:style-name="P941">(Įrašyti neigiamų išvadų sk. ir priežastis)</text:p>
          </table:table-cell>
          <table:table-cell table:style-name="TableCell942">
            <text:p text:style-name="P943"/>
            <text:p text:style-name="P944">(Įrašyti neigiamų išvadų sk. ir priežastis)</text:p>
          </table:table-cell>
          <table:table-cell table:style-name="TableCell945">
            <text:p text:style-name="P946"/>
            <text:p text:style-name="P947">(Įrašyti neigiamų išvadų sk. ir priežastis)</text:p>
          </table:table-cell>
        </table:table-row>
        <table:table-row table:style-name="TableRow948">
          <table:table-cell table:style-name="TableCell949">
            <text:p text:style-name="P950">7.</text:p>
          </table:table-cell>
          <table:table-cell table:style-name="TableCell951" table:number-columns-spanned="4">
            <text:p text:style-name="P952">Konsultavimo ir informavimo paslaugos</text:p>
          </table:table-cell>
          <table:covered-table-cell/>
          <table:covered-table-cell/>
          <table:covered-table-cell/>
        </table:table-row>
        <table:table-row table:style-name="TableRow953">
          <table:table-cell table:style-name="TableCell954">
            <text:p text:style-name="P955">7.1.</text:p>
          </table:table-cell>
          <table:table-cell table:style-name="TableCell956">
            <text:p text:style-name="P957"><text:span text:style-name="T958">Suteiktų konsultavimo paslaugų atvejų skaičius<text:s/></text:span><text:span text:style-name="T959">(Konsultavimo paslauga – individuali pagalba asmeniui, sprendžiant atvejus, susijusius su globa (rūpyba) ar<text:s/></text:span><text:span text:style-name="T960">įvaikinimu)</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2.</text:p>
          </table:table-cell>
          <table:table-cell table:style-name="TableCell970">
            <text:p text:style-name="P971"><text:span text:style-name="T972">Suteiktų informavimo paslaugų atvejų skaičius<text:s/></text:span><text:span text:style-name="T973">(Informavimo paslauga – bendro pobūdžio informacijos suteikimas asmeniui teisiniais, socialiniais, psichologiniais, vaikų ugdymo ir kitais klausimais, nukreipimas į kitas įstaigas dėl<text:s/></text:span><text:span text:style-name="T974">pagalbos ir kt.)</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8.</text:p>
          </table:table-cell>
          <table:table-cell table:style-name="TableCell984">
            <text:p text:style-name="P985">Tęstinių mokymų pagal globėjų (rūpintojų) ir įtėvių tęstinių mokymų programą data, tema ir dalyvių skaičiu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9.</text:p>
          </table:table-cell>
          <table:table-cell table:style-name="TableCell995">
            <text:p text:style-name="P996">Savitarpio paramos grupių data, tema ir dalyvių skaičiu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text:p>
          </table:table-cell>
          <table:table-cell table:style-name="TableCell1006">
            <text:p text:style-name="P1007">Globos (rūpybos) šeimoje ir įvaikinimo viešinimo<text:s/>priemonė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ext:p text:style-name="P1018"><text:span text:style-name="T1019">Kvalifikacijos tobulinimo socialinio darbo,<text:s/></text:span><text:span text:style-name="T1020">psichologijos, edukologijos, teisės,<text:s/></text:span><text:span text:style-name="T1021">įvaikinimo ir globos (rūpybos) srityse valandų skaičius per metu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ext:p text:style-name="P1032">Kitos pareiškėjo suteiktos paslaugos<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text:p text:style-name="P1041">(Parašas) <text:s text:c="87"/>(Pareiškėjo vardas ir pavardė)</text:p>
      <text:p text:style-name="P1042"/>
      <text:p text:style-name="P1043">(Parašas) <text:s text:c="79"/>(Įstaigos vadovo vardas ir pavardė)</text:p>
      <text:p text:style-name="P1044"><text:span text:style-name="T1045">__</text:span><text:span text:style-name="T1046">_______________</text:span></text:p>
      <text:p text:style-name="P1047"><text:span text:style-name="T1048">Asmenų, siekiančių įgyti teisę vykdyti asmenų pasirengimo globoti (rūpintis) ar įvaikinti vaiką patikrinimą, atestacijos tvarkos aprašo</text:span></text:p>
      <text:p text:style-name="P1049"><text:span text:style-name="T1050">4</text:span><text:span text:style-name="T1051"><text:s/>priedas</text:span></text:p>
      <text:p text:style-name="P1052"/>
      <text:p text:style-name="P1053"><text:span text:style-name="T1054">(Atestacijos pažymėjimo forma)</text:span></text:p>
      <text:p text:style-name="P1055"/>
      <text:p text:style-name="P1056"/>
      <text:p text:style-name="P1057"><text:span text:style-name="T1058"><draw:frame draw:z-index="0" draw:id="id1" draw:style-name="a1" draw:name="Object1" text:anchor-type="as-char" svg:x="0in" svg:y="0in" svg:width="0.55556in" svg:height="0.6326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59"/>
      <text:p text:style-name="P1060">VALSTYBĖS VAIKO TEISIŲ<text:s/>APSAUGOS IR ĮVAIKINIMO TARNYBA</text:p>
      <text:p text:style-name="P1061">PRIE SOCIALINĖS APSAUGOS IR DARBO MINISTERIJOS</text:p>
      <text:p text:style-name="P1062"/>
      <text:p text:style-name="P1063"><text:span text:style-name="T1064">ATESTACIJOS</text:span><text:span text:style-name="T1065"><text:s/></text:span><text:span text:style-name="T1066">PAŽYMĖJIMAS</text:span></text:p>
      <text:p text:style-name="P1067"><text:span text:style-name="T1068">X</text:span><text:span text:style-name="T1069"><text:s/></text:span><text:span text:style-name="T1070">Nr.</text:span><text:span text:style-name="T1071"><text:s/></text:span><text:span text:style-name="T1072">000000</text:span></text:p>
      <text:p text:style-name="P1073"/>
      <text:p text:style-name="P1074">...<text:tab/></text:p>
      <text:p text:style-name="P1075">(vardas, pavardė ir gimimo data)</text:p>
      <text:p text:style-name="P1076"/>
      <text:p text:style-name="P1077"><text:span text:style-name="T1078">yra atestuota (-as) vadovaujantis Asmenų, siekiančių įgyti teisę vykdyti asmenų pasirengimo globoti<text:s/></text:span><text:span text:style-name="T1079">(rūpintis) ar įvaikinti vaiką patikrinimą, atestacijos tvarkos aprašu ir jai / jam suteikta teisė<text:s/></text:span><text:span text:style-name="T1080">vykdyti asmenų pasirengimo</text:span><text:span text:style-name="T1081"><text:s/></text:span><text:span text:style-name="T1082">globoti (rūpintis) ar įvaikinti vaiką patikrinimą</text:span><text:span text:style-name="T1083">.</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Direktorius</text:p>
          </table:table-cell>
          <table:table-cell table:style-name="TableCell1092">
            <text:p text:style-name="P1093">............</text:p>
            <text:p text:style-name="P1094">(parašas)</text:p>
          </table:table-cell>
          <table:table-cell table:style-name="TableCell1095">
            <text:p text:style-name="P1096">.....................</text:p>
            <text:p text:style-name="P1097">(vardas ir pavardė)</text:p>
          </table:table-cell>
        </table:table-row>
      </table:table>
      <text:p text:style-name="P1098">A. V.</text:p>
      <text:p text:style-name="P1099"/>
      <text:p text:style-name="P1100"><text:span text:style-name="T1101">Pakartotinai atestuotas iki .....................</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Direktorius</text:p>
          </table:table-cell>
          <table:table-cell table:style-name="TableCell1110">
            <text:p text:style-name="P1111">............</text:p>
            <text:p text:style-name="P1112">(parašas)</text:p>
          </table:table-cell>
          <table:table-cell table:style-name="TableCell1113">
            <text:p text:style-name="P1114">.....................</text:p>
            <text:p text:style-name="P1115">(vardas ir pavardė)</text:p>
          </table:table-cell>
        </table:table-row>
      </table:table>
      <text:p text:style-name="P1116"/>
      <text:p text:style-name="P1117">A. V.</text:p>
      <text:p text:style-name="P1118"/>
      <text:p text:style-name="P1119"><text:span text:style-name="T1120">Pakartotinai atestuotas iki .....................</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Direktorius</text:p>
          </table:table-cell>
          <table:table-cell table:style-name="TableCell1129">
            <text:p text:style-name="P1130">............</text:p>
            <text:p text:style-name="P1131">(parašas)</text:p>
          </table:table-cell>
          <table:table-cell table:style-name="TableCell1132">
            <text:p text:style-name="P1133">.....................</text:p>
            <text:p text:style-name="P1134">(vardas ir pavardė)</text:p>
          </table:table-cell>
        </table:table-row>
      </table:table>
      <text:p text:style-name="P1135"/>
      <text:p text:style-name="P1136">A. V.</text:p>
      <text:p text:style-name="P1137"/>
      <text:p text:style-name="P1138"><text:span text:style-name="T1139">Pakartotinai atestuotas iki .....................</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Direktorius</text:p>
          </table:table-cell>
          <table:table-cell table:style-name="TableCell1148">
            <text:p text:style-name="P1149">............</text:p>
            <text:p text:style-name="P1150">(parašas)</text:p>
          </table:table-cell>
          <table:table-cell table:style-name="TableCell1151">
            <text:p text:style-name="P1152">.....................</text:p>
            <text:p text:style-name="P1153">(vardas ir pavardė)</text:p>
          </table:table-cell>
        </table:table-row>
      </table:table>
      <text:p text:style-name="P1154">A. V.</text:p>
      <text:p text:style-name="P1155"/>
      <text:p text:style-name="P1156">Išdavimo data .................<text:tab/>Reg. Nr.</text:p>
      <text:p text:style-name="P1157"><text:span text:style-name="T1158">_________________</text:span></text:p>
      <text:p text:style-name="P1159"/>
      <text:p text:style-name="P1160"/>
      <text:p text:style-name="P1161"><text:span text:style-name="T1162">Pakeitimai:</text:span></text:p>
      <text:p text:style-name="P1163"/>
      <text:p text:style-name="P1164"><text:span text:style-name="T1165">1.</text:span></text:p>
      <text:p text:style-name="P1166"><text:span text:style-name="T1167">Valstybės<text:s/></text:span><text:span text:style-name="T1168">vaiko teisių apsaugos ir įvaikinimo tarnyba prie Socialinės apsaugos ir darbo ministerijos, Įsakymas</text:span></text:p>
      <text:p text:style-name="P1169"><text:span text:style-name="T1170">Nr.<text:s/></text:span><text:a xlink:href="https://www.e-tar.lt/portal/legalAct.html?documentId=84321560ede411e6bf03a1097d29892a" office:target-frame-name="_top" xlink:show="replace"><text:span text:style-name="T1171">BV-5</text:span></text:a><text:span text:style-name="T1172">, 2017-01-18, paskelbta TAR 2017-02-09, i. k. 201</text:span><text:span text:style-name="T1173">7-02374</text:span></text:p>
      <text:p text:style-name="P1174"><text:span text:style-name="T1175">Dėl Valstybės vaiko teisių apsaugos ir įvaikinimo tarnybos prie socialinės apsaugos ir darbo ministerijos direktoriaus 2016 m. gruodžio 19 d. įsakymo Nr. BV-98 „Dėl Valstybės vaiko teisių apsaugos ir įvaikinimo tarnybos prie socialinės apsaugos ir<text:s/></text:span><text:span text:style-name="T1176">darbo ministerijos direktoriaus 2013 m. birželio 5 d. įsakymo Nr. BV-30 „Dėl Asmenų, siekiančių įgyti teisę vykdyti asmenų pasirengimo globoti (rūpintis) ar įvaikinti vaiką patikrinimą, atestacijos tvarkos aprašo patvirtinimo“ pakeit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l</meta:initial-creator>
    <dc:creator>adlibuser</dc:creator>
    <meta:creation-date>2017-02-10T06:20:00Z</meta:creation-date>
    <dc:date>2017-02-10T06:20:00Z</dc:date>
    <meta:print-date>2016-09-30T06:20:00Z</meta:print-date>
    <meta:template xlink:href="Normal.dotm" xlink:type="simple"/>
    <meta:editing-cycles>2</meta:editing-cycles>
    <meta:editing-duration>PT0S</meta:editing-duration>
    <meta:document-statistic meta:page-count="13" meta:paragraph-count="281" meta:word-count="3660" meta:character-count="27907" meta:row-count="817" meta:non-whitespace-character-count="24528"/>
  </office:meta>
</office:document-meta>
</file>