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3937in"/>
      <style:text-properties fo:font-size="10pt" style:font-size-asian="10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2-18</text:span></text:p>
      <text:p text:style-name="P9"/>
      <text:p text:style-name="P10"><text:span text:style-name="T11">Įsakymas paskelbtas: TAR 2020-06-18, i. k. 2020-13309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INĖS MAISTO IR VETERINARIJOS TARNYBOS</text:p>
      <text:p text:style-name="P18"><text:span text:style-name="T19">DIREKTORIUS</text:span></text:p>
      <text:p text:style-name="P20"/>
      <text:p text:style-name="P21">ĮSAKYMAS</text:p>
      <text:p text:style-name="P22">DĖL VEISIMO PROGRAMŲ PATVIRTINIMO</text:p>
      <text:p text:style-name="P23"/>
      <text:p text:style-name="P24">2020 m. birželio 17 d. Nr. B1-416 <text:s text:c="4"/></text:p>
      <text:p text:style-name="P25">Vilnius</text:p>
      <text:p text:style-name="P26"/>
      <text:p text:style-name="P27"><text:span text:style-name="T28">Vadovaudamasi Veisimo programų tvirtinimo ir veisimo organizacijų pripažinimo taisyklių, patvirtintų Lietuvos Respublikos žemės ūkio ministro 2009 m. gruodžio 11 d.</text:span><text:span text:style-name="T29"><text:s/>įsakymu Nr. 3D-965 „Dėl Veisimo programų tvirtinimo ir veisimo organizacijų pripažinimo taisyklių patvirtinimo“, 18 punktu ir remdamasi Ūkinių gyvūnų veisimo organizacijų pripažinimo dokumentų ir veisimo programų vertinimo komisijos, sudarytos Valstybinės</text:span><text:span text:style-name="T30"><text:s/>maisto ir veterinarijos tarnybos direktoriaus 2019 m. rugsėjo 2 d. įsakymu Nr. B1-642 „Dėl Ūkinių gyvūnų veisimo organizacijų pripažinimo dokumentų ir veisimo programų vertinimo komisijos sudarymo ir Ūkinių gyvūnų veisimo organizacijų pripažinimo dokument</text:span><text:span text:style-name="T31">ų ir veisimo programų vertinimo<text:s/></text:span><text:soft-page-break/><text:span text:style-name="T32">komisijos darbo reglamento patvirtinimo“, 2020-06-11 posėdžio protokolo Nr. B11-72 1-ojo ir 2-ojo klausimų nutartimis ir 2023-02-03 posėdžio protokolo Nr. B11-7 nutartimi:</text:span><text:s/></text:p>
      <text:p text:style-name="P33">Preambulės pakeitimai:</text:p>
      <text:p text:style-name="P34"><text:span text:style-name="T35">Nr.<text:s/></text:span><text:a xlink:href="https://www.e-tar.lt/portal/legalAct.html?documentId=8c88fe10ad3a11ed8df094f359a60216" office:target-frame-name="_top" xlink:show="replace"><text:span text:style-name="T36">B1-91</text:span></text:a><text:span text:style-name="T37">, 2023-02-07, paskelbta TAR 2023-02-17, i. k. 2023-02756</text:span></text:p>
      <text:p text:style-name="Normal"/>
      <text:p text:style-name="P38"><text:span text:style-name="T39">1</text:span><text:span text:style-name="T40">. T v i r t i n u:</text:span></text:p>
      <text:p text:style-name="P41"><text:span text:style-name="T42">1.1</text:span><text:span text:style-name="T43">. Lietuvos mėsinių galvijų augintojų ir gerintojų asociacijos:</text:span></text:p>
      <text:p text:style-name="P44"><text:span text:style-name="T45">1.1.1</text:span><text:span text:style-name="T46">. Angusų veislės<text:s/></text:span><text:span text:style-name="T47">galvijų veisimo programą 2018–2028 metams,</text:span></text:p>
      <text:p text:style-name="P48"><text:span text:style-name="T49">1.1.2</text:span><text:span text:style-name="T50">. Aubrakų veislės galvijų veisimo programą 2018–2028 metams,</text:span></text:p>
      <text:p text:style-name="P51"><text:span text:style-name="T52">1.1.3</text:span><text:span text:style-name="T53">. Galovėjų veislės galvijų veisimo programą 2018–2028 metams,</text:span></text:p>
      <text:p text:style-name="P54"><text:span text:style-name="T55">1.1.4</text:span><text:span text:style-name="T56">. Hailendų veislės galvijų veisimo programą 2018–2028 metams,</text:span></text:p>
      <text:p text:style-name="P57"><text:span text:style-name="T58">1.1.5</text:span><text:span text:style-name="T59">. Herefordų veislės galvijų veisimo programą 2018–2028 metams,</text:span></text:p>
      <text:p text:style-name="P60"><text:span text:style-name="T61">1.1.6</text:span><text:span text:style-name="T62">. Limuzinų veislės galvijų veisimo programą 2018–2028 metams,</text:span></text:p>
      <text:p text:style-name="P63"><text:span text:style-name="T64">1.1.7</text:span><text:span text:style-name="T65">. Šarolė veislės galvijų veisimo programą 2018–2028 metams,</text:span></text:p>
      <text:p text:style-name="P66"><text:span text:style-name="T67">1.1.8</text:span><text:span text:style-name="T68">. Simentalų veislės galvijų veisimo<text:s/></text:span><text:span text:style-name="T69">programą 2018–2028 metams;</text:span><text:s/></text:p>
      <text:p text:style-name="P70">Papunkčio pakeitimai:</text:p>
      <text:p text:style-name="P71"><text:span text:style-name="T72">Nr.<text:s/></text:span><text:a xlink:href="https://www.e-tar.lt/portal/legalAct.html?documentId=c6cab910405e11eb8d9fe110e148c770" office:target-frame-name="_top" xlink:show="replace"><text:span text:style-name="T73">B1-998</text:span></text:a><text:span text:style-name="T74">, 2020-12-17, paskelbta TAR 2020-12-17, i. k. 2020-27593</text:span></text:p>
      <text:p text:style-name="Normal"/>
      <text:p text:style-name="P75"><text:span text:style-name="T76">1.2</text:span><text:span text:style-name="T77">. Lietuvos trakėnų žirgų augint</text:span><text:span text:style-name="T78">ojų asociacijos Senojo lietuviško genotipo trakėnų veislės žirgų veisimo programą.</text:span></text:p>
      <text:p text:style-name="P79"><text:span text:style-name="T80">2</text:span><text:span text:style-name="T81">. P a v e d u:</text:span></text:p>
      <text:p text:style-name="P82"><text:span text:style-name="T83">2.1</text:span><text:span text:style-name="T84">. įsakymo 1 punktu patvirtintų veisimo programų įgyvendinimo priežiūrą Valstybinės maisto ir veterinarijos tarnybos teritoriniams padaliniams;</text:span></text:p>
      <text:p text:style-name="P85"><text:span text:style-name="T86">2.2</text:span><text:span text:style-name="T87">. įsakymo vykdymo kontrolę Valstybinės maisto ir veterinarijos tarnybos Veislininkystės skyriui.</text:span></text:p>
      <text:p text:style-name="Normal"/>
      <text:p text:style-name="Normal"/>
      <text:p text:style-name="Normal"/>
      <text:p text:style-name="P88">Direktoriaus pavaduotoja,</text:p>
      <text:p text:style-name="P89">pavaduojanti direktorių<text:tab/>Jurgita Bakasėnienė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 maisto ir veterinarijos tarnyba, Įsakymas</text:span></text:p>
      <text:p text:style-name="P100"><text:span text:style-name="T101">Nr.<text:s/></text:span><text:a xlink:href="https://www.e-tar.lt/portal/legalAct.html?documentId=c6cab910405e11eb8d9fe110e148c770" office:target-frame-name="_top" xlink:show="replace"><text:span text:style-name="T102">B1-998</text:span></text:a><text:span text:style-name="T103">, 2020-12-17, paskelbta TAR 2020-12-17, i. k. 2020-27593</text:span></text:p>
      <text:p text:style-name="P104"><text:span text:style-name="T105">Dėl Valstybinės maisto ir veterinarijos tarnybos direktoriaus 2020 m. birželio 17 d. įsakym</text:span><text:span text:style-name="T106">o Nr. B1-416 „Dėl veisimo programų patvirtinimo“ pakeitimo</text:span></text:p>
      <text:p text:style-name="P107"/>
      <text:p text:style-name="P108"><text:span text:style-name="T109">2.</text:span></text:p>
      <text:p text:style-name="P110"><text:span text:style-name="T111">Valstybinė maisto ir veterinarijos tarnyba, Įsakymas</text:span></text:p>
      <text:p text:style-name="P112"><text:span text:style-name="T113">Nr.<text:s/></text:span><text:a xlink:href="https://www.e-tar.lt/portal/legalAct.html?documentId=8c88fe10ad3a11ed8df094f359a60216" office:target-frame-name="_top" xlink:show="replace"><text:span text:style-name="T114">B1-91</text:span></text:a><text:span text:style-name="T115">, 2023-02-07, paskelbta TAR<text:s/></text:span><text:span text:style-name="T116">2023-02-17, i. k. 2023-02756</text:span></text:p>
      <text:p text:style-name="P117"><text:span text:style-name="T118">Dėl Valstybinės maisto ir veterinarijos tarnybos direktoriaus 2020 m. birželio 17 d. įsakymo Nr. B1-416 „Dėl veisimo programų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3-02-20T08:03:00Z</meta:creation-date>
    <dc:date>2023-02-20T08:03:00Z</dc:date>
    <meta:print-date>2020-06-16T12:4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35" meta:character-count="3396" meta:row-count="106" meta:non-whitespace-character-count="2993"/>
  </office:meta>
</office:document-meta>
</file>