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905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/>
    </style:style>
    <style:style style:name="P42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indent="3.7409in" style:page-number="1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style:punctuation-wrap="simple" style:vertical-align="baseline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TableColumn60" style:family="table-column">
      <style:table-column-properties style:column-width="1.6701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3.1534in" style:use-optimal-column-width="false"/>
    </style:style>
    <style:style style:name="Table59" style:family="table">
      <style:table-properties style:width="6.890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70" style:family="table-row">
      <style:table-row-properties style:min-row-height="0.574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text-indent="0.065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 style:min-row-height="0.1965in" style:use-optimal-row-height="false"/>
    </style:style>
    <style:style style:name="P86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text-indent="0.0659in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208in" style:use-optimal-row-height="false"/>
    </style:style>
    <style:style style:name="P9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6" style:family="table-row">
      <style:table-row-properties style:min-row-height="0.2208in" style:use-optimal-row-height="false"/>
    </style:style>
    <style:style style:name="P9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1" style:family="table-row">
      <style:table-row-properties style:min-row-height="0.1388in" style:use-optimal-row-height="false"/>
    </style:style>
    <style:style style:name="P10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7" style:family="table-row">
      <style:table-row-properties style:min-row-height="0.1805in" style:use-optimal-row-height="false"/>
    </style:style>
    <style:style style:name="P10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2" style:family="table-row">
      <style:table-row-properties style:min-row-height="0.2041in" style:use-optimal-row-height="false"/>
    </style:style>
    <style:style style:name="P1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8" style:family="table-row">
      <style:table-row-properties style:min-row-height="0.0833in" style:use-optimal-row-height="false"/>
    </style:style>
    <style:style style:name="P11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3" style:family="table-row">
      <style:table-row-properties style:min-row-height="0.0833in" style:use-optimal-row-height="false"/>
    </style:style>
    <style:style style:name="P12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0833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6" style:family="table-row">
      <style:table-row-properties style:min-row-height="0.1944in" style:use-optimal-row-height="false"/>
    </style:style>
    <style:style style:name="P13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2" style:family="table-row">
      <style:table-row-properties style:min-row-height="0.2777in" style:use-optimal-row-height="false"/>
    </style:style>
    <style:style style:name="P1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7" style:family="table-row">
      <style:table-row-properties style:min-row-height="0.202in" style:use-optimal-row-height="false"/>
    </style:style>
    <style:style style:name="P14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7" style:family="table-row">
      <style:table-row-properties style:min-row-height="0.5145in" style:use-optimal-row-height="false"/>
    </style:style>
    <style:style style:name="P15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2" style:family="table-row">
      <style:table-row-properties style:min-row-height="0.1812in" style:use-optimal-row-height="false"/>
    </style:style>
    <style:style style:name="P16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7" style:family="table-row">
      <style:table-row-properties style:min-row-height="0.1125in" style:use-optimal-row-height="false"/>
    </style:style>
    <style:style style:name="P1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2" style:family="table-row">
      <style:table-row-properties style:min-row-height="0.2187in" style:use-optimal-row-height="false"/>
    </style:style>
    <style:style style:name="P1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2" style:family="table-row">
      <style:table-row-properties style:min-row-height="0.3437in" style:use-optimal-row-height="false"/>
    </style:style>
    <style:style style:name="P18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7" style:family="table-row">
      <style:table-row-properties style:min-row-height="0.1701in" style:use-optimal-row-height="false"/>
    </style:style>
    <style:style style:name="P1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8" style:family="table-row">
      <style:table-row-properties style:min-row-height="0.177in" style:use-optimal-row-height="false"/>
    </style:style>
    <style:style style:name="P1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3" style:family="table-row">
      <style:table-row-properties style:min-row-height="0.3854in" style:use-optimal-row-height="false"/>
    </style:style>
    <style:style style:name="P2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8" style:family="table-row">
      <style:table-row-properties style:min-row-height="0.2784in" style:use-optimal-row-height="false"/>
    </style:style>
    <style:style style:name="P20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8" style:family="table-row">
      <style:table-row-properties style:min-row-height="0.281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8" style:family="table-row">
      <style:table-row-properties style:min-row-height="0.1041in" style:use-optimal-row-height="false"/>
    </style:style>
    <style:style style:name="P2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3" style:family="table-row">
      <style:table-row-properties style:min-row-height="0.1826in" style:use-optimal-row-height="false"/>
    </style:style>
    <style:style style:name="P2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9" style:family="table-row">
      <style:table-row-properties style:min-row-height="0.1041in" style:use-optimal-row-height="false"/>
    </style:style>
    <style:style style:name="P2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4" style:family="table-row">
      <style:table-row-properties style:use-optimal-row-height="false"/>
    </style:style>
    <style:style style:name="P24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0" style:family="table-row">
      <style:table-row-properties style:min-row-height="0.3958in" style:use-optimal-row-height="false"/>
    </style:style>
    <style:style style:name="P2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5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6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9" style:family="table-row">
      <style:table-row-properties style:min-row-height="0.1201in" style:use-optimal-row-height="false"/>
    </style:style>
    <style:style style:name="P2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64" style:family="table-row">
      <style:table-row-properties style:min-row-height="0.1805in" style:use-optimal-row-height="false"/>
    </style:style>
    <style:style style:name="P26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0" style:family="table-row">
      <style:table-row-properties style:min-row-height="0.0666in" style:use-optimal-row-height="false"/>
    </style:style>
    <style:style style:name="P2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2083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6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9" style:family="table-row">
      <style:table-row-properties style:min-row-height="0.3541in" style:use-optimal-row-height="false"/>
    </style:style>
    <style:style style:name="P29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5" style:family="table-row">
      <style:table-row-properties style:min-row-height="0.1444in" style:use-optimal-row-height="false"/>
    </style:style>
    <style:style style:name="P29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1" style:family="table-row">
      <style:table-row-properties style:min-row-height="0.1895in" style:use-optimal-row-height="false"/>
    </style:style>
    <style:style style:name="P3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6" style:family="table-row">
      <style:table-row-properties style:min-row-height="0.1201in" style:use-optimal-row-height="false"/>
    </style:style>
    <style:style style:name="P3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1" style:family="table-row">
      <style:table-row-properties style:min-row-height="0.3958in" style:use-optimal-row-height="false"/>
    </style:style>
    <style:style style:name="P3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7" style:family="table-row">
      <style:table-row-properties style:min-row-height="0.1666in" style:use-optimal-row-height="false"/>
    </style:style>
    <style:style style:name="P3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2" style:family="table-row">
      <style:table-row-properties style:min-row-height="0.152in" style:use-optimal-row-height="false"/>
    </style:style>
    <style:style style:name="P3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8" style:family="table-row">
      <style:table-row-properties style:min-row-height="0.14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6" style:family="table-row">
      <style:table-row-properties style:min-row-height="0.1666in" style:use-optimal-row-height="false"/>
    </style:style>
    <style:style style:name="P34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8" style:family="table-row">
      <style:table-row-properties style:min-row-height="0.1194in" style:use-optimal-row-height="false"/>
    </style:style>
    <style:style style:name="P35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6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875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6" style:family="table-row">
      <style:table-row-properties style:min-row-height="0.1979in" style:use-optimal-row-height="false"/>
    </style:style>
    <style:style style:name="P3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81" style:family="table-row">
      <style:table-row-properties style:min-row-height="0.2708in" style:use-optimal-row-height="false"/>
    </style:style>
    <style:style style:name="P38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7" style:family="table-row">
      <style:table-row-properties style:min-row-height="0.2777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91" style:parent-style-name="DefaultParagraphFont" style:family="text">
      <style:text-properties style:font-name="HelveticaLT" style:font-size-complex="12pt" style:language-asian="lt" style:country-asian="LT"/>
    </style:style>
    <style:style style:name="T392" style:parent-style-name="DefaultParagraphFont" style:family="text">
      <style:text-properties style:font-name="HelveticaLT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8" style:family="table-row">
      <style:table-row-properties style:min-row-height="0.1409in" style:use-optimal-row-height="false"/>
    </style:style>
    <style:style style:name="P3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402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403" style:parent-style-name="Normal" style:family="paragraph">
      <style:paragraph-properties style:punctuation-wrap="simple" style:vertical-align="baseline" fo:text-indent="0.301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7" style:family="table-row">
      <style:table-row-properties style:min-row-height="0.1409in" style:use-optimal-row-height="false"/>
    </style:style>
    <style:style style:name="P40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11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12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5" style:family="table-row">
      <style:table-row-properties style:min-row-height="0.1409in" style:use-optimal-row-height="false"/>
    </style:style>
    <style:style style:name="P41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21" style:family="table-row">
      <style:table-row-properties style:min-row-height="0.2076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8" style:family="table-row">
      <style:table-row-properties style:min-row-height="0.0937in" style:use-optimal-row-height="false"/>
    </style:style>
    <style:style style:name="P4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3" style:family="table-row">
      <style:table-row-properties style:min-row-height="0.2097in" style:use-optimal-row-height="false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9" style:family="table-row">
      <style:table-row-properties style:min-row-height="0.4875in" style:use-optimal-row-height="false"/>
    </style:style>
    <style:style style:name="P4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 style:min-row-height="0.1805in" style:use-optimal-row-height="false"/>
    </style:style>
    <style:style style:name="P4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53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7" style:family="table-row">
      <style:table-row-properties style:min-row-height="0.2006in" style:use-optimal-row-height="false"/>
    </style:style>
    <style:style style:name="P4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2" style:family="table-row">
      <style:table-row-properties style:min-row-height="0.4965in" style:use-optimal-row-height="false"/>
    </style:style>
    <style:style style:name="P46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 fo:text-indent="0.022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ableRow472" style:family="table-row">
      <style:table-row-properties style:min-row-height="0.1041in" style:use-optimal-row-height="false"/>
    </style:style>
    <style:style style:name="P4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7" style:family="table-row">
      <style:table-row-properties style:min-row-height="0.6027in" style:use-optimal-row-height="false"/>
    </style:style>
    <style:style style:name="P47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1062in" style:use-optimal-row-height="false"/>
    </style:style>
    <style:style style:name="P48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0" style:family="table-row">
      <style:table-row-properties style:min-row-height="0.1194in" style:use-optimal-row-height="false"/>
    </style:style>
    <style:style style:name="P4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5" style:family="table-row">
      <style:table-row-properties style:min-row-height="0.3555in" style:use-optimal-row-height="false"/>
    </style:style>
    <style:style style:name="P49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0" style:family="table-row">
      <style:table-row-properties style:min-row-height="0.125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 fo:text-indent="0.022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 style:min-row-height="0.177in" style:use-optimal-row-height="false"/>
    </style:style>
    <style:style style:name="P50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4" style:family="table-row">
      <style:table-row-properties style:min-row-height="0.3194in" style:use-optimal-row-height="false"/>
    </style:style>
    <style:style style:name="P51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9" style:family="table-row">
      <style:table-row-properties style:min-row-height="0.0833in" style:use-optimal-row-height="false"/>
    </style:style>
    <style:style style:name="P52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5" style:family="table-row">
      <style:table-row-properties style:min-row-height="0.2222in" style:use-optimal-row-height="false"/>
    </style:style>
    <style:style style:name="P52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0" style:family="table-row">
      <style:table-row-properties style:min-row-height="0.2916in" style:use-optimal-row-height="false"/>
    </style:style>
    <style:style style:name="P5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6" style:family="table-row">
      <style:table-row-properties style:min-row-height="0.2638in" style:use-optimal-row-height="false"/>
    </style:style>
    <style:style style:name="P53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1" style:family="table-row">
      <style:table-row-properties style:min-row-height="0.2638in" style:use-optimal-row-height="false"/>
    </style:style>
    <style:style style:name="P54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Row546" style:family="table-row">
      <style:table-row-properties style:min-row-height="0.7166in" style:use-optimal-row-height="false"/>
    </style:style>
    <style:style style:name="P54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5" style:parent-style-name="Normal" style:family="paragraph">
      <style:paragraph-properties style:punctuation-wrap="simple" fo:text-align="justify" style:vertical-align="baseline" fo:text-indent="0.2812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 fo:text-indent="0.022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 style:min-row-height="0.7166in" style:use-optimal-row-height="false"/>
    </style:style>
    <style:style style:name="P56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2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 fo:text-indent="0.022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70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5" style:family="table-row">
      <style:table-row-properties style:min-row-height="0.2638in" style:use-optimal-row-height="false"/>
    </style:style>
    <style:style style:name="P5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0" style:family="table-row">
      <style:table-row-properties style:min-row-height="0.2638in" style:use-optimal-row-height="false"/>
    </style:style>
    <style:style style:name="P58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6" style:family="table-row">
      <style:table-row-properties style:min-row-height="0.1576in" style:use-optimal-row-height="false"/>
    </style:style>
    <style:style style:name="P58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592" style:family="table-row">
      <style:table-row-properties style:min-row-height="0.3437in" style:use-optimal-row-height="false"/>
    </style:style>
    <style:style style:name="P5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 fo:text-indent="0.022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Row598" style:family="table-row">
      <style:table-row-properties style:min-row-height="0.1979in" style:use-optimal-row-height="false"/>
    </style:style>
    <style:style style:name="P59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 fo:text-indent="0.022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083in" style:use-optimal-row-height="false"/>
    </style:style>
    <style:style style:name="P6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 fo:text-indent="0.022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Row611" style:family="table-row">
      <style:table-row-properties style:min-row-height="0.2368in" style:use-optimal-row-height="false"/>
    </style:style>
    <style:style style:name="P6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7" style:family="table-row">
      <style:table-row-properties style:min-row-height="0.3333in" style:use-optimal-row-height="false"/>
    </style:style>
    <style:style style:name="P6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style:vertical-align="baseline" fo:text-indent="0.022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 style:min-row-height="0.2291in" style:use-optimal-row-height="false"/>
    </style:style>
    <style:style style:name="P62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0" style:family="table-row">
      <style:table-row-properties style:min-row-height="0.1875in" style:use-optimal-row-height="false"/>
    </style:style>
    <style:style style:name="P6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34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3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8" style:family="table-row">
      <style:table-row-properties style:min-row-height="0.1875in" style:use-optimal-row-height="false"/>
    </style:style>
    <style:style style:name="P6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43" style:family="table-row">
      <style:table-row-properties style:min-row-height="0.3145in" style:use-optimal-row-height="false"/>
    </style:style>
    <style:style style:name="P6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49" style:family="table-row">
      <style:table-row-properties style:min-row-height="0.1354in" style:use-optimal-row-height="false"/>
    </style:style>
    <style:style style:name="P6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55" style:parent-style-name="Normal" style:family="paragraph">
      <style:paragraph-properties style:punctuation-wrap="simple" fo:text-align="center" style:vertical-align="baseline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6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</text:span><text:span text:style-name="T20"><text:s/>SUTEIKIMO</text:span></text:p>
      <text:p text:style-name="P21"/>
      <text:h text:style-name="P22" text:outline-level="3">2019 m. vasario 22 d. Nr. V-160</text:h>
      <text:p text:style-name="P23">Vilnius</text:p>
      <text:p text:style-name="P24"/>
      <text:p text:style-name="P25"/>
      <text:p text:style-name="P26"><text:span text:style-name="T27">Vadovaudamasis Lietuvos Respublikos mokslo ir studijų įstatymo 54 straipsnio 1 dalimi, Mokslo doktorantūros nuostatų, patvirtintų Lietuvos Respublikos švietimo ir mokslo ministro 2017 m. kovo 8 d. įsakymu Nr. V-149<text:s/></text:span><text:span text:style-name="T28">„Dėl Mokslo doktorantūros nuostatų patvir</text:span><text:span text:style-name="T29">tinimo“</text:span><text:span text:style-name="T30">, 5 punktu:</text:span></text:p>
      <text:p text:style-name="P31"><text:span text:style-name="T32">1</text:span><text:span text:style-name="T33">. T v i r t i n u<text:s/></text:span><text:span text:style-name="T34">Mokslo ir studijų institucijų, kurioms suteikiama doktorantūros teisė nurodytose mokslo kryptyse, sąrašą (pridedama).</text:span></text:p>
      <text:p text:style-name="P35"><text:span text:style-name="T36">2</text:span><text:span text:style-name="T37">. P r i p a ž į s t u netekusiu galios Lietuvos Respublikos švietimo ir mokslo ministro<text:s/></text:span><text:span text:style-name="T38">2011 m. birželio 8 d. įsakymą Nr. V-1019 „Dėl doktorantūros teisės suteikimo“ su visais pakeitimais ir papildymais.</text:span></text:p>
      <text:p text:style-name="P39"/>
      <text:p text:style-name="P40"/>
      <text:p text:style-name="P41"/>
      <text:p text:style-name="P42"><text:span text:style-name="T43">Švietimo, mokslo ir sporto ministras</text:span><text:span text:style-name="T44"><text:tab/>Algirdas Monkevičius</text:span></text:p>
      <text:soft-page-break/>
      <text:p text:style-name="P45">PATVIRTINTA</text:p>
      <text:p text:style-name="P50">Lietuvos Respublikos švietimo, mokslo ir<text:s/></text:p>
      <text:p text:style-name="P51">sporto ministro 2019 m. vasario 22 d.<text:s/></text:p>
      <text:p text:style-name="P52">įsakymu Nr. V-160</text:p>
      <text:p text:style-name="P53"/>
      <text:p text:style-name="P54"/>
      <text:p text:style-name="P55"><text:span text:style-name="T56">MOKSLO IR STUDIJŲ INSTITUCIJŲ, KURIOMS SUTEIKIAMA DOKTORANTŪROS TEISĖ NURODYTOSE MOKSLO KRYPTYSE, SĄRAŠAS</text:span></text:p>
      <text:p text:style-name="P57"/>
      <text:p text:style-name="P58"/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okslo sritis</text:p>
          </table:table-cell>
          <table:table-cell table:style-name="TableCell66">
            <text:p text:style-name="P67">Mokslo kryptis</text:p>
          </table:table-cell>
          <table:table-cell table:style-name="TableCell68">
            <text:p text:style-name="P69">Mokslo ir studijų institucija (institucijos)</text:p>
          </table:table-cell>
        </table:table-row>
        <table:table-row table:style-name="TableRow70">
          <table:table-cell table:style-name="TableCell71" table:number-rows-spanned="22">
            <text:p text:style-name="P72"/>
            <text:p text:style-name="P73"><text:span text:style-name="T74">1. Gamtos</text:span><text:span text:style-name="T75"><text:s/></text:span><text:span text:style-name="T76">mokslai</text:span></text:p>
            <text:p text:style-name="P77"/>
            <text:p text:style-name="P78"/>
            <text:p text:style-name="P79"/>
          </table:table-cell>
          <table:table-cell table:style-name="TableCell80" table:number-rows-spanned="2">
            <text:p text:style-name="P81">1.1. Matematika</text:p>
          </table:table-cell>
          <table:table-cell table:style-name="TableCell82">
            <text:p text:style-name="P83"><text:span text:style-name="T84">1.1.1. Kauno technologijos universitetas (dalyvaujant<text:s/></text:span>Prahos Karolio universitetui (Čekija) ir Georgo Augusto Getingeno universitetui (Vokietija))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.1.2. Vilniaus universiteta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1.2.<text:s/>Fizika</text:p>
          </table:table-cell>
          <table:table-cell table:style-name="TableCell94">
            <text:p text:style-name="P95">1.2.1. Vilniaus universitetas su Valstybiniu mokslinių tyrimų institutu Fizinių ir technologijos mokslų centru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.2.2. Kauno technologijos universitetas  (dalyvaujant Pietų Danijos universitetui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1.3. Chemija</text:p>
          </table:table-cell>
          <table:table-cell table:style-name="TableCell105">
            <text:p text:style-name="P106">1.3.1. Kauno technologijos<text:s/>universiteta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.3.2. Vilniaus universitetas su Valstybiniu mokslinių tyrimų institutu Fizinių ir technologijos mokslų centru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1.4. Biochemija</text:p>
          </table:table-cell>
          <table:table-cell table:style-name="TableCell116">
            <text:p text:style-name="P117">1.4.1. Vilniaus universiteta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.4.2. Vytauto Didžiojo universitetas su Lietuvos sveikatos mokslų<text:s/>universitetu, Lietuvos agrarinių ir miškų mokslų centru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.5. Geologija</text:p>
          </table:table-cell>
          <table:table-cell table:style-name="TableCell127">
            <text:p text:style-name="P128">Vilniaus universitetas su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.6. Fizinė <text:s text:c="3"/></text:p>
            <text:p text:style-name="P133">geografija</text:p>
          </table:table-cell>
          <table:table-cell table:style-name="TableCell134">
            <text:p text:style-name="P135">Vilniaus universitetas su Klaipėdos universitetu, Gamtos tyrimų centru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1.7. Informatika</text:p>
          </table:table-cell>
          <table:table-cell table:style-name="TableCell140">
            <text:p text:style-name="P141">1.7.1. Vilniaus<text:s/>universitetas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.7.2. Kauno technologijos universitetas su Vytauto Didžiojo universitetu, Vilniaus Gedimino technikos universitetu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4">
            <text:p text:style-name="P150">1.8. Biologija</text:p>
            <text:p text:style-name="P151">(iki 2019 m. vasario <text:s/>6 d. <text:s/></text:p>
            <text:p text:style-name="P152">Biomedicinos mokslų <text:s text:c="2"/></text:p>
            <text:p text:style-name="P153">srities Biologijos<text:s/></text:p>
            <text:p text:style-name="P154">kryptis)</text:p>
          </table:table-cell>
          <table:table-cell table:style-name="TableCell155">
            <text:p text:style-name="P156">1.8.1. Lietuvos sveikatos<text:s/>mokslų universiteta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.8.2. Vytauto Didžiojo universitetas su Gamtos tyrimų centru, Valstybiniu mokslinių tyrimų institutu Inovatyvios medicinos centru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.8.3. Vilniaus universitetas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1.8.4. Lietuvos sporto universitetas (dalyvaujant Tartu<text:s/>universitetui (Estija)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1.9. <text:s/>Biofizika</text:p>
            <text:p text:style-name="P176">(iki 2019 m. vasario 6 d. <text:s text:c="3"/></text:p>
            <text:p text:style-name="P177">Biomedicinos mokslų<text:s/></text:p>
            <text:p text:style-name="P178">srities Biofizikos <text:s text:c="5"/></text:p>
            <text:p text:style-name="P179">kryptis)</text:p>
          </table:table-cell>
          <table:table-cell table:style-name="TableCell180">
            <text:p text:style-name="P181">1.9.1. Vilniaus universiteta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.9.2. Lietuvos sveikatos mokslų universitetas su Vytauto Didžiojo universitetu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3">
            <text:p text:style-name="P190">1.10.<text:s/>Ekologija</text:p>
            <text:p text:style-name="P191">ir aplinkotyra</text:p>
            <text:p text:style-name="P192">(iki 2019 m. vasario 6 d.<text:s/></text:p>
            <text:p text:style-name="P193">Biomedicinos mokslų<text:s/></text:p>
            <text:p text:style-name="P194">srities Ekologijos ir<text:s/></text:p>
            <text:p text:style-name="P195">aplinkotyros kryptis)</text:p>
          </table:table-cell>
          <table:table-cell table:style-name="TableCell196">
            <text:p text:style-name="P197">1.10.1. Klaipėdos universitetas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1.10.2. Vilniaus universitetas su Gamtos tyrimų centru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.10.3. Vytauto Didžiojo universitetas su <text:s/>Lietuvos agrarinių ir miškų mokslų centru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.11. Zoologija</text:p>
            <text:p text:style-name="P212">(iki 2019 m. vasario 6 d.<text:s/></text:p>
            <text:p text:style-name="P213">Biomedicinos mokslų<text:s/></text:p>
            <text:p text:style-name="P214">srities Zoologijos</text:p>
            <text:p text:style-name="P215">kryptis)</text:p>
          </table:table-cell>
          <table:table-cell table:style-name="TableCell216">
            <text:p text:style-name="P217">Vilniaus universitetas su Gamtos tyrimų centru</text:p>
          </table:table-cell>
        </table:table-row>
        <table:table-row table:style-name="TableRow218">
          <table:table-cell table:style-name="TableCell219" table:number-rows-spanned="18">
            <text:p text:style-name="P220">2. Technologijos<text:s/></text:p>
            <text:p text:style-name="P221">mokslai<text:s/></text:p>
          </table:table-cell>
          <table:table-cell table:style-name="TableCell222" table:number-rows-spanned="2">
            <text:p text:style-name="P223">2.1.  Elektros ir<text:s/></text:p>
            <text:p text:style-name="P224">elektronikos <text:s text:c="12"/></text:p>
            <text:p text:style-name="P225">inžinerija<text:s/></text:p>
          </table:table-cell>
          <table:table-cell table:style-name="TableCell226">
            <text:p text:style-name="P227">2.1.1. Kauno technologijos universitetas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.1.2. Vilniaus Gedimino technikos universitetas su Valstybiniu mokslinių tyrimų institutu Fizinių ir technologijos mokslų centru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2.2. Statybos inžinerija</text:p>
          </table:table-cell>
          <table:table-cell table:style-name="TableCell237">
            <text:p text:style-name="P238">2.2.1. Vilniaus Gedimino technikos<text:s/>universiteta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2.2.2. Kauno technologijos universitetas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.3. Transporto inžinerija</text:p>
          </table:table-cell>
          <table:table-cell table:style-name="TableCell248">
            <text:p text:style-name="P249">Vilniaus Gedimino technikos universitetas su Vytauto Didžiojo universitetu, Klaipėdos universitetu, Kauno technologijos universitetu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2.4. <text:s/>Aplinkos inžinerija<text:s/></text:p>
            <text:p text:style-name="P254">(iki 2012 m. spalio 24 <text:s text:c="7"/></text:p>
            <text:p text:style-name="P255">d. Aplinkos inžinerija <text:s text:c="5"/></text:p>
            <text:p text:style-name="P256">ir kraštotvarka)<text:s/></text:p>
          </table:table-cell>
          <table:table-cell table:style-name="TableCell257">
            <text:p text:style-name="P258">2.4.1. Kauno technologijos universitetas su Vytauto Didžiojo universitetu, Lietuvos energetikos institutu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.4.2. Vilniaus Gedimino technikos universitetas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2.5. Chemijos<text:s/>inžinerija</text:p>
          </table:table-cell>
          <table:table-cell table:style-name="TableCell268">
            <text:p text:style-name="P269">2.5.1. Vilniaus universitetas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2.5.2. Kauno technologijos universitetas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.6. Energetika ir</text:p>
            <text:p text:style-name="P279">termoinžinerija</text:p>
          </table:table-cell>
          <table:table-cell table:style-name="TableCell280">
            <text:p text:style-name="P281">Kauno technologijos universitetas su Lietuvos energetikos institutu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2.7. Informatikos<text:s/></text:p>
            <text:p text:style-name="P286">inžinerija</text:p>
          </table:table-cell>
          <table:table-cell table:style-name="TableCell287">
            <text:p text:style-name="P288">2.7.1. Vilniaus universitetas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2.7.2. Kauno technologijos universitetas su<text:s/></text:p>
            <text:p text:style-name="P294">Vilniaus Gedimino technikos universitetu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3">
            <text:p text:style-name="P298">2.8. Medžiagų inžinerija</text:p>
          </table:table-cell>
          <table:table-cell table:style-name="TableCell299">
            <text:p text:style-name="P300">2.8.1. Vilniaus universitetas su Valstybiniu mokslinių tyrimų institutu Fizinių ir technologijos mokslų centru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2.8.2. Kauno technologijos<text:s/>universitetas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2.8.3. Vilniaus Gedimino technikos universitetas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2">
            <text:p text:style-name="P314">2.9. Mechanikos inžinerija</text:p>
          </table:table-cell>
          <table:table-cell table:style-name="TableCell315">
            <text:p text:style-name="P316">2.9.1. Kauno technologijos universitetas su Vytauto Didžiojo universitetu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2.9.2. Vilniaus Gedimino technikos universitetas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.10. Matavimų inžinerija<text:s/></text:p>
          </table:table-cell>
          <table:table-cell table:style-name="TableCell326">
            <text:p text:style-name="P327">Kauno<text:s/>technologijos universitetas</text:p>
          </table:table-cell>
        </table:table-row>
        <table:table-row table:style-name="TableRow328">
          <table:table-cell table:style-name="TableCell329" table:number-rows-spanned="8">
            <text:p text:style-name="P330">3. Medicinos ir <text:s text:c="5"/></text:p>
            <text:p text:style-name="P331">sveikatos<text:s/></text:p>
            <text:p text:style-name="P332">mokslai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table-cell table:style-name="TableCell342" table:number-rows-spanned="2">
            <text:p text:style-name="P343">3.1. Medicina</text:p>
          </table:table-cell>
          <table:table-cell table:style-name="TableCell344">
            <text:p text:style-name="P345">3.1.1. Lietuvos sveikatos mokslų universitetas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3.1.2. Vilniaus universitetas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3.2. Odontologija</text:p>
            <text:p text:style-name="P355"/>
          </table:table-cell>
          <table:table-cell table:style-name="TableCell356">
            <text:p text:style-name="P357">3.2.1. Lietuvos sveikatos mokslų universitetas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3.2.2.<text:s/>Vilniaus universitetas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.3. Farmacija</text:p>
          </table:table-cell>
          <table:table-cell table:style-name="TableCell367">
            <text:p text:style-name="P368">Lietuvos sveikatos mokslų universitetas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rows-spanned="2">
            <text:p text:style-name="P372">3.4. Visuomenės        </text:p>
            <text:p text:style-name="P373">sveikata</text:p>
          </table:table-cell>
          <table:table-cell table:style-name="TableCell374">
            <text:p text:style-name="P375">3.4.1. Lietuvos sveikatos mokslų universitetas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3.4.2. Vilniaus universitetas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3.5. Slauga</text:p>
          </table:table-cell>
          <table:table-cell table:style-name="TableCell385">
            <text:p text:style-name="P386">Lietuvos sveikatos mokslų universitetas</text:p>
          </table:table-cell>
        </table:table-row>
        <table:table-row table:style-name="TableRow387">
          <table:table-cell table:style-name="TableCell388" table:number-rows-spanned="4">
            <text:p text:style-name="P389">1.<text:tab/>4.Žemės ūkio<text:s/></text:p>
            <text:p text:style-name="P390"><text:span text:style-name="T391">2.</text:span><text:span text:style-name="T392"><text:tab/></text:span><text:span text:style-name="T393"><text:s text:c="3"/>mokslai</text:span></text:p>
          </table:table-cell>
          <table:table-cell table:style-name="TableCell394">
            <text:p text:style-name="P395">4.1. Agronomija</text:p>
          </table:table-cell>
          <table:table-cell table:style-name="TableCell396">
            <text:p text:style-name="P397">Vytauto Didžiojo universitetas su Lietuvos agrarinių ir miškų  mokslų centru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4.2. Veterinarija<text:s/></text:p>
            <text:p text:style-name="P402">(iki 2012 d. spalio 24 d.</text:p>
            <text:p text:style-name="P403"><text:span text:style-name="T404">Veterinarinė medicina)</text:span></text:p>
          </table:table-cell>
          <table:table-cell table:style-name="TableCell405">
            <text:p text:style-name="P406">Lietuvos sveikatos mokslų universitetas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4.3. Gyvūnų mokslai<text:s/></text:p>
            <text:p text:style-name="P411">(iki 2019 m. vasario <text:s/>6 d <text:s text:c="3"/></text:p>
            <text:p text:style-name="P412">Zootechnika)</text:p>
          </table:table-cell>
          <table:table-cell table:style-name="TableCell413">
            <text:p text:style-name="P414">Lietuvos sveikatos mokslų universitet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4.4. Miškotyra<text:s/></text:p>
          </table:table-cell>
          <table:table-cell table:style-name="TableCell419">
            <text:p text:style-name="P420">Vytauto Didžiojo universitetas su Lietuvos agrarinių ir miškų  mokslų centru</text:p>
          </table:table-cell>
        </table:table-row>
        <table:table-row table:style-name="TableRow421">
          <table:table-cell table:style-name="TableCell422" table:number-rows-spanned="22">
            <text:p text:style-name="P423">5. Socialiniai mokslai<text:s/></text:p>
          </table:table-cell>
          <table:table-cell table:style-name="TableCell424" table:number-rows-spanned="2">
            <text:p text:style-name="P425">5.1. Teisė</text:p>
          </table:table-cell>
          <table:table-cell table:style-name="TableCell426">
            <text:p text:style-name="P427">5.1.1. Mykolo Romerio universitetas su<text:s/>Vytauto Didžiojo universitetu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5.1.2. Vilniaus universitetas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2">
            <text:p text:style-name="P436">5.2. Politikos mokslai</text:p>
          </table:table-cell>
          <table:table-cell table:style-name="TableCell437">
            <text:p text:style-name="P438">5.2.1. Vilniaus universitetas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5.2.2. Vytauto Didžiojo universitetas su <text:s/></text:span><text:span text:style-name="T445">Generolo Jono Žemaičio<text:s/></text:span><text:span text:style-name="T446">karo akademija, Kauno technologijos universitetu, Klaipėdos<text:s/></text:span><text:span text:style-name="T447">universitetu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5">
            <text:p text:style-name="P451">5.3. Vadyba </text:p>
            <text:p text:style-name="P452">(iki 2012 m. spalio 24 d. <text:s text:c="3"/></text:p>
            <text:p text:style-name="P453">Vadyba ir <text:s text:c="11"/></text:p>
            <text:p text:style-name="P454">administravimas)</text:p>
          </table:table-cell>
          <table:table-cell table:style-name="TableCell455">
            <text:p text:style-name="P456">5.3.1. Vilniaus universiteta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5.3.2. Vilniaus Gedimino technikos universiteta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5.3.3. „ISM Vadybos ir ekonomikos universitetas“, UAB</text:span><text:span text:style-name="T468"><text:s/></text:span><text:span text:style-name="T469"><text:s/></text:span><text:span text:style-name="T470">(dalyvaujant Aarhus</text:span><text:span text:style-name="T471"><text:s/>universitetui (Danija), BI Norvegijos verslo mokyklai, Tartu universitetui (Estija))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5.3.4. Kauno technologijos universitetas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5.3.5. Vytauto Didžiojo universitetas su Klaipėdos universitetu, Mykolo Romerio universitetu, Vilniaus universitetu<text:s/></text:span><text:span text:style-name="T483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4">
            <text:p text:style-name="P487">5.4. Ekonomika</text:p>
          </table:table-cell>
          <table:table-cell table:style-name="TableCell488">
            <text:p text:style-name="P489">5.4.1. Vilniaus universitetas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5.4.2. Vilniaus Gedimino technikos universitetas<text:s/>su Lietuvos socialinių mokslų centru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5.4.3. Kauno technologijos universitetas su Lietuvos energetikos institutu, Klaipėdos universitetu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5.4.4. Vytauto Didžiojo universitetas su „ISM Vadybos ir ekonomikos universitetu“, UAB, Mykolo Romerio universitetu, Vilniaus universitetu<text:s/></text:span><text:span text:style-name="T506">(Vilniaus universitetui doktorantūros teisė suteikiama asmenų, įstojusių į doktorantūrą Šiaulių universitete iki 2020</text:span><text:span text:style-name="T507"><text:s/>m. gruodžio 31 d., studijoms užbaigti).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rows-spanned="2">
            <text:p text:style-name="P511">5.5. Sociologija</text:p>
          </table:table-cell>
          <table:table-cell table:style-name="TableCell512">
            <text:p text:style-name="P513">5.5.1. Vilniaus universitetas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5.5.2. Vytauto Didžiojo universitetas su <text:s/>Lietuvos socialinių mokslų centru, Kauno technologijos universitetu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5.6. Psichologija</text:p>
          </table:table-cell>
          <table:table-cell table:style-name="TableCell523">
            <text:p text:style-name="P524">5.6.1. Vilniaus universitetas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5.6.2. Vytauto Didžiojo universitetas su Mykolo Romerio universitetu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rows-spanned="3">
            <text:p text:style-name="P533">5.7. Edukologija</text:p>
          </table:table-cell>
          <table:table-cell table:style-name="TableCell534">
            <text:p text:style-name="P535">5.7.1. Vilniaus universitetas su Klaipėdos universitetu ir Mykolo Romerio universitetu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5.7.2. Vytauto Didžiojo universiteta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5.7.3. Kauno technologijos<text:s/>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2">
            <text:p text:style-name="P549">5.8. Komunikacija ir</text:p>
            <text:p text:style-name="P550">informacija</text:p>
            <text:p text:style-name="P551">(iki 2012 m. spalio 24 d.</text:p>
            <text:p text:style-name="P552">Humanitarinių  mokslų</text:p>
            <text:p text:style-name="P553">srities kryptis</text:p>
            <text:p text:style-name="P554">Komunikacija ir     </text:p>
            <text:p text:style-name="P555"><text:span text:style-name="T556">informacija)</text:span></text:p>
          </table:table-cell>
          <table:table-cell table:style-name="TableCell557">
            <text:p text:style-name="P558"><text:span text:style-name="T559">5.8.1. Vilniaus universitetas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5.8.2.<text:s/></text:span><text:span text:style-name="T566">Vilniaus Gedimino technikos universitetas su Vytauto Didžiojo universitetu</text:span></text:p>
          </table:table-cell>
        </table:table-row>
        <table:table-row table:style-name="TableRow567">
          <table:table-cell table:style-name="TableCell568" table:number-rows-spanned="14">
            <text:p text:style-name="P569">6. Humanitariniai <text:s text:c="4"/></text:p>
            <text:p text:style-name="P570">mokslai<text:s/></text:p>
          </table:table-cell>
          <table:table-cell table:style-name="TableCell571" table:number-rows-spanned="2">
            <text:p text:style-name="P572">6.1. Filosofija</text:p>
          </table:table-cell>
          <table:table-cell table:style-name="TableCell573">
            <text:p text:style-name="P574">6.1.1. Vilniaus universitetas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6.1.2. Vytauto Didžiojo universitetas su Lietuvos kultūros tyrimų institutu, Europos humanitariniu universitetu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6.2. Teologija</text:p>
          </table:table-cell>
          <table:table-cell table:style-name="TableCell584">
            <text:p text:style-name="P585">Vytauto Didžiojo universitetas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4">
            <text:p text:style-name="P589">6.3. Menotyra</text:p>
          </table:table-cell>
          <table:table-cell table:style-name="TableCell590">
            <text:p text:style-name="P591">6.3.1. Kauno<text:s/>technologijos universitetas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6.3.2. Vilniaus Gedimino technikos universitetas<text:s/>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6.3.3. </text:span><text:span text:style-name="T604">Vilniaus dailės akademija su Lietuvos kultūros tyrimų institutu, Lietuvos muzikos ir teatro akademija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6.3.4. Vytauto Didžiojo universitetas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3">
            <text:p text:style-name="P614">6.4. Filologija<text:s/></text:p>
          </table:table-cell>
          <table:table-cell table:style-name="TableCell615">
            <text:p text:style-name="P616">6.4.1. Vilniaus universitetas su Lietuvių literatūros ir tautosakos institutu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6.4.2. Vytauto Didžiojo universitetas su Klaipėdos universitetu, Lietuvių kalbos institutu, Vilniaus universitetu<text:s/></text:span><text:span text:style-name="T623">(Vilniaus universitetui doktorantūros teisė suteikiama<text:s/></text:span><text:span text:style-name="T624">asmenų, įstojusių į doktorantūrą Šiaulių universitete iki 2020 m. gruodžio 31 d., studijoms užbaigti).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6.4.3. Vytauto Didžiojo universitetas su Mykolo Romerio universitetu (iki 2019 m. sausio 2 d. į Mykolo Romerio universitetą įstojusių į doktorantūrą<text:s/>asmenų studijų užbaigimui)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6.5. Istorija ir archeologija<text:s/></text:p>
            <text:p text:style-name="P634">(iki 2019 m. vasario 20 d. <text:s text:c="11"/></text:p>
            <text:p text:style-name="P635">Istorija) <text:s/></text:p>
          </table:table-cell>
          <table:table-cell table:style-name="TableCell636">
            <text:p text:style-name="P637">6.5.1. Vilniaus universitetas su Lietuvos istorijos institutu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6.5.2. Vytauto Didžiojo universitetas su Klaipėdos universitetu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rows-spanned="2">
            <text:p text:style-name="P646">6.6.<text:s/>Etnologija</text:p>
          </table:table-cell>
          <table:table-cell table:style-name="TableCell647">
            <text:p text:style-name="P648">6.6.1. Vytauto Didžiojo universitetas su Klaipėdos universitetu, Lietuvos istorijos institutu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6.6.2. Vilniaus universitetas su Lietuvos muzikos ir teatro akademija, Lietuvių literatūros ir tautosakos institutu</text:p>
          </table:table-cell>
        </table:table-row>
      </table:table>
      <text:p text:style-name="P654"/>
      <text:p text:style-name="P655"><text:span text:style-name="T656">_____________________</text:span></text:p>
      <text:p text:style-name="P657">Priedo<text:s/>pakeitimai:</text:p>
      <text:p text:style-name="P658"><text:span text:style-name="T659">Nr.<text:s/></text:span><text:a xlink:href="https://www.e-tar.lt/portal/legalAct.html?documentId=d78c6b7048d511eb8d9fe110e148c770" office:target-frame-name="_top" xlink:show="replace"><text:span text:style-name="T660">V-2005</text:span></text:a><text:span text:style-name="T661">, 2020-12-28, paskelbta TAR 2020-12-28, i. k. 2020-28655</text:span></text:p>
      <text:p text:style-name="P662"><text:span text:style-name="T663">Nr.<text:s/></text:span><text:a xlink:href="https://www.e-tar.lt/portal/legalAct.html?documentId=6c606040596011eb9dc7b575f08e8bea" office:target-frame-name="_top" xlink:show="replace"><text:span text:style-name="T664">V-75</text:span></text:a><text:span text:style-name="T665">, 2021-01-18, paskelbta TAR 2021-01-18, i. k. 2021-00733</text:span></text:p>
      <text:p text:style-name="P666"><text:span text:style-name="T667">Nr.<text:s/></text:span><text:a xlink:href="https://www.e-tar.lt/portal/legalAct.html?documentId=7b25c300ede811eb9f09e7df20500045" office:target-frame-name="_top" xlink:show="replace"><text:span text:style-name="T668">V-1379</text:span></text:a><text:span text:style-name="T669">, 2021-07-26, paskelbta TAR 2021-07-26, i. k. 2021-16481</text:span></text:p>
      <text:p text:style-name="P670"><text:span text:style-name="T671">Nr.<text:s/></text:span><text:a xlink:href="https://www.e-tar.lt/portal/legalAct.html?documentId=890490501a1011edb4cae1b158f98ea5" office:target-frame-name="_top" xlink:show="replace"><text:span text:style-name="T672">V-1237</text:span></text:a><text:span text:style-name="T673">, 2022-08-12, paskelbta TAR 2022-08-12, i. k. 2022-17058</text:span></text:p>
      <text:p text:style-name="P674"><text:span text:style-name="T675">Nr.<text:s/></text:span><text:a xlink:href="https://www.e-tar.lt/portal/legalAct.html?documentId=4bba120075fb11edbc04912defe897d1" office:target-frame-name="_top" xlink:show="replace"><text:span text:style-name="T676">V-1926</text:span></text:a><text:span text:style-name="T677">, 2022-12-07, paskelbta TAR 2022-12-07, i. k. 2022-24902</text:span></text:p>
      <text:p text:style-name="P678"><text:span text:style-name="T679">Nr.<text:s/></text:span><text:a xlink:href="https://www.e-tar.lt/portal/legalAct.html?documentId=3cc55070eaad11ee9f5b8ffa077f9188" office:target-frame-name="_top" xlink:show="replace"><text:span text:style-name="T680">V-339</text:span></text:a><text:span text:style-name="T681">, 2024-03</text:span><text:span text:style-name="T682">-25, paskelbta TAR 2024-03-25, i. k. 2024-05316</text:span></text:p>
      <text:p text:style-name="Normal"/>
      <text:p text:style-name="P683"/>
      <text:p text:style-name="P684"/>
      <text:p text:style-name="P685"><text:span text:style-name="T686">Pakeitimai:</text:span></text:p>
      <text:p text:style-name="P687"/>
      <text:p text:style-name="P688"><text:span text:style-name="T689">1.</text:span></text:p>
      <text:p text:style-name="P690"><text:span text:style-name="T691">Lietuvos Respublikos švietimo, mokslo ir sporto ministerija, Įsakymas</text:span></text:p>
      <text:p text:style-name="P692"><text:span text:style-name="T693">Nr.<text:s/></text:span><text:a xlink:href="https://www.e-tar.lt/portal/legalAct.html?documentId=d78c6b7048d511eb8d9fe110e148c770" office:target-frame-name="_top" xlink:show="replace"><text:span text:style-name="T694">V-2005</text:span></text:a><text:span text:style-name="T695">,<text:s/></text:span><text:span text:style-name="T696">2020-12-28, paskelbta TAR 2020-12-28, i. k. 2020-28655</text:span></text:p>
      <text:p text:style-name="P697"><text:span text:style-name="T698">Dėl švietimo, mokslo ir sporto ministro 2019 m. vasario 22 d. įsakymo Nr. V-160 „Dėl doktorantūros teisės suteikimo“ pakeitimo</text:span></text:p>
      <text:p text:style-name="P699"/>
      <text:p text:style-name="P700"><text:span text:style-name="T701">2.</text:span></text:p>
      <text:p text:style-name="P702"><text:span text:style-name="T703">Lietuvos Respublikos švietimo, mokslo ir sporto ministerija, Įsakymas</text:span></text:p>
      <text:p text:style-name="P704"><text:span text:style-name="T705">Nr.<text:s/></text:span><text:a xlink:href="https://www.e-tar.lt/portal/legalAct.html?documentId=6c606040596011eb9dc7b575f08e8bea" office:target-frame-name="_top" xlink:show="replace"><text:span text:style-name="T706">V-75</text:span></text:a><text:span text:style-name="T707">, 2021-01-18, paskelbta TAR 2021-01-18, i. k. 2021-00733</text:span></text:p>
      <text:p text:style-name="P708"><text:span text:style-name="T709">Dėl švietimo, mokslo ir sporto ministro 2019 m. vasario 22 d. įsakymo Nr. V-160 „Dėl doktoran</text:span><text:span text:style-name="T710">tūros teisės suteikimo“ pakeitimo</text:span></text:p>
      <text:p text:style-name="P711"/>
      <text:p text:style-name="P712"><text:span text:style-name="T713">3.</text:span></text:p>
      <text:p text:style-name="P714"><text:span text:style-name="T715">Lietuvos Respublikos švietimo, mokslo ir sporto ministerija, Įsakymas</text:span></text:p>
      <text:p text:style-name="P716"><text:span text:style-name="T717">Nr.<text:s/></text:span><text:a xlink:href="https://www.e-tar.lt/portal/legalAct.html?documentId=7b25c300ede811eb9f09e7df20500045" office:target-frame-name="_top" xlink:show="replace"><text:span text:style-name="T718">V-1379</text:span></text:a><text:span text:style-name="T719">, 2021-07-26, paskelbta TAR 2021-07-26,<text:s/></text:span><text:span text:style-name="T720">i. k. 2021-16481</text:span></text:p>
      <text:p text:style-name="P721"><text:span text:style-name="T722">Dėl švietimo, mokslo ir sporto ministro 2019 m. vasario 22 d. įsakymo Nr. V-160 „Dėl doktorantūros teisės suteikimo“ pakeitimo</text:span></text:p>
      <text:p text:style-name="P723"/>
      <text:p text:style-name="P724"><text:span text:style-name="T725">4.</text:span></text:p>
      <text:p text:style-name="P726"><text:span text:style-name="T727">Lietuvos Respublikos švietimo, mokslo ir sporto ministerija, Įsakymas</text:span></text:p>
      <text:p text:style-name="P728"><text:span text:style-name="T729">Nr.<text:s/></text:span><text:a xlink:href="https://www.e-tar.lt/portal/legalAct.html?documentId=890490501a1011edb4cae1b158f98ea5" office:target-frame-name="_top" xlink:show="replace"><text:span text:style-name="T730">V-1237</text:span></text:a><text:span text:style-name="T731">, 2022-08-12, paskelbta TAR 2022-08-12, i. k. 2022-17058</text:span></text:p>
      <text:p text:style-name="P732"><text:span text:style-name="T733">Dėl švietimo, mokslo ir sporto ministro 2019 m. vasario 22 d. įsakymo Nr. V-160 „Dėl doktorantūros teisės suteikimo“ pakeitimo</text:span></text:p>
      <text:p text:style-name="P734"/>
      <text:p text:style-name="P735"><text:span text:style-name="T736">5</text:span><text:span text:style-name="T737">.</text:span></text:p>
      <text:p text:style-name="P738"><text:span text:style-name="T739">Lietuvos Respublikos švietimo, mokslo ir sporto ministerija, Įsakymas</text:span></text:p>
      <text:p text:style-name="P740"><text:span text:style-name="T741">Nr.<text:s/></text:span><text:a xlink:href="https://www.e-tar.lt/portal/legalAct.html?documentId=4bba120075fb11edbc04912defe897d1" office:target-frame-name="_top" xlink:show="replace"><text:span text:style-name="T742">V-1926</text:span></text:a><text:span text:style-name="T743">, 2022-12-07, paskelbta TAR 2022-12-07, i. k. 2022-24902</text:span></text:p>
      <text:p text:style-name="P744"><text:span text:style-name="T745">Dėl švietimo, moksl</text:span><text:span text:style-name="T746">o ir sporto ministro 2019 m. vasario 22 d. įsakymo Nr. V-160 „Dėl doktorantūros teisės suteikimo“ pakeitimo</text:span></text:p>
      <text:p text:style-name="P747"/>
      <text:p text:style-name="P748"><text:span text:style-name="T749">6.</text:span></text:p>
      <text:p text:style-name="P750"><text:span text:style-name="T751">Lietuvos Respublikos švietimo, mokslo ir sporto ministerija, Įsakymas</text:span></text:p>
      <text:p text:style-name="P752"><text:span text:style-name="T753">Nr.<text:s/></text:span><text:a xlink:href="https://www.e-tar.lt/portal/legalAct.html?documentId=3cc55070eaad11ee9f5b8ffa077f9188" office:target-frame-name="_top" xlink:show="replace"><text:span text:style-name="T754">V-339</text:span></text:a><text:span text:style-name="T755">, 2024-03-25, paskelbta TAR 2024-03-25, i. k. 2024-05316</text:span></text:p>
      <text:p text:style-name="P756"><text:span text:style-name="T757">Dėl švietimo, mokslo ir sporto ministro 2019 m. vasario 22 d. įsakymo Nr. V-160 „Dėl doktorantūros teisės suteik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Header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6T06:31:00Z</meta:creation-date>
    <dc:date>2024-03-26T06:31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319" meta:word-count="1565" meta:character-count="12797" meta:row-count="721" meta:non-whitespace-character-count="11551"/>
  </office:meta>
</office:document-meta>
</file>