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4923in">
        <style:tab-stops>
          <style:tab-stop style:type="left" style:position="0.5909in"/>
          <style:tab-stop style:type="left" style:position="0.984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8861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08</text:span></text:p>
      <text:p text:style-name="P10"/>
      <text:p text:style-name="P11"><text:span text:style-name="T12">Nutarimas paskelbtas: TAR 2015-07-03, i. k. 2015-10836</text:span></text:p>
      <text:p text:style-name="P13"/>
      <text:p text:style-name="P14"/>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VIEŠŲJŲ ĮSTAIGŲ ROMŲ VISUOMENĖS CENTRO, LIETUVOS TAUTINIŲ MAŽUMŲ FOLKLORO IR ETNOGRAFIJOS CENTRO DALININKO BEI VIEŠOSIOS ĮSTAIGOS TAUTINIŲ BENDRIJŲ NAMŲ SAVININKO TURTINIŲ IR NETURTINIŲ TEISIŲ IR PAREIGŲ ĮGYVENDINIMO<text:s/></text:span></text:p>
      <text:p text:style-name="P24"/>
      <text:p text:style-name="P25"><text:span text:style-name="T26">2015 m. liepos 1 d.</text:span><text:span text:style-name="T27"><text:s/>Nr.<text:s/></text:span><text:span text:style-name="T28">702</text:span><text:span text:style-name="T29"><text:line-break/>Vil</text:span><text:span text:style-name="T30">nius</text:span></text:p>
      <text:p text:style-name="P31"/>
      <text:p text:style-name="P32">Pakeistas teisės akto pavadinimas:</text:p>
      <text:p text:style-name="P33"><text:span text:style-name="T34">Nr.<text:s/></text:span><text:a xlink:href="https://www.e-tar.lt/portal/legalAct.html?documentId=ad3219509a4611e8b93ad15b34c9248c" office:target-frame-name="_top" xlink:show="replace"><text:span text:style-name="T35">764</text:span></text:a><text:span text:style-name="T36">, 2018-08-01, paskelbta TAR 2018-08-07, i. k. 2018-12915</text:span></text:p>
      <text:p text:style-name="Normal"/>
      <text:p text:style-name="P37"><text:span text:style-name="T38">Lietuvos Respublikos Vyriausybė</text:span><text:span text:style-name="T39"><text:s/>nutari</text:span><text:span text:style-name="T40">a:</text:span></text:p>
      <text:p text:style-name="P41"><text:span text:style-name="T42">1</text:span><text:span text:style-name="T43">.<text:s/></text:span><text:span text:style-name="T44">Pavesti Tautinių mažumų departamentui prie Lietuvos Respublikos Vyriausybės:</text:span></text:p>
      <text:p text:style-name="P45"><text:span text:style-name="T46">1.1</text:span><text:span text:style-name="T47">.</text:span><text:span text:style-name="T48"><text:tab/><text:s/>įgyvendinti valstybės, kaip viešųjų įstaigų Romų visuomenės centro ir Lietuvos tautinių mažumų folkloro ir etnografijos centro dalininkės, turtines ir neturtines teises ir</text:span><text:span text:style-name="T49"><text:s/>pareigas;</text:span></text:p>
      <text:p text:style-name="P50"><text:span text:style-name="T51">1.2</text:span><text:span text:style-name="T52">. įgyvendinti valstybės, kaip viešosios įstaigos Tautinių bendrijų namų savininkės, turtines ir neturtines teises ir pareigas.</text:span><text:s/></text:p>
      <text:p text:style-name="P53">Punkto pakeitimai:</text:p>
      <text:p text:style-name="P54"><text:span text:style-name="T55">Nr.<text:s/></text:span><text:a xlink:href="https://www.e-tar.lt/portal/legalAct.html?documentId=ad3219509a4611e8b93ad15b34c9248c" office:target-frame-name="_top" xlink:show="replace"><text:span text:style-name="T56">764</text:span></text:a><text:span text:style-name="T57">, 2018-08-01, paskelbta TAR 2018-08-07, i. k. 2018-12915</text:span></text:p>
      <text:p text:style-name="Normal"/>
      <text:p text:style-name="P58"><text:span text:style-name="T59">2</text:span><text:span text:style-name="T60">.</text:span><text:span text:style-name="T61"><text:tab/>Pripažinti netekusiais galios:</text:span></text:p>
      <text:p text:style-name="P62"><text:span text:style-name="T63">2.1</text:span><text:span text:style-name="T64">. Lietuvos Respublikos Vyriausybės 2009 m. gruodžio 16 d. nutarimą Nr. 1656 „Dėl viešųjų įstaigų Romų visuomenės centro, Kauno įvairių taut</text:span><text:span text:style-name="T65">ų kultūrų centro ir Lietuvos tautinių mažumų folkloro ir etnografijos centro dalininko turtinių ir neturtinių teisių ir pareigų įgyvendinimo“;</text:span></text:p>
      <text:p text:style-name="P66"><text:span text:style-name="T67">2.2</text:span><text:span text:style-name="T68">. Lietuvos Respublikos Vyriausybės 2009 m. gruodžio 9 d. nutarimą Nr. 1629 „Dėl viešosios įstaigos Tautini</text:span><text:span text:style-name="T69">ų bendrijų namų savininko turtinių ir neturtinių teisių įgyvendinimo“.</text:span></text:p>
      <text:p text:style-name="P70"/>
      <text:p text:style-name="P71"/>
      <text:p text:style-name="P72"/>
      <text:p text:style-name="P73">Ministras Pirmininkas<text:tab/>Algirdas Butkevičius</text:p>
      <text:p text:style-name="P74"/>
      <text:p text:style-name="P75"/>
      <text:p text:style-name="P76">Švietimo ir mokslo ministrė, pavaduojanti</text:p>
      <text:p text:style-name="P77"><text:span text:style-name="T78">kultūros ministrą</text:span><text:span text:style-name="T79"><text:tab/>Audronė Pitrėnienė</text:span></text:p>
      <text:p text:style-name="P80"/>
      <text:p text:style-name="P81"/>
      <text:p text:style-name="P82"><text:span text:style-name="T83">Pakeitimai:</text:span></text:p>
      <text:p text:style-name="P84"/>
      <text:p text:style-name="P85"><text:span text:style-name="T86">1.</text:span></text:p>
      <text:p text:style-name="P87"><text:span text:style-name="T88">Lietuvos Respublikos Vyriausybė,<text:s/></text:span><text:span text:style-name="T89">Nutarimas</text:span></text:p>
      <text:p text:style-name="P90"><text:span text:style-name="T91">Nr.<text:s/></text:span><text:a xlink:href="https://www.e-tar.lt/portal/legalAct.html?documentId=ad3219509a4611e8b93ad15b34c9248c" office:target-frame-name="_top" xlink:show="replace"><text:span text:style-name="T92">764</text:span></text:a><text:span text:style-name="T93">, 2018-08-01, paskelbta TAR 2018-08-07, i. k. 2018-12915</text:span></text:p>
      <text:p text:style-name="P94"><text:span text:style-name="T95">Dėl Lietuvos Respublikos Vyriausybės 2015 m. liepos 1 d. nutarimo Nr. 702 „Dėl viešų</text:span><text:span text:style-name="T96">jų įstaigų Romų visuomenės centro, Kauno įvairių tautų kultūrų centro, Lietuvos tautinių mažumų folkloro ir etnografijos centro dalininko bei viešosios įstaigos Tautinių bendrijų namų savininko turtinių ir neturtinių teisių ir pareigų įgyvendinimo“ pakeiti</text:span><text:span text:style-name="T97">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08T10:06:00Z</meta:creation-date>
    <dc:date>2018-08-08T10:06:00Z</dc:date>
    <meta:print-date>2015-07-02T05:33:00Z</meta:print-date>
    <meta:template xlink:href="Normal.dotm" xlink:type="simple"/>
    <meta:editing-cycles>2</meta:editing-cycles>
    <meta:editing-duration>PT0S</meta:editing-duration>
    <meta:document-statistic meta:page-count="2" meta:paragraph-count="27" meta:word-count="313" meta:character-count="2419" meta:row-count="92" meta:non-whitespace-character-count="2133"/>
  </office:meta>
</office:document-meta>
</file>