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4.725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style:font-name-complex="Tahoma" fo:font-weight="bold" style:font-weight-asian="bold" fo:text-transform="uppercase" style:font-size-complex="9pt" style:language-asian="lt" style:country-asian="LT"/>
    </style:style>
    <style:style style:name="P36" style:parent-style-name="Normal" style:family="paragraph">
      <style:paragraph-properties>
        <style:tab-stops>
          <style:tab-stop style:type="left" style:position="4.725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line-height-at-least="0.25in" fo:text-indent="0.5in">
        <style:tab-stops>
          <style:tab-stop style:type="left" style:position="-0.19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3.3472in">
        <style:tab-stops>
          <style:tab-stop style:type="left" style:position="1.3777in"/>
        </style:tab-stops>
      </style:paragraph-properties>
    </style:style>
    <style:style style:name="P102" style:parent-style-name="Normal" style:family="paragraph">
      <style:paragraph-properties fo:margin-left="3.3472in">
        <style:tab-stops>
          <style:tab-stop style:type="left" style:position="1.3777in"/>
        </style:tab-stops>
      </style:paragraph-properties>
    </style:style>
    <style:style style:name="P103" style:parent-style-name="Normal" style:family="paragraph">
      <style:paragraph-properties fo:margin-left="3.3472in">
        <style:tab-stops>
          <style:tab-stop style:type="left" style:position="1.3777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left" style:position="4.725in"/>
        </style:tab-stops>
      </style:paragraph-properties>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style:font-weight-complex="bold" fo:text-transform="uppercase" style:font-size-complex="12pt"/>
    </style:style>
    <style:style style:name="P116" style:parent-style-name="Normal" style:family="paragraph">
      <style:text-properties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keep-together="alway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4.575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5-28:</text:span></text:p>
      <text:p text:style-name="P10"><text:span text:style-name="T11">Lietuvos Respublikos Vyriausybė, Nutarimas</text:span></text:p>
      <text:p text:style-name="P12"><text:span text:style-name="T13">Nr.<text:s/></text:span><text:a xlink:href="https://www.e-tar.lt/portal/legalAct.html?documentId=615b1b40beb911eba2bad9a0748ee64d" office:target-frame-name="_top" xlink:show="replace"><text:span text:style-name="T14">376</text:span></text:a><text:span text:style-name="T15">, 2021-05-26, paskelbta TAR 2021-05-27, i. k. 2021-11780</text:span></text:p>
      <text:p text:style-name="P16"><text:span text:style-name="T17">Dėl Lietuvos Respublikos Vyriausybės 2020 m. vasario 19 d. nutarimo Nr. 141 „Dėl Lietuvos Respublikos nevyriausybinių organizacijų plėtros įstatymo įgyvendinimo“ pakeitimo</text:span></text:p>
      <text:p text:style-name="P18"/>
      <text:p text:style-name="P19"><text:span text:style-name="T20">Suvestinė redakcija nuo 20</text:span><text:span text:style-name="T21">14-09-30 iki 2021-05-27</text:span></text:p>
      <text:p text:style-name="P22"/>
      <text:p text:style-name="P23"><text:span text:style-name="T24">Nutarimas paskelbtas: TAR 2014-07-11, i. k. 2014-10167</text:span></text:p>
      <text:p text:style-name="P25"/>
      <text:p text:style-name="P26"/>
      <text:p text:style-name="P27"><text:span text:style-name="T2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NEVYRIAUSYBINIŲ ORGANIZACIJŲ TARYBOS sudėties IR JOS NUOSTATŲ PATVIRTINIMO</text:span></text:p>
      <text:p text:style-name="P36"/>
      <text:p text:style-name="P37"><text:span text:style-name="T38">2014 m. liepos 9 d.</text:span><text:span text:style-name="T39"><text:s/>Nr.<text:s/></text:span><text:span text:style-name="T40">641</text:span><text:span text:style-name="T41"><text:line-break/>Vilnius</text:span></text:p>
      <text:p text:style-name="P42"/>
      <text:p text:style-name="P43"/>
      <text:p text:style-name="P44"><text:span text:style-name="T45">Vadovaudamasi Lietuvos Respublikos nevyriausybinių organizacijų plėtros įstatymo 6 straipsnio 3 dalimi ir 7 straipsnio 4 dalimi, Lietuvos Respublikos Vyriausybė</text:span><text:span text:style-name="T46"><text:s/>nutaria</text:span><text:span text:style-name="T47">:</text:span></text:p>
      <text:p text:style-name="P48"><text:span text:style-name="T49">1</text:span><text:span text:style-name="T50">. Patvirtinti šią Nevyriausybinių organizacijų tarybos (toliau – Taryba) sudėtį:</text:span></text:p>
      <text:p text:style-name="P51">Lietuvos Respublikos krašto apsaugos ministerijos deleguotas atstovas;</text:p>
      <text:p text:style-name="P52">Lietuvos Respublikos kultūros ministerijos deleguotas atstovas;</text:p>
      <text:p text:style-name="P53">Lietuvos savivaldybių asociacijos deleguotas atstovas;</text:p>
      <text:p text:style-name="P54">10 (dešimt) nevyriausybinių organizacijų deleguotų atstovų;</text:p>
      <text:p text:style-name="P55">Lietuvos Respublikos Prezidento kanceliarijos deleguotas atstovas;</text:p>
      <text:p text:style-name="P56">Lietuvos Respublikos socialinės apsaugos ir darbo ministerijos deleguotas atstovas;</text:p>
      <text:p text:style-name="P57">Lietuvos Respublikos švietimo ir mokslo ministerijos deleguotas atstovas;</text:p>
      <text:p text:style-name="P58">Lietuvos Respublikos teisingumo ministerijos deleguotas atstovas;</text:p>
      <text:p text:style-name="P59">Lietuvos Respublikos vidaus reikalų ministerijos deleguotas atstovas;</text:p>
      <text:p text:style-name="P60">Lietuvos Respublikos Vyriausybės kanceliarijos deleguotas atstovas;<text:s/></text:p>
      <text:p text:style-name="P61"><text:span text:style-name="T62">Lietuvos Respublikos žemės ūkio ministerijos deleguotas atstovas.</text:span></text:p>
      <text:p text:style-name="P63"><text:span text:style-name="T64">2</text:span><text:span text:style-name="T65">. Patvirtinti Nev</text:span><text:span text:style-name="T66">yriausybinių organizacijų tarybos nuostatus (pridedama).</text:span></text:p>
      <text:p text:style-name="P67"><text:span text:style-name="T68">3</text:span><text:span text:style-name="T69">. Pavesti šio nutarimo 1 punkte nurodytoms ministerijoms ir Lietuvos Respublikos Vyriausybės kanceliarijai deleguoti savo atstovus į Tarybą ne vėliau kaip per 14 kalendorinių dienų nuo šio nutar</text:span><text:span text:style-name="T70">imo įsigaliojimo.</text:span></text:p>
      <text:p text:style-name="P71"><text:span text:style-name="T72">4</text:span><text:span text:style-name="T73">. Rekomenduoti Lietuvos Respublikos Prezidento kanceliarijai, Lietuvos savivaldybių asociacijai ir nacionalinių skėtinių nevyriausybinių organizacijų asociacijoms deleguoti savo atstovus į Tarybą.</text:span><text:s/></text:p>
      <text:p text:style-name="P74">Punkto pakeitimai:</text:p>
      <text:p text:style-name="P75"><text:span text:style-name="T76">Nr.<text:s/></text:span><text:a xlink:href="https://www.e-tar.lt/portal/legalAct.html?documentId=3f87363047eb11e483c6e89f9dba57fd" office:target-frame-name="_top" xlink:show="replace"><text:span text:style-name="T77">1010</text:span></text:a><text:span text:style-name="T78">, 2014-09-24, paskelbta TAR 2014-09-29, i. k. 2014-13057</text:span></text:p>
      <text:p text:style-name="Normal"/>
      <text:p text:style-name="P79"><text:span text:style-name="T80">5</text:span><text:span text:style-name="T81">. Pavesti socialinės apsaugos ir darbo ministrui tvirtinti personalinę Tarybos sudėtį.</text:span><text:s/></text:p>
      <text:soft-page-break/>
      <text:p text:style-name="P82">Punkto pakeitimai:</text:p>
      <text:p text:style-name="P83"><text:span text:style-name="T84">Nr.<text:s/></text:span><text:a xlink:href="https://www.e-tar.lt/portal/legalAct.html?documentId=3f87363047eb11e483c6e89f9dba57fd" office:target-frame-name="_top" xlink:show="replace"><text:span text:style-name="T85">1010</text:span></text:a><text:span text:style-name="T86">, 2014-09-24, paskelbta TAR 2014-09-29, i. k. 2014-13057</text:span></text:p>
      <text:p text:style-name="Normal"/>
      <text:p text:style-name="P87"><text:span text:style-name="T88">6</text:span><text:span text:style-name="T89">. Pripažinti netekusiu galios Lietuvos Respublikos Vyriausybės 2010 m. bi</text:span><text:span text:style-name="T90">rželio 7 d. nutarimą Nr. 722 „Dėl Nevyriausybinių organizacijų reikalų koordinavimo komisijos sudarymo ir jos nuostatų patvirtinimo“.<text:s/></text:span></text:p>
      <text:p text:style-name="P91"/>
      <text:p text:style-name="P92"/>
      <text:p text:style-name="P93"><text:span text:style-name="T94">Ministras Pirmininkas</text:span><text:span text:style-name="T95"><text:tab/>Algirdas Butkevičius</text:span></text:p>
      <text:p text:style-name="P96"/>
      <text:p text:style-name="P97"/>
      <text:p text:style-name="P98"><text:span text:style-name="T99">Socialinės apsaugos ir darbo ministrė</text:span><text:span text:style-name="T100"><text:tab/>Algimanta Pabedinskienė</text:span></text:p>
      <text:p text:style-name="P101"/>
      <text:p text:style-name="P102"/>
      <text:p text:style-name="P103"><text:span text:style-name="T104">PATVIRTINTA</text:span><text:span text:style-name="T105"><text:line-break/></text:span><text:span text:style-name="T106">Lietuvos Respublikos Vyriausybės</text:span><text:span text:style-name="T107"><text:line-break/></text:span><text:span text:style-name="T108">2014 m. liepos 9 d.</text:span><text:span text:style-name="T109"><text:s/>nutarimu Nr.<text:s/></text:span><text:span text:style-name="T110">641</text:span></text:p>
      <text:p text:style-name="P111"/>
      <text:p text:style-name="P112"/>
      <text:p text:style-name="P113"><text:span text:style-name="T114">nevyriausybinių organizacijų TARYBOS nuostatai</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text:span><text:span text:style-name="T126">Nevyriausybinių</text:span><text:span text:style-name="T127"><text:s/></text:span><text:span text:style-name="T128">organizacijų</text:span><text:span text:style-name="T129"><text:s/>tarybos nuostatai (toliau – Nuostatai) nustato<text:s/></text:span><text:span text:style-name="T130">Nevyriausybinių</text:span><text:span text:style-name="T131"><text:s/></text:span><text:span text:style-name="T132">organizacijų</text:span><text:span text:style-name="T133"><text:s/>tarybos (toliau – Taryba) funkcijas, teises, atstovų delegavimo į Tarybą tvarką ir darbo organizavimą.</text:span></text:p>
      <text:p text:style-name="P134"><text:span text:style-name="T135">2</text:span><text:span text:style-name="T136">. Taryba savo veikloje vadovaujasi Lietuvos Respublikos Konstitucija, Lietuvos Respublikos tarptautinėmis sutartimis, L</text:span><text:span text:style-name="T137">ietuvos Respublikos nevyriausybinių organizacijų plėtros įstatymu (toliau – įstatymas), kitais Lietuvos Respublikos įstatymais, kitais teisės aktais, taip pat Nuostatais.<text:s/></text:span></text:p>
      <text:p text:style-name="P138"><text:span text:style-name="T139">3</text:span><text:span text:style-name="T140">. Taryba nėra juridinis asmuo. Tarybos nariams už dalyvavimą Tarybos veikloje n</text:span><text:span text:style-name="T141">emokama.</text:span></text:p>
      <text:p text:style-name="P142"/>
      <text:p text:style-name="P143"><text:span text:style-name="T144">II</text:span><text:span text:style-name="T145"><text:s/>SKYRIUS</text:span></text:p>
      <text:p text:style-name="P146"><text:span text:style-name="T147">TARYBOS FUNKCIJOS IR TEISĖS</text:span></text:p>
      <text:p text:style-name="P148"/>
      <text:p text:style-name="P149"><text:span text:style-name="T150">4</text:span><text:span text:style-name="T151">. Taryba, be įstatyme nustatytų funkcijų, atlieka šias funkcijas:</text:span></text:p>
      <text:p text:style-name="P152"><text:span text:style-name="T153">4.1</text:span><text:span text:style-name="T154">. vertina<text:s/></text:span><text:span text:style-name="T155">nevyriausybinių</text:span><text:span text:style-name="T156"><text:s/></text:span><text:span text:style-name="T157">organizacijų<text:s/></text:span><text:span text:style-name="T158">veiklą reglamentuojančius teisės aktus, jų projektus ir teikia valstybės ir savivaldy</text:span><text:span text:style-name="T159">bių institucijoms ir įstaigoms pastabas ir pasiūlymus<text:s/></text:span><text:span text:style-name="T160">dėl</text:span><text:span text:style-name="T161"><text:s/>jų tobulinimo;</text:span></text:p>
      <text:p text:style-name="P162"><text:span text:style-name="T163">4.2</text:span><text:span text:style-name="T164">. teikia valstybės ir savivaldybių institucijoms ir įstaigoms pasiūlymus<text:s/></text:span><text:span text:style-name="T165">dėl</text:span><text:span text:style-name="T166"><text:s/>valstybės ir savivaldybių institucijų ir įstaigų bei<text:s/></text:span><text:span text:style-name="T167">nevyriausybinių organizacijų</text:span><text:span text:style-name="T168"><text:s/>bendradarbiavimo;</text:span></text:p>
      <text:p text:style-name="P169"><text:span text:style-name="T170">4.3</text:span><text:span text:style-name="T171">. teikia valstybės ir savivaldybių institucijoms ir įstaigoms pasiūlymus dėl vykdomų nacionalinių, Europos Sąjungos ir kitų valstybių finansinės paramos programų ir projektų, susijusių su nevyriausybinėmis organizacijomis ar jų veikla;</text:span></text:p>
      <text:p text:style-name="P172"><text:span text:style-name="T173">4.4</text:span><text:span text:style-name="T174">. kon</text:span><text:span text:style-name="T175">sultuoja valstybės ir savivaldybių institucijas ir įstaigas dėl rengiamų teisės aktų, susijusių su nevyriausybinių organizacijų klausimais, projektų, taip pat šių organizacijų projektų planuojamų finansavimo programų.<text:s/></text:span></text:p>
      <text:p text:style-name="P176"><text:span text:style-name="T177">5</text:span><text:span text:style-name="T178">. Taryba, atlikdama jai pavest</text:span><text:span text:style-name="T179">as funkcijas, įgyvendina teises, nustatytas įstatyme.</text:span></text:p>
      <text:p text:style-name="P180"/>
      <text:p text:style-name="P181"><text:span text:style-name="T182">III</text:span><text:span text:style-name="T183"><text:s/>SKYRIUS</text:span></text:p>
      <text:p text:style-name="P184"><text:span text:style-name="T185">ATSTOVŲ Į TARYBĄ DELEGAVIMAS</text:span></text:p>
      <text:p text:style-name="P186"/>
      <text:p text:style-name="P187"><text:span text:style-name="T188">6</text:span><text:span text:style-name="T189">. Valstybės institucijos ir įstaigos, kurios pagal kompetenciją atrenkamos Lietuvos Respublikos socialinės apsaugos ir darbo ministerijos (toliau –<text:s/></text:span><text:span text:style-name="T190">Ministerija) siūlymu, taip pat Lietuvos savivaldybių asociacija į Tarybą deleguoja po vieną savo atstovą.</text:span></text:p>
      <text:p text:style-name="P191"><text:span text:style-name="T192">7</text:span><text:span text:style-name="T193">. Nevyriausybinių organizacijų atstovus bendru sutarimu deleguoja</text:span><text:span text:style-name="T194"><text:s/>nacionalinės skėtinės<text:s/></text:span><text:span text:style-name="T195">nevyriausybinių organizacijų</text:span><text:span text:style-name="T196"><text:s/>asociacijos įstatymo nustaty</text:span><text:span text:style-name="T197">ta tvarka.<text:s/></text:span></text:p>
      <text:p text:style-name="P198"/>
      <text:p text:style-name="P199"><text:span text:style-name="T200">IV</text:span><text:span text:style-name="T201"><text:s/>SKYRIUS</text:span></text:p>
      <text:p text:style-name="P202"><text:span text:style-name="T203">TARYBOS DARBO ORGANIZAVIMAS</text:span></text:p>
      <text:p text:style-name="P204"/>
      <text:p text:style-name="P205"><text:span text:style-name="T206">8</text:span><text:span text:style-name="T207">. Tarybos narys, pradėjęs eiti Tarybos nario pareigas, pasirašo nešališkumo deklaraciją pagal Tarybos parengtą ir patvirtintą formą. Jeigu Taryboje svarstomas klausimas susijęs su Tarybos nari</text:span><text:span text:style-name="T208">o interesais, Tarybos narys informuoja apie tai Tarybą ir nusišalina priimant sprendimą. Jeigu paaiškėja, kad Tarybos narys priimant sprendimą buvo šališkas, jo balsas neskaičiuojamas.</text:span></text:p>
      <text:p text:style-name="P209"><text:span text:style-name="T210">9</text:span><text:span text:style-name="T211">. Tarybai vadovauja Tarybos pirmininkas (toliau – pirmininkas), jo</text:span><text:span text:style-name="T212"><text:s/>nesant – pirmininko funkcijas atlieka Tarybos pirmininko pavaduotojas (toliau – pavaduotojas).<text:s/></text:span></text:p>
      <text:p text:style-name="P213"><text:span text:style-name="T214">10</text:span><text:span text:style-name="T215">. Pirmininkas ir pavaduotojas renkami metams iš Tarybos narių atskirai slaptu balsavimu per pirmąjį Tarybos posėdį, taip pat naujo pirmininko ir (ar) pav</text:span><text:span text:style-name="T216">aduotojo rinkimai organizuojami ne vėliau kaip likus vienam mėnesiui iki pirmininko ir (ar) pavaduotojo kadencijos pabaigos.</text:span></text:p>
      <text:p text:style-name="P217"><text:span text:style-name="T218">11</text:span><text:span text:style-name="T219">. Pirmininku išrenkamas daugiausiai balsų surinkęs Tarybos narys. Balsams pasiskirsčius po lygiai, organizuojamas kitas balsa</text:span><text:span text:style-name="T220">vimo etapas dėl po vienodą balsų skaičių surinkusių kandidatų. Pavaduotojas renkamas balsavusių Tarybos narių balsų dauguma. Jeigu renkant pavaduotoją balsai pasiskirsto po lygiai, lemiamas pirmininko balsas.</text:span></text:p>
      <text:p text:style-name="P221"><text:span text:style-name="T222">12</text:span><text:span text:style-name="T223">. Jeigu pirmininku išrenkamas valstybės i</text:span><text:span text:style-name="T224">nstitucijos ar įstaigos atstovas, pavaduotoju turi būti renkamas<text:s/></text:span><text:span text:style-name="T225">nevyriausybinių organizacijų</text:span><text:span text:style-name="T226"><text:s/>atstovas.</text:span></text:p>
      <text:p text:style-name="P227"><text:span text:style-name="T228">13</text:span><text:span text:style-name="T229">. Jeigu pirmininku išrenkamas<text:s/></text:span><text:span text:style-name="T230">nevyriausybinių organizacijų</text:span><text:span text:style-name="T231"><text:s/>atstovas, pavaduotoju turi būti renkamas valstybės institucijos ar įstaigos atstovas.</text:span></text:p>
      <text:p text:style-name="P232"><text:span text:style-name="T233">14</text:span><text:span text:style-name="T234">. Pasibaigus metams, pirmininkas ir pavaduotojas perrenkami rotacijos principu – vienus metus pirmininku turi būti išrinktas valstybės institucijos ar įstaigos, o kitus –<text:s/></text:span><text:span text:style-name="T235">nevyriausybinių organizacijų</text:span><text:span text:style-name="T236"><text:s/>atstovas.</text:span></text:p>
      <text:p text:style-name="P237"><text:span text:style-name="T238">15</text:span><text:span text:style-name="T239">. Pirmininko ir (ar) pavaduotojo įg</text:span><text:span text:style-name="T240">aliojimai baigiasi pasibaigus jo (jų) kadencijai, jam (jiems) pasitraukus iš einamų pirmininko ar pavaduotojo pareigų, delegavusiam subjektui jį (juos) atšaukus iš Tarybos ar jam (jiems) mirus. Pirmininko ir (ar) pavaduotojo įgaliojimai baigiasi, kai Taryb</text:span><text:span text:style-name="T241">os nariai sprendimą dėl jo (jų) nušalinimo priima balsų dauguma. Šiais<text:s/></text:span><text:soft-page-break/><text:span text:style-name="T242">atvejais iš naujo renkamas pirmininkas ir (ar) pavaduotojas naujai visai kadencijai ar iki jų, kaip Tarybos narių, kadencijos pabaigos, jeigu iki šios kadencijos pabaigos likę mažiau ka</text:span><text:span text:style-name="T243">ip metai.</text:span></text:p>
      <text:p text:style-name="P244"><text:span text:style-name="T245">16</text:span><text:span text:style-name="T246">. Jeigu Tarybos narys iš Tarybos atšaukiamas jį delegavusio subjekto, šį narį delegavusi valstybės institucija ar įstaiga, Lietuvos savivaldybių asociacija arba nacionalinės skėtinės<text:s/></text:span><text:span text:style-name="T247">nevyriausybinių organizacijų<text:s/></text:span><text:span text:style-name="T248">asociacijos ne vėliau kaip p</text:span><text:span text:style-name="T249">er 45 kalendorines dienas nuo šios informacijos pateikimo Ministerijai pateikia naujo atstovo kandidatūrą.</text:span></text:p>
      <text:p text:style-name="P250"><text:span text:style-name="T251">Baigiantis Tarybos nario kadencijos laikui, jį delegavusi valstybės institucija ar įstaiga, Lietuvos savivaldybių asociacija arba nacionalinės skėtin</text:span><text:span text:style-name="T252">ės<text:s/></text:span><text:span text:style-name="T253">nevyriausybinių organizacijų<text:s/></text:span><text:span text:style-name="T254">asociacijos, likus ne mažiau kaip mėnesiui iki Tarybos nario kadencijos pabaigos, Ministerijai pateikia atstovo kandidatūrą naujai kadencijai.</text:span></text:p>
      <text:p text:style-name="P255"><text:span text:style-name="T256">17</text:span><text:span text:style-name="T257">. Pirmininkas:</text:span></text:p>
      <text:p text:style-name="P258"><text:span text:style-name="T259">17.1</text:span><text:span text:style-name="T260">. planuoja ir organizuoja Tarybos darbą;</text:span></text:p>
      <text:p text:style-name="P261"><text:span text:style-name="T262">17.2</text:span><text:span text:style-name="T263">.<text:s/></text:span><text:span text:style-name="T264">šaukia Tarybos posėdžius ir jiems pirmininkauja;</text:span></text:p>
      <text:p text:style-name="P265"><text:span text:style-name="T266">17.3</text:span><text:span text:style-name="T267">. pasirašo Tarybos posėdžių protokolus ir kitus su Tarybos veikla susijusius dokumentus;</text:span></text:p>
      <text:p text:style-name="P268"><text:span text:style-name="T269">17.4</text:span><text:span text:style-name="T270">. teisės aktų nustatyta tvarka dalyvauja Lietuvos Respublikos<text:s/></text:span><text:span text:style-name="T271">Vyriausybės</text:span><text:span text:style-name="T272">, ministerijų ir<text:s/></text:span><text:span text:style-name="T273">Vyriausybės</text:span><text:span text:style-name="T274"><text:s/></text:span><text:span text:style-name="T275">įstaigų posėdžiuose ir pasitarimuose, kuriuose svarstomi su Tarybos kompetencija susiję klausimai;</text:span></text:p>
      <text:p text:style-name="P276"><text:span text:style-name="T277">17.5</text:span><text:span text:style-name="T278">. artimiausiame Tarybos posėdyje informuoja Tarybos narius apie atstovavimą Tarybai ir dalyvavimą su Tarybos kompetencija susijusiuose renginiuose.</text:span></text:p>
      <text:p text:style-name="P279"><text:span text:style-name="T280">18</text:span><text:span text:style-name="T281">. Tarybai atstovauja pirmininkas arba, jo nesant, pavaduotojas. Pirmininkas gali įgalioti kitą Tarybos narį atstovauti Tarybai.</text:span></text:p>
      <text:p text:style-name="P282"><text:span text:style-name="T283">19</text:span><text:span text:style-name="T284">. Tarybos sekretoriaus funkcijas atlieka Ministerijos valstybės tarnautojas ar darbuotojas, dirbantis pagal darbo s</text:span><text:span text:style-name="T285">utartį, kuris nėra Tarybos narys.<text:s/></text:span></text:p>
      <text:p text:style-name="P286"><text:span text:style-name="T287">20</text:span><text:span text:style-name="T288">. Tarybos sekretorius:</text:span></text:p>
      <text:p text:style-name="P289"><text:span text:style-name="T290">20.1</text:span><text:span text:style-name="T291">. praneša Tarybos nariams ir kitiems į posėdį kviečiamiems asmenims apie Tarybos posėdžio laiką, vietą, pateikia jiems parengtą ir su pirmininku suderintą posėdžio medžiagą ir<text:s/></text:span><text:span text:style-name="T292">darbotvarkę;</text:span></text:p>
      <text:p text:style-name="P293"><text:span text:style-name="T294">20.2</text:span><text:span text:style-name="T295">. surašo Tarybos posėdžių protokolus;<text:s/></text:span></text:p>
      <text:p text:style-name="P296"><text:span text:style-name="T297">20.3</text:span><text:span text:style-name="T298">. tvarko su Tarybos darbu susijusius dokumentus, kaupia ir sistemina surinktą medžiagą;</text:span></text:p>
      <text:p text:style-name="P299"><text:span text:style-name="T300">20.4</text:span><text:span text:style-name="T301">. vykdo kitus Tarybos sprendimus ir (ar) pirmininko nurodymus.</text:span></text:p>
      <text:p text:style-name="P302"><text:span text:style-name="T303">21</text:span><text:span text:style-name="T304">. Tarybos veiklos for</text:span><text:span text:style-name="T305">ma yra posėdžiai.</text:span></text:p>
      <text:p text:style-name="P306"><text:span text:style-name="T307">22</text:span><text:span text:style-name="T308">. Informacija apie Tarybos posėdį ir jo darbotvarkę Tarybos nariams pranešama ir posėdžio medžiaga pateikiama ne vėliau kaip likus 5 darbo dienoms iki posėdžio. Darbotvarkė gali būti pildoma naujais Tarybos narių siūlomais klausimai</text:span><text:span text:style-name="T309">s ne vėliau kaip prieš vieną darbo dieną iki posėdžio. Parengta darbotvarkė gali būti pildoma tik pirmininkui pritarus.</text:span></text:p>
      <text:p text:style-name="P310"><text:span text:style-name="T311">23</text:span><text:span text:style-name="T312">. Tarybos posėdžiai teisėti, kai juose dalyvauja ne mažiau kaip 1/2 Tarybos narių.</text:span></text:p>
      <text:p text:style-name="P313"><text:span text:style-name="T314">24</text:span><text:span text:style-name="T315">. Eiliniai Tarybos posėdžiai šaukiami ne<text:s/></text:span><text:span text:style-name="T316">rečiau kaip kas 3 mėnesius. Neeiliniai Tarybos posėdžiai šaukiami pirmininko arba 1/3 Tarybos narių iniciatyva.</text:span></text:p>
      <text:p text:style-name="P317"><text:span text:style-name="T318">25</text:span><text:span text:style-name="T319">. Tarybos posėdžiai yra atviri. Tarybos posėdžiuose gali dalyvauti suinteresuoti asmenys, kurie turi teisę pasisakyti po to, kai pasisako<text:s/></text:span><text:span text:style-name="T320">Tarybos nariai.</text:span></text:p>
      <text:p text:style-name="P321"><text:span text:style-name="T322">26</text:span><text:span text:style-name="T323">. Taryba priima sprendimus posėdyje dalyvaujančių Tarybos narių balsų dauguma. Balsams pasiskirsčius po lygiai, lemiamas pirmininko balsas.<text:s/></text:span></text:p>
      <text:p text:style-name="P324"><text:span text:style-name="T325">Tarybos narys turi teisę pareikšti atskirąją nuomonę, kuri užfiksuojama protokole.</text:span></text:p>
      <text:p text:style-name="P326"><text:span text:style-name="T327">27</text:span><text:span text:style-name="T328">.<text:s/></text:span><text:span text:style-name="T329">Tarybos sprendimai įforminami Tarybos posėdžio protokolais, kuriuos pasirašo pirmininkas ir sekretorius. Tarybos sprendimai yra rekomenduojamieji.</text:span></text:p>
      <text:p text:style-name="P330"><text:span text:style-name="T331">28</text:span><text:span text:style-name="T332">. Pasirašyti protokolai išsiunčiami Tarybos nariams ir kitiems posėdžio dalyviams ne vėliau kaip per 7<text:s/></text:span><text:span text:style-name="T333">darbo dienas po posėdžio.<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9</text:span><text:span text:style-name="T343">. Tarybą techniškai aptarnauja ir pirmąjį Tarybos posėdį šaukia Ministerija.</text:span></text:p>
      <text:p text:style-name="P344"><text:span text:style-name="T345">30</text:span><text:span text:style-name="T346">. Taryba apie savo veiklą, Tarybos sudarymą, atstovo (-ų) į Tarybą delegavimą ar atšaukimą visuomen</text:span><text:span text:style-name="T347">ę informuoja Ministerijos interneto svetainėje http://www.socmin.lt. Informacija apie organizuojamus Tarybos posėdžius, jų laiką ir darbotvarkę Ministerijos interneto svetainėje skelbiama ne vėliau kaip likus vienai darbo dienai iki posėdžio.<text:s/></text:span></text:p>
      <text:p text:style-name="P348"><text:span text:style-name="T349">Tarybos pare</text:span><text:span text:style-name="T350">ngta<text:s/></text:span><text:span text:style-name="T351">nevyriausybinių organizacijų</text:span><text:span text:style-name="T352"><text:s/>būklės Lietuvos Respublikoje ataskaita kas dveji metai skelbiama Ministerijos interneto svetainėje.</text:span></text:p>
      <text:p text:style-name="P353">__________________</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3f87363047eb11e483c6e89f9dba57fd" office:target-frame-name="_top" xlink:show="replace"><text:span text:style-name="T365">1010</text:span></text:a><text:span text:style-name="T366">, 2014-09-24, paskelbta TAR 2014-09-29, i. k. 2014-13057</text:span></text:p>
      <text:p text:style-name="P367"><text:span text:style-name="T368">Dėl Lietuvos Respublikos Vyriausybės 2014 m. liepos 9 d. nutarimo Nr. 641 „Dėl Nevyriausybinių<text:s/></text:span><text:span text:style-name="T369">organizacijų tarybos sudėties ir jos nuostat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5:39:00Z</meta:creation-date>
    <dc:date>2021-05-28T05:39:00Z</dc:date>
    <meta:print-date>2014-07-09T08:31:00Z</meta:print-date>
    <meta:template xlink:href="Normal.dotm" xlink:type="simple"/>
    <meta:editing-cycles>2</meta:editing-cycles>
    <meta:editing-duration>PT0S</meta:editing-duration>
    <meta:document-statistic meta:page-count="5" meta:paragraph-count="221" meta:word-count="1571" meta:character-count="11737" meta:row-count="324" meta:non-whitespace-character-count="10387"/>
  </office:meta>
</office:document-meta>
</file>