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8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name="&amp;quot"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277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together="always" fo:text-align="justify" style:vertical-align="middle" fo:line-height="115%" fo:margin-left="0.0986in" fo:text-indent="0.3937in">
        <style:tab-stops>
          <style:tab-stop style:type="left" style:position="0.2951in"/>
          <style:tab-stop style:type="left" style:position="0.5909in"/>
          <style:tab-stop style:type="left" style:position="1.0152in"/>
          <style:tab-stop style:type="left" style:position="1.121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&amp;quot" fo:color="#000000" style:font-size-complex="12pt"/>
    </style:style>
    <style:style style:name="T50" style:parent-style-name="DefaultParagraphFont" style:family="text">
      <style:text-properties style:font-name="&amp;quot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&amp;quot" fo:color="#000000" style:font-size-complex="11pt"/>
    </style:style>
    <style:style style:name="T63" style:parent-style-name="DefaultParagraphFont" style:family="text">
      <style:text-properties style:font-name="&amp;quot" fo:color="#000000" style:font-size-complex="11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keep-together="always" fo:text-align="justify" style:vertical-align="middle" fo:line-height="115%" fo:margin-left="0.6437in" fo:text-indent="-0.1513in">
        <style:tab-stops>
          <style:tab-stop style:type="left" style:position="-0.25in"/>
          <style:tab-stop style:type="left" style:position="0.368in"/>
          <style:tab-stop style:type="left" style:position="0.4701in"/>
          <style:tab-stop style:type="left" style:position="0.576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T72" style:parent-style-name="DefaultParagraphFont" style:family="text">
      <style:text-properties style:font-name="&amp;quot" fo:color="#000000"/>
    </style:style>
    <style:style style:name="P73" style:parent-style-name="Normal" style:family="paragraph">
      <style:paragraph-properties fo:keep-together="always" fo:text-align="justify" style:vertical-align="middle" fo:line-height="115%" fo:margin-left="0.6437in" fo:text-indent="-0.1513in">
        <style:tab-stops>
          <style:tab-stop style:type="left" style:position="-0.25in"/>
          <style:tab-stop style:type="left" style:position="0.0458in"/>
          <style:tab-stop style:type="left" style:position="0.4701in"/>
          <style:tab-stop style:type="left" style:position="0.576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&amp;quot" fo:color="#000000" style:font-size-complex="11pt"/>
    </style:style>
    <style:style style:name="T75" style:parent-style-name="DefaultParagraphFont" style:family="text">
      <style:text-properties style:font-name="&amp;quot" fo:color="#000000" style:font-size-complex="11pt"/>
    </style:style>
    <style:style style:name="T76" style:parent-style-name="DefaultParagraphFont" style:family="text">
      <style:text-properties style:font-name="&amp;quot" fo:color="#000000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P78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&amp;quot" fo:color="#000000" style:font-size-complex="11pt"/>
    </style:style>
    <style:style style:name="T80" style:parent-style-name="DefaultParagraphFont" style:family="text">
      <style:text-properties style:font-name="&amp;quot" fo:color="#000000" style:font-size-complex="11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fo:hyphenate="false"/>
    </style:style>
    <style:style style:name="P86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93" style:parent-style-name="Normal" style:master-page-name="MPF1" style:family="paragraph">
      <style:paragraph-properties fo:widows="0" fo:orphans="0" fo:break-before="page" fo:text-align="justify" fo:text-indent="3.15in" style:page-number="1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fo:text-indent="3.15in"/>
      <style:text-properties fo:color="#000000" style:font-size-complex="12pt"/>
    </style:style>
    <style:style style:name="P100" style:parent-style-name="Normal" style:family="paragraph">
      <style:paragraph-properties fo:text-align="justify" fo:text-indent="3.15in"/>
      <style:text-properties fo:color="#000000" style:font-size-complex="12pt"/>
    </style:style>
    <style:style style:name="P101" style:parent-style-name="Normal" style:family="paragraph">
      <style:paragraph-properties fo:text-align="justify" fo:text-indent="3.15in"/>
      <style:text-properties fo:color="#000000" style:font-size-complex="12pt"/>
    </style:style>
    <style:style style:name="P102" style:parent-style-name="Normal" style:family="paragraph">
      <style:paragraph-properties fo:margin-left="3.3472in" fo:text-indent="-0.2958in">
        <style:tab-stops/>
      </style:paragraph-properties>
      <style:text-properties fo:color="#000000" style:font-size-complex="12pt"/>
    </style:style>
    <style:style style:name="P103" style:parent-style-name="Normal" style:family="paragraph">
      <style:paragraph-properties fo:margin-left="2.8548in" fo:text-indent="-0.4923in">
        <style:tab-stops/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justify" fo:line-height="115%" fo:text-indent="0.5354in"/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2" style:parent-style-name="Normal" style:family="paragraph">
      <style:paragraph-properties fo:text-align="justify" fo:line-height="115%" fo:text-indent="0.4368in"/>
      <style:text-properties fo:color="#000000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1.2201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1pt"/>
    </style:style>
    <style:style style:name="T160" style:parent-style-name="DefaultParagraphFont" style:family="text">
      <style:text-properties style:font-name-asian="Calibri" fo:color="#000000" style:font-size-complex="11pt"/>
    </style:style>
    <style:style style:name="T161" style:parent-style-name="DefaultParagraphFont" style:family="text">
      <style:text-properties style:font-name-asian="Calibri" fo:color="#000000"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8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style="italic" style:font-style-asian="italic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center" fo:line-height="115%"/>
      <style:text-properties fo:color="#000000" style:font-size-complex="12pt"/>
    </style:style>
    <style:style style:name="P19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 fo:line-height="115%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207" style:parent-style-name="Normal" style:family="paragraph">
      <style:paragraph-properties fo:text-align="justify" fo:line-height="115%" fo:text-indent="0.4368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margin-left="2.9534in">
        <style:tab-stops/>
      </style:paragraph-properties>
    </style:style>
    <style:style style:name="P216" style:parent-style-name="Normal" style:master-page-name="MPF2" style:family="paragraph">
      <style:paragraph-properties fo:break-before="page" fo:margin-left="2.9534in">
        <style:tab-stops/>
      </style:paragraph-properties>
      <style:text-properties fo:color="#000000" style:font-size-complex="12pt"/>
    </style:style>
    <style:style style:name="P222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223" style:parent-style-name="Normal" style:family="paragraph">
      <style:paragraph-properties fo:margin-left="2.9534in">
        <style:tab-stops/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margin-left="2.9534in">
        <style:tab-stops/>
      </style:paragraph-properties>
      <style:text-properties fo:color="#000000" style:font-size-complex="12pt" fo:language="en" fo:country="US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P232" style:parent-style-name="Normal" style:family="paragraph">
      <style:paragraph-properties fo:text-indent="0.543in"/>
      <style:text-properties fo:color="#000000" style:font-size-complex="12pt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P239" style:parent-style-name="Normal" style:family="paragraph">
      <style:paragraph-properties fo:text-indent="0.543in"/>
      <style:text-properties fo:color="#000000" style:font-size-complex="12pt"/>
    </style:style>
    <style:style style:name="P240" style:parent-style-name="Normal" style:family="paragraph">
      <style:text-properties fo:color="#000000" style:font-size-complex="12pt"/>
    </style:style>
    <style:style style:name="P241" style:parent-style-name="Normal" style:family="paragraph">
      <style:text-properties fo:color="#000000" style:font-size-complex="12pt"/>
    </style:style>
    <style:style style:name="P242" style:parent-style-name="Normal" style:family="paragraph">
      <style:paragraph-properties fo:text-indent="0.543in"/>
      <style:text-properties fo:color="#000000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P247" style:parent-style-name="Normal" style:family="paragraph">
      <style:paragraph-properties fo:text-align="center" fo:margin-left="-1.2208in">
        <style:tab-stops/>
      </style:paragraph-properties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P249" style:parent-style-name="Normal" style:family="paragraph">
      <style:paragraph-properties fo:text-indent="0.543in"/>
      <style:text-properties fo:color="#000000" style:font-size-complex="12pt"/>
    </style:style>
    <style:style style:name="TableColumn251" style:family="table-column">
      <style:table-column-properties style:column-width="0.4472in"/>
    </style:style>
    <style:style style:name="TableColumn252" style:family="table-column">
      <style:table-column-properties style:column-width="2.4104in"/>
    </style:style>
    <style:style style:name="TableColumn253" style:family="table-column">
      <style:table-column-properties style:column-width="0.5562in"/>
    </style:style>
    <style:style style:name="TableColumn254" style:family="table-column">
      <style:table-column-properties style:column-width="0.5562in"/>
    </style:style>
    <style:style style:name="TableColumn255" style:family="table-column">
      <style:table-column-properties style:column-width="0.5465in"/>
    </style:style>
    <style:style style:name="TableColumn256" style:family="table-column">
      <style:table-column-properties style:column-width="0.802in"/>
    </style:style>
    <style:style style:name="TableColumn257" style:family="table-column">
      <style:table-column-properties style:column-width="0.9812in"/>
    </style:style>
    <style:style style:name="Table250" style:family="table">
      <style:table-properties style:width="6.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6%"/>
      <style:text-properties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style:font-name-asian="Calibri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style:font-name-asian="Calibri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style:font-name-asian="Calibri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style:font-name-asian="Calibri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/>
      <style:text-properties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style:font-name-asian="Calibri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style:font-name-asian="Calibri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style:font-name-asian="Calibri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style:font-name-asian="Calibri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style:font-name-asian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/>
      <style:text-properties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style:font-name-asian="Calibri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style:font-name-asian="Calibri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style:font-name-asian="Calibri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style:font-name-asian="Calibri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style:font-name-asian="Calibri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6%"/>
      <style:text-properties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style:font-name-asian="Calibri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style:font-name-asian="Calibri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style:font-name-asian="Calibri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style:font-name-asian="Calibri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06%"/>
      <style:text-properties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style:font-name-asian="Calibri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style:font-name-asian="Calibri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style:font-name-asian="Calibri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style:font-name-asian="Calibri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06%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style:font-name-asian="Calibri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style:font-name-asian="Calibri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/>
      <style:text-properties style:font-name-asian="Calibri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style:font-name-asian="Calibri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style:font-name-asian="Calibri" style:font-size-complex="12pt"/>
    </style:style>
    <style:style style:name="P380" style:parent-style-name="Normal" style:family="paragraph">
      <style:paragraph-properties fo:text-indent="0.043in"/>
      <style:text-properties fo:color="#000000" style:font-size-complex="12pt"/>
    </style:style>
    <style:style style:name="P381" style:parent-style-name="Normal" style:family="paragraph">
      <style:paragraph-properties fo:text-indent="0.043in"/>
      <style:text-properties fo:color="#000000" style:font-size-complex="12pt"/>
    </style:style>
    <style:style style:name="TableColumn383" style:family="table-column">
      <style:table-column-properties style:column-width="2.1854in"/>
    </style:style>
    <style:style style:name="TableColumn384" style:family="table-column">
      <style:table-column-properties style:column-width="0.434in"/>
    </style:style>
    <style:style style:name="TableColumn385" style:family="table-column">
      <style:table-column-properties style:column-width="1.2444in"/>
    </style:style>
    <style:style style:name="TableColumn386" style:family="table-column">
      <style:table-column-properties style:column-width="0.5972in"/>
    </style:style>
    <style:style style:name="TableColumn387" style:family="table-column">
      <style:table-column-properties style:column-width="1.8388in"/>
    </style:style>
    <style:style style:name="Table382" style:family="table">
      <style:table-properties style:width="6.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3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9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6%" fo:text-indent="0.2583in"/>
      <style:text-properties fo:font-size="11pt" style:font-size-asian="11pt" style:font-size-complex="12pt"/>
    </style:style>
    <style:style style:name="TableCell3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9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06%" fo:text-indent="0.3013in"/>
      <style:text-properties fo:font-size="11pt" style:font-size-asian="11pt" style:font-size-complex="12pt"/>
    </style:style>
    <style:style style:name="P399" style:parent-style-name="Normal" style:family="paragraph">
      <style:paragraph-properties fo:text-indent="0.043in"/>
      <style:text-properties fo:color="#000000" fo:font-size="11pt" style:font-size-asian="11pt" style:font-size-complex="12pt"/>
    </style:style>
    <style:style style:name="TableColumn401" style:family="table-column">
      <style:table-column-properties style:column-width="2.075in"/>
    </style:style>
    <style:style style:name="TableColumn402" style:family="table-column">
      <style:table-column-properties style:column-width="0.4472in"/>
    </style:style>
    <style:style style:name="TableColumn403" style:family="table-column">
      <style:table-column-properties style:column-width="1.268in"/>
    </style:style>
    <style:style style:name="TableColumn404" style:family="table-column">
      <style:table-column-properties style:column-width="0.618in"/>
    </style:style>
    <style:style style:name="TableColumn405" style:family="table-column">
      <style:table-column-properties style:column-width="1.8916in"/>
    </style:style>
    <style:style style:name="Table400" style:family="table">
      <style:table-properties style:width="6.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4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41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06%" fo:text-indent="0.3444in"/>
      <style:text-properties fo:font-size="11pt" style:font-size-asian="11pt" style:font-size-complex="12pt"/>
    </style:style>
    <style:style style:name="TableCell4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41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06%" fo:text-indent="0.3444in"/>
      <style:text-properties fo:font-size="11pt" style:font-size-asian="11pt" style:font-size-complex="12pt"/>
    </style:style>
    <style:style style:name="P417" style:parent-style-name="Normal" style:family="paragraph">
      <style:paragraph-properties fo:text-indent="0.043in"/>
      <style:text-properties fo:color="#000000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master-page-name="MPF3" style:family="paragraph">
      <style:paragraph-properties fo:break-before="page" fo:text-indent="6.6937in" style:page-number="1"/>
      <style:text-properties fo:color="#000000" style:font-size-complex="12pt"/>
    </style:style>
    <style:style style:name="P427" style:parent-style-name="Normal" style:family="paragraph">
      <style:paragraph-properties fo:text-indent="6.6937in"/>
      <style:text-properties fo:color="#000000" style:font-size-complex="12pt"/>
    </style:style>
    <style:style style:name="P428" style:parent-style-name="Normal" style:family="paragraph">
      <style:paragraph-properties fo:text-indent="6.6937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margin-left="2.9534in">
        <style:tab-stops/>
      </style:paragraph-properties>
      <style:text-properties fo:color="#000000" style:font-size-complex="12pt" fo:language="en" fo:country="US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P436" style:parent-style-name="Normal" style:family="paragraph">
      <style:paragraph-properties fo:margin-left="5.4062in" fo:text-indent="0.5in">
        <style:tab-stops/>
      </style:paragraph-properties>
      <style:text-properties fo:color="#000000" style:font-size-complex="12pt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42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443" style:parent-style-name="Normal" style:family="paragraph">
      <style:text-properties fo:color="#000000" style:font-size-complex="12pt"/>
    </style:style>
    <style:style style:name="P444" style:parent-style-name="Normal" style:family="paragraph">
      <style:text-properties fo:color="#000000" style:font-size-complex="12pt"/>
    </style:style>
    <style:style style:name="P445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P450" style:parent-style-name="Normal" style:family="paragraph">
      <style:paragraph-properties fo:text-align="center" fo:margin-left="-0.9451in">
        <style:tab-stops/>
      </style:paragraph-properties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P452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TableColumn454" style:family="table-column">
      <style:table-column-properties style:column-width="0.3861in"/>
    </style:style>
    <style:style style:name="TableColumn455" style:family="table-column">
      <style:table-column-properties style:column-width="1.6777in"/>
    </style:style>
    <style:style style:name="TableColumn456" style:family="table-column">
      <style:table-column-properties style:column-width="1.2798in"/>
    </style:style>
    <style:style style:name="TableColumn457" style:family="table-column">
      <style:table-column-properties style:column-width="0.8861in"/>
    </style:style>
    <style:style style:name="TableColumn458" style:family="table-column">
      <style:table-column-properties style:column-width="1.2791in"/>
    </style:style>
    <style:style style:name="TableColumn459" style:family="table-column">
      <style:table-column-properties style:column-width="1.1812in"/>
    </style:style>
    <style:style style:name="TableColumn460" style:family="table-column">
      <style:table-column-properties style:column-width="1.0833in"/>
    </style:style>
    <style:style style:name="TableColumn461" style:family="table-column">
      <style:table-column-properties style:column-width="1.9687in"/>
    </style:style>
    <style:style style:name="Table453" style:family="table">
      <style:table-properties style:width="9.742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style:font-size-complex="12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style:font-size-complex="12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06%"/>
      <style:text-properties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style:font-size-complex="1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  <style:text-properties style:font-size-complex="12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style:font-size-complex="12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6%"/>
      <style:text-properties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6%"/>
      <style:text-properties style:font-size-complex="12pt"/>
    </style:style>
    <style:style style:name="TableCell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P564" style:parent-style-name="Normal" style:family="paragraph">
      <style:paragraph-properties fo:text-indent="0.043in"/>
      <style:text-properties fo:color="#000000" style:font-size-complex="12pt"/>
    </style:style>
    <style:style style:name="P565" style:parent-style-name="Normal" style:family="paragraph">
      <style:paragraph-properties fo:text-indent="0.043in"/>
      <style:text-properties fo:color="#000000" style:font-size-complex="12pt"/>
    </style:style>
    <style:style style:name="TableColumn567" style:family="table-column">
      <style:table-column-properties style:column-width="2.1854in"/>
    </style:style>
    <style:style style:name="TableColumn568" style:family="table-column">
      <style:table-column-properties style:column-width="0.434in"/>
    </style:style>
    <style:style style:name="TableColumn569" style:family="table-column">
      <style:table-column-properties style:column-width="1.2444in"/>
    </style:style>
    <style:style style:name="TableColumn570" style:family="table-column">
      <style:table-column-properties style:column-width="0.5972in"/>
    </style:style>
    <style:style style:name="TableColumn571" style:family="table-column">
      <style:table-column-properties style:column-width="1.8388in"/>
    </style:style>
    <style:style style:name="Table566" style:family="table">
      <style:table-properties style:width="6.3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5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7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06%" fo:text-indent="0.2375in"/>
      <style:text-properties fo:font-size="11pt" style:font-size-asian="11pt" style:font-size-complex="12pt"/>
    </style:style>
    <style:style style:name="TableCell5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8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06%" fo:text-indent="0.277in"/>
      <style:text-properties fo:font-size="11pt" style:font-size-asian="11pt" style:font-size-complex="12pt"/>
    </style:style>
    <style:style style:name="P583" style:parent-style-name="Normal" style:family="paragraph">
      <style:paragraph-properties fo:text-indent="0.0395in"/>
      <style:text-properties fo:color="#000000" fo:font-size="11pt" style:font-size-asian="11pt" style:font-size-complex="12pt"/>
    </style:style>
    <style:style style:name="TableColumn585" style:family="table-column">
      <style:table-column-properties style:column-width="2.075in"/>
    </style:style>
    <style:style style:name="TableColumn586" style:family="table-column">
      <style:table-column-properties style:column-width="0.4472in"/>
    </style:style>
    <style:style style:name="TableColumn587" style:family="table-column">
      <style:table-column-properties style:column-width="1.268in"/>
    </style:style>
    <style:style style:name="TableColumn588" style:family="table-column">
      <style:table-column-properties style:column-width="0.618in"/>
    </style:style>
    <style:style style:name="TableColumn589" style:family="table-column">
      <style:table-column-properties style:column-width="1.8916in"/>
    </style:style>
    <style:style style:name="Table584" style:family="table">
      <style:table-properties style:width="6.3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5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9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06%" fo:text-indent="0.3166in"/>
      <style:text-properties fo:font-size="11pt" style:font-size-asian="11pt" style:font-size-complex="12pt"/>
    </style:style>
    <style:style style:name="TableCell5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9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06%" fo:text-indent="0.3166in"/>
      <style:text-properties fo:font-size="11pt" style:font-size-asian="11pt" style:font-size-complex="12pt"/>
    </style:style>
    <style:style style:name="P601" style:parent-style-name="Normal" style:family="paragraph">
      <style:paragraph-properties fo:text-align="center" fo:line-height="106%">
        <style:tab-stops>
          <style:tab-stop style:type="left" style:position="2.6736in"/>
        </style:tab-stops>
      </style:paragraph-properties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P603" style:parent-style-name="Normal" style:master-page-name="MPF4" style:family="paragraph">
      <style:paragraph-properties fo:break-before="page" fo:margin-left="4.0361in">
        <style:tab-stops/>
      </style:paragraph-properties>
      <style:text-properties fo:color="#000000" style:font-size-complex="12pt"/>
    </style:style>
    <style:style style:name="P610" style:parent-style-name="Normal" style:family="paragraph">
      <style:paragraph-properties fo:margin-left="4.0361in">
        <style:tab-stops/>
      </style:paragraph-properties>
      <style:text-properties fo:color="#000000" style:font-size-complex="12pt"/>
    </style:style>
    <style:style style:name="P611" style:parent-style-name="Normal" style:family="paragraph">
      <style:paragraph-properties fo:margin-left="4.0361in">
        <style:tab-stops/>
      </style:paragraph-properties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P620" style:parent-style-name="Normal" style:family="paragraph">
      <style:paragraph-properties fo:text-indent="0.543in"/>
      <style:text-properties fo:color="#000000" style:font-size-complex="12pt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P627" style:parent-style-name="Normal" style:family="paragraph">
      <style:paragraph-properties fo:text-indent="0.543in"/>
      <style:text-properties fo:color="#000000" style:font-size-complex="12pt"/>
    </style:style>
    <style:style style:name="P628" style:parent-style-name="Normal" style:family="paragraph">
      <style:text-properties fo:color="#000000" style:font-size-complex="12pt"/>
    </style:style>
    <style:style style:name="P629" style:parent-style-name="Normal" style:family="paragraph">
      <style:text-properties fo:color="#000000" style:font-size-complex="12pt"/>
    </style:style>
    <style:style style:name="P630" style:parent-style-name="Normal" style:family="paragraph">
      <style:text-properties fo:color="#000000" style:font-size-complex="12pt"/>
    </style:style>
    <style:style style:name="P631" style:parent-style-name="Normal" style:family="paragraph">
      <style:paragraph-properties fo:text-indent="0.543in"/>
      <style:text-properties fo:color="#000000" style:font-size-complex="12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P635" style:parent-style-name="Normal" style:family="paragraph">
      <style:paragraph-properties fo:text-align="center" fo:margin-left="-1.1812in">
        <style:tab-stops/>
      </style:paragraph-properties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P637" style:parent-style-name="Normal" style:family="paragraph">
      <style:paragraph-properties fo:line-height="106%" fo:text-indent="4.5in">
        <style:tab-stops>
          <style:tab-stop style:type="left" style:position="2.6736in"/>
        </style:tab-stops>
      </style:paragraph-properties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0" style:family="table-column">
      <style:table-column-properties style:column-width="2.4673in"/>
    </style:style>
    <style:style style:name="TableColumn641" style:family="table-column">
      <style:table-column-properties style:column-width="1.1791in"/>
    </style:style>
    <style:style style:name="TableColumn642" style:family="table-column">
      <style:table-column-properties style:column-width="1.1777in"/>
    </style:style>
    <style:style style:name="TableColumn643" style:family="table-column">
      <style:table-column-properties style:column-width="1.1777in"/>
    </style:style>
    <style:style style:name="TableColumn644" style:family="table-column">
      <style:table-column-properties style:column-width="1.177in"/>
    </style:style>
    <style:style style:name="Table639" style:family="table">
      <style:table-properties style:width="7.1791in" style:rel-width="100%" fo:margin-left="0in" table:align="center"/>
    </style:style>
    <style:style style:name="TableRow645" style:family="table-row">
      <style:table-row-properties style:min-row-height="0.593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weight-complex="bold" style:font-size-complex="12p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style:font-size-complex="12p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69" style:family="table-row">
      <style:table-row-properties style:min-row-height="0.19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0" style:family="table-row">
      <style:table-row-properties style:min-row-height="0.19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2" style:family="table-row">
      <style:table-row-properties style:min-row-height="0.193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19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19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6" style:parent-style-name="Normal" style:family="paragraph">
      <style:paragraph-properties fo:line-height="106%" fo:text-indent="4.5in">
        <style:tab-stops>
          <style:tab-stop style:type="left" style:position="2.6736in"/>
        </style:tab-stops>
      </style:paragraph-properties>
    </style:style>
    <style:style style:name="P737" style:parent-style-name="Normal" style:family="paragraph">
      <style:paragraph-properties fo:line-height="106%" fo:text-indent="4.5in">
        <style:tab-stops>
          <style:tab-stop style:type="left" style:position="2.6736in"/>
        </style:tab-stops>
      </style:paragraph-properties>
    </style:style>
    <style:style style:name="P738" style:parent-style-name="Normal" style:family="paragraph">
      <style:paragraph-properties fo:text-indent="0.043in"/>
      <style:text-properties fo:color="#000000" style:font-size-complex="12pt"/>
    </style:style>
    <style:style style:name="TableColumn740" style:family="table-column">
      <style:table-column-properties style:column-width="2.1854in"/>
    </style:style>
    <style:style style:name="TableColumn741" style:family="table-column">
      <style:table-column-properties style:column-width="0.434in"/>
    </style:style>
    <style:style style:name="TableColumn742" style:family="table-column">
      <style:table-column-properties style:column-width="1.2444in"/>
    </style:style>
    <style:style style:name="TableColumn743" style:family="table-column">
      <style:table-column-properties style:column-width="0.5972in"/>
    </style:style>
    <style:style style:name="TableColumn744" style:family="table-column">
      <style:table-column-properties style:column-width="1.8388in"/>
    </style:style>
    <style:style style:name="Table739" style:family="table">
      <style:table-properties style:width="6.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style:font-size-complex="12pt"/>
    </style:style>
    <style:style style:name="TableCell7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750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06%" fo:text-indent="0.2583in"/>
      <style:text-properties style:font-size-complex="12pt"/>
    </style:style>
    <style:style style:name="TableCell7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754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06%" fo:text-indent="0.3013in"/>
      <style:text-properties style:font-size-complex="12pt"/>
    </style:style>
    <style:style style:name="P756" style:parent-style-name="Normal" style:family="paragraph">
      <style:paragraph-properties fo:text-indent="0.043in"/>
      <style:text-properties fo:color="#000000" style:font-size-complex="12pt"/>
    </style:style>
    <style:style style:name="TableColumn758" style:family="table-column">
      <style:table-column-properties style:column-width="2.075in"/>
    </style:style>
    <style:style style:name="TableColumn759" style:family="table-column">
      <style:table-column-properties style:column-width="0.4472in"/>
    </style:style>
    <style:style style:name="TableColumn760" style:family="table-column">
      <style:table-column-properties style:column-width="1.268in"/>
    </style:style>
    <style:style style:name="TableColumn761" style:family="table-column">
      <style:table-column-properties style:column-width="0.618in"/>
    </style:style>
    <style:style style:name="TableColumn762" style:family="table-column">
      <style:table-column-properties style:column-width="1.8916in"/>
    </style:style>
    <style:style style:name="Table757" style:family="table">
      <style:table-properties style:width="6.3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6%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77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line-height="106%" fo:text-indent="0.3444in"/>
      <style:text-properties style:font-size-complex="12pt"/>
    </style:style>
    <style:style style:name="TableCell7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77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06%" fo:text-indent="0.3444in"/>
      <style:text-properties style:font-size-complex="12pt"/>
    </style:style>
    <style:style style:name="P777" style:parent-style-name="Normal" style:family="paragraph">
      <style:paragraph-properties fo:text-indent="0.043in"/>
      <style:text-properties fo:color="#000000" style:font-size-complex="12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TAR 2022-06-16, i. k. 2022-1292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OŠIMŲ PRIEŽIŪROS TARNYBOS</text:p>
      <text:p text:style-name="P17">PRIE LIETUVOS RESPUBLIKOS FINANSŲ MINISTERIJOS<text:s/>DIREKTORIUS</text:p>
      <text:p text:style-name="P18"/>
      <text:p text:style-name="P19">ĮSAKYMAS</text:p>
      <text:p text:style-name="P20"><text:span text:style-name="T21">DĖL</text:span><text:span text:style-name="T22"><text:s/>DIDŽIŲJŲ LOTERIJŲ ATASKAITŲ PILDYMO ir pateikimo tvarkos aprašo PATVIRTINIMO</text:span></text:p>
      <text:p text:style-name="P23"/>
      <text:p text:style-name="P24">2022 m. birželio 16 d. Nr. DIE-410 <text:s/></text:p>
      <text:p text:style-name="P25"><text:span text:style-name="T26">Vilnius</text:span></text:p>
      <text:p text:style-name="P27"/>
      <text:p text:style-name="P28"><text:span text:style-name="T29">Vadovaudamasis Lietuvos Respublikos loterijų įstatymo<text:s/></text:span><text:span text:style-name="T30">(</text:span><text:span text:style-name="T31">2021</text:span><text:span text:style-name="T32"><text:s/>m.<text:s/></text:span><text:span text:style-name="T33">lapkričio 4</text:span><text:span text:style-name="T34"><text:s/>d.<text:s/></text:span><text:span text:style-name="T35">įstatymo<text:s/></text:span><text:span text:style-name="T36">Nr.<text:s/></text:span><text:span text:style-name="T37">XIV-601<text:s/></text:span><text:span text:style-name="T38">redakcija)</text:span><text:span text:style-name="T39"><text:s/>31 straipsniu:</text:span></text:p>
      <text:p text:style-name="P40"><text:span text:style-name="T41">1</text:span><text:span text:style-name="T42">.<text:s/></text:span><text:span text:style-name="T43">Tvirtinu<text:s/></text:span><text:span text:style-name="T44">Didžiųjų loterijų ataskaitų pildymo ir pateikimo tvarkos aprašą (pridedama).<text:s/></text:span></text:p>
      <text:p text:style-name="P45"><text:span text:style-name="T46">2</text:span><text:span text:style-name="T47">. P r i p a ž į s t u netekusiais galios:</text:span></text:p>
      <text:p text:style-name="P48"><text:span text:style-name="T49">2.1</text:span><text:span text:style-name="T50">.<text:s/></text:span><text:span text:style-name="T51">L</text:span><text:span text:style-name="T52">ošimų priežiūros tarnybos prie Lietuvos Respublikos finansų ministerijos direktor</text:span><text:span text:style-name="T53">iaus</text:span><text:span text:style-name="T54"><text:s/>2012 m. kovo 12 d.<text:s/></text:span><text:span text:style-name="T55">įsakymą</text:span><text:span text:style-name="T56"><text:s/>Nr. DI-8</text:span><text:span text:style-name="T57"><text:s/></text:span><text:span text:style-name="T58">„Dėl Didžiųjų loterijų ataskaitų pildymo tvarkos aprašo  patvirtinimo“</text:span><text:span text:style-name="T59"><text:s/> su visais pakeitimais ir papildymais.</text:span><text:span text:style-name="T60"><text:s/></text:span></text:p>
      <text:p text:style-name="P61"><text:span text:style-name="T62">2.2</text:span><text:span text:style-name="T63">.</text:span><text:span text:style-name="T64"><text:s/>L</text:span><text:span text:style-name="T65">ošimų priežiūros tarnybos prie Lietuvos Respublikos finansų ministerijos direktoriaus<text:s/></text:span><text:span text:style-name="T66">2020 m.<text:s/></text:span><text:span text:style-name="T67">sausio 31 d. įsakymą Nr. DIE-81 „D</text:span><text:span text:style-name="T68">ėl Didžiųjų loterijų finansinių ataskaitų pildymo tvarkos aprašo patvirtinimo“.</text:span></text:p>
      <text:p text:style-name="P69"><text:span text:style-name="T70">3</text:span><text:span text:style-name="T71">.</text:span><text:span text:style-name="T72"><text:s/>N u s t a t a u, kad:</text:span></text:p>
      <text:p text:style-name="P73"><text:span text:style-name="T74">3.1</text:span><text:span text:style-name="T75">.</text:span><text:span text:style-name="T76"><text:s/>Š</text:span><text:span text:style-name="T77">is įsakymas įsigalioja <text:s/>2022 m. liepos 1 d.</text:span></text:p>
      <text:p text:style-name="P78"><text:span text:style-name="T79">3.2</text:span><text:span text:style-name="T80">.<text:s/></text:span><text:span text:style-name="T81">Didžiųjų loterijų organizatoriai<text:s/></text:span><text:span text:style-name="T82">2022 m. II ketvirčio veiklos ataskaitas<text:s/></text:span><text:span text:style-name="T83">Lošimų priežiūros tarnybai prie Lietuvos Respublikos finansų ministerijos</text:span><text:span text:style-name="T84"><text:s/>teikia iki šio įsakymo įsigaliojimo galiojusia tvarka.</text:span></text:p>
      <text:p text:style-name="P85"/>
      <text:p text:style-name="P86"/>
      <text:p text:style-name="P87"/>
      <text:p text:style-name="P88">Teisėkūros, personalo ir bendrųjų reikalų skyriaus vedėjas,<text:tab/><text:s/>Arnoldas Dilba</text:p>
      <text:p text:style-name="P89"><text:span text:style-name="T90">laik</text:span><text:span text:style-name="T91">inai atliekantis direktoriaus funkcijas</text:span></text:p>
      <text:p text:style-name="P92"/>
      <text:soft-page-break/>
      <text:p text:style-name="P93">PATVIRTINTA</text:p>
      <text:p text:style-name="P99">Lošimų priežiūros tarnybos prie Lietuvos</text:p>
      <text:p text:style-name="P100">Respublikos finansų ministerijos direktoriaus</text:p>
      <text:p text:style-name="P101">2022 m. birželio 16 d. įsakymu Nr. DIE-410</text:p>
      <text:p text:style-name="P102"/>
      <text:p text:style-name="P103"/>
      <text:p text:style-name="P104"><text:span text:style-name="T105">DIDŽIŲJŲ LOTERIJŲ ATASKAITŲ<text:s/></text:span><text:span text:style-name="T106">PILDYMO IR PATEIKIMO TVARKOS APRAŠAS</text:span><text:span text:style-name="T107"><text:s text:c="2"/></text:span></text:p>
      <text:p text:style-name="P108"/>
      <text:p text:style-name="P109"><text:span text:style-name="T110">I</text:span><text:span text:style-name="T111"><text:s/>SKYRIUS<text:s/></text:span></text:p>
      <text:p text:style-name="P112"><text:span text:style-name="T113">BENDROSIOS NUOSTATOS</text:span></text:p>
      <text:p text:style-name="P114"/>
      <text:p text:style-name="P115"><text:span text:style-name="T116">1</text:span><text:span text:style-name="T117">. Didžiųjų loterijų ataskaitų pildymo ir pateikimo tvarkos aprašas (toliau – Aprašas) nustato didžiųjų loterijų organizatorių (toliau – loterijų organizatoriai) loterijų ataskaitų (toliau – Ataskaitos) formas, jų pildymo<text:s/></text:span><text:span text:style-name="T118">ir<text:s/></text:span><text:span text:style-name="T119">pateikimo Lošimų priežiūros tarn</text:span><text:span text:style-name="T120">ybai prie Lietuvos Respublikos finansų ministerijos (toliau – Priežiūros tarnyba) tvarką.<text:s/></text:span></text:p>
      <text:p text:style-name="P121"><text:span text:style-name="T122">2</text:span><text:span text:style-name="T123">. Apraše vartojamos sąvokos s</text:span><text:span text:style-name="T124">uprantamos taip, kaip jos apibrėžtos</text:span><text:span text:style-name="T125"><text:s/>Lietuvos Respublikos loterijų įstatyme ir Lietuvos Respublikos įmonių atskaitomybės įstatyme.</text:span></text:p>
      <text:p text:style-name="P126"/>
      <text:p text:style-name="P127"><text:span text:style-name="T128">II</text:span><text:span text:style-name="T129"><text:s/>SKYRIUS<text:s/></text:span></text:p>
      <text:p text:style-name="P130"><text:span text:style-name="T131">ATASKAITŲ SUDĖTIS ir pildymo tvarka</text:span></text:p>
      <text:p text:style-name="P132"/>
      <text:p text:style-name="P133"><text:span text:style-name="T134">3</text:span><text:span text:style-name="T135">. Loterijų organizatoriai pildo<text:s/></text:span><text:span text:style-name="T136">šias ataskaitas</text:span><text:span text:style-name="T137">:</text:span></text:p>
      <text:p text:style-name="P138"><text:span text:style-name="T139">3.1</text:span><text:span text:style-name="T140">. Ketvirčio didžiųjų loterijų finansinių rodiklių ataskaitą<text:s/></text:span><text:span text:style-name="T141">(1 priedas)</text:span><text:span text:style-name="T142">.<text:s/></text:span></text:p>
      <text:p text:style-name="P143"><text:span text:style-name="T144">3.2</text:span><text:span text:style-name="T145">. Ketvirčio didžiųjų loterijų ataskaitą<text:s/></text:span><text:span text:style-name="T146">(2 priedas)</text:span><text:span text:style-name="T147">.</text:span></text:p>
      <text:p text:style-name="P148"><text:span text:style-name="T149">3.3</text:span><text:span text:style-name="T150">.<text:s/></text:span><text:span text:style-name="T151">Lietuvos Respublikos įmonių atskaitomybės įstatyme</text:span><text:span text:style-name="T152"><text:s/>nustatytus reikalavimus atitinkančias einamųjų metų pirmo ketvirčio, pirmo pusmečio, devynių ir dvylikos mėnesių balansus, pelno (nuostolių) ataskaitas ir l</text:span><text:span text:style-name="T153">oterijų organizatoriaus</text:span><text:span text:style-name="T154"><text:s/>apskaitos registro duom</text:span><text:span text:style-name="T155">enis iš kurių buvo sudaryta pelno (nuostolių) ataskaita. L</text:span><text:span text:style-name="T156">oterijų organizatoriaus<text:s/></text:span><text:span text:style-name="T157">apskaitos registro informacija turi būti pagrįsta <text:s/>bendrovėje naudojamos buhalterinės apskaitos programoje esančiais duomenimis.<text:s/></text:span></text:p>
      <text:p text:style-name="P158"><text:span text:style-name="T159">3.4</text:span><text:span text:style-name="T160">. Ketvirčio išplatintų loterijos<text:s/></text:span><text:span text:style-name="T161">bilietų, pagal loterijų platinimo būdą, ataskaitą (3 priedas).</text:span><text:s/></text:p>
      <text:p text:style-name="P162">Papildyta papunkčiu:</text:p>
      <text:p text:style-name="P163"><text:span text:style-name="T164">Nr.<text:s/></text:span><text:a xlink:href="https://www.e-tar.lt/portal/legalAct.html?documentId=28b62750944311eea5a28c81c82193a8" office:target-frame-name="_top" xlink:show="replace"><text:span text:style-name="T165">DIE-597</text:span></text:a><text:span text:style-name="T166">, 2023-12-06, paskelbta TAR 2023-12-07, i. k. 2023-23745</text:span></text:p>
      <text:p text:style-name="Normal"/>
      <text:p text:style-name="P167"><text:span text:style-name="T168">4</text:span><text:span text:style-name="T169">.<text:s/></text:span><text:span text:style-name="T170">Ataskaitose turi būti užpildytos visos grafos.<text:s/></text:span></text:p>
      <text:p text:style-name="P171"><text:span text:style-name="T172">5</text:span><text:span text:style-name="T173">. <text:s/>Aprašo 3.1, 3.2 ir 3.4 papunkčiuose nurodytose ataskaitose informacija turi būti pildoma eurais ir euro centais.<text:s/></text:span></text:p>
      <text:p text:style-name="P174">Punkto pakeitimai:</text:p>
      <text:p text:style-name="P175"><text:span text:style-name="T176">Nr.<text:s/></text:span><text:a xlink:href="https://www.e-tar.lt/portal/legalAct.html?documentId=28b62750944311eea5a28c81c82193a8" office:target-frame-name="_top" xlink:show="replace"><text:span text:style-name="T177">DIE-597</text:span></text:a><text:span text:style-name="T178">, 2023-12-06, paskelbta TAR 2023-12-07, i. k. 2023-23745</text:span></text:p>
      <text:p text:style-name="Normal"/>
      <text:p text:style-name="P179"><text:span text:style-name="T180">III</text:span><text:span text:style-name="T181"><text:s/>SKYRIUS</text:span></text:p>
      <text:p text:style-name="P182"><text:span text:style-name="T183">ATASKAITŲ paTEIKIMas</text:span></text:p>
      <text:p text:style-name="P184"/>
      <text:p text:style-name="P185"><text:span text:style-name="T186">6</text:span><text:span text:style-name="T187">.<text:s/></text:span><text:span text:style-name="T188">Ataskaitos Priežiūros tarnybai teikiamos<text:s/></text:span><text:span text:style-name="T189">Lietuvos Respublikos loterijų įstatymo 31 straipsnyje nustatytais terminais<text:s/></text:span><text:span text:style-name="T190">talpinant jas Priežiūros tarnybos bylų serveryje<text:s/></text:span><text:span text:style-name="T191">xls, xlsx,</text:span><text:span text:style-name="T192"><text:s/>formatais. <text:s/></text:span></text:p>
      <text:p text:style-name="P193"><text:span text:style-name="T194">7</text:span><text:span text:style-name="T195">.</text:span><text:span text:style-name="T196"><text:tab/>Prisijungimo duomenis prie bylų serverio loterijų organizatorių atsakingiems asmenims suteikia Priež</text:span><text:span text:style-name="T197">iūros tarnyba.<text:s/></text:span></text:p>
      <text:p text:style-name="P198"/>
      <text:p text:style-name="P199"/>
      <text:p text:style-name="P200"/>
      <text:p text:style-name="P201"><text:span text:style-name="T202">IV</text:span><text:span text:style-name="T203"><text:s/>SKYRIUS<text:s/></text:span></text:p>
      <text:p text:style-name="P204"><text:span text:style-name="T205">BAIGIAMOSIOS NUOSTATOS</text:span></text:p>
      <text:p text:style-name="P206"/>
      <text:p text:style-name="P207"><text:span text:style-name="T208">8</text:span><text:span text:style-name="T209">.<text:s/></text:span><text:span text:style-name="T210"><text:s/>Asmenys, pažeidę šio Aprašo reikalavimus, atsako <text:s/></text:span><text:span text:style-name="T211">Lietuvos Respublikos loterijų<text:s/></text:span><text:span text:style-name="T212">įstatymo nustatyta tvarka.</text:span></text:p>
      <text:p text:style-name="P213"><text:span text:style-name="T214">_________________</text:span></text:p>
      <text:p text:style-name="P215"/>
      <text:p text:style-name="P216">Didžiųjų loterijų ataskaitų pildymo ir pateikimo<text:s/></text:p>
      <text:p text:style-name="P222">tvarkos aprašo<text:s/></text:p>
      <text:p text:style-name="P223"><text:span text:style-name="T224">1</text:span><text:span text:style-name="T225"><text:s/>priedas</text:span></text:p>
      <text:p text:style-name="P226"/>
      <text:p text:style-name="P227"><text:span text:style-name="T228">(K</text:span><text:span text:style-name="T229">etvirčio didžiųjų loterijų finansinių rodiklių<text:s/></text:span><text:span text:style-name="T230">ataskaitos forma)<text:s/></text:span></text:p>
      <text:p text:style-name="P231"/>
      <text:p text:style-name="P232"/>
      <text:p text:style-name="P233">_____________________________________________________________________</text:p>
      <text:p text:style-name="P234"><text:span text:style-name="T235">(bendrovės pavadinimas)</text:span></text:p>
      <text:p text:style-name="P236">_____________________________________________________________________</text:p>
      <text:p text:style-name="P237"><text:span text:style-name="T238">(įmonės kodas, adresas)</text:span></text:p>
      <text:p text:style-name="P239"/>
      <text:p text:style-name="P240">Lošimų priežiūros tarnybai<text:s/></text:p>
      <text:p text:style-name="P241">prie Lietuvos Respublikos finansų ministerijos</text:p>
      <text:p text:style-name="P242"/>
      <text:p text:style-name="P243"><text:span text:style-name="T244">20 _ M. _____________ KETVIRČIO DIDŽIŲJŲ LOTERIJŲ FINANSINIŲ<text:s/></text:span><text:span text:style-name="T245">RODIKLIŲ ATASKAITA</text:span></text:p>
      <text:p text:style-name="P246">_______________ Nr. ___________</text:p>
      <text:p text:style-name="P247"><text:span text:style-name="T248">(dokumento data)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Rodikliai</text:p>
          </table:table-cell>
          <table:table-cell table:style-name="TableCell263">
            <text:p text:style-name="P264">....... mėn.</text:p>
          </table:table-cell>
          <table:table-cell table:style-name="TableCell265">
            <text:p text:style-name="P266">....... mėn.</text:p>
          </table:table-cell>
          <table:table-cell table:style-name="TableCell267">
            <text:p text:style-name="P268">...... mėn.</text:p>
          </table:table-cell>
          <table:table-cell table:style-name="TableCell269">
            <text:p text:style-name="P270">Iš viso per ketvirtį</text:p>
          </table:table-cell>
          <table:table-cell table:style-name="TableCell271">
            <text:p text:style-name="P272">Iš viso nuo metų pradžios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7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Išplatintų bilietų skaičiu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Bendra išplatintų bilietų<text:s/>apyvarta, Eur ct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Loterijų laimėjimų fondas, Eur ct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Sumokėta į biudžetą loterijų mokesčio, Eur ct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Išmokėta laimėjimų, Eur c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Minimali pinigų suma, skirta tik laimėjimams išmokėti (kredito įstaigos sąskaitose, savo<text:s/></text:span><text:span text:style-name="T369">kasoje), Eur ct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(vadovo pareigų pavadinimas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(parašas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(vardas, pavardė)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(vyriausiojo finansininko pareigų pavadinimas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(parašas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(vardas, pavardė)</text:p>
          </table:table-cell>
        </table:table-row>
      </table:table>
      <text:p text:style-name="P417"/>
      <text:p text:style-name="P418"><text:span text:style-name="T419">________________</text:span></text:p>
      <text:p text:style-name="Normal"/>
      <text:p text:style-name="P420">Didžiųjų loterijų ataskaitų pildymo ir<text:s/></text:p>
      <text:p text:style-name="P427">pateikimo tvarkos aprašo<text:s/></text:p>
      <text:p text:style-name="P428"><text:span text:style-name="T429">2</text:span><text:span text:style-name="T430"><text:s/>priedas</text:span></text:p>
      <text:p text:style-name="P431"/>
      <text:p text:style-name="P432"><text:span text:style-name="T433">(K</text:span><text:span text:style-name="T434">etvirčio didžiųjų loterijų a</text:span><text:span text:style-name="T435">taskaitos forma)<text:s/></text:span></text:p>
      <text:p text:style-name="P436"/>
      <text:p text:style-name="P437">___________________________________________________________________________________________________________________</text:p>
      <text:p text:style-name="P438">(bendrovės pavadinimas)</text:p>
      <text:p text:style-name="P439">_____________________________________________________________________________________________________________________________</text:p>
      <text:p text:style-name="P440">(įmonės kodas, adresas)</text:p>
      <text:p text:style-name="P441"/>
      <text:p text:style-name="P442"/>
      <text:p text:style-name="P443">Lošimų priežiūros tarnybai<text:s/></text:p>
      <text:p text:style-name="P444">prie Lietuvos Respublikos finansų ministerijos</text:p>
      <text:p text:style-name="P445"/>
      <text:p text:style-name="P446"><text:span text:style-name="T447">20 _ M. ________ KETVIRČIO D</text:span><text:span text:style-name="T448">IDŽIŲJŲ LOTERIJŲ ATASKAITA</text:span></text:p>
      <text:p text:style-name="P449">_______________ Nr. _______</text:p>
      <text:p text:style-name="P450"><text:span text:style-name="T451">(dokumento data)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Eil. Nr.</text:p>
          </table:table-cell>
          <table:table-cell table:style-name="TableCell465">
            <text:p text:style-name="P466">Loterijos pavadinimas (pagal suderintas ir patvirtintas loterijos taisykles)</text:p>
          </table:table-cell>
          <table:table-cell table:style-name="TableCell467">
            <text:p text:style-name="P468">Platinamos loterijos serijos numeris*</text:p>
          </table:table-cell>
          <table:table-cell table:style-name="TableCell469">
            <text:p text:style-name="P470">Išplatintų bilietų skaičius</text:p>
          </table:table-cell>
          <table:table-cell table:style-name="TableCell471">
            <text:p text:style-name="P472">Bendra išplatintų bilietų apyvarta, <text:s/>Eur ct</text:p>
          </table:table-cell>
          <table:table-cell table:style-name="TableCell473">
            <text:p text:style-name="P474">Loterijų laimėjimų fondas, Eur ct</text:p>
          </table:table-cell>
          <table:table-cell table:style-name="TableCell475">
            <text:p text:style-name="P476">Išmokėta laimėjimų, Eur ct</text:p>
          </table:table-cell>
          <table:table-cell table:style-name="TableCell477">
            <text:p text:style-name="P478">Rezultatas, Eur ct (skirtumas tarp bendros išplatintų bilietų apyvartos ir išmokėtų laimėjimų)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8</text:p>
          </table:table-cell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 per<text:s/>ketvirtį: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*Vienoje eilutėje gali būti įrašomas tik vienas platinamos loterijos serijos numeris, loterijos pavadinimai gali kartotis, kai platinamos loterijos serijos yra daugiau nei viena.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(vadovo pareigų pavadinimas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(parašas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(vardas,<text:s/>pavardė)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(vyriausiojo finansininko pareigų pavadinimas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(parašas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(vardas, pavardė)</text:p>
          </table:table-cell>
        </table:table-row>
      </table:table>
      <text:p text:style-name="Normal"/>
      <text:p text:style-name="P601"><text:span text:style-name="T602">________________</text:span></text:p>
      <text:p text:style-name="P603">Didžiųjų loterijų ataskaitų pildymo<text:s/></text:p>
      <text:p text:style-name="P610">ir pateikimo tvarkos aprašo<text:s/></text:p>
      <text:p text:style-name="P611"><text:span text:style-name="T612">3</text:span><text:span text:style-name="T613"><text:s/>priedas</text:span></text:p>
      <text:p text:style-name="P614"/>
      <text:p text:style-name="P615"><text:span text:style-name="T616">(K</text:span><text:span text:style-name="T617">etvirčio išplatintų loterijos bilietų, pagal loterijų platinimo būdą,<text:s/></text:span><text:span text:style-name="T618">ataskaitos forma)<text:s/></text:span></text:p>
      <text:p text:style-name="P619"/>
      <text:p text:style-name="P620"/>
      <text:p text:style-name="P621">_____________________________________________________________________</text:p>
      <text:p text:style-name="P622"><text:span text:style-name="T623">(bendrovės pavadinimas)</text:span></text:p>
      <text:p text:style-name="P624">_____________________________________________________________________</text:p>
      <text:p text:style-name="P625"><text:span text:style-name="T626">(įmonės kodas, adresas)</text:span></text:p>
      <text:p text:style-name="P627"/>
      <text:p text:style-name="P628">Lošimų priežiūros tarnybai<text:s/></text:p>
      <text:p text:style-name="P629">prie Lietuvos Respublikos finansų ministerijos</text:p>
      <text:p text:style-name="P630"/>
      <text:p text:style-name="P631"/>
      <text:p text:style-name="P632"><text:span text:style-name="T633">20 _ M. ___ KETVIRČIO IŠPLATINTŲ LOTERIJOS BILIETŲ, PAGAL LOTERIJŲ PLATINIMO BŪDĄ, ATASKAITA<text:s/></text:span></text:p>
      <text:p text:style-name="P634">_____________________ Nr. ___________</text:p>
      <text:p text:style-name="P635"><text:span text:style-name="T636">(dokumento data)</text:span></text:p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Loterijos bilietų platinimo būdas, nurodytas</text:span><text:span text:style-name="T649"><text:s/></text:span><text:span text:style-name="T650">Lietuvos Respublikos</text:span><text:span text:style-name="T651"><text:s/>loterijų įstatymo 5 straipsnyje</text:span></text:p>
          </table:table-cell>
          <table:table-cell table:style-name="TableCell652">
            <text:p text:style-name="P653">Išplatintų loterijos bilietų skaičius</text:p>
          </table:table-cell>
          <table:table-cell table:style-name="TableCell654">
            <text:p text:style-name="P655"><text:span text:style-name="T656">Loterijos bilietų apyvarta (</text:span><text:span text:style-name="T657">Eur ct</text:span><text:span text:style-name="T658">)</text:span></text:p>
          </table:table-cell>
          <table:table-cell table:style-name="TableCell659">
            <text:p text:style-name="P660"><text:span text:style-name="T661">Išmokėta laimėjimų (</text:span><text:span text:style-name="T662">Eur ct</text:span><text:span text:style-name="T663">)</text:span></text:p>
          </table:table-cell>
          <table:table-cell table:style-name="TableCell664">
            <text:p text:style-name="P665"><text:span text:style-name="T666">Rezultatas (</text:span><text:span text:style-name="T667">Eur ct</text:span><text:span text:style-name="T668">)</text:span>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5</text:p>
          </table:table-cell>
        </table:table-row>
        <table:table-row table:style-name="TableRow680">
          <table:table-cell table:style-name="TableCell681">
            <text:p text:style-name="Normal"><text:span text:style-name="T682">Tiesioginio ryšio<text:s/></text:span><text:span text:style-name="T683">kompiuterių tinklų terminalais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Telefono ryšiu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nterneto ryšiu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Netiesioginiu ryšiu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Iš viso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(vadovo pareigų pavadinimas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(parašas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(vardas, pavardė)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(</text:span><text:span text:style-name="T767">apskaitą tvarkančio asmens</text:span><text:span text:style-name="T768"><text:s/>pareigų pavadinimas)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(parašas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(vardas,<text:s/>pavardė)</text:p>
          </table:table-cell>
        </table:table-row>
      </table:table>
      <text:p text:style-name="P777"/>
      <text:p text:style-name="P778"><text:span text:style-name="T779">________________</text:span></text:p>
      <text:p text:style-name="P780">Papildyta priedu:</text:p>
      <text:p text:style-name="P781"><text:span text:style-name="T782">Nr.<text:s/></text:span><text:a xlink:href="https://www.e-tar.lt/portal/legalAct.html?documentId=28b62750944311eea5a28c81c82193a8" office:target-frame-name="_top" xlink:show="replace"><text:span text:style-name="T783">DIE-597</text:span></text:a><text:span text:style-name="T784">, 2023-12-06, paskelbta TAR 2023-12-07, i. k. 2023-23745</text:span></text:p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Lošimų priežiūros<text:s/></text:span><text:span text:style-name="T794">tarnyba prie Lietuvos Respublikos finansų ministerijos, Įsakymas</text:span></text:p>
      <text:p text:style-name="P795"><text:span text:style-name="T796">Nr.<text:s/></text:span><text:a xlink:href="https://www.e-tar.lt/portal/legalAct.html?documentId=28b62750944311eea5a28c81c82193a8" office:target-frame-name="_top" xlink:show="replace"><text:span text:style-name="T797">DIE-597</text:span></text:a><text:span text:style-name="T798">, 2023-12-06, paskelbta TAR 2023-12-07, i. k. 2023-23745</text:span></text:p>
      <text:p text:style-name="P799"><text:span text:style-name="T800">Dėl Lošimų priežiūros tar</text:span><text:span text:style-name="T801">nybos prie Lietuvos Respublikos finansų ministerijos direktoriaus 2022 m. birželio 16 d. įsakymo Nr. DIE-410 „Dėl Didžiųjų loterijų ataskaitų pildymo ir pateikimo tvarkos aprašo patvirtinimo“ 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4" style:parent-style-name="Header" style:family="paragraph">
      <style:paragraph-properties fo:text-align="center"/>
    </style:style>
    <style:style style:name="T95" style:parent-style-name="DefaultParagraphFont" style:family="text">
      <style:text-properties style:font-name="Times New Roman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Header" style:family="paragraph">
      <style:paragraph-properties fo:text-align="center"/>
    </style:style>
    <style:style style:name="T218" style:parent-style-name="DefaultParagraphFont" style:family="text">
      <style:text-properties style:font-name="Times New Roman"/>
    </style:style>
    <style:style style:name="P2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11.6944in" fo:page-height="8.2687in" style:print-orientation="landscape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4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4"><text:span text:style-name="T95"><text:page-number text:fixed="false">2</text:page-number></text:span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217"><text:span text:style-name="T218"><text:page-number text:fixed="false">2</text:page-number></text:span></text:p>
      </style:header>
      <style:footer>
        <text:p text:style-name="P219"/>
      </style:footer>
    </style:master-page>
    <style:master-page style:next-style-name="MP2" style:name="MPF2" style:page-layout-name="PL2">
      <style:header>
        <text:p text:style-name="P220"/>
      </style:header>
      <style:footer>
        <text:p text:style-name="P221"/>
      </style:footer>
    </style:master-page>
    <style:master-page style:name="MP3" style:page-layout-name="PL3">
      <style:header>
        <text:p text:style-name="P421"><text:span text:style-name="T422"><text:page-number text:fixed="false">2</text:page-number></text:span></text:p>
        <text:p text:style-name="P423"/>
      </style:header>
      <style:footer>
        <text:p text:style-name="P424"/>
      </style:footer>
    </style:master-page>
    <style:master-page style:next-style-name="MP3" style:name="MPF3" style:page-layout-name="PL3">
      <style:header>
        <text:p text:style-name="P425"/>
      </style:header>
      <style:footer>
        <text:p text:style-name="P426"/>
      </style:footer>
    </style:master-page>
    <style:master-page style:name="MP4" style:page-layout-name="PL4">
      <style:header>
        <text:p text:style-name="P604"><text:span text:style-name="T605"><text:page-number text:fixed="false">2</text:page-number></text:span></text:p>
        <text:p text:style-name="P606"/>
      </style:header>
      <style:footer>
        <text:p text:style-name="P607"/>
      </style:footer>
    </style:master-page>
    <style:master-page style:next-style-name="MP4" style:name="MPF4" style:page-layout-name="PL4">
      <style:header>
        <text:p text:style-name="P608"/>
      </style:header>
      <style:footer>
        <text:p text:style-name="P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Dilba</meta:initial-creator>
    <dc:creator>adlibuser</dc:creator>
    <meta:creation-date>2023-12-10T15:35:00Z</meta:creation-date>
    <dc:date>2023-12-10T15:35:00Z</dc:date>
    <meta:template xlink:href="Normal.dotm" xlink:type="simple"/>
    <meta:editing-cycles>2</meta:editing-cycles>
    <meta:editing-duration>PT0S</meta:editing-duration>
    <meta:document-statistic meta:page-count="3" meta:paragraph-count="70" meta:word-count="1044" meta:character-count="8453" meta:row-count="182" meta:non-whitespace-character-count="7479"/>
  </office:meta>
</office:document-meta>
</file>