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22 iki 2018-07-25</text:span></text:p>
      <text:p text:style-name="P3"/>
      <text:p text:style-name="P4"><text:span text:style-name="T5">Įsakymas paskelbtas: TAR 2017-11-29, i. k. 2017-18993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ĮGYVENDINIMO PRIEMONĖS NR. 05.3.1-APVA-V-012 „VANDENS TELKINIŲ BŪKLĖS GERINIMAS“</text:span><text:span text:style-name="T17"><text:s/>IŠ EUROPOS SĄJUNGOS STRUKTŪRINIŲ FONDŲ LĖŠŲ SIŪLOMŲ BENDRAI FINANSUOTI VALSTYBĖS PROJEKT</text:span><text:span text:style-name="T18">Ų SĄRAŠO PATVIRTINIMO</text:span></text:p>
      <text:p text:style-name="P19"/>
      <text:p text:style-name="P20">2017 m. lapkričio 28 d. Nr. D1-959</text:p>
      <text:p text:style-name="P21">Vilnius<text:line-break/></text:p>
      <text:p text:style-name="Normal"/>
      <text:p text:style-name="P22"><text:span text:style-name="T23">Vadovaudamasis<text:s/></text:span><text:span text:style-name="T24">Atsakomybės ir funkcijų paskirstymo tarp institucijų, įgyvendinant 2014–2020 metų Europos Sąjungos struktūrinių fondų investicijų veiksmų programą, taisyklių, patvirtintų<text:s/></text:span><text:span text:style-name="T25">Li</text:span><text:span text:style-name="T26">etuvos Respublikos Vyriausybės 2014 m. birželio 4 d. nutarimu Nr. 528 „Dėl<text:s/></text:span><text:span text:style-name="T27">Atsakomybės ir funkcijų paskirstymo tarp institucijų, įgyvendinant 2014–2020 metų Europos Sąjungos struktūrinių fondų investicijų veiksmų programą patvirtinimo“, 6.2.9 papunkčiu,<text:s/></text:span><text:span text:style-name="T28">Va</text:span><text:span text:style-name="T29">lstybės projektų atrankos tvarkos aprašo, patvirtinto<text:s/></text:span><text:span text:style-name="T30">Lietuvos Respublikos aplinkos ministro 2015 m. balandžio 3 d. įsakymu Nr. D1-276 „Dėl Valstybės projektų atrankos tvarkos aprašo patvirtinimo“</text:span><text:span text:style-name="T31">, 18 punktu ir<text:s/></text:span><text:span text:style-name="T32">2014–2020 metų Europos Sąjungos fondų investi</text:span><text:span text:style-name="T33">cijų veiksmų programos 5 prioriteto „Aplinkosauga, gamtos išteklių darnus naudojimas ir prisitaikymas prie klimato kaitos“ įgyvendinimo priemonės Nr. 05.3.1-APVA-V-012 „Vandens telkinių būklės gerinimas“ projektų finansavimo sąlygų aprašo, patvirtinto<text:s/></text:span><text:span text:style-name="T34">2017</text:span><text:span text:style-name="T35"><text:s/>m. liepos 24 d. Lietuvos Respublikos aplinkos ministro įsakymu Nr. D1-619 „Dėl 2014–2020 metų Europos Sąjungos fondų investicijų veiksmų programos 5 prioriteto „Aplinkosauga, gamtos išteklių darnus naudojimas ir prisitaikymas prie klimato kaitos“ 05.3.1-A</text:span><text:span text:style-name="T36">PVA-V-012 „Vandens telkinių būklės gerinimas“ projektų finansavimo sąlygų aprašo patvirtinimo“,</text:span><text:span text:style-name="T37"><text:s/></text:span><text:span text:style-name="T38">34 punktu,</text:span></text:p>
      <text:p text:style-name="P39"><text:span text:style-name="T40">t v i r t i n u<text:s/></text:span><text:span text:style-name="T41">2014</text:span><text:span text:style-name="T42">–</text:span><text:span text:style-name="T43">2020 metų<text:s/></text:span><text:span text:style-name="T44">Europos Sąjungos fondų investicijų veiksmų programos<text:s/></text:span><text:span text:style-name="T45">5 prioriteto „Aplinkosauga, gamtos išteklių darnus naudojimas<text:s/></text:span><text:span text:style-name="T46">ir prisitaikymas prie klimato kaitos“ įgyvendinimo priemonės Nr. 05.3.1-APVA-V-012 „Vandens telkinių būklės gerinimas“ iš Europos Sąjungos struktūrinių fondų lėšų siūlomų bendrai finansuoti valstybės projektų sąrašą (pridedama)</text:span><text:span text:style-name="T47">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Kęstutis Navic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7a626e20f76811e7a20bfa7c2b23a6b2" office:target-frame-name="_top" xlink:show="replace"><text:span text:style-name="T63">D1-14</text:span></text:a><text:span text:style-name="T64">, 2018-01-10, paskelbta TAR 2018-01-12, i. k. 2018-00495</text:span></text:p>
      <text:soft-page-break/>
      <text:p text:style-name="P65"><text:span text:style-name="T66">Nr.<text:s/></text:span><text:a xlink:href="https://www.e-tar.lt/portal/legalAct.html?documentId=365f1ba0170811e88456d055fb6f6244" office:target-frame-name="_top" xlink:show="replace"><text:span text:style-name="T67">D1-129</text:span></text:a><text:span text:style-name="T68">, 2018-02-20, paskelbta TAR 2018-02-21, i. k. 2018-02627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7a626e20f76811e7a20bfa7c2b23a6b2" office:target-frame-name="_top" xlink:show="replace"><text:span text:style-name="T80">D1-14</text:span></text:a><text:span text:style-name="T81">, 2018-01-10, paskelbta TAR 2018-01-12, i. k. 2018-00495</text:span></text:p>
      <text:p text:style-name="P82"><text:span text:style-name="T83">Dėl Lietuvos Respublikos aplinkos ministro 2017 m. lapkričio 28 d. įsakymo Nr. D1-959 „Dėl 2014–20</text:span><text:span text:style-name="T84">20 metų Europos Sąjungos fondų investicijų veiksmų programos 5 prioriteto „Aplinkosauga, gamtos išteklių darnus naudojimas ir prisitaikymas prie klimato kaitos“ įgyvendinimo priemonės Nr. 05.3.1-APVA-V-012 „Vandens telkinių būklės gerinimas“ iš Europos Sąj</text:span><text:span text:style-name="T85">ungos struktūrinių fondų lėšų siūlomų bendrai finansuoti valstybės projektų sąrašo patvirtinimo“ pakeitimo</text:span></text:p>
      <text:p text:style-name="P86"/>
      <text:p text:style-name="P87"><text:span text:style-name="T88">2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365f1ba0170811e88456d055fb6f6244" office:target-frame-name="_top" xlink:show="replace"><text:span text:style-name="T93">D1-129</text:span></text:a><text:span text:style-name="T94">, 2018-02-20, paskelbta TAR 2018-02-21, i. k. 2018-02627</text:span></text:p>
      <text:p text:style-name="P95"><text:span text:style-name="T96">Dėl Lietuvos Respublikos aplinkos ministro 2017 m. lapkričio 28 d. įsakymo Nr. D1-959 „Dėl 2014–2020 metų Europos Sąjungos fondų investicijų veiksmų programos 5 prioriteto „Aplinkosaug</text:span><text:span text:style-name="T97">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</text:span><text:span text:style-name="T98">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126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26T06:23:00Z</meta:creation-date>
    <dc:date>2018-07-26T06:23:00Z</dc:date>
    <meta:template xlink:href="Normal.dotm" xlink:type="simple"/>
    <meta:editing-cycles>2</meta:editing-cycles>
    <meta:editing-duration>PT0S</meta:editing-duration>
    <meta:document-statistic meta:page-count="2" meta:paragraph-count="22" meta:word-count="518" meta:character-count="4058" meta:row-count="104" meta:non-whitespace-character-count="3562"/>
  </office:meta>
</office:document-meta>
</file>