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31 iki 2020-09-28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</text:span><text:span text:style-name="T18">Ų SĄRAŠO PATVIRTINIMO</text:span></text:p>
      <text:p text:style-name="P19"/>
      <text:p text:style-name="P20">2017 m. lapkričio 28 d. Nr. D1-959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</text:span><text:span text:style-name="T26">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</text:span><text:span text:style-name="T29">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</text:span><text:span text:style-name="T33">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4">2017</text:span><text:span text:style-name="T35"><text:s/>m. liepos 24 d. Lietuvos Respublikos aplinkos ministro įsakymu Nr. D1-619 „Dėl 2014–2020 metų Europos Sąjungos fondų investicijų veiksmų programos 5 prioriteto „Aplinkosauga, gamtos išteklių darnus naudojimas ir prisitaikymas prie klimato kaitos“ 05.3.1-A</text:span><text:span text:style-name="T36">PVA-V-012 „Vandens telkinių būklės gerinimas“ projektų finansavimo sąlygų aprašo patvirtinimo“,</text:span><text:span text:style-name="T37"><text:s/></text:span><text:span text:style-name="T38">34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<text:s/></text:span><text:span text:style-name="T46">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Kęstutis Navi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7a626e20f76811e7a20bfa7c2b23a6b2" office:target-frame-name="_top" xlink:show="replace"><text:span text:style-name="T63">D1-14</text:span></text:a><text:span text:style-name="T64">, 2018-01-10, paskelbta TAR 2018-01-12, i. k. 2018-00495</text:span></text:p>
      <text:soft-page-break/>
      <text:p text:style-name="P65"><text:span text:style-name="T66">Nr.<text:s/></text:span><text:a xlink:href="https://www.e-tar.lt/portal/legalAct.html?documentId=365f1ba0170811e88456d055fb6f6244" office:target-frame-name="_top" xlink:show="replace"><text:span text:style-name="T67">D1-129</text:span></text:a><text:span text:style-name="T68">, 2018-02-20, paskelbta TAR 2018-02-21, i. k. 2018-02627</text:span></text:p>
      <text:p text:style-name="P69"><text:span text:style-name="T70">Nr.<text:s/></text:span><text:a xlink:href="https://www.e-tar.lt/portal/legalAct.html?documentId=801164f08fe011e8b93ad15b34c9248c" office:target-frame-name="_top" xlink:show="replace"><text:span text:style-name="T71">D1-713</text:span></text:a><text:span text:style-name="T72">, 2018-07-25, paskelbta TAR 2018-07-25, i. k. 2018-12377</text:span></text:p>
      <text:p text:style-name="P73"><text:span text:style-name="T74">Nr.<text:s/></text:span><text:a xlink:href="https://www.e-tar.lt/portal/legalAct.html?documentId=b5d8d2c0bcd211e88f64a5ecc703f89b" office:target-frame-name="_top" xlink:show="replace"><text:span text:style-name="T75">D1-832</text:span></text:a><text:span text:style-name="T76">, 2018-09-19, paskelbta TAR 2018-09-20, i. k. 2018-14779</text:span></text:p>
      <text:p text:style-name="P77"><text:span text:style-name="T78">Nr.<text:s/></text:span><text:a xlink:href="https://www.e-tar.lt/portal/legalAct.html?documentId=4b76a580d26811eaabd5b5599dd4eebe" office:target-frame-name="_top" xlink:show="replace"><text:span text:style-name="T79">D1-468</text:span></text:a><text:span text:style-name="T80">, 2020-07-29, paskelbta TAR 2020-07-30, i. k. 2020-1666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7a626e20f76811e7a20bfa7c2b23a6b2" office:target-frame-name="_top" xlink:show="replace"><text:span text:style-name="T92">D1-14</text:span></text:a><text:span text:style-name="T93">, 2018-01-10, paskelbta TAR 2018-01-12, i. k. 2018-00495</text:span></text:p>
      <text:p text:style-name="P94"><text:span text:style-name="T95">Dėl Lietuvos Respublikos aplinkos ministro 2017 m. lapkričio 28 d. įsakymo Nr. D1-959 „Dėl 2014–2020 metų Europos Sąju</text:span><text:span text:style-name="T96">ngos fondų investicijų veiksmų programos 5 prioriteto „Aplinkosauga, gamtos išteklių darnus naudojimas ir prisitaikymas prie klimato kaitos“ įgyvendinimo priemonės Nr. 05.3.1-APVA-V-012 „Vandens telkinių būklės gerinimas“ iš Europos Sąjungos struktūrinių f</text:span><text:span text:style-name="T97">ondų lėšų siūlomų bendrai finansuoti valstybės projektų sąrašo patvirtinimo“ pakeitimo</text:span></text:p>
      <text:p text:style-name="P98"/>
      <text:p text:style-name="P99"><text:span text:style-name="T100">2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365f1ba0170811e88456d055fb6f6244" office:target-frame-name="_top" xlink:show="replace"><text:span text:style-name="T105">D1-129</text:span></text:a><text:span text:style-name="T106">, 201</text:span><text:span text:style-name="T107">8-02-20, paskelbta TAR 2018-02-21, i. k. 2018-02627</text:span></text:p>
      <text:p text:style-name="P108"><text:span text:style-name="T109">Dėl Lietuvos Respublikos aplinkos ministro 2017 m. lapkričio 28 d. įsakymo Nr. D1-959 „Dėl 2014–2020 metų Europos Sąjungos fondų investicijų veiksmų programos 5 prioriteto „Aplinkosauga, gamtos išteklių d</text:span><text:span text:style-name="T110">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span></text:p>
      <text:p text:style-name="P111"/>
      <text:p text:style-name="P112"><text:span text:style-name="T113">3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801164f08fe011e8b93ad15b34c9248c" office:target-frame-name="_top" xlink:show="replace"><text:span text:style-name="T118">D1-713</text:span></text:a><text:span text:style-name="T119">, 2018-07-25, paskelbta TAR 2018-07-25, i. k. 2018-12377</text:span></text:p>
      <text:p text:style-name="P120"><text:span text:style-name="T121">Dėl Lietuvos Respublikos aplinkos<text:s/></text:span><text:span text:style-name="T122">ministro 2017 m. lapkričio 28 d. įsakymo Nr. D1-959 „Dėl 2014–2020 metų Europos Sąjungos fondų investicijų veiksmų programos 5 prioriteto „Aplinkosauga, gamtos išteklių darnus naudojimas ir prisitaikymas prie klimato kaitos“ įgyvendinimo priemonės Nr. 05.3</text:span><text:span text:style-name="T123">.1-APVA-V-012 „Vandens telkinių būklės gerinimas“ iš Europos Sąjungos struktūrinių fondų lėšų siūlomų bendrai finansuoti valstybės projektų sąrašo patvirtinimo“ pakeitimo</text:span></text:p>
      <text:p text:style-name="P124"/>
      <text:p text:style-name="P125"><text:span text:style-name="T126">4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b5d8d2c0bcd211e88f64a5ecc703f89b" office:target-frame-name="_top" xlink:show="replace"><text:span text:style-name="T131">D1-832</text:span></text:a><text:span text:style-name="T132">, 2018-09-19, paskelbta TAR 2018-09-20, i. k. 2018-14779</text:span></text:p>
      <text:p text:style-name="P133"><text:span text:style-name="T134">Dėl Lietuvos Respublikos aplinkos ministro 2017 m. lapkričio 28 d. įsakymo Nr. D1-959 „Dėl 2014–2</text:span><text:span text:style-name="T135">020 metų Europos Sąjungos fondų investicijų veiksmų programos 5 prioriteto „Aplinkosauga, gamtos išteklių darnus naudojimas ir prisitaikymas prie klimato kaitos“ įgyvendinimo priemonės Nr. 05.3.1-APVA-V-012 „Vandens telkinių būklės gerinimas“ iš Europos Są</text:span><text:span text:style-name="T136">jungos struktūrinių fondų lėšų siūlomų bendrai finansuoti valstybės projektų sąrašo patvirtinimo“ pakeitimo</text:span></text:p>
      <text:p text:style-name="P137"/>
      <text:p text:style-name="P138"><text:span text:style-name="T139">5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4b76a580d26811eaabd5b5599dd4eebe" office:target-frame-name="_top" xlink:show="replace"><text:span text:style-name="T144">D1-468</text:span></text:a><text:span text:style-name="T145">, 2020-07-29, paskelbta TAR 2020-07-30, i. k. 2020-16664</text:span></text:p>
      <text:p text:style-name="P146"><text:span text:style-name="T147">Dėl Lietuvos Respublikos aplinkos ministro 2017 m. lapkričio 28 d. įsakymo Nr. D1-959 „Dėl 2014–2020 metų Europos Sąjungos fondų investicijų veiksmų programos 5 prioriteto „Aplinkosau</text:span><text:span text:style-name="T148">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</text:span><text:span text:style-name="T149">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20T09:12:00Z</meta:creation-date>
    <dc:date>2021-01-20T09:12:00Z</dc:date>
    <meta:template xlink:href="Normal.dotm" xlink:type="simple"/>
    <meta:editing-cycles>2</meta:editing-cycles>
    <meta:editing-duration>PT0S</meta:editing-duration>
    <meta:document-statistic meta:page-count="2" meta:paragraph-count="58" meta:word-count="881" meta:character-count="6563" meta:row-count="179" meta:non-whitespace-character-count="5740"/>
  </office:meta>
</office:document-meta>
</file>