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6 iki 2018-09-20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</text:span><text:span text:style-name="T18">Ų SĄRAŠO PATVIRTINIMO</text:span></text:p>
      <text:p text:style-name="P19"/>
      <text:p text:style-name="P20">2017 m. lapkričio 28 d. Nr. D1-959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</text:span><text:span text:style-name="T26">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</text:span><text:span text:style-name="T29">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</text:span><text:span text:style-name="T33">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4">2017</text:span><text:span text:style-name="T35"><text:s/>m. liepos 24 d. Lietuvos Respublikos aplinkos ministro įsakymu Nr. D1-619 „Dėl 2014–2020 metų Europos Sąjungos fondų investicijų veiksmų programos 5 prioriteto „Aplinkosauga, gamtos išteklių darnus naudojimas ir prisitaikymas prie klimato kaitos“ 05.3.1-A</text:span><text:span text:style-name="T36">PVA-V-012 „Vandens telkinių būklės gerinimas“ projektų finansavimo sąlygų aprašo patvirtinimo“,</text:span><text:span text:style-name="T37"><text:s/></text:span><text:span text:style-name="T38">34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<text:s/></text:span><text:span text:style-name="T46">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Kęstutis Navi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7a626e20f76811e7a20bfa7c2b23a6b2" office:target-frame-name="_top" xlink:show="replace"><text:span text:style-name="T63">D1-14</text:span></text:a><text:span text:style-name="T64">, 2018-01-10, paskelbta TAR 2018-01-12, i. k. 2018-00495</text:span></text:p>
      <text:soft-page-break/>
      <text:p text:style-name="P65"><text:span text:style-name="T66">Nr.<text:s/></text:span><text:a xlink:href="https://www.e-tar.lt/portal/legalAct.html?documentId=365f1ba0170811e88456d055fb6f6244" office:target-frame-name="_top" xlink:show="replace"><text:span text:style-name="T67">D1-129</text:span></text:a><text:span text:style-name="T68">, 2018-02-20, paskelbta TAR 2018-02-21, i. k. 2018-02627</text:span></text:p>
      <text:p text:style-name="P69"><text:span text:style-name="T70">Nr.<text:s/></text:span><text:a xlink:href="https://www.e-tar.lt/portal/legalAct.html?documentId=801164f08fe011e8b93ad15b34c9248c" office:target-frame-name="_top" xlink:show="replace"><text:span text:style-name="T71">D1-713</text:span></text:a><text:span text:style-name="T72">, 2018-07-25, paskelbta TAR 2018-07-25, i. k. 2018-12377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7a626e20f76811e7a20bfa7c2b23a6b2" office:target-frame-name="_top" xlink:show="replace"><text:span text:style-name="T84">D1-14</text:span></text:a><text:span text:style-name="T85">,<text:s/></text:span><text:span text:style-name="T86">2018-01-10, paskelbta TAR 2018-01-12, i. k. 2018-00495</text:span></text:p>
      <text:p text:style-name="P87"><text:span text:style-name="T88">Dėl Lietuvos Respublikos aplinkos ministro 2017 m. lapkričio 28 d. įsakymo Nr. D1-959 „Dėl 2014–2020 metų Europos Sąjungos fondų investicijų veiksmų programos 5 prioriteto „Aplinkosauga, gamtos ištekli</text:span><text:span text:style-name="T89">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</text:span><text:span text:style-name="T90">imo</text:span></text:p>
      <text:p text:style-name="P91"/>
      <text:p text:style-name="P92"><text:span text:style-name="T93">2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365f1ba0170811e88456d055fb6f6244" office:target-frame-name="_top" xlink:show="replace"><text:span text:style-name="T98">D1-129</text:span></text:a><text:span text:style-name="T99">, 2018-02-20, paskelbta TAR 2018-02-21, i. k. 2018-02627</text:span></text:p>
      <text:p text:style-name="P100"><text:span text:style-name="T101">Dėl Lietuvos Respublikos aplink</text:span><text:span text:style-name="T102">os ministro 2017 m. lapkričio 28 d. įsakymo Nr. D1-959 „Dėl 2014–2020 metų Europos Sąjungos fondų investicijų veiksmų programos 5 prioriteto „Aplinkosauga, gamtos išteklių darnus naudojimas ir prisitaikymas prie klimato kaitos“ įgyvendinimo priemonės Nr. 0</text:span><text:span text:style-name="T103">5.3.1-APVA-V-012 „Vandens telkinių būklės gerinimas“ iš Europos Sąjungos struktūrinių fondų lėšų siūlomų bendrai finansuoti valstybės projektų sąrašo patvirtinimo“ pakeit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801164f08fe011e8b93ad15b34c9248c" office:target-frame-name="_top" xlink:show="replace"><text:span text:style-name="T111">D1-713</text:span></text:a><text:span text:style-name="T112">, 2018-07-25, paskelbta TAR 2018-07-25, i. k. 2018-12377</text:span></text:p>
      <text:p text:style-name="P113"><text:span text:style-name="T114">Dėl Lietuvos Respublikos aplinkos ministro 2017 m. lapkričio 28 d. įsakymo Nr. D1-959 „Dėl 2014–2020 metų Europos Sąj</text:span><text:span text:style-name="T115">ungos fondų investicijų veiksmų programos 5 prioriteto „Aplinkosauga, gamtos išteklių darnus naudojimas ir prisitaikymas prie klimato kaitos“ įgyvendinimo priemonės Nr. 05.3.1-APVA-V-012 „Vandens telkinių būklės gerinimas“ iš Europos Sąjungos struktūrinių<text:s/></text:span><text:span text:style-name="T116">fondų lėšų siūlomų bendrai finansuoti valstybės projektų są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9-24T13:25:00Z</meta:creation-date>
    <dc:date>2018-09-24T13:25:00Z</dc:date>
    <meta:template xlink:href="Normal.dotm" xlink:type="simple"/>
    <meta:editing-cycles>2</meta:editing-cycles>
    <meta:editing-duration>PT0S</meta:editing-duration>
    <meta:document-statistic meta:page-count="2" meta:paragraph-count="45" meta:word-count="641" meta:character-count="4882" meta:row-count="158" meta:non-whitespace-character-count="4286"/>
  </office:meta>
</office:document-meta>
</file>