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master-page-name="MPF1" style:family="paragraph">
      <style:paragraph-properties fo:break-before="page" fo:text-indent="3.15in" style:page-number="1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indent="0.3361in">
        <style:tab-stops>
          <style:tab-stop style:type="left" style:position="0.3361in"/>
          <style:tab-stop style:type="center" style:position="3.306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left" style:position="0.3361in"/>
          <style:tab-stop style:type="center" style:position="3.306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72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73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etter-kerning="true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etter-kerning="true" style:font-size-complex="12pt"/>
    </style:style>
    <style:style style:name="P87" style:parent-style-name="Normal" style:family="paragraph">
      <style:paragraph-properties fo:text-align="center" fo:text-indent="0.1722in">
        <style:tab-stops>
          <style:tab-stop style:type="left" style:position="0.5in"/>
        </style:tab-stops>
      </style:paragraph-properties>
      <style:text-properties fo:font-style="italic" style:font-style-asian="italic" style:letter-kerning="true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2.5in" fo:text-indent="0.5in">
        <style:tab-stops/>
      </style:paragraph-properties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style="italic" style:font-style-asian="italic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1in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128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name-asian="DejaVu Sans" style:font-size-complex="12pt" style:language-asian="ar" style:country-asian="SA" fo:hyphenate="false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Įsakymas netenka galios 2023-11-01:</text:span></text:p>
      <text:p text:style-name="P5"><text:span text:style-name="T6">Valstybinė teritorijų planavimo ir statybos inspekcija prie Aplinkos ministerijos, Įsakymas</text:span></text:p>
      <text:p text:style-name="P7"><text:span text:style-name="T8">Nr.<text:s/></text:span><text:a xlink:href="https://www.e-tar.lt/portal/legalAct.html?documentId=67caeb1077e211eea5a28c81c82193a8" office:target-frame-name="_top" xlink:show="replace"><text:span text:style-name="T9">1V-140</text:span></text:a><text:span text:style-name="T10">, 2023-10-31,<text:s/></text:span><text:span text:style-name="T11">paskelbta TAR 2023-10-31, i. k. 2023-21350</text:span></text:p>
      <text:p text:style-name="P12"><text:span text:style-name="T13">Dėl Valstybinės teritorijų planavimo ir statybos inspekcijos prie Aplinkos ministerijos viršininko 2015 m. spalio 16 d. įsakymo Nr. 1V-177 „Dėl Pažymos apie statinio (-ių) atitiktį projektui rekvizitų patvirtinimo</text:span><text:span text:style-name="T14">“ pripažinimo netekusiu galios</text:span></text:p>
      <text:p text:style-name="P15"/>
      <text:p text:style-name="P16"><text:span text:style-name="T17">Suvestinė redakcija nuo 2020-12-04 iki 2023-10-31</text:span></text:p>
      <text:p text:style-name="P18"/>
      <text:p text:style-name="P19"><text:span text:style-name="T20">Įsakymas paskelbtas: TAR 2015-11-19, i. k. 2015-18387</text:span></text:p>
      <text:p text:style-name="P21"/>
      <text:p text:style-name="P22"><text:span text:style-name="T2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4">VALSTYBINĖS TERITORIJŲ PLANAVIMO IR STATYBOS INSPEKCIJOS</text:p>
      <text:p text:style-name="P25">PRIE APLINKOS MINISTERIJOS VIRŠININKAS</text:p>
      <text:p text:style-name="P26"/>
      <text:p text:style-name="P27">ĮSAKYMAS</text:p>
      <text:p text:style-name="P28">DĖL PAŽYMOS APIE STATINIO (-IŲ) ATITIKTĮ PROJEKTUI REKVIZITŲ PATVIRTINIMO</text:p>
      <text:p text:style-name="P29"/>
      <text:p text:style-name="P30">2015 m. spalio 16 d. Nr. 1V-177</text:p>
      <text:p text:style-name="P31">Vilnius</text:p>
      <text:p text:style-name="P32"/>
      <text:p text:style-name="P33"/>
      <text:p text:style-name="P34"><text:span text:style-name="T35">Vadovaudamasi Lietuvos Respublikos teritorijų planavimo ir statybos valstybinės priežiūros įstatymo 16 straipsnio 7 dalimi, statybos techninio reglam</text:span><text:span text:style-name="T36">ento STR 1.11.01:2010 „Statybos užbaigimas“, patvirtinto Lietuvos Respublikos aplinkos ministro 2010 m. rugsėjo 28 d. įsakymu<text:s/></text:span><text:soft-page-break/><text:span text:style-name="T37">Nr. D1-828, 3 priedo 1 punktu ir Valstybinės teritorijų planavimo ir statybos inspekcijos prie Aplinkos ministerijos nuostatų, pat</text:span><text:span text:style-name="T38">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39"><text:span text:style-name="T40">1</text:span><text:span text:style-name="T41">.</text:span><text:span text:style-name="T42"><text:tab/></text:span><text:span text:style-name="T43">T v i r t i n u Pažymos apie statinio (-ių) atitiktį projektui rekvizitus (pridedama).<text:s/></text:span></text:p>
      <text:p text:style-name="P44"><text:span text:style-name="T45">2</text:span><text:span text:style-name="T46">.</text:span><text:span text:style-name="T47"><text:tab/>P r i p a ž į s t u netekusiu galios Valstybinės teritorijų planavimo ir statybos inspekcijos prie Aplinkos ministerijos viršininko 2015 m. rugsėjo 15 d. įsakymą</text:span><text:span text:style-name="T48"><text:s/>Nr. 1V-150 „Dėl Pažymos apie statinio (-ių) atitiktį projektui rekvizitų patvirtinimo“.</text:span></text:p>
      <text:p text:style-name="P49"><text:span text:style-name="T50">3</text:span><text:span text:style-name="T51">.</text:span><text:span text:style-name="T52"><text:tab/>N u s t a t a u, kad šis įsakymas įsigalioja 2016 m. sausio 1 d.</text:span></text:p>
      <text:p text:style-name="P53"/>
      <text:p text:style-name="P54"/>
      <text:p text:style-name="P55"/>
      <text:p text:style-name="P56"><text:span text:style-name="T57">Viršininkė</text:span><text:span text:style-name="T58"><text:tab/>Laura Nalivaikienė</text:span></text:p>
      <text:soft-page-break/>
      <text:p text:style-name="P59">PATVIRTINTA <text:s text:c="2"/></text:p>
      <text:p text:style-name="P62">Valstybinės teritorijų planavimo ir statybos</text:p>
      <text:p text:style-name="P63">inspekcijos prie Aplinkos ministerijos viršininko</text:p>
      <text:p text:style-name="P64">2015 m. spalio 16 d. įsakymu Nr. 1V-177</text:p>
      <text:p text:style-name="P65">(2020 m. gruodžio 1 d. įsakymo Nr. 1V-222<text:s/></text:p>
      <text:p text:style-name="P66">redakcija)</text:p>
      <text:p text:style-name="P67"/>
      <text:p text:style-name="P68"><text:tab/>(Pažymos apie statinio<text:s/>(-ių) atitiktį projektui rekvizitai)</text:p>
      <text:p text:style-name="P69"/>
      <text:p text:style-name="P70">________________________________________________________________________</text:p>
      <text:p text:style-name="P71">(Statytojo (fizinio asmens) vardas, pavardė, gyv. vietos adresas, el. p., mob. tel. /</text:p>
      <text:p text:style-name="P72">________________________________________________________________________________</text:p>
      <text:p text:style-name="P73">(juridinio asmens) teisinė forma, pavadinimas, kodas, buveinės adresas, el. p., mob. tel.)<text:s/></text:p>
      <text:p text:style-name="P74"/>
      <text:p text:style-name="P75"/>
      <text:p text:style-name="P76">Valstybinei teritorijų planavimo ir statybos<text:s/></text:p>
      <text:p text:style-name="Normal"><text:span text:style-name="T77">inspekcijai prie Aplinkos ministerijos</text:span></text:p>
      <text:p text:style-name="P78"/>
      <text:p text:style-name="P79"/>
      <text:p text:style-name="P80"/>
      <text:p text:style-name="P81">PAŽYMA APIE STATINIO (-IŲ) ATITIKTĮ PROJEKTUI<text:s/></text:p>
      <text:p text:style-name="P82"/>
      <text:p text:style-name="P83"/>
      <text:p text:style-name="P84">20___ m. ________________ d. Nr._____</text:p>
      <text:p text:style-name="P85"/>
      <text:p text:style-name="P86">___________________</text:p>
      <text:p text:style-name="P87">(vieta)</text:p>
      <text:p text:style-name="P88"/>
      <text:p text:style-name="P89"><text:span text:style-name="T90">Šia pažyma patvirtinu</text:span><text:span text:style-name="T91">, kad _______________ prašyme Nr. _____________________<text:s/></text:span></text:p>
      <text:p text:style-name="P92"><text:span text:style-name="T93">(data)</text:span></text:p>
      <text:p text:style-name="P94"><text:span text:style-name="T95">išduoti statybos užbaigimo aktą / patvirtinti deklaraciją apie<text:s/></text:span><text:span text:style-name="T96">statinio (-ių), jo (jų) dalies (-ių) (kai<text:s/></text:span><text:span text:style-name="T97">statybą numatyta užbaigti etapais) statybos užbaigimą / statinio (-ių), jo (jų) dalies (-ių) / patalpos (-ų) paskirties pakeitimą</text:span><text:span text:style-name="T98"><text:s/></text:span><text:span text:style-name="T99">nurodytas (-i) statinys (-iai) yra pastatytas (-i) pagal Statybos užbaigimo komisijai / Valstybinės teritorijų planavimo ir st</text:span><text:span text:style-name="T100">atybos inspekcijos prie Aplinkos ministerijos administracijos padaliniui pateikto projekto _________________________________________<text:s/></text:span></text:p>
      <text:p text:style-name="P101"><text:span text:style-name="T102">_____________________________________________________________________________<text:s/></text:span></text:p>
      <text:p text:style-name="P103"><text:span text:style-name="T104">(projekto pavadinimas, parengimo metai,</text:span></text:p>
      <text:p text:style-name="P105"><text:span text:style-name="T106">___</text:span><text:span text:style-name="T107">___________________________________________________________________________<text:s/></text:span></text:p>
      <text:p text:style-name="P108"><text:span text:style-name="T109">projektuotojas, projekto Nr., versijos Nr., kiti duomenys)</text:span></text:p>
      <text:p text:style-name="P110">sprendinius.</text:p>
      <text:p text:style-name="P111"/>
      <text:p text:style-name="P112"><text:span text:style-name="T113">PRIDEDAMA.</text:span><text:span text:style-name="T114"><text:s/>Įgaliojimas pateikti pažymą (jeigu reikia).</text:span></text:p>
      <text:p text:style-name="P115"/>
      <text:p text:style-name="P116">Statytojo ar jo įgalioto asmens (jei statytojas juridinis asmuo)<text:tab/></text:p>
      <text:p text:style-name="P117"/>
      <text:p text:style-name="P118"><text:span text:style-name="T119">____________________________________</text:span><text:span text:style-name="T120"><text:tab/>________________ .</text:span></text:p>
      <text:p text:style-name="P121"><text:span text:style-name="T122">(vardas, pavardė)</text:span><text:span text:style-name="T123"><text:tab/></text:span><text:span text:style-name="T124"><text:tab/></text:span><text:span text:style-name="T125"><text:tab/></text:span><text:span text:style-name="T126"><text:tab/><text:s/>(parašas)</text:span></text:p>
      <text:p text:style-name="P127"/>
      <text:p text:style-name="P128"/>
      <text:p text:style-name="P129">Priedo pakeitimai:</text:p>
      <text:p text:style-name="P130"><text:span text:style-name="T131">Nr.<text:s/></text:span><text:a xlink:href="https://www.e-tar.lt/portal/legalAct.html?documentId=04f1dd6034a511eb932eb1ed7f923910" office:target-frame-name="_top" xlink:show="replace"><text:span text:style-name="T132">1V-222</text:span></text:a><text:span text:style-name="T133">, 2020-12-01,<text:s/></text:span><text:span text:style-name="T134">paskelbta TAR 2020-12-03, i. k. 2020-26031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Valstybinė teritorijų planavimo ir statybos inspekcija prie Aplinkos ministerijos, Įsakymas</text:span></text:p>
      <text:p text:style-name="P144"><text:span text:style-name="T145">Nr.<text:s/></text:span><text:a xlink:href="https://www.e-tar.lt/portal/legalAct.html?documentId=04f1dd6034a511eb932eb1ed7f923910" office:target-frame-name="_top" xlink:show="replace"><text:span text:style-name="T146">1V-222</text:span></text:a><text:span text:style-name="T147">, 2020-12-01, paskelbta TAR 2020-12-03, i. k. 2020-26031</text:span></text:p>
      <text:p text:style-name="P148"><text:span text:style-name="T149">Dėl Valstybinės teritorijų planavimo ir statybos inspekcijos prie Aplinkos ministerijos viršininko 2015 m. spalio 16 d. įsakymo Nr. 1V-177 „Dėl Pažymos apie statinio (-ių) atitiktį projektui re</text:span><text:span text:style-name="T150">kvizitų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60"/>
        <text:p text:style-name="P6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1-21T09:41:00Z</meta:creation-date>
    <dc:date>2023-11-21T09:41:00Z</dc:date>
    <meta:print-date>2015-11-11T06:29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680" meta:character-count="4464" meta:row-count="274" meta:non-whitespace-character-count="3844"/>
  </office:meta>
</office:document-meta>
</file>