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/>
      <style:text-properties fo:hyphenate="false"/>
    </style:style>
    <style:style style:name="P26" style:parent-style-name="Normal" style:family="paragraph">
      <style:paragraph-properties fo:text-align="justify" style:vertical-align="middle" fo:line-height="150%"/>
      <style:text-properties fo:hyphenate="false"/>
    </style:style>
    <style:style style:name="P27" style:parent-style-name="Normal" style:family="paragraph">
      <style:paragraph-properties fo:text-align="justify" style:vertical-align="middle" fo:line-height="150%"/>
      <style:text-properties fo:hyphenate="false"/>
    </style:style>
    <style:style style:name="P28" style:parent-style-name="Normal" style:family="paragraph">
      <style:paragraph-properties fo:text-align="justify" style:vertical-align="middle" fo:line-height="150%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margin-left="3.5in" fo:text-indent="0.2166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35" style:parent-style-name="Normal" style:family="paragraph">
      <style:paragraph-properties style:punctuation-wrap="simple" fo:text-align="center" style:vertical-align="middle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style:punctuation-wrap="simple" fo:text-align="center" style:vertical-align="middle" fo:text-indent="0.5in">
        <style:tab-stops>
          <style:tab-stop style:type="left" style:position="0.098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style:punctuation-wrap="simple" fo:text-align="center" style:vertical-align="middle" fo:line-height="150%" fo:text-indent="0.5416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2.8548in" style:use-optimal-column-width="false"/>
    </style:style>
    <style:style style:name="TableColumn44" style:family="table-column">
      <style:table-column-properties style:column-width="1.7909in" style:use-optimal-column-width="false"/>
    </style:style>
    <style:style style:name="TableColumn45" style:family="table-column">
      <style:table-column-properties style:column-width="1.6541in" style:use-optimal-column-width="false"/>
    </style:style>
    <style:style style:name="Table41" style:family="table">
      <style:table-properties style:width="6.6944in" fo:margin-left="0.075in" table:align="left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56" style:family="table-row">
      <style:table-row-properties style:min-row-height="0.34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style:punctuation-wrap="simple" fo:text-align="center" style:vertical-align="middle" fo:line-height="123%"/>
      <style:text-properties style:font-weight-complex="bold" fo:color="#000000" style:font-size-complex="12pt" fo:hyphenate="false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justify" style:vertical-align="middle" fo:line-height="123%"/>
      <style:text-properties fo:color="#000000" style:font-size-complex="12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64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Row69" style:family="table-row">
      <style:table-row-properties style:min-row-height="0.3493in" style:use-optimal-row-height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fo:text-align="justify" style:vertical-align="middle" fo:line-height="123%"/>
      <style:text-properties fo:color="#000000" style:font-size-complex="12pt" fo:hyphenate="false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74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75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Row80" style:family="table-row">
      <style:table-row-properties style:min-row-height="0.44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ableRow85" style:family="table-row">
      <style:table-row-properties style:min-row-height="0.3548in" style:use-optimal-row-height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Row94" style:family="table-row">
      <style:table-row-properties style:min-row-height="0.3465in" style:use-optimal-row-height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99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06" style:family="table-row">
      <style:table-row-properties style:min-row-height="0.3201in" style:use-optimal-row-height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9" style:family="table-row">
      <style:table-row-properties style:min-row-height="0.3201in" style:use-optimal-row-height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18" style:family="table-row">
      <style:table-row-properties style:min-row-height="0.1763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style:punctuation-wrap="simple" fo:text-align="center" style:vertical-align="middl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1763in" style:use-optimal-row-height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fo:text-align="justify" style:vertical-align="middle" fo:line-height="123%"/>
      <style:text-properties style:font-size-complex="12pt" fo:hyphenate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2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Row132" style:family="table-row">
      <style:table-row-properties style:min-row-height="0.1763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style:punctuation-wrap="simple" fo:text-align="justify" style:vertical-align="middle" fo:line-height="123%"/>
      <style:text-properties style:font-size-complex="12pt" fo:hyphenate="false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3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22 iki 2015-11-25</text:span></text:p>
      <text:p text:style-name="P5"/>
      <text:p text:style-name="P6"><text:span text:style-name="T7">Įsakymas paskelbtas: TAR 2015-07-27, i. k. 2015-11659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DĖL PARAMOS PARAIŠKŲ<text:s/>PAGAL LIETUVOS ŽUVININKYSTĖS SEKTORIAUS 2014–2020 METŲ VEIKSMŲ PROGRAMOS PRIEMONES PRIĖMIMO 2015 METAIS GRAFIKO PATVIRTINIMO</text:p>
      <text:p text:style-name="P17"/>
      <text:p text:style-name="P18">2015 m. liepos 24 d. Nr. 3D-599</text:p>
      <text:p text:style-name="P19">Vilnius</text:p>
      <text:p text:style-name="P20"/>
      <text:p text:style-name="P21"/>
      <text:p text:style-name="P22"><text:span text:style-name="T23">T v i r t i n u Paramos paraiškų pagal Lietuvos žuvininkystės sektoriaus 2014–2020 metų<text:s/></text:span><text:span text:style-name="T24">veiksmų programos priemones priėmimo 2015 metais grafiką (pridedama).</text:span></text:p>
      <text:p text:style-name="P25"/>
      <text:p text:style-name="P26"/>
      <text:p text:style-name="P27"/>
      <text:p text:style-name="P28"><text:span text:style-name="T29">Žemės ūkio ministrė <text:s text:c="90"/>Virginija Baltraitienė</text:span></text:p>
      <text:p text:style-name="P30"/>
      <text:soft-page-break/>
      <text:p text:style-name="P31">PATVIRTINTA<text:s/></text:p>
      <text:p text:style-name="P32">Lietuvos Respublikos žemės ūkio ministro 2015 m. liepos 24 d. įsakymu Nr. 3D-599<text:s/></text:p>
      <text:p text:style-name="P33">(Lietuvos Respublikos žemės ūkio ministro 2015 m. spalio 20 d. įsakymo Nr. 3D-788 redakcija)</text:p>
      <text:p text:style-name="P34"/>
      <text:p text:style-name="P35"><text:span text:style-name="T36">PARAMOS PARAIŠKŲ PAGAL LIETUVOS ŽUVININKYSTĖS SEKTORIAUS 2014–2020 METŲ VEIKSMŲ PROGRAMOS PRIEMONES</text:span></text:p>
      <text:p text:style-name="P37"><text:span text:style-name="T38">PRIĖMIMO<text:s/></text:span><text:span text:style-name="T39">2015 METAIS GRAFIK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riemonė</text:p>
          </table:table-cell>
          <table:table-cell table:style-name="TableCell52">
            <text:p text:style-name="P53">Paramos paraiškų priėmimo pradžia</text:p>
          </table:table-cell>
          <table:table-cell table:style-name="TableCell54">
            <text:p text:style-name="P55">Paramos paraiškų priėmimo pabaiga</text:p>
          </table:table-cell>
        </table:table-row>
        <table:table-row table:style-name="TableRow56">
          <table:table-cell table:style-name="TableCell57" table:number-columns-spanned="4">
            <text:p text:style-name="P58">1. SĄJUNGOS PRIORITETAS. Aplinkosaugos požiūriu tvarios, efektyviai išteklius naudojančios, inovacinės, konkurencingos ir žiniomis grindžiamos<text:s/>žvejybos skatinima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riemonės „Parama išsaugojimo priemonių rengimui ir įgyvendinimui“ veiklos sritis, skirta ungurių plano įgyvendinimui</text:p>
            <text:p text:style-name="P64"/>
          </table:table-cell>
          <table:table-cell table:style-name="TableCell65">
            <text:p text:style-name="P66">2015 m. lapkričio 23 d.</text:p>
          </table:table-cell>
          <table:table-cell table:style-name="TableCell67">
            <text:p text:style-name="P68">2016 m. sausio 25 d.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ridėtinė vertė, produktų kokybė ir nepageidaujamo laimikio<text:s/>panaudojimas</text:p>
            <text:p text:style-name="P74">(jūrų ir vidaus vandenų žvejybai)</text:p>
            <text:p text:style-name="P75"/>
          </table:table-cell>
          <table:table-cell table:style-name="TableCell76">
            <text:p text:style-name="P77">2015 m. gruodžio 1 d.</text:p>
          </table:table-cell>
          <table:table-cell table:style-name="TableCell78">
            <text:p text:style-name="P79">2016 m. vasario 2 d.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2. SĄJUNGOS PRIORITETAS. Aplinkosaugos požiūriu tvarios, efektyviai išteklius naudojančios, inovacinės, konkurencingos ir žiniomis grindžiamos akvakultūros<text:s/></text:span><text:span text:style-name="T84">skatinimas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Produktyvios investicijos į akvakultūrą</text:p>
          </table:table-cell>
          <table:table-cell table:style-name="TableCell90">
            <text:p text:style-name="P91">2015 m. gruodžio 1 d.</text:p>
          </table:table-cell>
          <table:table-cell table:style-name="TableCell92">
            <text:p text:style-name="P93">2016 m. vasario 2 d.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Aplinkosaugos funkcijas atliekanti akvakultūra</text:p>
            <text:p text:style-name="P99"/>
          </table:table-cell>
          <table:table-cell table:style-name="TableCell100">
            <text:p text:style-name="P101">2015 m. spalio 19 d.</text:p>
            <text:p text:style-name="P102"/>
          </table:table-cell>
          <table:table-cell table:style-name="TableCell103">
            <text:p text:style-name="P104">2015 m. gruodžio 21 d.</text:p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4. SĄJUNGOS PRIORITETAS. Užimtumo ir teritorinės sanglaudos<text:s/>didinimas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Parengiamoji parama</text:p>
          </table:table-cell>
          <table:table-cell table:style-name="TableCell114">
            <text:p text:style-name="P115">2015 m. rugsėjo 1 d.</text:p>
          </table:table-cell>
          <table:table-cell table:style-name="TableCell116">
            <text:p text:style-name="P117">2015 m. lapkričio 2 d.</text:p>
          </table:table-cell>
        </table:table-row>
        <table:table-row table:style-name="TableRow118">
          <table:table-cell table:style-name="TableCell119" table:number-columns-spanned="4">
            <text:p text:style-name="P120"><text:span text:style-name="T121">5. SĄJUNGOS 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Gamybos ir prekybos planai</text:p>
            <text:p text:style-name="P127"/>
          </table:table-cell>
          <table:table-cell table:style-name="TableCell128">
            <text:p text:style-name="P129">2015 m. lapkričio 9 d.</text:p>
          </table:table-cell>
          <table:table-cell table:style-name="TableCell130">
            <text:p text:style-name="P131">2016 m. sausio 11 d.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Žvejybos ir akvakultūros produktų<text:s/>perdirbimas</text:p>
            <text:p text:style-name="P137"/>
          </table:table-cell>
          <table:table-cell table:style-name="TableCell138">
            <text:p text:style-name="P139">2015 m. gruodžio 1 d.</text:p>
          </table:table-cell>
          <table:table-cell table:style-name="TableCell140">
            <text:p text:style-name="P141">2016 m. vasario 2 d.</text:p>
          </table:table-cell>
        </table:table-row>
      </table:table>
      <text:p text:style-name="P142"/>
      <text:p text:style-name="P143"><text:span text:style-name="T144">______________________________</text:span></text:p>
      <text:p text:style-name="P145">Priedo pakeitimai:</text:p>
      <text:p text:style-name="P146"><text:span text:style-name="T147">Nr.<text:s/></text:span><text:a xlink:href="https://www.e-tar.lt/portal/legalAct.html?documentId=db8fe4c077b311e5b7eba10a9b5a9c5f" office:target-frame-name="_top" xlink:show="replace"><text:span text:style-name="T148">3D-788</text:span></text:a><text:span text:style-name="T149">, 2015-10-20, paskelbta TAR 2015-10-21</text:span><text:span text:style-name="T150">, i. k. 2015-16615</text:span></text:p>
      <text:p text:style-name="Normal"/>
      <text:p text:style-name="P151"/>
      <text:p text:style-name="P152"/>
      <text:soft-page-break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db8fe4c077b311e5b7eba10a9b5a9c5f" office:target-frame-name="_top" xlink:show="replace"><text:span text:style-name="T162">3D-788</text:span></text:a><text:span text:style-name="T163">, 2015-10-20, paskelbta TAR 2015-10-21, i. k. 2015-16615</text:span></text:p>
      <text:p text:style-name="P164"><text:span text:style-name="T165">Dėl žemės ūkio ministro 2015 m. liepos 24 d. įsakymo Nr. 3D-599 „Dėl Paramos paraiškų pagal Lietuvos žuvininkystės sektoriaus 2014–2020 metų veiksmų programos priemones priėmimo 2015 metais grafik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1T22:51:00Z</meta:creation-date>
    <dc:date>2016-02-11T22:51:00Z</dc:date>
    <meta:template xlink:href="Normal" xlink:type="simple"/>
    <meta:editing-cycles>1</meta:editing-cycles>
    <meta:editing-duration>PT0S</meta:editing-duration>
    <meta:document-statistic meta:page-count="3" meta:paragraph-count="71" meta:word-count="401" meta:character-count="2881" meta:row-count="127" meta:non-whitespace-character-count="2551"/>
  </office:meta>
</office:document-meta>
</file>