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font-size="13pt" style:font-size-asian="13pt" style:font-size-complex="13pt" fo:language="en" fo:country="US"/>
    </style:style>
    <style:style style:name="T16" style:parent-style-name="DefaultParagraphFon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8"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20" style:parent-style-name="Normal" style:family="paragraph">
      <style:paragraph-properties fo:widows="0" fo:orphans="0" fo:text-align="center"/>
      <style:text-properties fo:letter-spacing="0.0416in" fo:hyphenate="false"/>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9395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1.2729in" fo:text-indent="-0.333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margin-left="1.2729in" fo:text-indent="-0.333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6895in">
        <style:tab-stops>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6888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6888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6888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6888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6888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6888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6888in"/>
    </style:style>
    <style:style style:name="P82" style:parent-style-name="Normal" style:family="paragraph">
      <style:paragraph-properties fo:text-align="justify" fo:line-height="150%" fo:text-indent="0.6895in"/>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style:tab-stops>
          <style:tab-stop style:type="left" style:position="4.8236in"/>
        </style:tab-stops>
      </style:paragraph-properties>
    </style:style>
    <style:style style:name="P88" style:parent-style-name="Normal" style:family="paragraph">
      <style:paragraph-properties fo:widows="0" fo:orphans="0">
        <style:tab-stops>
          <style:tab-stop style:type="left" style:position="4.8236in"/>
        </style:tab-stops>
      </style:paragraph-properties>
    </style:style>
    <style:style style:name="P89" style:parent-style-name="Normal" style:family="paragraph">
      <style:paragraph-properties fo:widows="0" fo:orphans="0">
        <style:tab-stops>
          <style:tab-stop style:type="left" style:position="4.8236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style:font-size-complex="12pt" style:language-asian="lt" style:country-asian="LT"/>
    </style:style>
    <style:style style:name="P92" style:parent-style-name="Normal" style:master-page-name="MPF1" style:family="paragraph">
      <style:paragraph-properties fo:break-before="page" fo:text-indent="3.5437in" style:page-number="1"/>
      <style:text-properties style:font-size-complex="12pt" style:language-asian="lt" style:country-asian="LT"/>
    </style:style>
    <style:style style:name="P98" style:parent-style-name="Normal" style:family="paragraph">
      <style:paragraph-properties fo:text-indent="3.5437in"/>
      <style:text-properties style:font-size-complex="12pt" style:language-asian="lt" style:country-asian="LT"/>
    </style:style>
    <style:style style:name="P99" style:parent-style-name="Normal" style:family="paragraph">
      <style:paragraph-properties fo:text-indent="3.5437in"/>
      <style:text-properties style:font-size-complex="12pt" style:language-asian="lt" style:country-asian="LT"/>
    </style:style>
    <style:style style:name="P100" style:parent-style-name="Normal" style:family="paragraph">
      <style:paragraph-properties fo:text-indent="3.54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indent="3.54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3.5437in"/>
      <style:text-properties style:font-size-complex="12pt" style:language-asian="lt" style:country-asian="LT"/>
    </style:style>
    <style:style style:name="P110" style:parent-style-name="Normal" style:family="paragraph">
      <style:paragraph-properties fo:text-indent="3.5437in"/>
      <style:text-properties style:font-size-complex="12pt" style:language-asian="lt" style:country-asian="LT"/>
    </style:style>
    <style:style style:name="P111" style:parent-style-name="Normal" style:family="paragraph">
      <style:paragraph-properties fo:text-indent="3.54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3.5437in"/>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5pt" style:font-size-asian="11.5pt" style:font-size-complex="11.5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size="11.5pt" style:font-size-asian="11.5pt" style:font-size-complex="11.5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text-position="super 66.6%"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text-position="super 66.6%"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margin-right="-0.0006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4923in"/>
      <style:text-properties style:text-position="super 66.6%" style:language-asian="lt" style:country-asian="LT"/>
    </style:style>
    <style:style style:name="P142" style:parent-style-name="Normal" style:family="paragraph">
      <style:paragraph-properties fo:text-align="justify" fo:margin-right="-0.0006in"/>
      <style:text-properties style:font-size-complex="12pt" style:language-asian="lt" style:country-asian="LT"/>
    </style:style>
    <style:style style:name="P143"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44" style:parent-style-name="Normal" style:family="paragraph">
      <style:paragraph-properties fo:text-align="justify" fo:margin-right="-0.0006in"/>
      <style:text-properties style:font-size-complex="12pt" style:language-asian="lt" style:country-asian="LT"/>
    </style:style>
    <style:style style:name="P145"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margin-left="0.55in">
        <style:tab-stops/>
      </style:paragraph-properties>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right="-0.0006in">
        <style:tab-stops>
          <style:tab-stop style:type="left" style:position="0in"/>
          <style:tab-stop style:type="left" style:position="0.62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right="-0.0006in">
        <style:tab-stops>
          <style:tab-stop style:type="left" style:position="0.62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006in">
        <style:tab-stops>
          <style:tab-stop style:type="left" style:position="0.62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style:tab-stops>
          <style:tab-stop style:type="left" style:position="0.62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style:tab-stops>
          <style:tab-stop style:type="left" style:position="0.62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006in">
        <style:tab-stops>
          <style:tab-stop style:type="left" style:position="0.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style:tab-stops>
          <style:tab-stop style:type="left" style:position="0.62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right="-0.0006in">
        <style:tab-stops>
          <style:tab-stop style:type="left" style:position="0.625in"/>
        </style:tab-stops>
      </style:paragraph-properties>
    </style:style>
    <style:style style:name="P304" style:parent-style-name="Normal" style:family="paragraph">
      <style:paragraph-properties fo:text-align="justify" fo:margin-right="-0.0006in">
        <style:tab-stops>
          <style:tab-stop style:type="left" style:position="0.62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006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06in">
        <style:tab-stops>
          <style:tab-stop style:type="left" style:position="0.62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right="-0.0006in">
        <style:tab-stops>
          <style:tab-stop style:type="left" style:position="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margin-right="-0.000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style:tab-stops>
          <style:tab-stop style:type="left" style:position="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0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984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style:tab-stops>
          <style:tab-stop style:type="left" style:position="0.625in"/>
        </style:tab-stops>
      </style:paragraph-properties>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06in">
        <style:tab-stops>
          <style:tab-stop style:type="left" style:position="0.62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margin-right="-0.0006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right="-0.0006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margin-right="-0.0006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right="-0.0006in"/>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style:tab-stops>
          <style:tab-stop style:type="left" style:position="2.3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text-position="super 66.6%"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text-position="super 66.6%"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style:text-properties fo:font-size="10pt" style:font-size-asian="10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06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right="-0.000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4972in">
        <style:tab-stops/>
      </style:paragraph-properties>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justify" fo:margin-right="-0.0006in">
        <style:tab-stops>
          <style:tab-stop style:type="left" style:position="-0.197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style:tab-stops>
          <style:tab-stop style:type="left" style:position="-0.1972in"/>
        </style:tab-stops>
      </style:paragraph-properties>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fo:margin-left="0.4923in" fo:margin-right="-0.0006in">
        <style:tab-stops>
          <style:tab-stop style:type="left" style:position="-0.1173in"/>
        </style:tab-stops>
      </style:paragraph-properties>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margin-right="-0.0006in"/>
      <style:text-properties fo:font-weight="bold" style:font-weight-asian="bold" style:font-size-complex="12pt" style:language-asian="lt" style:country-asian="LT"/>
    </style:style>
    <style:style style:name="P530" style:parent-style-name="Normal" style:family="paragraph">
      <style:paragraph-properties fo:text-align="justify" fo:margin-right="-0.0006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right="-0.0006in">
        <style:tab-stops>
          <style:tab-stop style:type="left" style:position="0.375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margin-right="-0.0006in">
        <style:tab-stops>
          <style:tab-stop style:type="left" style:position="0.375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tab-stops>
          <style:tab-stop style:type="left" style:position="0.375in"/>
        </style:tab-stops>
      </style:paragraph-properties>
    </style:style>
    <style:style style:name="P545" style:parent-style-name="Normal" style:family="paragraph">
      <style:paragraph-properties fo:text-align="center">
        <style:tab-stops>
          <style:tab-stop style:type="left" style:position="0.37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font-style-complex="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font-style-complex="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tab-stops>
          <style:tab-stop style:type="left" style:position="0.3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623" style:family="table-column">
      <style:table-column-properties style:column-width="1.9208in"/>
    </style:style>
    <style:style style:name="TableColumn624" style:family="table-column">
      <style:table-column-properties style:column-width="2.2263in"/>
    </style:style>
    <style:style style:name="TableColumn625" style:family="table-column">
      <style:table-column-properties style:column-width="2.5388in"/>
    </style:style>
    <style:style style:name="Table622" style:family="table">
      <style:table-properties style:width="6.6861in" fo:margin-left="0in" table:align="center"/>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fo:margin-left="0.5909in">
        <style:tab-stops/>
      </style:paragraph-properties>
    </style:style>
    <style:style style:name="P668" style:parent-style-name="Normal" style:family="paragraph">
      <style:paragraph-properties fo:text-align="justify" fo:margin-right="-0.0006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006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right="-0.0006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right="-0.0006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margin-right="-0.0006in"/>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margin-right="-0.0006in"/>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margin-right="-0.0006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right="-0.0006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006in"/>
    </style:style>
    <style:style style:name="P708" style:parent-style-name="Normal" style:family="paragraph">
      <style:paragraph-properties fo:text-align="center" fo:margin-left="0.4923in" fo:margin-right="-0.0006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713" style:parent-style-name="Normal" style:family="paragraph">
      <style:paragraph-properties fo:text-align="justify" fo:margin-right="-0.0006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margin-right="-0.0006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006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margin-right="-0.0006in"/>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margin-right="-0.0006in"/>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margin-right="-0.0006in"/>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margin-right="-0.0006in"/>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margin-left="0.5in">
        <style:tab-stops/>
      </style:paragraph-properties>
      <style:text-properties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font-size-complex="12pt" style:language-asian="lt" style:country-asian="LT"/>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P76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767" style:family="table-column">
      <style:table-column-properties style:column-width="2.4423in"/>
    </style:style>
    <style:style style:name="TableColumn768" style:family="table-column">
      <style:table-column-properties style:column-width="2.2006in"/>
    </style:style>
    <style:style style:name="TableColumn769" style:family="table-column">
      <style:table-column-properties style:column-width="2.3055in"/>
    </style:style>
    <style:style style:name="Table766" style:family="table">
      <style:table-properties style:width="6.9486in" style:rel-width="101.54%" fo:margin-left="0in" table:align="left"/>
    </style:style>
    <style:style style:name="TableRow770" style:family="table-row">
      <style:table-row-properties style:min-row-height="2.272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weight="bold" style:font-weight-asian="bold" style:font-size-complex="12pt" style:language-asian="lt" style:country-asian="LT"/>
    </style:style>
    <style:style style:name="P773" style:parent-style-name="Normal" style:family="paragraph">
      <style:paragraph-properties style:snap-to-layout-grid="false"/>
      <style:text-properties style:font-size-complex="12pt" style:language-asian="lt" style:country-asian="LT"/>
    </style:style>
    <style:style style:name="P774" style:parent-style-name="Normal" style:family="paragraph">
      <style:text-properties style:text-position="super 66.6%" style:font-size-complex="12pt" style:language-asian="lt" style:country-asian="LT"/>
    </style:style>
    <style:style style:name="P775" style:parent-style-name="Normal" style:family="paragraph">
      <style:text-properties style:text-position="super 66.6%" style:font-size-complex="12pt" style:language-asian="lt" style:country-asian="LT"/>
    </style:style>
    <style:style style:name="P776" style:parent-style-name="Normal" style:family="paragraph">
      <style:text-properties style:text-position="super 66.6%" style:font-size-complex="12pt" style:language-asian="lt" style:country-asian="LT"/>
    </style:style>
    <style:style style:name="P777" style:parent-style-name="Normal" style:family="paragraph">
      <style:text-properties style:text-position="super 66.6%" style:font-size-complex="12pt" style:language-asian="lt" style:country-asian="LT"/>
    </style:style>
    <style:style style:name="P778" style:parent-style-name="Normal" style:family="paragraph">
      <style:text-properties style:text-position="super 66.6%" style:font-size-complex="12pt" style:language-asian="lt" style:country-asian="LT"/>
    </style:style>
    <style:style style:name="P779" style:parent-style-name="Normal" style:family="paragraph">
      <style:text-properties style:text-position="super 66.6%" style:font-size-complex="12pt" style:language-asian="lt" style:country-asian="LT"/>
    </style:style>
    <style:style style:name="P780" style:parent-style-name="Normal" style:family="paragraph">
      <style:text-properties style:text-position="super 66.6%"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416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weight="bold" style:font-weight-asian="bold"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text-position="super 66.6%" style:font-size-complex="12pt" style:language-asian="lt" style:country-asian="LT"/>
    </style:style>
    <style:style style:name="P787" style:parent-style-name="Normal" style:family="paragraph">
      <style:text-properties style:text-position="super 66.6%" style:font-size-complex="12pt" style:language-asian="lt" style:country-asian="LT"/>
    </style:style>
    <style:style style:name="P788" style:parent-style-name="Normal" style:family="paragraph">
      <style:text-properties style:text-position="super 66.6%" style:font-size-complex="12pt" style:language-asian="lt" style:country-asian="LT"/>
    </style:style>
    <style:style style:name="P789" style:parent-style-name="Normal" style:family="paragraph">
      <style:text-properties style:text-position="super 66.6%" style:font-size-complex="12pt" style:language-asian="lt" style:country-asian="LT"/>
    </style:style>
    <style:style style:name="P790" style:parent-style-name="Normal" style:family="paragraph">
      <style:text-properties style:text-position="super 66.6%" style:font-size-complex="12pt" style:language-asian="lt" style:country-asian="LT"/>
    </style:style>
    <style:style style:name="P791" style:parent-style-name="Normal" style:family="paragraph">
      <style:text-properties style:text-position="super 66.6%" style:font-size-complex="12pt" style:language-asian="lt" style:country-asian="LT"/>
    </style:style>
    <style:style style:name="P792" style:parent-style-name="Normal" style:family="paragraph">
      <style:text-properties style:text-position="super 66.6%" style:font-size-complex="12pt" style:language-asian="lt" style:country-asian="LT"/>
    </style:style>
    <style:style style:name="P793" style:parent-style-name="Normal" style:family="paragraph">
      <style:text-properties style:text-position="super 66.6%" style:font-size-complex="12pt" style:language-asian="lt" style:country-asian="LT"/>
    </style:style>
    <style:style style:name="P794" style:parent-style-name="Normal" style:family="paragraph">
      <style:text-properties style:text-position="super 66.6%" style:font-size-complex="12pt" style:language-asian="lt" style:country-asian="LT"/>
    </style:style>
    <style:style style:name="P795" style:parent-style-name="Normal" style:family="paragraph">
      <style:text-properties style:text-position="super 66.6%" style:font-size-complex="12pt" style:language-asian="lt" style:country-asian="LT"/>
    </style:style>
    <style:style style:name="P796" style:parent-style-name="Normal" style:family="paragraph">
      <style:text-properties style:text-position="super 66.6%"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weight="bold" style:font-weight-asian="bold"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text-position="super 66.6%" style:font-size-complex="12pt" style:language-asian="lt" style:country-asian="LT"/>
    </style:style>
    <style:style style:name="P802" style:parent-style-name="Normal" style:family="paragraph">
      <style:text-properties style:text-position="super 66.6%" style:font-size-complex="12pt" style:language-asian="lt" style:country-asian="LT"/>
    </style:style>
    <style:style style:name="P803" style:parent-style-name="Normal" style:family="paragraph">
      <style:text-properties style:text-position="super 66.6%" style:font-size-complex="12pt" style:language-asian="lt" style:country-asian="LT"/>
    </style:style>
    <style:style style:name="P804" style:parent-style-name="Normal" style:family="paragraph">
      <style:text-properties style:text-position="super 66.6%" style:font-size-complex="12pt" style:language-asian="lt" style:country-asian="LT"/>
    </style:style>
    <style:style style:name="P805" style:parent-style-name="Normal" style:family="paragraph">
      <style:text-properties style:text-position="super 66.6%" style:font-size-complex="12pt" style:language-asian="lt" style:country-asian="LT"/>
    </style:style>
    <style:style style:name="P806" style:parent-style-name="Normal" style:family="paragraph">
      <style:text-properties style:text-position="super 66.6%" style:font-size-complex="12pt" style:language-asian="lt" style:country-asian="LT"/>
    </style:style>
    <style:style style:name="P807" style:parent-style-name="Normal" style:family="paragraph">
      <style:text-properties style:text-position="super 66.6%" style:font-size-complex="12pt" style:language-asian="lt" style:country-asian="LT"/>
    </style:style>
    <style:style style:name="P808" style:parent-style-name="Normal" style:family="paragraph">
      <style:text-properties style:text-position="super 66.6%" style:font-size-complex="12pt" style:language-asian="lt" style:country-asian="LT"/>
    </style:style>
    <style:style style:name="P809" style:parent-style-name="Normal" style:family="paragraph">
      <style:text-properties style:text-position="super 66.6%" style:font-size-complex="12pt" style:language-asian="lt" style:country-asian="LT"/>
    </style:style>
    <style:style style:name="P810" style:parent-style-name="Normal" style:family="paragraph">
      <style:text-properties style:text-position="super 66.6%" style:font-size-complex="12pt" style:language-asian="lt" style:country-asian="LT"/>
    </style:style>
    <style:style style:name="P811" style:parent-style-name="Normal" style:family="paragraph">
      <style:text-properties style:text-position="super 66.6%"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816"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22"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23"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24" style:parent-style-name="Normal" style:family="paragraph">
      <style:paragraph-properties fo:margin-left="3.9375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center" fo:margin-right="-0.0006in"/>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P83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center" fo:margin-right="-0.0006in"/>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weight-complex="bold" style:text-position="super 63.6%" fo:font-size="11pt" style:font-size-asian="11pt" style:font-size-complex="11pt" style:language-asian="lt" style:country-asian="LT"/>
    </style:style>
    <style:style style:name="P835"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837" style:family="table-column">
      <style:table-column-properties style:column-width="0.3944in" style:use-optimal-column-width="false"/>
    </style:style>
    <style:style style:name="TableColumn838" style:family="table-column">
      <style:table-column-properties style:column-width="0.7472in" style:use-optimal-column-width="false"/>
    </style:style>
    <style:style style:name="TableColumn839" style:family="table-column">
      <style:table-column-properties style:column-width="0.327in" style:use-optimal-column-width="false"/>
    </style:style>
    <style:style style:name="TableColumn840" style:family="table-column">
      <style:table-column-properties style:column-width="0.3451in" style:use-optimal-column-width="false"/>
    </style:style>
    <style:style style:name="TableColumn841" style:family="table-column">
      <style:table-column-properties style:column-width="0.3277in" style:use-optimal-column-width="false"/>
    </style:style>
    <style:style style:name="TableColumn842" style:family="table-column">
      <style:table-column-properties style:column-width="0.3458in" style:use-optimal-column-width="false"/>
    </style:style>
    <style:style style:name="TableColumn843" style:family="table-column">
      <style:table-column-properties style:column-width="0.2694in" style:use-optimal-column-width="false"/>
    </style:style>
    <style:style style:name="TableColumn844" style:family="table-column">
      <style:table-column-properties style:column-width="0.0819in" style:use-optimal-column-width="false"/>
    </style:style>
    <style:style style:name="TableColumn845" style:family="table-column">
      <style:table-column-properties style:column-width="0.1638in" style:use-optimal-column-width="false"/>
    </style:style>
    <style:style style:name="TableColumn846" style:family="table-column">
      <style:table-column-properties style:column-width="0.1819in" style:use-optimal-column-width="false"/>
    </style:style>
    <style:style style:name="TableColumn847" style:family="table-column">
      <style:table-column-properties style:column-width="0.1638in" style:use-optimal-column-width="false"/>
    </style:style>
    <style:style style:name="TableColumn848" style:family="table-column">
      <style:table-column-properties style:column-width="0.2944in" style:use-optimal-column-width="false"/>
    </style:style>
    <style:style style:name="TableColumn849" style:family="table-column">
      <style:table-column-properties style:column-width="0.0805in" style:use-optimal-column-width="false"/>
    </style:style>
    <style:style style:name="TableColumn850" style:family="table-column">
      <style:table-column-properties style:column-width="0.1756in" style:use-optimal-column-width="false"/>
    </style:style>
    <style:style style:name="TableColumn851" style:family="table-column">
      <style:table-column-properties style:column-width="0.6298in" style:use-optimal-column-width="false"/>
    </style:style>
    <style:style style:name="TableColumn852" style:family="table-column">
      <style:table-column-properties style:column-width="0.1069in" style:use-optimal-column-width="false"/>
    </style:style>
    <style:style style:name="TableColumn853" style:family="table-column">
      <style:table-column-properties style:column-width="0.2201in" style:use-optimal-column-width="false"/>
    </style:style>
    <style:style style:name="TableColumn854" style:family="table-column">
      <style:table-column-properties style:column-width="0.552in" style:use-optimal-column-width="false"/>
    </style:style>
    <style:style style:name="TableColumn855" style:family="table-column">
      <style:table-column-properties style:column-width="0.2034in" style:use-optimal-column-width="false"/>
    </style:style>
    <style:style style:name="TableColumn856" style:family="table-column">
      <style:table-column-properties style:column-width="0.4333in" style:use-optimal-column-width="false"/>
    </style:style>
    <style:style style:name="TableColumn857" style:family="table-column">
      <style:table-column-properties style:column-width="0.1236in" style:use-optimal-column-width="false"/>
    </style:style>
    <style:style style:name="TableColumn858" style:family="table-column">
      <style:table-column-properties style:column-width="0.3291in" style:use-optimal-column-width="false"/>
    </style:style>
    <style:style style:name="TableColumn859" style:family="table-column">
      <style:table-column-properties style:column-width="0.1638in" style:use-optimal-column-width="false"/>
    </style:style>
    <style:style style:name="TableColumn860" style:family="table-column">
      <style:table-column-properties style:column-width="0.1263in" style:use-optimal-column-width="false"/>
    </style:style>
    <style:style style:name="Table836" style:family="table">
      <style:table-properties style:width="6.7881in" fo:margin-left="0in" table:align="left"/>
    </style:style>
    <style:style style:name="TableRow861" style:family="table-row">
      <style:table-row-properties style:min-row-height="0.3937in" style:use-optimal-row-height="fals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864"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865" style:family="table-row">
      <style:table-row-properties style:min-row-height="0.7104in" style:use-optimal-row-height="false"/>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indent="4.4347in"/>
      <style:text-properties style:text-position="super 66.6%" style:font-size-complex="12pt" style:language-asian="lt" style:country-asian="LT"/>
    </style:style>
    <style:style style:name="P869" style:parent-style-name="Normal" style:family="paragraph">
      <style:paragraph-properties fo:text-align="center" fo:margin-right="-0.0006in" fo:text-indent="0.4923in"/>
      <style:text-properties style:font-size-complex="12pt" style:language-asian="lt" style:country-asian="LT"/>
    </style:style>
    <style:style style:name="P870"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871" style:family="table-row">
      <style:table-row-properties style:min-row-height="0.0736in" style:use-optimal-row-height="false"/>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margin-right="-0.0006in" fo:text-indent="0.4923in"/>
      <style:text-properties style:font-size-complex="12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margin-right="-0.0006in" fo:text-indent="0.4923in"/>
      <style:text-properties style:font-size-complex="12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margin-right="-0.0006in" fo:text-indent="0.4923in"/>
      <style:text-properties style:font-size-complex="12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margin-right="-0.0006in" fo:text-indent="0.4923in"/>
      <style:text-properties style:font-size-complex="12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margin-right="-0.0006in" fo:text-indent="0.4923in"/>
      <style:text-properties style:font-size-complex="12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margin-right="-0.0006in" fo:text-indent="0.4923in"/>
      <style:text-properties style:font-size-complex="12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margin-right="-0.0006in" fo:text-indent="0.4923in"/>
      <style:text-properties style:font-size-complex="12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margin-right="-0.0006in" fo:text-indent="0.4923in"/>
      <style:text-properties style:font-size-complex="12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margin-right="-0.0006in" fo:text-indent="0.4923in"/>
      <style:text-properties style:font-size-complex="12pt" style:language-asian="lt" style:country-asian="LT"/>
    </style:style>
    <style:style style:name="TableRow892" style:family="table-row">
      <style:table-row-properties style:min-row-height="0.2486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margin-right="-0.0006in"/>
      <style:text-properties style:font-weight-complex="bold" fo:font-size="11pt" style:font-size-asian="11pt" style:font-size-complex="11pt" style:language-asian="lt" style:country-asian="LT"/>
    </style:style>
    <style:style style:name="P897" style:parent-style-name="Normal" style:family="paragraph">
      <style:paragraph-properties fo:margin-right="-0.0006in" fo:text-indent="1.8208in"/>
    </style:style>
    <style:style style:name="T898" style:parent-style-name="DefaultParagraphFont" style:family="text">
      <style:text-properties style:font-weight-complex="bold" style:text-position="super 63.6%" fo:font-size="11pt" style:font-size-asian="11pt" style:font-size-complex="11pt" style:language-asian="lt" style:country-asian="LT"/>
    </style:style>
    <style:style style:name="TableRow899" style:family="table-row">
      <style:table-row-properties style:min-row-height="0.2486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margin-right="-0.0006in"/>
      <style:text-properties style:font-weight-complex="bold" fo:font-size="11pt" style:font-size-asian="11pt" style:font-size-complex="11pt" style:language-asian="lt" style:country-asian="LT"/>
    </style:style>
    <style:style style:name="P904" style:parent-style-name="Normal" style:family="paragraph">
      <style:paragraph-properties fo:margin-right="-0.0006in" fo:text-indent="1.1479in"/>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ableRow906" style:family="table-row">
      <style:table-row-properties style:min-row-height="0.2486in"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margin-right="-0.0006in"/>
      <style:text-properties style:font-weight-complex="bold" fo:font-size="11pt" style:font-size-asian="11pt" style:font-size-complex="11pt" style:language-asian="lt" style:country-asian="LT"/>
    </style:style>
    <style:style style:name="P911" style:parent-style-name="Normal" style:family="paragraph">
      <style:paragraph-properties fo:text-align="center" fo:margin-right="-0.0006in"/>
    </style:style>
    <style:style style:name="T912" style:parent-style-name="DefaultParagraphFont" style:family="text">
      <style:text-properties style:font-weight-complex="bold" style:text-position="super 63.6%" fo:font-size="11pt" style:font-size-asian="11pt" style:font-size-complex="11pt" style:language-asian="lt" style:country-asian="LT"/>
    </style:style>
    <style:style style:name="T913" style:parent-style-name="DefaultParagraphFont" style:family="text">
      <style:text-properties style:font-weight-complex="bold" style:text-position="super 63.6%" fo:font-size="11pt" style:font-size-asian="11pt" style:font-size-complex="11pt" style:language-asian="lt" style:country-asian="LT"/>
    </style:style>
    <style:style style:name="TableRow914" style:family="table-row">
      <style:table-row-properties style:min-row-height="0.2486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margin-right="-0.0006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style:text-position="super 63.6%" fo:font-size="11pt" style:font-size-asian="11pt" style:font-size-complex="11pt" style:language-asian="lt" style:country-asian="LT"/>
    </style:style>
    <style:style style:name="TableRow921" style:family="table-row">
      <style:table-row-properties style:min-row-height="0.2486in" style:use-optimal-row-height="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926" style:family="table-row">
      <style:table-row-properties style:min-row-height="0.2229in" style:use-optimal-row-height="false"/>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margin-right="-0.0006in" fo:text-indent="0.4923in"/>
      <style:text-properties fo:font-size="10pt" style:font-size-asian="10pt" style:language-asian="lt" style:country-asian="L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margin-right="-0.0006in" fo:text-indent="0.4923in"/>
      <style:text-properties fo:font-size="10pt" style:font-size-asian="10pt" style:language-asian="lt" style:country-asian="L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margin-right="-0.0006in" fo:text-indent="0.4923in"/>
      <style:text-properties fo:font-size="10pt" style:font-size-asian="10pt" style:language-asian="lt" style:country-asian="LT"/>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margin-right="-0.0006in" fo:text-indent="0.4923in"/>
      <style:text-properties fo:font-size="10pt" style:font-size-asian="10pt" style:language-asian="lt" style:country-asian="LT"/>
    </style:style>
    <style:style style:name="TableRow947" style:family="table-row">
      <style:table-row-properties style:min-row-height="0.8631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0" style:family="table-row">
      <style:table-row-properties style:min-row-height="0.2937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73" style:family="table-row">
      <style:table-row-properties style:min-row-height="0.2916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6" style:family="table-row">
      <style:table-row-properties style:min-row-height="0.24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ableRow991" style:family="table-row">
      <style:table-row-properties style:min-row-height="0.3701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4923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3076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4" style:family="table-row">
      <style:table-row-properties style:min-row-height="0.3805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7" style:family="table-row">
      <style:table-row-properties style:min-row-height="0.2347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1" style:family="table-row">
      <style:table-row-properties style:min-row-height="0.2312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7" style:family="table-row">
      <style:table-row-properties style:min-row-height="0.1958in" style:use-optimal-row-height="false"/>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1060" style:family="table-cell">
      <style:table-cell-properties fo:border="none" style:writing-mode="lr-tb" style:vertical-align="bottom" fo:padding-top="0in" fo:padding-left="0.075in" fo:padding-bottom="0in" fo:padding-right="0.075in"/>
    </style:style>
    <style:style style:name="P1061" style:parent-style-name="Normal" style:family="paragraph">
      <style:paragraph-properties fo:text-align="center" fo:margin-right="-0.0006in" fo:text-indent="0.4923in"/>
      <style:text-properties style:font-size-complex="12pt" style:language-asian="lt" style:country-asian="LT"/>
    </style:style>
    <style:style style:name="TableCell1062" style:family="table-cell">
      <style:table-cell-properties fo:border="none" style:writing-mode="lr-tb" style:vertical-align="bottom" fo:padding-top="0in" fo:padding-left="0.075in" fo:padding-bottom="0in" fo:padding-right="0.075in"/>
    </style:style>
    <style:style style:name="P1063" style:parent-style-name="Normal" style:family="paragraph">
      <style:paragraph-properties fo:margin-right="-0.0006in" fo:text-indent="0.4923in"/>
      <style:text-properties style:font-size-complex="12pt" style:language-asian="lt" style:country-asian="LT"/>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paragraph-properties fo:margin-right="-0.0006in" fo:text-indent="0.4923in"/>
      <style:text-properties style:font-size-complex="12pt" style:language-asian="lt" style:country-asian="LT"/>
    </style:style>
    <style:style style:name="TableCell1066" style:family="table-cell">
      <style:table-cell-properties fo:border="none" style:writing-mode="lr-tb" style:vertical-align="bottom" fo:padding-top="0in" fo:padding-left="0.075in" fo:padding-bottom="0in" fo:padding-right="0.075in"/>
    </style:style>
    <style:style style:name="P1067" style:parent-style-name="Normal" style:family="paragraph">
      <style:paragraph-properties fo:margin-right="-0.0006in" fo:text-indent="0.4923in"/>
      <style:text-properties style:font-size-complex="12pt" style:language-asian="lt" style:country-asian="LT"/>
    </style:style>
    <style:style style:name="TableCell1068" style:family="table-cell">
      <style:table-cell-properties fo:border="none" style:writing-mode="lr-tb" style:vertical-align="bottom" fo:padding-top="0in" fo:padding-left="0.075in" fo:padding-bottom="0in" fo:padding-right="0.075in"/>
    </style:style>
    <style:style style:name="P1069" style:parent-style-name="Normal" style:family="paragraph">
      <style:paragraph-properties fo:margin-right="-0.0006in" fo:text-indent="0.4923in"/>
      <style:text-properties style:font-size-complex="12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margin-right="-0.0006in" fo:text-indent="0.4923in"/>
      <style:text-properties style:font-size-complex="12pt" style:language-asian="lt" style:country-asian="L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center" fo:margin-right="-0.0006in" fo:text-indent="0.4923in"/>
      <style:text-properties style:font-size-complex="12pt" style:language-asian="lt" style:country-asian="LT"/>
    </style:style>
    <style:style style:name="TableCell1074" style:family="table-cell">
      <style:table-cell-properties fo:border="none" fo:background-color="#FFFFFF" style:writing-mode="lr-tb" style:vertical-align="bottom" fo:padding-top="0in" fo:padding-left="0.075in" fo:padding-bottom="0in" fo:padding-right="0.075in"/>
    </style:style>
    <style:style style:name="P1075" style:parent-style-name="Normal" style:family="paragraph">
      <style:paragraph-properties fo:margin-right="-0.0006in" fo:text-indent="0.534in"/>
      <style:text-properties style:font-size-complex="12pt" style:language-asian="lt" style:country-asian="L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1078" style:family="table-row">
      <style:table-row-properties style:min-row-height="0.2229in" style:use-optimal-row-height="false"/>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1081"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2229in" style:use-optimal-row-height="false"/>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P1091" style:parent-style-name="Normal" style:family="paragraph">
      <style:paragraph-properties fo:text-align="center" fo:margin-right="-0.0006in"/>
    </style:style>
    <style:style style:name="P1092" style:parent-style-name="Normal" style:family="paragraph">
      <style:paragraph-properties fo:text-align="center" fo:margin-right="-0.0006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break-before="page" fo:margin-left="3.2486in" fo:text-indent="0.0194in" style:page-number="1">
        <style:tab-stops/>
      </style:paragraph-properties>
      <style:text-properties fo:font-size="11pt" style:font-size-asian="11pt" style:font-size-complex="11pt" style:language-asian="lt" style:country-asian="LT"/>
    </style:style>
    <style:style style:name="P1104" style:parent-style-name="Normal" style:family="paragraph">
      <style:paragraph-properties fo:text-indent="3.268in"/>
      <style:text-properties fo:font-size="11pt" style:font-size-asian="11pt" style:font-size-complex="11pt" style:language-asian="lt" style:country-asian="LT"/>
    </style:style>
    <style:style style:name="P1105" style:parent-style-name="Normal" style:family="paragraph">
      <style:paragraph-properties fo:text-indent="3.268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center" fo:margin-right="-0.0006in"/>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margin-right="-0.0006in"/>
      <style:text-properties style:font-size-complex="12pt" style:language-asian="lt" style:country-asian="LT"/>
    </style:style>
    <style:style style:name="P1111" style:parent-style-name="Normal" style:family="paragraph">
      <style:paragraph-properties fo:margin-right="-0.0006in" fo:text-indent="3in"/>
      <style:text-properties style:font-size-complex="12pt" style:language-asian="lt" style:country-asian="LT"/>
    </style:style>
    <style:style style:name="P1112" style:parent-style-name="Normal" style:family="paragraph">
      <style:paragraph-properties fo:margin-right="-0.0006in" fo:text-indent="3.493in"/>
      <style:text-properties style:text-position="super 66.6%" style:font-size-complex="12pt" style:language-asian="lt" style:country-asian="LT"/>
    </style:style>
    <style:style style:name="P1113" style:parent-style-name="Normal" style:family="paragraph">
      <style:paragraph-properties fo:margin-right="-0.0006in"/>
      <style:text-properties style:font-size-complex="12pt" style:language-asian="lt" style:country-asian="LT"/>
    </style:style>
    <style:style style:name="P1114" style:parent-style-name="Normal" style:family="paragraph">
      <style:text-properties style:font-weight-complex="bold" style:font-size-complex="12pt" style:language-asian="lt" style:country-asian="LT"/>
    </style:style>
    <style:style style:name="P1115" style:parent-style-name="Normal" style:family="paragraph">
      <style:text-properties fo:font-weight="bold" style:font-weight-asian="bold" style:font-size-complex="12pt" style:language-asian="lt" style:country-asian="LT"/>
    </style:style>
    <style:style style:name="P1116" style:parent-style-name="Normal" style:family="paragraph">
      <style:text-properties style:font-weight-complex="bold" style:text-position="super 66.6%" style:font-size-complex="12pt" style:language-asian="lt" style:country-asian="LT"/>
    </style:style>
    <style:style style:name="P11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margin-right="-0.0006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margin-right="-0.0006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4.2375in" fo:text-indent="0.0784in">
        <style:tab-stops/>
      </style:paragraph-properties>
      <style:text-properties style:text-position="super 66.6%"/>
    </style:style>
    <style:style style:name="TableColumn1126" style:family="table-column">
      <style:table-column-properties style:column-width="0.3902in"/>
    </style:style>
    <style:style style:name="TableColumn1127" style:family="table-column">
      <style:table-column-properties style:column-width="0.8187in"/>
    </style:style>
    <style:style style:name="TableColumn1128" style:family="table-column">
      <style:table-column-properties style:column-width="0.793in"/>
    </style:style>
    <style:style style:name="TableColumn1129" style:family="table-column">
      <style:table-column-properties style:column-width="0.2125in"/>
    </style:style>
    <style:style style:name="TableColumn1130" style:family="table-column">
      <style:table-column-properties style:column-width="0.2125in"/>
    </style:style>
    <style:style style:name="TableColumn1131" style:family="table-column">
      <style:table-column-properties style:column-width="0.2125in"/>
    </style:style>
    <style:style style:name="TableColumn1132" style:family="table-column">
      <style:table-column-properties style:column-width="0.2125in"/>
    </style:style>
    <style:style style:name="TableColumn1133" style:family="table-column">
      <style:table-column-properties style:column-width="0.2125in"/>
    </style:style>
    <style:style style:name="TableColumn1134" style:family="table-column">
      <style:table-column-properties style:column-width="0.2125in"/>
    </style:style>
    <style:style style:name="TableColumn1135" style:family="table-column">
      <style:table-column-properties style:column-width="0.2125in"/>
    </style:style>
    <style:style style:name="TableColumn1136" style:family="table-column">
      <style:table-column-properties style:column-width="0.2125in"/>
    </style:style>
    <style:style style:name="TableColumn1137" style:family="table-column">
      <style:table-column-properties style:column-width="0.2125in"/>
    </style:style>
    <style:style style:name="TableColumn1138" style:family="table-column">
      <style:table-column-properties style:column-width="0.275in"/>
    </style:style>
    <style:style style:name="TableColumn1139" style:family="table-column">
      <style:table-column-properties style:column-width="0.275in"/>
    </style:style>
    <style:style style:name="TableColumn1140" style:family="table-column">
      <style:table-column-properties style:column-width="0.275in"/>
    </style:style>
    <style:style style:name="TableColumn1141" style:family="table-column">
      <style:table-column-properties style:column-width="0.275in"/>
    </style:style>
    <style:style style:name="TableColumn1142" style:family="table-column">
      <style:table-column-properties style:column-width="0.275in"/>
    </style:style>
    <style:style style:name="TableColumn1143" style:family="table-column">
      <style:table-column-properties style:column-width="0.275in"/>
    </style:style>
    <style:style style:name="TableColumn1144" style:family="table-column">
      <style:table-column-properties style:column-width="0.275in"/>
    </style:style>
    <style:style style:name="TableColumn1145" style:family="table-column">
      <style:table-column-properties style:column-width="0.275in"/>
    </style:style>
    <style:style style:name="TableColumn1146" style:family="table-column">
      <style:table-column-properties style:column-width="0.275in"/>
    </style:style>
    <style:style style:name="TableColumn1147" style:family="table-column">
      <style:table-column-properties style:column-width="0.275in"/>
    </style:style>
    <style:style style:name="TableColumn1148" style:family="table-column">
      <style:table-column-properties style:column-width="0.275in"/>
    </style:style>
    <style:style style:name="TableColumn1149" style:family="table-column">
      <style:table-column-properties style:column-width="0.275in"/>
    </style:style>
    <style:style style:name="TableColumn1150" style:family="table-column">
      <style:table-column-properties style:column-width="0.275in"/>
    </style:style>
    <style:style style:name="TableColumn1151" style:family="table-column">
      <style:table-column-properties style:column-width="0.275in"/>
    </style:style>
    <style:style style:name="TableColumn1152" style:family="table-column">
      <style:table-column-properties style:column-width="0.275in"/>
    </style:style>
    <style:style style:name="TableColumn1153" style:family="table-column">
      <style:table-column-properties style:column-width="0.275in"/>
    </style:style>
    <style:style style:name="TableColumn1154" style:family="table-column">
      <style:table-column-properties style:column-width="0.275in"/>
    </style:style>
    <style:style style:name="TableColumn1155" style:family="table-column">
      <style:table-column-properties style:column-width="0.275in"/>
    </style:style>
    <style:style style:name="TableColumn1156" style:family="table-column">
      <style:table-column-properties style:column-width="0.275in"/>
    </style:style>
    <style:style style:name="TableColumn1157" style:family="table-column">
      <style:table-column-properties style:column-width="0.275in"/>
    </style:style>
    <style:style style:name="TableColumn1158" style:family="table-column">
      <style:table-column-properties style:column-width="0.275in"/>
    </style:style>
    <style:style style:name="TableColumn1159" style:family="table-column">
      <style:table-column-properties style:column-width="0.275in"/>
    </style:style>
    <style:style style:name="TableColumn1160" style:family="table-column">
      <style:table-column-properties style:column-width="0.2979in"/>
    </style:style>
    <style:style style:name="TableColumn1161" style:family="table-column">
      <style:table-column-properties style:column-width="0.2979in"/>
    </style:style>
    <style:style style:name="TableColumn1162" style:family="table-column">
      <style:table-column-properties style:column-width="0.2979in"/>
    </style:style>
    <style:style style:name="Table1125" style:family="table">
      <style:table-properties style:width="10.8583in" fo:margin-left="-0.4958in" table:align="lef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784in" fo:margin-right="0.0784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Row1175" style:family="table-row">
      <style:table-row-properties style:min-row-height="0.9097in" fo:keep-together="always"/>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glyph-orientation-vertical="0" style:vertical-align="middle" fo:padding-top="0in" fo:padding-left="0.075in" fo:padding-bottom="0in" fo:padding-right="0.075in"/>
    </style:style>
    <style:style style:name="P1240" style:parent-style-name="Normal" style:family="paragraph">
      <style:paragraph-properties fo:margin-left="0.0784in" fo:margin-right="0.0784in">
        <style:tab-stops/>
      </style:paragraph-properties>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10pt" style:font-size-asian="10pt"/>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margin-left="0.0784in" fo:margin-right="0.0784in">
        <style:tab-stops/>
      </style:paragraph-properties>
      <style:text-properties fo:font-size="9pt" style:font-size-asian="9pt" style:font-size-complex="9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margin-left="0.0784in" fo:margin-right="0.0784in">
        <style:tab-stops/>
      </style:paragraph-properties>
      <style:text-properties fo:font-size="9pt" style:font-size-asian="9pt" style:font-size-complex="9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fo:background-color="#BFBFBF" style:writing-mode="lr-tb" fo:padding-top="0in" fo:padding-left="0.075in" fo:padding-bottom="0in" fo:padding-right="0.075in"/>
    </style:style>
    <style:style style:name="TableCell1288" style:family="table-cell">
      <style:table-cell-properties fo:border="0.0069in solid #000000" fo:background-color="#BFBFBF"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fo:background-color="#BFBFBF"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fo:background-color="#BFBFBF"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fo:background-color="#BFBFBF" style:writing-mode="lr-tb" fo:padding-top="0in" fo:padding-left="0.075in" fo:padding-bottom="0in" fo:padding-right="0.075in"/>
    </style:style>
    <style:style style:name="TableCell1361" style:family="table-cell">
      <style:table-cell-properties fo:border="0.0069in solid #000000" fo:background-color="#BFBFBF"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style:tab-stops>
          <style:tab-stop style:type="left" style:position="3.7409in"/>
          <style:tab-stop style:type="left" style:position="6.7923in"/>
        </style:tab-stops>
      </style:paragraph-properties>
    </style:style>
    <style:style style:name="P1366"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67" style:parent-style-name="Normal" style:family="paragraph">
      <style:paragraph-properties>
        <style:tab-stops>
          <style:tab-stop style:type="left" style:position="3.7409in"/>
          <style:tab-stop style:type="left" style:position="6.7923in"/>
        </style:tab-stops>
      </style:paragraph-properties>
    </style:style>
    <style:style style:name="P1368"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69" style:parent-style-name="Normal" style:family="paragraph">
      <style:paragraph-properties fo:margin-left="3.4583in">
        <style:tab-stops/>
      </style:paragraph-properties>
    </style:style>
    <style:style style:name="P1370" style:parent-style-name="Normal" style:family="paragraph">
      <style:paragraph-properties fo:margin-left="3.4583in">
        <style:tab-stops/>
      </style:paragraph-properties>
    </style:style>
    <style:style style:name="P1371" style:parent-style-name="Normal" style:family="paragraph">
      <style:paragraph-properties fo:text-align="center"/>
    </style:style>
    <style:style style:name="P1372"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380"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38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text-position="super 66.6%" style:font-size-complex="12pt" style:language-asian="lt" style:country-asian="LT"/>
    </style:style>
    <style:style style:name="P1387" style:parent-style-name="Normal" style:family="paragraph">
      <style:text-properties style:font-weight-complex="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style:font-weight-complex="bold" style:text-position="super 66.6%" style:font-size-complex="12pt" style:language-asian="lt" style:country-asian="LT"/>
    </style:style>
    <style:style style:name="P1390" style:parent-style-name="Normal" style:family="paragraph">
      <style:paragraph-properties fo:text-align="center" fo:margin-right="-0.0006in"/>
      <style:text-properties fo:font-weight="bold" style:font-weight-asian="bold" style:font-size-complex="12pt" style:language-asian="lt" style:country-asian="LT"/>
    </style:style>
    <style:style style:name="P1391" style:parent-style-name="Normal" style:family="paragraph">
      <style:paragraph-properties fo:text-align="center" fo:margin-right="-0.0006in"/>
      <style:text-properties fo:font-weight="bold" style:font-weight-asian="bold" style:font-size-complex="12pt" style:language-asian="lt" style:country-asian="LT"/>
    </style:style>
    <style:style style:name="P1392" style:parent-style-name="Normal" style:family="paragraph">
      <style:paragraph-properties fo:text-align="center" fo:margin-right="-0.0006in"/>
      <style:text-properties fo:font-weight="bold" style:font-weight-asian="bold" style:font-size-complex="12pt" style:language-asian="lt" style:country-asian="LT"/>
    </style:style>
    <style:style style:name="P1393" style:parent-style-name="Normal" style:family="paragraph">
      <style:paragraph-properties fo:text-align="center" fo:margin-right="-0.0006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fo:margin-right="-0.0006in"/>
    </style:style>
    <style:style style:name="T1398" style:parent-style-name="DefaultParagraphFont" style:family="text">
      <style:text-properties style:text-position="super 66.6%"/>
    </style:style>
    <style:style style:name="P1399" style:parent-style-name="Normal" style:family="paragraph">
      <style:paragraph-properties fo:text-align="center" fo:margin-right="-0.0006in"/>
      <style:text-properties style:font-size-complex="12pt" style:language-asian="lt" style:country-asian="LT"/>
    </style:style>
    <style:style style:name="P1400" style:parent-style-name="Normal" style:family="paragraph">
      <style:paragraph-properties fo:text-align="center" fo:margin-right="-0.0006in" fo:text-indent="0.4923in"/>
      <style:text-properties style:font-size-complex="12pt" style:language-asian="lt" style:country-asian="LT"/>
    </style:style>
    <style:style style:name="P1401" style:parent-style-name="Normal" style:family="paragraph">
      <style:paragraph-properties fo:text-align="justify" fo:margin-right="-0.0006in"/>
      <style:text-properties fo:font-size="10pt" style:font-size-asian="10pt" style:language-asian="lt" style:country-asian="LT"/>
    </style:style>
    <style:style style:name="P1402" style:parent-style-name="Normal" style:family="paragraph">
      <style:paragraph-properties fo:text-align="justify" fo:margin-right="-0.0006in" fo:text-indent="0.4923in"/>
      <style:text-properties fo:font-size="10pt" style:font-size-asian="10pt" style:language-asian="lt" style:country-asian="LT"/>
    </style:style>
    <style:style style:name="P1403" style:parent-style-name="Normal" style:family="paragraph">
      <style:paragraph-properties fo:text-align="justify" fo:margin-right="-0.0006in"/>
      <style:text-properties fo:font-size="10pt" style:font-size-asian="10pt" style:language-asian="lt" style:country-asian="LT"/>
    </style:style>
    <style:style style:name="P1404" style:parent-style-name="Normal" style:family="paragraph">
      <style:paragraph-properties fo:margin-right="-0.0006in" fo:text-indent="1.2798in"/>
    </style:style>
    <style:style style:name="T1405" style:parent-style-name="DefaultParagraphFont" style:family="text">
      <style:text-properties style:text-position="super 66.6%" style:font-size-complex="12pt" style:language-asian="lt" style:country-asian="LT"/>
    </style:style>
    <style:style style:name="P1406" style:parent-style-name="Normal" style:family="paragraph">
      <style:paragraph-properties fo:text-align="justify" fo:margin-right="-0.0006in"/>
      <style:text-properties style:font-size-complex="12pt" style:language-asian="lt" style:country-asian="LT"/>
    </style:style>
    <style:style style:name="P1407" style:parent-style-name="Normal" style:family="paragraph">
      <style:paragraph-properties fo:text-align="justify" fo:margin-right="-0.0006in"/>
      <style:text-properties style:language-asian="lt" style:country-asian="LT"/>
    </style:style>
    <style:style style:name="P1408"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409" style:parent-style-name="Normal" style:family="paragraph">
      <style:paragraph-properties fo:text-align="justify" fo:margin-right="-0.0006in"/>
      <style:text-properties style:font-size-complex="12pt" style:language-asian="lt" style:country-asian="LT"/>
    </style:style>
    <style:style style:name="P1410"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412" style:family="table-column">
      <style:table-column-properties style:column-width="2.0013in"/>
    </style:style>
    <style:style style:name="TableColumn1413" style:family="table-column">
      <style:table-column-properties style:column-width="2.0034in"/>
    </style:style>
    <style:style style:name="TableColumn1414" style:family="table-column">
      <style:table-column-properties style:column-width="1.4708in"/>
    </style:style>
    <style:style style:name="TableColumn1415" style:family="table-column">
      <style:table-column-properties style:column-width="0.8166in"/>
    </style:style>
    <style:style style:name="Table1411" style:family="table">
      <style:table-properties style:width="6.2923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006in"/>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006in"/>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fo:text-indent="0.4923in"/>
      <style:text-properties fo:font-size="11pt" style:font-size-asian="11pt" style:font-size-complex="11pt" style:language-asian="lt" style:country-asian="LT"/>
    </style:style>
    <style:style style:name="P1515" style:parent-style-name="Normal" style:family="paragraph">
      <style:paragraph-properties fo:margin-right="-0.0006in" fo:text-indent="0.4923in"/>
      <style:text-properties fo:font-size="11pt" style:font-size-asian="11pt" style:font-size-complex="11pt" style:language-asian="lt" style:country-asian="LT"/>
    </style:style>
    <style:style style:name="P1516"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margin-right="-0.0006in"/>
      <style:text-properties fo:font-size="11pt" style:font-size-asian="11pt" style:font-size-complex="11pt" style:language-asian="lt" style:country-asian="LT"/>
    </style:style>
    <style:style style:name="P1518" style:parent-style-name="Normal" style:family="paragraph">
      <style:paragraph-properties fo:margin-right="-0.0006in"/>
      <style:text-properties fo:font-size="11pt" style:font-size-asian="11pt" style:font-size-complex="11pt" style:language-asian="lt" style:country-asian="LT"/>
    </style:style>
    <style:style style:name="P1519" style:parent-style-name="Normal" style:family="paragraph">
      <style:paragraph-properties fo:margin-right="-0.0006in"/>
      <style:text-properties fo:font-size="11pt" style:font-size-asian="11pt" style:font-size-complex="11pt" style:language-asian="lt" style:country-asian="LT"/>
    </style:style>
    <style:style style:name="P1520" style:parent-style-name="Normal" style:family="paragraph">
      <style:paragraph-properties fo:margin-right="-0.0006in"/>
      <style:text-properties fo:font-size="11pt" style:font-size-asian="11pt" style:font-size-complex="11pt" style:language-asian="lt" style:country-asian="LT"/>
    </style:style>
    <style:style style:name="P1521" style:parent-style-name="Normal" style:family="paragraph">
      <style:paragraph-properties fo:margin-right="-0.0006in"/>
      <style:text-properties fo:font-size="11pt" style:font-size-asian="11pt" style:font-size-complex="11pt" style:language-asian="lt" style:country-asian="LT"/>
    </style:style>
    <style:style style:name="P1522" style:parent-style-name="Normal" style:family="paragraph">
      <style:paragraph-properties fo:margin-right="-0.0006in"/>
      <style:text-properties style:text-position="super 66.6%" style:font-size-complex="12pt" style:language-asian="lt" style:country-asian="LT"/>
    </style:style>
    <style:style style:name="P1523" style:parent-style-name="Normal" style:family="paragraph">
      <style:paragraph-properties fo:text-align="center" fo:margin-right="-0.0006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tab-stops>
          <style:tab-stop style:type="center" style:position="3.25in"/>
          <style:tab-stop style:type="right" style:position="6.5in"/>
        </style:tab-stops>
      </style:paragraph-properties>
    </style:style>
    <style:style style:name="P1526"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35" style:parent-style-name="Normal" style:family="paragraph">
      <style:paragraph-properties fo:margin-left="3.9375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text-position="super 66.6%" style:font-size-complex="12pt"/>
    </style:style>
    <style:style style:name="P1547" style:parent-style-name="Normal" style:family="paragraph">
      <style:paragraph-properties fo:text-align="center"/>
    </style:style>
    <style:style style:name="P1548" style:parent-style-name="Normal" style:family="paragraph">
      <style:text-properties style:font-weight-complex="bold" style:font-size-complex="12pt" style:language-asian="lt" style:country-asian="LT"/>
    </style:style>
    <style:style style:name="P1549" style:parent-style-name="Normal" style:family="paragraph">
      <style:text-properties fo:font-weight="bold" style:font-weight-asian="bold" style:font-size-complex="12pt" style:language-asian="lt" style:country-asian="LT"/>
    </style:style>
    <style:style style:name="P1550" style:parent-style-name="Normal" style:family="paragraph">
      <style:text-properties style:font-weight-complex="bold" style:text-position="super 66.6%" style:font-size-complex="12pt" style:language-asian="lt" style:country-asian="LT"/>
    </style:style>
    <style:style style:name="P1551" style:parent-style-name="Normal" style:family="paragraph">
      <style:text-properties style:font-size-complex="12pt"/>
    </style:style>
    <style:style style:name="P1552" style:parent-style-name="Normal" style:family="paragraph">
      <style:paragraph-properties fo:text-align="center"/>
      <style:text-properties fo:font-weight="bold" style:font-weight-asian="bold" style:font-weight-complex="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text-position="super 66.6%"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text-position="super 66.6%" style:font-size-complex="12pt"/>
    </style:style>
    <style:style style:name="P1558" style:parent-style-name="Normal" style:family="paragraph">
      <style:text-properties style:font-size-complex="12pt"/>
    </style:style>
    <style:style style:name="P1559" style:parent-style-name="Normal" style:family="paragraph">
      <style:paragraph-properties fo:text-align="justify" fo:margin-right="-0.0006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62" style:parent-style-name="Normal" style:family="paragraph">
      <style:paragraph-properties fo:text-align="justify" fo:margin-right="-0.0006in"/>
      <style:text-properties style:font-size-complex="12pt" style:language-asian="lt" style:country-asian="LT"/>
    </style:style>
    <style:style style:name="TableColumn1564" style:family="table-column">
      <style:table-column-properties style:column-width="0.684in"/>
    </style:style>
    <style:style style:name="TableColumn1565" style:family="table-column">
      <style:table-column-properties style:column-width="5.9618in"/>
    </style:style>
    <style:style style:name="Table1563" style:family="table">
      <style:table-properties style:width="6.6458in" fo:margin-left="0in" table:align="left"/>
    </style:style>
    <style:style style:name="TableRow1566" style:family="table-row">
      <style:table-row-properties/>
    </style:style>
    <style:style style:name="TableCell1567" style:family="table-cell">
      <style:table-cell-properties fo:border="0.0069in solid #999999" style:writing-mode="lr-tb" fo:padding-top="0in" fo:padding-left="0.075in" fo:padding-bottom="0in" fo:padding-right="0.075in"/>
    </style:style>
    <style:style style:name="P1568" style:parent-style-name="Normal" style:family="paragraph">
      <style:paragraph-properties fo:text-align="justify" fo:margin-right="-0.0006in"/>
      <style:text-properties style:font-size-complex="12pt" style:language-asian="lt" style:country-asian="LT"/>
    </style:style>
    <style:style style:name="TableCell1569" style:family="table-cell">
      <style:table-cell-properties fo:border="0.0069in solid #999999" style:writing-mode="lr-tb" fo:padding-top="0in" fo:padding-left="0.075in" fo:padding-bottom="0in" fo:padding-right="0.075in"/>
    </style:style>
    <style:style style:name="P1570" style:parent-style-name="Normal" style:family="paragraph">
      <style:paragraph-properties fo:text-align="center" fo:margin-right="-0.0006in"/>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999999" style:writing-mode="lr-tb" fo:padding-top="0in" fo:padding-left="0.075in" fo:padding-bottom="0in" fo:padding-right="0.075in"/>
    </style:style>
    <style:style style:name="P1573" style:parent-style-name="Normal" style:family="paragraph">
      <style:paragraph-properties fo:text-align="justify" fo:margin-right="-0.0006in"/>
      <style:text-properties style:font-size-complex="12pt" style:language-asian="lt" style:country-asian="LT"/>
    </style:style>
    <style:style style:name="TableCell1574" style:family="table-cell">
      <style:table-cell-properties fo:border="0.0069in solid #999999" style:writing-mode="lr-tb" fo:padding-top="0in" fo:padding-left="0.075in" fo:padding-bottom="0in" fo:padding-right="0.075in"/>
    </style:style>
    <style:style style:name="P1575" style:parent-style-name="Normal" style:family="paragraph">
      <style:paragraph-properties fo:text-align="justify" fo:margin-right="-0.0006in"/>
      <style:text-properties style:font-size-complex="12pt" style:language-asian="lt" style:country-asian="LT"/>
    </style:style>
    <style:style style:name="P1576" style:parent-style-name="Normal" style:family="paragraph">
      <style:paragraph-properties fo:text-align="justify" fo:margin-right="-0.0006in"/>
      <style:text-properties style:font-size-complex="12pt" style:language-asian="lt" style:country-asian="LT"/>
    </style:style>
    <style:style style:name="P1577"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78" style:parent-style-name="Normal" style:family="paragraph">
      <style:paragraph-properties fo:text-align="justify" fo:margin-right="-0.0006in"/>
      <style:text-properties style:font-size-complex="12pt" style:language-asian="lt" style:country-asian="LT"/>
    </style:style>
    <style:style style:name="TableColumn1580" style:family="table-column">
      <style:table-column-properties style:column-width="0.7743in"/>
    </style:style>
    <style:style style:name="TableColumn1581" style:family="table-column">
      <style:table-column-properties style:column-width="2.6069in"/>
    </style:style>
    <style:style style:name="TableColumn1582" style:family="table-column">
      <style:table-column-properties style:column-width="3.2645in"/>
    </style:style>
    <style:style style:name="Table1579" style:family="table">
      <style:table-properties style:width="6.6458in" fo:margin-left="0in" table:align="left"/>
    </style:style>
    <style:style style:name="TableRow1583" style:family="table-row">
      <style:table-row-properties/>
    </style:style>
    <style:style style:name="TableCell1584" style:family="table-cell">
      <style:table-cell-properties fo:border="0.0069in solid #999999" style:writing-mode="lr-tb" fo:padding-top="0in" fo:padding-left="0.075in" fo:padding-bottom="0in" fo:padding-right="0.075in"/>
    </style:style>
    <style:style style:name="P1585" style:parent-style-name="Normal" style:family="paragraph">
      <style:paragraph-properties fo:text-align="justify" fo:margin-right="-0.0006in"/>
      <style:text-properties style:font-size-complex="12pt" style:language-asian="lt" style:country-asian="LT"/>
    </style:style>
    <style:style style:name="TableCell1586" style:family="table-cell">
      <style:table-cell-properties fo:border="0.0069in solid #999999" style:writing-mode="lr-tb" fo:padding-top="0in" fo:padding-left="0.075in" fo:padding-bottom="0in" fo:padding-right="0.075in"/>
    </style:style>
    <style:style style:name="P1587" style:parent-style-name="Normal" style:family="paragraph">
      <style:paragraph-properties fo:text-align="justify" fo:margin-right="-0.0006in"/>
      <style:text-properties style:font-size-complex="12pt" style:language-asian="lt" style:country-asian="LT"/>
    </style:style>
    <style:style style:name="TableCell1588" style:family="table-cell">
      <style:table-cell-properties fo:border="0.0069in solid #999999" style:writing-mode="lr-tb" fo:padding-top="0in" fo:padding-left="0.075in" fo:padding-bottom="0in" fo:padding-right="0.075in"/>
    </style:style>
    <style:style style:name="P1589" style:parent-style-name="Normal" style:family="paragraph">
      <style:paragraph-properties fo:text-align="justify" fo:margin-right="-0.0006in"/>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999999" style:writing-mode="lr-tb" fo:padding-top="0in" fo:padding-left="0.075in" fo:padding-bottom="0in" fo:padding-right="0.075in"/>
    </style:style>
    <style:style style:name="P1592" style:parent-style-name="Normal" style:family="paragraph">
      <style:paragraph-properties fo:text-align="justify" fo:margin-left="0.5in" fo:margin-right="-0.0006in" fo:text-indent="-0.2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999999" style:writing-mode="lr-tb" fo:padding-top="0in" fo:padding-left="0.075in" fo:padding-bottom="0in" fo:padding-right="0.075in"/>
    </style:style>
    <style:style style:name="P1596" style:parent-style-name="Normal" style:family="paragraph">
      <style:paragraph-properties fo:text-align="justify" fo:margin-right="-0.0006in"/>
      <style:text-properties style:font-size-complex="12pt" style:language-asian="lt" style:country-asian="LT"/>
    </style:style>
    <style:style style:name="TableCell1597" style:family="table-cell">
      <style:table-cell-properties fo:border="0.0069in solid #999999" style:writing-mode="lr-tb" fo:padding-top="0in" fo:padding-left="0.075in" fo:padding-bottom="0in" fo:padding-right="0.075in"/>
    </style:style>
    <style:style style:name="P1598" style:parent-style-name="Normal" style:family="paragraph">
      <style:paragraph-properties fo:text-align="justify" fo:margin-right="-0.0006in"/>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999999" style:writing-mode="lr-tb" fo:padding-top="0in" fo:padding-left="0.075in" fo:padding-bottom="0in" fo:padding-right="0.075in"/>
    </style:style>
    <style:style style:name="P1601" style:parent-style-name="Normal" style:family="paragraph">
      <style:paragraph-properties fo:text-align="justify" fo:margin-left="0.5in" fo:margin-right="-0.0006in" fo:text-indent="-0.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999999" style:writing-mode="lr-tb" fo:padding-top="0in" fo:padding-left="0.075in" fo:padding-bottom="0in" fo:padding-right="0.075in"/>
    </style:style>
    <style:style style:name="P1605" style:parent-style-name="Normal" style:family="paragraph">
      <style:paragraph-properties fo:text-align="justify" fo:margin-right="-0.0006in"/>
      <style:text-properties style:font-size-complex="12pt" style:language-asian="lt" style:country-asian="LT"/>
    </style:style>
    <style:style style:name="TableCell1606" style:family="table-cell">
      <style:table-cell-properties fo:border="0.0069in solid #999999" style:writing-mode="lr-tb" fo:padding-top="0in" fo:padding-left="0.075in" fo:padding-bottom="0in" fo:padding-right="0.075in"/>
    </style:style>
    <style:style style:name="P1607" style:parent-style-name="Normal" style:family="paragraph">
      <style:paragraph-properties fo:text-align="justify" fo:margin-right="-0.0006in"/>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999999" style:writing-mode="lr-tb" fo:padding-top="0in" fo:padding-left="0.075in" fo:padding-bottom="0in" fo:padding-right="0.075in"/>
    </style:style>
    <style:style style:name="P1610" style:parent-style-name="Normal" style:family="paragraph">
      <style:paragraph-properties fo:text-align="justify" fo:margin-left="0.5in" fo:margin-right="-0.0006in" fo:text-indent="-0.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999999" style:writing-mode="lr-tb" fo:padding-top="0in" fo:padding-left="0.075in" fo:padding-bottom="0in" fo:padding-right="0.075in"/>
    </style:style>
    <style:style style:name="P1614" style:parent-style-name="Normal" style:family="paragraph">
      <style:paragraph-properties fo:text-align="justify" fo:margin-right="-0.0006in"/>
      <style:text-properties style:font-size-complex="12pt" style:language-asian="lt" style:country-asian="LT"/>
    </style:style>
    <style:style style:name="TableCell1615" style:family="table-cell">
      <style:table-cell-properties fo:border="0.0069in solid #999999" style:writing-mode="lr-tb" fo:padding-top="0in" fo:padding-left="0.075in" fo:padding-bottom="0in" fo:padding-right="0.075in"/>
    </style:style>
    <style:style style:name="P1616" style:parent-style-name="Normal" style:family="paragraph">
      <style:paragraph-properties fo:text-align="justify" fo:margin-right="-0.0006in"/>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999999" style:writing-mode="lr-tb" fo:padding-top="0in" fo:padding-left="0.075in" fo:padding-bottom="0in" fo:padding-right="0.075in"/>
    </style:style>
    <style:style style:name="P1619" style:parent-style-name="Normal" style:family="paragraph">
      <style:paragraph-properties fo:text-align="justify" fo:margin-left="0.5in" fo:margin-right="-0.0006in" fo:text-indent="-0.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paragraph-properties fo:text-align="justify" fo:margin-right="-0.0006in"/>
      <style:text-properties style:font-size-complex="12pt" style:language-asian="lt" style:country-asian="LT"/>
    </style:style>
    <style:style style:name="TableCell1624" style:family="table-cell">
      <style:table-cell-properties fo:border="0.0069in solid #999999" style:writing-mode="lr-tb" fo:padding-top="0in" fo:padding-left="0.075in" fo:padding-bottom="0in" fo:padding-right="0.075in"/>
    </style:style>
    <style:style style:name="P1625" style:parent-style-name="Normal" style:family="paragraph">
      <style:paragraph-properties fo:text-align="justify" fo:margin-right="-0.0006in"/>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999999" style:writing-mode="lr-tb" fo:padding-top="0in" fo:padding-left="0.075in" fo:padding-bottom="0in" fo:padding-right="0.075in"/>
    </style:style>
    <style:style style:name="P1628" style:parent-style-name="Normal" style:family="paragraph">
      <style:paragraph-properties fo:text-align="justify" fo:margin-left="0.5in" fo:margin-right="-0.0006in" fo:text-indent="-0.2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999999" style:writing-mode="lr-tb" fo:padding-top="0in" fo:padding-left="0.075in" fo:padding-bottom="0in" fo:padding-right="0.075in"/>
    </style:style>
    <style:style style:name="P1632" style:parent-style-name="Normal" style:family="paragraph">
      <style:paragraph-properties fo:text-align="justify" fo:margin-right="-0.0006in"/>
      <style:text-properties style:font-size-complex="12pt" style:language-asian="lt" style:country-asian="LT"/>
    </style:style>
    <style:style style:name="TableCell1633" style:family="table-cell">
      <style:table-cell-properties fo:border="0.0069in solid #999999" style:writing-mode="lr-tb" fo:padding-top="0in" fo:padding-left="0.075in" fo:padding-bottom="0in" fo:padding-right="0.075in"/>
    </style:style>
    <style:style style:name="P1634" style:parent-style-name="Normal" style:family="paragraph">
      <style:paragraph-properties fo:text-align="justify" fo:margin-right="-0.0006in"/>
      <style:text-properties style:font-size-complex="12pt" style:language-asian="lt" style:country-asian="LT"/>
    </style:style>
    <style:style style:name="P1635" style:parent-style-name="Normal" style:family="paragraph">
      <style:paragraph-properties fo:text-align="justify" fo:margin-right="-0.0006in"/>
      <style:text-properties style:font-size-complex="12pt" style:language-asian="lt" style:country-asian="LT"/>
    </style:style>
    <style:style style:name="P1636" style:parent-style-name="Normal" style:family="paragraph">
      <style:paragraph-properties fo:text-align="justify" fo:margin-right="-0.0006in" fo:text-indent="0.689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643" style:parent-style-name="Normal" style:family="paragraph">
      <style:text-properties style:font-size-complex="12p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indent="0.4722in"/>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P1648"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fo:font-size="8pt" style:font-size-asian="8pt" style:font-size-complex="12pt"/>
    </style:style>
    <style:style style:name="P1652"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5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6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4.1347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style:text-properties fo:font-size="11.5pt" style:font-size-asian="11.5pt" style:font-size-complex="11.5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text-position="super 66.6%" style:font-size-complex="12pt"/>
    </style:style>
    <style:style style:name="P1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text-properties style:font-weight-complex="bold" style:font-size-complex="12pt" style:language-asian="lt" style:country-asian="LT"/>
    </style:style>
    <style:style style:name="P1679" style:parent-style-name="Normal" style:family="paragraph">
      <style:text-properties style:font-weight-complex="bold" style:font-size-complex="12pt" style:language-asian="lt" style:country-asian="LT"/>
    </style:style>
    <style:style style:name="P1680" style:parent-style-name="Normal" style:family="paragraph">
      <style:text-properties fo:font-weight="bold" style:font-weight-asian="bold" style:font-size-complex="12pt" style:language-asian="lt" style:country-asian="LT"/>
    </style:style>
    <style:style style:name="P1681" style:parent-style-name="Normal" style:family="paragraph">
      <style:text-properties style:font-weight-complex="bold" style:text-position="super 66.6%"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center" fo:line-height="130%"/>
      <style:text-properties style:font-size-complex="12pt" style:language-asian="lt" style:country-asian="LT"/>
    </style:style>
    <style:style style:name="P1684" style:parent-style-name="Normal" style:family="paragraph">
      <style:paragraph-properties fo:text-align="center" fo:line-height="130%"/>
      <style:text-properties style:font-size-complex="12pt" style:language-asian="lt" style:country-asian="LT"/>
    </style:style>
    <style:style style:name="P1685" style:parent-style-name="Normal" style:family="paragraph">
      <style:paragraph-properties fo:text-align="center"/>
      <style:text-properties style:text-position="super 66.6%" style:font-size-complex="12pt" style:language-asian="lt" style:country-asian="LT"/>
    </style:style>
    <style:style style:name="P1686" style:parent-style-name="Normal" style:family="paragraph">
      <style:text-properties style:font-size-complex="12pt"/>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widows="0" fo:orphans="0" fo:line-height="115%" fo:text-indent="0.9in"/>
      <style:text-properties style:font-size-complex="12pt" style:language-asian="lt" style:country-asian="LT"/>
    </style:style>
    <style:style style:name="P1689" style:parent-style-name="Normal" style:family="paragraph">
      <style:paragraph-properties fo:widows="0" fo:orphans="0" fo:text-indent="2.4611in"/>
      <style:text-properties style:text-position="super 66.6%" style:font-size-complex="12pt" style:language-asian="lt" style:country-asian="LT"/>
    </style:style>
    <style:style style:name="P1690" style:parent-style-name="Normal" style:family="paragraph">
      <style:paragraph-properties fo:widows="0" fo:orphans="0" fo:line-height="115%"/>
      <style:text-properties style:font-size-complex="12pt" style:language-asian="lt" style:country-asian="LT"/>
    </style:style>
    <style:style style:name="P1691" style:parent-style-name="Normal" style:family="paragraph">
      <style:paragraph-properties fo:widows="0" fo:orphans="0" fo:line-height="115%"/>
      <style:text-properties style:font-size-complex="12pt" style:language-asian="lt" style:country-asian="LT"/>
    </style:style>
    <style:style style:name="P1692" style:parent-style-name="Normal" style:family="paragraph">
      <style:paragraph-properties fo:widows="0" fo:orphans="0" fo:text-indent="2.1527in"/>
      <style:text-properties style:text-position="super 66.6%"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fo:text-indent="0.9in"/>
      <style:text-properties style:font-size-complex="12pt" style:language-asian="lt" style:country-asian="LT"/>
    </style:style>
    <style:style style:name="P1695" style:parent-style-name="Normal" style:family="paragraph">
      <style:paragraph-properties fo:text-indent="3.1312in"/>
      <style:text-properties style:text-position="super 66.6%"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justify" fo:text-indent="0.9in"/>
      <style:text-properties fo:font-weight="bold" style:font-weight-asian="bold" style:font-size-complex="12pt" style:language-asian="lt" style:country-asian="LT"/>
    </style:style>
    <style:style style:name="P1699" style:parent-style-name="Normal" style:family="paragraph">
      <style:paragraph-properties fo:text-align="justify" fo:text-indent="0.9in"/>
      <style:text-properties fo:font-weight="bold" style:font-weight-asian="bold" style:font-size-complex="12pt" style:language-asian="lt" style:country-asian="LT"/>
    </style:style>
    <style:style style:name="P1700" style:parent-style-name="Normal" style:family="paragraph">
      <style:paragraph-properties fo:text-align="justify" fo:text-indent="0.9in"/>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P1702" style:parent-style-name="Normal" style:family="paragraph">
      <style:paragraph-properties fo:text-align="end" fo:line-height="130%"/>
      <style:text-properties style:font-size-complex="12pt" style:language-asian="lt" style:country-asian="LT"/>
    </style:style>
    <style:style style:name="P1703"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704" style:parent-style-name="Normal" style:family="paragraph">
      <style:paragraph-properties fo:line-height="130%" fo:margin-left="0.9in" fo:text-indent="0.9513in">
        <style:tab-stops>
          <style:tab-stop style:type="left" style:position="1.1673in"/>
        </style:tab-stops>
      </style:paragraph-properties>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fo:margin-right="-0.0006in"/>
    </style:style>
    <style:style style:name="T1710" style:parent-style-name="DefaultParagraphFont" style:family="text">
      <style:text-properties fo:font-size="11.5pt" style:font-size-asian="11.5pt" style:font-size-complex="11.5pt" style:language-asian="lt" style:country-asian="LT"/>
    </style:style>
    <style:style style:name="P1711" style:parent-style-name="Normal" style:family="paragraph">
      <style:paragraph-properties fo:widows="0" fo:orphans="0">
        <style:tab-stops>
          <style:tab-stop style:type="left" style:position="4.8236in"/>
        </style:tab-stops>
      </style:paragraph-properties>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2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ize="11.5pt" style:font-size-asian="11.5pt" style:font-size-complex="11.5pt" style:language-asian="lt" style:country-asian="LT"/>
    </style:style>
    <style:style style:name="P17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text-position="super 66.6%" style:font-size-complex="12pt"/>
    </style:style>
    <style:style style:name="P17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P1740" style:parent-style-name="Normal" style:family="paragraph">
      <style:text-properties style:font-weight-complex="bold" style:font-size-complex="12pt" style:language-asian="lt" style:country-asian="LT"/>
    </style:style>
    <style:style style:name="P1741" style:parent-style-name="Normal" style:family="paragraph">
      <style:text-properties style:font-weight-complex="bold" style:font-size-complex="12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P1743" style:parent-style-name="Normal" style:family="paragraph">
      <style:text-properties style:font-weight-complex="bold" style:text-position="super 66.6%" style:font-size-complex="12pt" style:language-asian="lt" style:country-asian="L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center" fo:line-height="130%"/>
      <style:text-properties style:font-size-complex="12pt" style:language-asian="lt" style:country-asian="LT"/>
    </style:style>
    <style:style style:name="P1746" style:parent-style-name="Normal" style:family="paragraph">
      <style:paragraph-properties fo:text-align="center" fo:line-height="130%"/>
      <style:text-properties style:font-size-complex="12pt" style:language-asian="lt" style:country-asian="LT"/>
    </style:style>
    <style:style style:name="P1747" style:parent-style-name="Normal" style:family="paragraph">
      <style:paragraph-properties fo:text-align="center"/>
      <style:text-properties style:text-position="super 66.6%" style:font-size-complex="12pt" style:language-asian="lt" style:country-asian="LT"/>
    </style:style>
    <style:style style:name="P1748" style:parent-style-name="Normal" style:family="paragraph">
      <style:text-properties style:font-size-complex="12p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justify" fo:text-indent="0.9in"/>
      <style:text-properties style:font-size-complex="12pt" style:language-asian="lt" style:country-asian="LT"/>
    </style:style>
    <style:style style:name="P1751" style:parent-style-name="Normal" style:family="paragraph">
      <style:paragraph-properties fo:text-indent="3.5618in"/>
      <style:text-properties style:text-position="super 66.6%"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justify" fo:text-indent="0.9in"/>
      <style:text-properties fo:font-weight="bold" style:font-weight-asian="bold" style:font-size-complex="12pt" style:language-asian="lt" style:country-asian="LT"/>
    </style:style>
    <style:style style:name="P1755" style:parent-style-name="Normal" style:family="paragraph">
      <style:paragraph-properties fo:text-align="justify" fo:text-indent="0.9in"/>
      <style:text-properties fo:font-weight="bold" style:font-weight-asian="bold" style:font-size-complex="12pt" style:language-asian="lt" style:country-asian="LT"/>
    </style:style>
    <style:style style:name="P1756" style:parent-style-name="Normal" style:family="paragraph">
      <style:paragraph-properties fo:text-align="justify" fo:text-indent="0.9in"/>
      <style:text-properties fo:font-weight="bold" style:font-weight-asian="bold" style:font-size-complex="12pt" style:language-asian="lt" style:country-asian="LT"/>
    </style:style>
    <style:style style:name="P1757" style:parent-style-name="Normal" style:family="paragraph">
      <style:text-properties fo:font-weight="bold" style:font-weight-asian="bold" style:font-size-complex="12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P1759" style:parent-style-name="Normal" style:family="paragraph">
      <style:paragraph-properties fo:text-align="justify" fo:margin-left="0.1937in" fo:text-indent="-0.1937in">
        <style:tab-stops>
          <style:tab-stop style:type="left" style:position="0.6923in"/>
        </style:tab-stops>
      </style:paragraph-properties>
    </style:style>
    <style:style style:name="T1760" style:parent-style-name="DefaultParagraphFont" style:family="text">
      <style:text-properties style:font-name-asian="Calibri" style:font-style-complex="italic"/>
    </style:style>
    <style:style style:name="T1761" style:parent-style-name="DefaultParagraphFont" style:family="text">
      <style:text-properties style:font-name-asian="Calibri" style:font-style-complex="italic"/>
    </style:style>
    <style:style style:name="T1762" style:parent-style-name="DefaultParagraphFont" style:family="text">
      <style:text-properties style:font-name-asian="Calibri" style:font-style-complex="italic"/>
    </style:style>
    <style:style style:name="P1763" style:parent-style-name="Normal" style:family="paragraph">
      <style:paragraph-properties fo:text-align="justify" fo:margin-left="0.1937in" fo:text-indent="-0.1937in">
        <style:tab-stops>
          <style:tab-stop style:type="left" style:position="0.6923in"/>
        </style:tab-stops>
      </style:paragraph-properties>
    </style:style>
    <style:style style:name="T1764" style:parent-style-name="DefaultParagraphFont" style:family="text">
      <style:text-properties style:font-name-asian="Calibri" style:font-style-complex="italic"/>
    </style:style>
    <style:style style:name="P1765" style:parent-style-name="Normal" style:family="paragraph">
      <style:paragraph-properties fo:text-align="justify" fo:margin-left="0.2173in" fo:text-indent="-0.1972in">
        <style:tab-stops>
          <style:tab-stop style:type="left" style:position="0.6687in"/>
        </style:tab-stops>
      </style:paragraph-properties>
    </style:style>
    <style:style style:name="T1766" style:parent-style-name="DefaultParagraphFont" style:family="text">
      <style:text-properties style:font-name-asian="Calibri" style:font-style-complex="italic"/>
    </style:style>
    <style:style style:name="T1767" style:parent-style-name="DefaultParagraphFont" style:family="text">
      <style:text-properties style:font-name-asian="Calibri" style:font-style-complex="italic"/>
    </style:style>
    <style:style style:name="T1768" style:parent-style-name="DefaultParagraphFont" style:family="text">
      <style:text-properties style:font-name-asian="Calibri" style:font-style-complex="italic"/>
    </style:style>
    <style:style style:name="T1769" style:parent-style-name="DefaultParagraphFont" style:family="text">
      <style:text-properties style:font-name-asian="Calibri" style:font-style-complex="italic"/>
    </style:style>
    <style:style style:name="T1770" style:parent-style-name="DefaultParagraphFont" style:family="text">
      <style:text-properties style:font-name-asian="Calibri" style:font-style-complex="italic"/>
    </style:style>
    <style:style style:name="P1771" style:parent-style-name="Normal" style:family="paragraph">
      <style:paragraph-properties fo:text-align="end" fo:line-height="130%"/>
      <style:text-properties fo:font-weight="bold" style:font-weight-asian="bold"/>
    </style:style>
    <style:style style:name="P1772" style:parent-style-name="Normal" style:family="paragraph">
      <style:paragraph-properties fo:text-align="end" fo:line-height="130%"/>
      <style:text-properties style:font-size-complex="12pt" style:language-asian="lt" style:country-asian="LT"/>
    </style:style>
    <style:style style:name="P1773"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774"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fo:margin-right="-0.0006in"/>
    </style:style>
    <style:style style:name="T1777" style:parent-style-name="DefaultParagraphFont" style:family="text">
      <style:text-properties fo:font-size="11.5pt" style:font-size-asian="11.5pt" style:font-size-complex="11.5pt" style:language-asian="lt" style:country-asian="LT"/>
    </style:style>
    <style:style style:name="P1778" style:parent-style-name="Normal" style:family="paragraph">
      <style:paragraph-properties fo:margin-right="-0.0006in"/>
    </style:style>
    <style:style style:name="P1779" style:parent-style-name="Normal" style:master-page-name="MPF8" style:family="paragraph">
      <style:paragraph-properties fo:break-before="page" fo:margin-left="3.2486in" style:page-number="1">
        <style:tab-stops/>
      </style:paragraph-properties>
      <style:text-properties fo:font-size="11pt" style:font-size-asian="11pt" style:font-size-complex="11pt" style:language-asian="lt" style:country-asian="LT"/>
    </style:style>
    <style:style style:name="P1786"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788"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78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79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792" style:family="table-column">
      <style:table-column-properties style:column-width="10.6618in"/>
    </style:style>
    <style:style style:name="Table1791" style:family="table">
      <style:table-properties style:width="10.6618in" style:rel-width="100%" fo:margin-left="0in" table:align="left"/>
    </style:style>
    <style:style style:name="TableRow1793" style:family="table-row">
      <style:table-row-properties style:min-row-height="0.177in"/>
    </style:style>
    <style:style style:name="TableCell1794" style:family="table-cell">
      <style:table-cell-properties fo:border="none" style:writing-mode="lr-tb" style:vertical-align="bottom" fo:padding-top="0in" fo:padding-left="0.075in" fo:padding-bottom="0in" fo:padding-right="0.075in" fo:wrap-option="no-wrap"/>
    </style:style>
    <style:style style:name="TableColumn1796" style:family="table-column">
      <style:table-column-properties style:column-width="2.5236in"/>
    </style:style>
    <style:style style:name="TableColumn1797" style:family="table-column">
      <style:table-column-properties style:column-width="0.8159in"/>
    </style:style>
    <style:style style:name="TableColumn1798" style:family="table-column">
      <style:table-column-properties style:column-width="0.8715in"/>
    </style:style>
    <style:style style:name="TableColumn1799" style:family="table-column">
      <style:table-column-properties style:column-width="0.8715in"/>
    </style:style>
    <style:style style:name="TableColumn1800" style:family="table-column">
      <style:table-column-properties style:column-width="0.677in"/>
    </style:style>
    <style:style style:name="TableColumn1801" style:family="table-column">
      <style:table-column-properties style:column-width="0.1944in"/>
    </style:style>
    <style:style style:name="TableColumn1802" style:family="table-column">
      <style:table-column-properties style:column-width="0.6215in"/>
    </style:style>
    <style:style style:name="TableColumn1803" style:family="table-column">
      <style:table-column-properties style:column-width="0.677in"/>
    </style:style>
    <style:style style:name="TableColumn1804" style:family="table-column">
      <style:table-column-properties style:column-width="0.5673in"/>
    </style:style>
    <style:style style:name="TableColumn1805" style:family="table-column">
      <style:table-column-properties style:column-width="0.15in"/>
    </style:style>
    <style:style style:name="TableColumn1806" style:family="table-column">
      <style:table-column-properties style:column-width="0.5041in"/>
    </style:style>
    <style:style style:name="TableColumn1807" style:family="table-column">
      <style:table-column-properties style:column-width="0.1715in"/>
    </style:style>
    <style:style style:name="TableColumn1808" style:family="table-column">
      <style:table-column-properties style:column-width="0.5062in"/>
    </style:style>
    <style:style style:name="TableColumn1809" style:family="table-column">
      <style:table-column-properties style:column-width="0.1625in"/>
    </style:style>
    <style:style style:name="TableColumn1810" style:family="table-column">
      <style:table-column-properties style:column-width="0.6534in"/>
    </style:style>
    <style:style style:name="Table1795" style:family="table">
      <style:table-properties style:width="9.968in" fo:margin-left="0in" table:align="left"/>
    </style:style>
    <style:style style:name="TableRow1811" style:family="table-row">
      <style:table-row-properties style:min-row-height="0.177in"/>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819" style:family="table-row">
      <style:table-row-properties style:min-row-height="0.177in"/>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fo:text-indent="0.0347in">
        <style:tab-stops>
          <style:tab-stop style:type="left" style:position="0in"/>
        </style:tab-stops>
      </style:paragraph-properties>
    </style:style>
    <style:style style:name="T1822" style:parent-style-name="DefaultParagraphFont" style:family="text">
      <style:text-properties fo:font-weight="bold" style:font-weight-asian="bold" style:font-weight-complex="bold"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min-row-height="0.177in"/>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37" style:family="table-row">
      <style:table-row-properties style:min-row-height="0.177in"/>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style:tab-stops>
          <style:tab-stop style:type="left" style:position="0in"/>
        </style:tab-stops>
      </style:paragraph-properties>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weight="bold" style:font-weight-asian="bold" style:font-weight-complex="bold"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TableRow1843" style:family="table-row">
      <style:table-row-properties style:min-row-height="0.1562in"/>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style:tab-stops>
          <style:tab-stop style:type="left" style:position="0in"/>
        </style:tab-stops>
      </style:paragraph-properties>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ableRow1871" style:family="table-row">
      <style:table-row-properties style:min-row-height="0.177in"/>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89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893" style:family="table-row">
      <style:table-row-properties style:min-row-height="0.2187in"/>
    </style:style>
    <style:style style:name="TableCell1894" style:family="table-cell">
      <style:table-cell-properties fo:border="none" style:writing-mode="lr-tb" style:vertical-align="bottom" fo:padding-top="0in" fo:padding-left="0.075in" fo:padding-bottom="0in" fo:padding-right="0.075in" fo:wrap-option="no-wrap"/>
    </style:style>
    <style:style style:name="TableColumn1896" style:family="table-column">
      <style:table-column-properties style:column-width="1.7881in"/>
    </style:style>
    <style:style style:name="TableColumn1897" style:family="table-column">
      <style:table-column-properties style:column-width="1.4541in"/>
    </style:style>
    <style:style style:name="TableColumn1898" style:family="table-column">
      <style:table-column-properties style:column-width="1.25in"/>
    </style:style>
    <style:style style:name="TableColumn1899" style:family="table-column">
      <style:table-column-properties style:column-width="1.2437in"/>
    </style:style>
    <style:style style:name="TableColumn1900" style:family="table-column">
      <style:table-column-properties style:column-width="1.1638in"/>
    </style:style>
    <style:style style:name="TableColumn1901" style:family="table-column">
      <style:table-column-properties style:column-width="0.5569in"/>
    </style:style>
    <style:style style:name="TableColumn1902" style:family="table-column">
      <style:table-column-properties style:column-width="1.775in"/>
    </style:style>
    <style:style style:name="TableColumn1903" style:family="table-column">
      <style:table-column-properties style:column-width="1.2729in"/>
    </style:style>
    <style:style style:name="Table1895" style:family="table">
      <style:table-properties style:width="10.5048in" style:rel-width="100%" fo:margin-left="0in" table:align="left"/>
    </style:style>
    <style:style style:name="TableRow1904" style:family="table-row">
      <style:table-row-properties style:min-row-height="0.1333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17" style:family="table-row">
      <style:table-row-properties style:min-row-height="0.5041in"/>
    </style:style>
    <style:style style:name="P191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1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2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2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2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92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30" style:family="table-row">
      <style:table-row-properties style:min-row-height="0.1055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47" style:family="table-row">
      <style:table-row-properties style:min-row-height="0.0944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64" style:family="table-row">
      <style:table-row-properties style:min-row-height="0.101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0" style:family="table-row">
      <style:table-row-properties style:min-row-height="0.177in"/>
    </style:style>
    <style:style style:name="TableCell1981" style:family="table-cell">
      <style:table-cell-properties fo:border="none" style:writing-mode="lr-tb" style:vertical-align="bottom" fo:padding-top="0in" fo:padding-left="0.075in" fo:padding-bottom="0in" fo:padding-right="0.075in" fo:wrap-option="no-wrap"/>
    </style:style>
    <style:style style:name="TableColumn1983" style:family="table-column">
      <style:table-column-properties style:column-width="2.9791in"/>
    </style:style>
    <style:style style:name="TableColumn1984" style:family="table-column">
      <style:table-column-properties style:column-width="0.5673in"/>
    </style:style>
    <style:style style:name="TableColumn1985" style:family="table-column">
      <style:table-column-properties style:column-width="0.8743in"/>
    </style:style>
    <style:style style:name="TableColumn1986" style:family="table-column">
      <style:table-column-properties style:column-width="0.875in"/>
    </style:style>
    <style:style style:name="TableColumn1987" style:family="table-column">
      <style:table-column-properties style:column-width="0.875in"/>
    </style:style>
    <style:style style:name="TableColumn1988" style:family="table-column">
      <style:table-column-properties style:column-width="0.1972in"/>
    </style:style>
    <style:style style:name="TableColumn1989" style:family="table-column">
      <style:table-column-properties style:column-width="0.2659in"/>
    </style:style>
    <style:style style:name="TableColumn1990" style:family="table-column">
      <style:table-column-properties style:column-width="0.3208in"/>
    </style:style>
    <style:style style:name="TableColumn1991" style:family="table-column">
      <style:table-column-properties style:column-width="0.4097in"/>
    </style:style>
    <style:style style:name="TableColumn1992" style:family="table-column">
      <style:table-column-properties style:column-width="0.4729in"/>
    </style:style>
    <style:style style:name="TableColumn1993" style:family="table-column">
      <style:table-column-properties style:column-width="0.2708in"/>
    </style:style>
    <style:style style:name="TableColumn1994" style:family="table-column">
      <style:table-column-properties style:column-width="0.5187in"/>
    </style:style>
    <style:style style:name="TableColumn1995" style:family="table-column">
      <style:table-column-properties style:column-width="0.2284in"/>
    </style:style>
    <style:style style:name="TableColumn1996" style:family="table-column">
      <style:table-column-properties style:column-width="0.8444in"/>
    </style:style>
    <style:style style:name="TableColumn1997" style:family="table-column">
      <style:table-column-properties style:column-width="0.268in"/>
    </style:style>
    <style:style style:name="Table1982" style:family="table">
      <style:table-properties style:width="9.968in" fo:margin-left="0in" table:align="left"/>
    </style:style>
    <style:style style:name="TableRow1998" style:family="table-row">
      <style:table-row-properties style:min-row-height="0.0527in"/>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style:line-height-at-least="0.1388in">
        <style:tab-stops>
          <style:tab-stop style:type="left" style:position="0in"/>
        </style:tab-stops>
      </style:paragraph-properties>
    </style:style>
    <style:style style:name="T2001" style:parent-style-name="DefaultParagraphFont" style:family="text">
      <style:text-properties fo:font-weight="bold" style:font-weight-asian="bold" style:font-weight-complex="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13" style:family="table-row">
      <style:table-row-properties style:min-row-height="0.1694in"/>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016"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017" style:family="table-row">
      <style:table-row-properties style:min-row-height="0.1694in"/>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2026" style:family="table-row">
      <style:table-row-properties style:min-row-height="0.0555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style:line-height-at-least="0.1388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34" style:family="table-row">
      <style:table-row-properties style:min-row-height="0.1694in"/>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53" style:family="table-row">
      <style:table-row-properties style:min-row-height="0.1694in"/>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74" style:family="table-row">
      <style:table-row-properties style:min-row-height="0.0555in"/>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89" style:family="table-row">
      <style:table-row-properties style:min-row-height="0.1694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94" style:family="table-cell">
      <style:table-cell-properties fo:border="none" style:writing-mode="lr-tb" fo:padding-top="0in" fo:padding-left="0.075in" fo:padding-bottom="0in" fo:padding-right="0.075in" fo:wrap-option="no-wrap"/>
    </style:style>
    <style:style style:name="P2095"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96" style:family="table-cell">
      <style:table-cell-properties fo:border="none" style:writing-mode="lr-tb" fo:padding-top="0in" fo:padding-left="0.075in" fo:padding-bottom="0in" fo:padding-right="0.075in" fo:wrap-option="no-wrap"/>
    </style:style>
    <style:style style:name="P209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paragraph-properties style:line-height-at-least="0.1388in">
        <style:tab-stops>
          <style:tab-stop style:type="left" style:position="0in"/>
        </style:tab-stops>
      </style:paragraph-properties>
    </style:style>
    <style:style style:name="T2102" style:parent-style-name="DefaultParagraphFont" style:family="text">
      <style:text-properties style:text-position="super 66.6%" style:font-size-complex="12pt" style:language-asian="lt" style:country-asian="L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07" style:family="table-row">
      <style:table-row-properties style:min-row-height="0.1493in"/>
    </style:style>
    <style:style style:name="P2108"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27" style:family="table-row">
      <style:table-row-properties style:min-row-height="0.1694in"/>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48" style:family="table-row">
      <style:table-row-properties style:min-row-height="0.209in"/>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63" style:family="table-row">
      <style:table-row-properties style:min-row-height="0.1694in"/>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paragraph-properties style:line-height-at-least="0.1388in">
        <style:tab-stops>
          <style:tab-stop style:type="left" style:position="0in"/>
        </style:tab-stops>
      </style:paragraph-properties>
    </style:style>
    <style:style style:name="T2176" style:parent-style-name="DefaultParagraphFont" style:family="text">
      <style:text-properties style:text-position="super 66.6%" style:font-size-complex="12pt" style:language-asian="lt" style:country-asian="LT"/>
    </style:style>
    <style:style style:name="TableCell2177" style:family="table-cell">
      <style:table-cell-properties fo:border="none" style:writing-mode="lr-tb" fo:padding-top="0in" fo:padding-left="0.075in" fo:padding-bottom="0in" fo:padding-right="0.075in" fo:wrap-option="no-wrap"/>
    </style:style>
    <style:style style:name="P217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79" style:family="table-cell">
      <style:table-cell-properties fo:border="none" style:writing-mode="lr-tb" fo:padding-top="0in" fo:padding-left="0.075in" fo:padding-bottom="0in" fo:padding-right="0.075in" fo:wrap-option="no-wrap"/>
    </style:style>
    <style:style style:name="P2180"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81" style:family="table-row">
      <style:table-row-properties style:min-row-height="0.209in"/>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02"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03" style:parent-style-name="Normal" style:family="paragraph">
      <style:paragraph-properties fo:text-align="center" style:line-height-at-least="0.1388in"/>
    </style:style>
    <style:style style:name="T2204" style:parent-style-name="DefaultParagraphFont" style:family="text">
      <style:text-properties fo:font-size="10pt" style:font-size-asian="10pt" style:language-asian="lt" style:country-asian="LT"/>
    </style:style>
    <style:style style:name="P2205" style:parent-style-name="Normal" style:master-page-name="MPF9" style:family="paragraph">
      <style:paragraph-properties fo:break-before="page" fo:text-indent="3.15in" style:page-number="1"/>
      <style:text-properties fo:font-size="11pt" style:font-size-asian="11pt" style:font-size-complex="11pt" style:language-asian="lt" style:country-asian="LT"/>
    </style:style>
    <style:style style:name="P2212" style:parent-style-name="Normal" style:family="paragraph">
      <style:paragraph-properties fo:text-indent="3.15in"/>
      <style:text-properties fo:font-size="11pt" style:font-size-asian="11pt" style:font-size-complex="11pt" style:language-asian="lt" style:country-asian="LT"/>
    </style:style>
    <style:style style:name="P2213" style:parent-style-name="Normal" style:family="paragraph">
      <style:paragraph-properties fo:text-indent="3.15in"/>
      <style:text-properties fo:font-size="11pt" style:font-size-asian="11pt" style:font-size-complex="11pt" style:language-asian="lt" style:country-asian="LT"/>
    </style:style>
    <style:style style:name="P2214"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216" style:family="table-column">
      <style:table-column-properties style:column-width="3.075in"/>
    </style:style>
    <style:style style:name="TableColumn2217" style:family="table-column">
      <style:table-column-properties style:column-width="0.4812in"/>
    </style:style>
    <style:style style:name="TableColumn2218" style:family="table-column">
      <style:table-column-properties style:column-width="0.2861in"/>
    </style:style>
    <style:style style:name="TableColumn2219" style:family="table-column">
      <style:table-column-properties style:column-width="0.6652in"/>
    </style:style>
    <style:style style:name="TableColumn2220" style:family="table-column">
      <style:table-column-properties style:column-width="0.2208in"/>
    </style:style>
    <style:style style:name="TableColumn2221" style:family="table-column">
      <style:table-column-properties style:column-width="0.6652in"/>
    </style:style>
    <style:style style:name="TableColumn2222" style:family="table-column">
      <style:table-column-properties style:column-width="0.1222in"/>
    </style:style>
    <style:style style:name="TableColumn2223" style:family="table-column">
      <style:table-column-properties style:column-width="0.7638in"/>
    </style:style>
    <style:style style:name="TableColumn2224" style:family="table-column">
      <style:table-column-properties style:column-width="0.1965in"/>
    </style:style>
    <style:style style:name="TableColumn2225" style:family="table-column">
      <style:table-column-properties style:column-width="0.2694in"/>
    </style:style>
    <style:style style:name="TableColumn2226" style:family="table-column">
      <style:table-column-properties style:column-width="0.6402in"/>
    </style:style>
    <style:style style:name="TableColumn2227" style:family="table-column">
      <style:table-column-properties style:column-width="0.0965in"/>
    </style:style>
    <style:style style:name="TableColumn2228" style:family="table-column">
      <style:table-column-properties style:column-width="0.7416in"/>
    </style:style>
    <style:style style:name="TableColumn2229" style:family="table-column">
      <style:table-column-properties style:column-width="0.4416in"/>
    </style:style>
    <style:style style:name="TableColumn2230" style:family="table-column">
      <style:table-column-properties style:column-width="0.3in"/>
    </style:style>
    <style:style style:name="TableColumn2231" style:family="table-column">
      <style:table-column-properties style:column-width="1.0541in"/>
    </style:style>
    <style:style style:name="TableColumn2232" style:family="table-column">
      <style:table-column-properties style:column-width="0.1423in"/>
    </style:style>
    <style:style style:name="TableColumn2233" style:family="table-column">
      <style:table-column-properties style:column-width="0.1638in"/>
    </style:style>
    <style:style style:name="TableColumn2234" style:family="table-column">
      <style:table-column-properties style:column-width="0.1965in"/>
    </style:style>
    <style:style style:name="Table2215" style:family="table">
      <style:table-properties style:width="10.5229in" fo:margin-left="0.075in" table:align="left"/>
    </style:style>
    <style:style style:name="TableRow2235" style:family="table-row">
      <style:table-row-properties style:min-row-height="0.177in"/>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48" style:family="table-row">
      <style:table-row-properties style:min-row-height="0.2187in"/>
    </style:style>
    <style:style style:name="TableCell2249" style:family="table-cell">
      <style:table-cell-properties fo:border="none" style:writing-mode="lr-tb" style:vertical-align="middle" fo:padding-top="0in" fo:padding-left="0.075in" fo:padding-bottom="0in" fo:padding-right="0.075in" fo:wrap-option="no-wrap"/>
    </style:style>
    <style:style style:name="P22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style:tab-stops>
          <style:tab-stop style:type="left" style:position="0in"/>
        </style:tab-stops>
      </style:paragraph-properties>
    </style:style>
    <style:style style:name="T2252" style:parent-style-name="DefaultParagraphFont" style:family="text">
      <style:text-properties fo:font-size="10pt" style:font-size-asian="10pt" style:language-asian="lt" style:country-asian="LT"/>
    </style:style>
    <style:style style:name="TableRow2253" style:family="table-row">
      <style:table-row-properties style:min-row-height="0.177in"/>
    </style:style>
    <style:style style:name="TableCell2254" style:family="table-cell">
      <style:table-cell-properties fo:border="none" style:writing-mode="lr-tb" style:vertical-align="middle" fo:padding-top="0in" fo:padding-left="0.075in" fo:padding-bottom="0in" fo:padding-right="0.075in" fo:wrap-option="no-wrap"/>
    </style:style>
    <style:style style:name="P2255"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56" style:family="table-row">
      <style:table-row-properties style:min-row-height="0.177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indent="0.0347in">
        <style:tab-stops>
          <style:tab-stop style:type="left" style:position="0in"/>
        </style:tab-stops>
      </style:paragraph-properties>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ableRow2261" style:family="table-row">
      <style:table-row-properties style:min-row-height="0.177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68" style:family="table-cell">
      <style:table-cell-properties fo:border="none" style:writing-mode="lr-tb" fo:padding-top="0in" fo:padding-left="0.075in" fo:padding-bottom="0in" fo:padding-right="0.075in" fo:wrap-option="no-wrap"/>
    </style:style>
    <style:style style:name="P226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74" style:family="table-row">
      <style:table-row-properties style:min-row-height="0.177in"/>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style:tab-stops>
          <style:tab-stop style:type="left" style:position="0in"/>
        </style:tab-stops>
      </style:paragraph-properties>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weight="bold" style:font-weight-asian="bold" style:font-weight-complex="bold"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83" style:family="table-row">
      <style:table-row-properties style:min-row-height="0.1513in"/>
    </style:style>
    <style:style style:name="TableCell2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02" style:family="table-row">
      <style:table-row-properties style:min-row-height="0.159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15" style:family="table-row">
      <style:table-row-properties style:min-row-height="0.4534in"/>
    </style:style>
    <style:style style:name="P231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1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1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1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2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27" style:family="table-row">
      <style:table-row-properties style:min-row-height="0.0631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44" style:family="table-row">
      <style:table-row-properties style:min-row-height="0.1486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61" style:family="table-row">
      <style:table-row-properties style:min-row-height="0.1486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76" style:family="table-row">
      <style:table-row-properties style:min-row-height="0.177in"/>
    </style:style>
    <style:style style:name="TableCell2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7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379" style:parent-style-name="Normal" style:family="paragraph">
      <style:paragraph-properties>
        <style:tab-stops>
          <style:tab-stop style:type="left" style:position="0in"/>
        </style:tab-stops>
      </style:paragraph-properties>
    </style:style>
    <style:style style:name="T2380" style:parent-style-name="DefaultParagraphFont" style:family="text">
      <style:text-properties fo:font-weight="bold" style:font-weight-asian="bold" style:font-weight-complex="bold"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90" style:family="table-row">
      <style:table-row-properties style:min-row-height="0.3055in"/>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39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394" style:family="table-row">
      <style:table-row-properties style:min-row-height="0.177in"/>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403" style:family="table-row">
      <style:table-row-properties style:min-row-height="0.0847in"/>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08" style:family="table-row">
      <style:table-row-properties style:min-row-height="0.177in"/>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27" style:family="table-row">
      <style:table-row-properties style:min-row-height="0.177in"/>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48" style:family="table-row">
      <style:table-row-properties style:min-row-height="0.0937in"/>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3" style:family="table-row">
      <style:table-row-properties style:min-row-height="0.177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68" style:family="table-cell">
      <style:table-cell-properties fo:border="none" style:writing-mode="lr-tb" fo:padding-top="0in" fo:padding-left="0.075in" fo:padding-bottom="0in" fo:padding-right="0.075in" fo:wrap-option="no-wrap"/>
    </style:style>
    <style:style style:name="P246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70" style:family="table-cell">
      <style:table-cell-properties fo:border="none" style:writing-mode="lr-tb" fo:padding-top="0in" fo:padding-left="0.075in" fo:padding-bottom="0in" fo:padding-right="0.075in" fo:wrap-option="no-wrap"/>
    </style:style>
    <style:style style:name="P247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74" style:family="table-cell">
      <style:table-cell-properties fo:border="none" style:writing-mode="lr-tb"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style>
    <style:style style:name="T2476" style:parent-style-name="DefaultParagraphFont" style:family="text">
      <style:text-properties style:text-position="super 66.6%" style:font-size-complex="12pt" style:language-asian="lt" style:country-asian="LT"/>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79" style:family="table-cell">
      <style:table-cell-properties fo:border="none" style:writing-mode="lr-tb" fo:padding-top="0in" fo:padding-left="0.075in" fo:padding-bottom="0in" fo:padding-right="0.075in" fo:wrap-option="no-wrap"/>
    </style:style>
    <style:style style:name="P248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81" style:family="table-row">
      <style:table-row-properties style:min-row-height="0.1562in"/>
    </style:style>
    <style:style style:name="P248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01" style:family="table-row">
      <style:table-row-properties style:min-row-height="0.177in"/>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22" style:family="table-row">
      <style:table-row-properties style:min-row-height="0.0638in"/>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37" style:family="table-row">
      <style:table-row-properties style:min-row-height="0.177in"/>
    </style:style>
    <style:style style:name="TableCell2538" style:family="table-cell">
      <style:table-cell-properties fo:border="none" style:writing-mode="lr-tb" fo:padding-top="0in" fo:padding-left="0.075in" fo:padding-bottom="0in" fo:padding-right="0.075in" fo:wrap-option="no-wrap"/>
    </style:style>
    <style:style style:name="P253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42" style:family="table-cell">
      <style:table-cell-properties fo:border="none" style:writing-mode="lr-tb" fo:padding-top="0in" fo:padding-left="0.075in" fo:padding-bottom="0in" fo:padding-right="0.075in" fo:wrap-option="no-wrap"/>
    </style:style>
    <style:style style:name="P2543"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44" style:family="table-cell">
      <style:table-cell-properties fo:border="none" style:writing-mode="lr-tb" fo:padding-top="0in" fo:padding-left="0.075in" fo:padding-bottom="0in" fo:padding-right="0.075in" fo:wrap-option="no-wrap"/>
    </style:style>
    <style:style style:name="P254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548" style:family="table-cell">
      <style:table-cell-properties fo:border="none" style:writing-mode="lr-tb"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style>
    <style:style style:name="T2550" style:parent-style-name="DefaultParagraphFont" style:family="text">
      <style:text-properties style:text-position="super 66.6%" style:font-size-complex="12pt" style:language-asian="lt" style:country-asian="LT"/>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555" style:family="table-row">
      <style:table-row-properties style:min-row-height="0.2187in"/>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paragraph-properties fo:text-align="center"/>
    </style:style>
    <style:style style:name="P2579" style:parent-style-name="Normal" style:master-page-name="MPF10" style:family="paragraph">
      <style:paragraph-properties fo:break-before="page" fo:text-indent="3.15in" style:page-number="1"/>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indent="3.15in"/>
      <style:text-properties fo:font-size="11pt" style:font-size-asian="11pt" style:font-size-complex="11pt" style:language-asian="lt" style:country-asian="LT"/>
    </style:style>
    <style:style style:name="P2588" style:parent-style-name="Normal" style:family="paragraph">
      <style:paragraph-properties fo:text-indent="3.15in"/>
      <style:text-properties fo:font-size="11pt" style:font-size-asian="11pt" style:font-size-complex="11pt" style:language-asian="lt" style:country-asian="LT"/>
    </style:style>
    <style:style style:name="TableColumn2590" style:family="table-column">
      <style:table-column-properties style:column-width="10.268in"/>
    </style:style>
    <style:style style:name="Table2589" style:family="table">
      <style:table-properties style:width="10.268in" style:rel-width="100%" fo:margin-left="0in" table:align="left"/>
    </style:style>
    <style:style style:name="TableRow2591" style:family="table-row">
      <style:table-row-properties style:min-row-height="0.177in"/>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94"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95"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597" style:family="table-column">
      <style:table-column-properties style:column-width="2.3756in"/>
    </style:style>
    <style:style style:name="TableColumn2598" style:family="table-column">
      <style:table-column-properties style:column-width="0.7743in"/>
    </style:style>
    <style:style style:name="TableColumn2599" style:family="table-column">
      <style:table-column-properties style:column-width="0.8263in"/>
    </style:style>
    <style:style style:name="TableColumn2600" style:family="table-column">
      <style:table-column-properties style:column-width="0.8263in"/>
    </style:style>
    <style:style style:name="TableColumn2601" style:family="table-column">
      <style:table-column-properties style:column-width="0.6437in"/>
    </style:style>
    <style:style style:name="TableColumn2602" style:family="table-column">
      <style:table-column-properties style:column-width="0.1916in"/>
    </style:style>
    <style:style style:name="TableColumn2603" style:family="table-column">
      <style:table-column-properties style:column-width="0.5916in"/>
    </style:style>
    <style:style style:name="TableColumn2604" style:family="table-column">
      <style:table-column-properties style:column-width="0.6437in"/>
    </style:style>
    <style:style style:name="TableColumn2605" style:family="table-column">
      <style:table-column-properties style:column-width="0.5409in"/>
    </style:style>
    <style:style style:name="TableColumn2606" style:family="table-column">
      <style:table-column-properties style:column-width="0.15in"/>
    </style:style>
    <style:style style:name="TableColumn2607" style:family="table-column">
      <style:table-column-properties style:column-width="0.4819in"/>
    </style:style>
    <style:style style:name="TableColumn2608" style:family="table-column">
      <style:table-column-properties style:column-width="0.1701in"/>
    </style:style>
    <style:style style:name="TableColumn2609" style:family="table-column">
      <style:table-column-properties style:column-width="0.484in"/>
    </style:style>
    <style:style style:name="TableColumn2610" style:family="table-column">
      <style:table-column-properties style:column-width="0.152in"/>
    </style:style>
    <style:style style:name="TableColumn2611" style:family="table-column">
      <style:table-column-properties style:column-width="1.2652in"/>
    </style:style>
    <style:style style:name="Table2596" style:family="table">
      <style:table-properties style:width="10.6548in" fo:margin-left="0in" table:align="left"/>
    </style:style>
    <style:style style:name="TableRow2612" style:family="table-row">
      <style:table-row-properties style:min-row-height="0.177in"/>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15" style:parent-style-name="Normal" style:family="paragraph">
      <style:paragraph-properties fo:text-align="center">
        <style:tab-stops>
          <style:tab-stop style:type="left" style:position="0in"/>
        </style:tab-stops>
      </style:paragraph-properties>
    </style:style>
    <style:style style:name="T2616" style:parent-style-name="DefaultParagraphFont" style:family="text">
      <style:text-properties fo:font-size="10pt" style:font-size-asian="10pt" style:language-asian="lt" style:country-asian="LT"/>
    </style:style>
    <style:style style:name="TableRow2617" style:family="table-row">
      <style:table-row-properties style:min-row-height="0.177in"/>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620" style:family="table-row">
      <style:table-row-properties style:min-row-height="0.177in"/>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indent="0.0347in">
        <style:tab-stops>
          <style:tab-stop style:type="left" style:position="0in"/>
        </style:tab-stops>
      </style:paragraph-properties>
    </style:style>
    <style:style style:name="T2623" style:parent-style-name="DefaultParagraphFont" style:family="text">
      <style:text-properties fo:font-weight="bold" style:font-weight-asian="bold" style:font-weight-complex="bold"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TableRow2626" style:family="table-row">
      <style:table-row-properties style:min-row-height="0.177in"/>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39" style:family="table-row">
      <style:table-row-properties style:min-row-height="0.177in"/>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weight="bold" style:font-weight-asian="bold" style:font-weight-complex="bold"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ableRow2645" style:family="table-row">
      <style:table-row-properties style:min-row-height="0.1562in"/>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68" style:family="table-row">
      <style:table-row-properties style:min-row-height="0.177in"/>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style:tab-stops>
          <style:tab-stop style:type="left" style:position="0in"/>
        </style:tab-stops>
      </style:paragraph-properties>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ableRow2673" style:family="table-row">
      <style:table-row-properties style:min-row-height="0.177in"/>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69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695" style:family="table-row">
      <style:table-row-properties style:min-row-height="0.2187in"/>
    </style:style>
    <style:style style:name="TableCell2696" style:family="table-cell">
      <style:table-cell-properties fo:border="none" style:writing-mode="lr-tb" style:vertical-align="bottom" fo:padding-top="0in" fo:padding-left="0.075in" fo:padding-bottom="0in" fo:padding-right="0.075in" fo:wrap-option="no-wrap"/>
    </style:style>
    <style:style style:name="TableColumn2698" style:family="table-column">
      <style:table-column-properties style:column-width="0.5506in"/>
    </style:style>
    <style:style style:name="TableColumn2699" style:family="table-column">
      <style:table-column-properties style:column-width="0.8118in"/>
    </style:style>
    <style:style style:name="TableColumn2700" style:family="table-column">
      <style:table-column-properties style:column-width="0.8131in"/>
    </style:style>
    <style:style style:name="TableColumn2701" style:family="table-column">
      <style:table-column-properties style:column-width="0.827in"/>
    </style:style>
    <style:style style:name="TableColumn2702" style:family="table-column">
      <style:table-column-properties style:column-width="0.7354in"/>
    </style:style>
    <style:style style:name="TableColumn2703" style:family="table-column">
      <style:table-column-properties style:column-width="0.5256in"/>
    </style:style>
    <style:style style:name="TableColumn2704" style:family="table-column">
      <style:table-column-properties style:column-width="0.4833in"/>
    </style:style>
    <style:style style:name="TableColumn2705" style:family="table-column">
      <style:table-column-properties style:column-width="0.4493in"/>
    </style:style>
    <style:style style:name="TableColumn2706" style:family="table-column">
      <style:table-column-properties style:column-width="0.5256in"/>
    </style:style>
    <style:style style:name="TableColumn2707" style:family="table-column">
      <style:table-column-properties style:column-width="0.4861in"/>
    </style:style>
    <style:style style:name="TableColumn2708" style:family="table-column">
      <style:table-column-properties style:column-width="0.4493in"/>
    </style:style>
    <style:style style:name="TableColumn2709" style:family="table-column">
      <style:table-column-properties style:column-width="0.534in"/>
    </style:style>
    <style:style style:name="TableColumn2710" style:family="table-column">
      <style:table-column-properties style:column-width="0.4916in"/>
    </style:style>
    <style:style style:name="TableColumn2711" style:family="table-column">
      <style:table-column-properties style:column-width="0.4583in"/>
    </style:style>
    <style:style style:name="TableColumn2712" style:family="table-column">
      <style:table-column-properties style:column-width="0.4902in"/>
    </style:style>
    <style:style style:name="TableColumn2713" style:family="table-column">
      <style:table-column-properties style:column-width="0.4743in"/>
    </style:style>
    <style:style style:name="TableColumn2714" style:family="table-column">
      <style:table-column-properties style:column-width="0.4493in"/>
    </style:style>
    <style:style style:name="TableColumn2715" style:family="table-column">
      <style:table-column-properties style:column-width="0.5555in"/>
    </style:style>
    <style:style style:name="Table2697" style:family="table">
      <style:table-properties style:width="10.1111in" fo:margin-left="0in" table:align="left"/>
    </style:style>
    <style:style style:name="TableRow2716" style:family="table-row">
      <style:table-row-properties style:min-row-height="0.1333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739" style:family="table-row">
      <style:table-row-properties style:min-row-height="0.1333in"/>
    </style:style>
    <style:style style:name="P274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4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5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53" style:family="table-row">
      <style:table-row-properties style:min-row-height="0.5041in"/>
    </style:style>
    <style:style style:name="P2754"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55"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56"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57"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58"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7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8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87"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788" style:family="table-row">
      <style:table-row-properties style:min-row-height="0.1055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825" style:family="table-row">
      <style:table-row-properties style:min-row-height="0.1055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862"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63" style:family="table-row">
      <style:table-row-properties style:min-row-height="0.177in"/>
    </style:style>
    <style:style style:name="TableCell2864" style:family="table-cell">
      <style:table-cell-properties fo:border="none" style:writing-mode="lr-tb" style:vertical-align="bottom" fo:padding-top="0in" fo:padding-left="0.075in" fo:padding-bottom="0in" fo:padding-right="0.075in" fo:wrap-option="no-wrap"/>
    </style:style>
    <style:style style:name="TableColumn2866" style:family="table-column">
      <style:table-column-properties style:column-width="0.7562in"/>
    </style:style>
    <style:style style:name="TableColumn2867" style:family="table-column">
      <style:table-column-properties style:column-width="2.0354in"/>
    </style:style>
    <style:style style:name="TableColumn2868" style:family="table-column">
      <style:table-column-properties style:column-width="0.218in"/>
    </style:style>
    <style:style style:name="TableColumn2869" style:family="table-column">
      <style:table-column-properties style:column-width="1.2694in"/>
    </style:style>
    <style:style style:name="TableColumn2870" style:family="table-column">
      <style:table-column-properties style:column-width="0.2291in"/>
    </style:style>
    <style:style style:name="TableColumn2871" style:family="table-column">
      <style:table-column-properties style:column-width="0.7493in"/>
    </style:style>
    <style:style style:name="TableColumn2872" style:family="table-column">
      <style:table-column-properties style:column-width="0.2895in"/>
    </style:style>
    <style:style style:name="TableColumn2873" style:family="table-column">
      <style:table-column-properties style:column-width="0.1611in"/>
    </style:style>
    <style:style style:name="TableColumn2874" style:family="table-column">
      <style:table-column-properties style:column-width="0.2909in"/>
    </style:style>
    <style:style style:name="TableColumn2875" style:family="table-column">
      <style:table-column-properties style:column-width="0.15in"/>
    </style:style>
    <style:style style:name="TableColumn2876" style:family="table-column">
      <style:table-column-properties style:column-width="0.3659in"/>
    </style:style>
    <style:style style:name="TableColumn2877" style:family="table-column">
      <style:table-column-properties style:column-width="0.2909in"/>
    </style:style>
    <style:style style:name="TableColumn2878" style:family="table-column">
      <style:table-column-properties style:column-width="0.3645in"/>
    </style:style>
    <style:style style:name="TableColumn2879" style:family="table-column">
      <style:table-column-properties style:column-width="0.4444in"/>
    </style:style>
    <style:style style:name="TableColumn2880" style:family="table-column">
      <style:table-column-properties style:column-width="0.2659in"/>
    </style:style>
    <style:style style:name="TableColumn2881" style:family="table-column">
      <style:table-column-properties style:column-width="0.484in"/>
    </style:style>
    <style:style style:name="TableColumn2882" style:family="table-column">
      <style:table-column-properties style:column-width="0.9423in"/>
    </style:style>
    <style:style style:name="TableColumn2883" style:family="table-column">
      <style:table-column-properties style:column-width="0.6159in"/>
    </style:style>
    <style:style style:name="TableColumn2884" style:family="table-column">
      <style:table-column-properties style:column-width="0.1944in"/>
    </style:style>
    <style:style style:name="Table2865" style:family="table">
      <style:table-properties style:width="10.6548in" fo:margin-left="0in" table:align="left"/>
    </style:style>
    <style:style style:name="TableRow2885" style:family="table-row">
      <style:table-row-properties style:min-row-height="0.0527in"/>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style:line-height-at-least="0.1388in">
        <style:tab-stops>
          <style:tab-stop style:type="left" style:position="0in"/>
        </style:tab-stops>
      </style:paragraph-properties>
    </style:style>
    <style:style style:name="T2888" style:parent-style-name="DefaultParagraphFont" style:family="text">
      <style:text-properties fo:font-weight="bold" style:font-weight-asian="bold" style:font-weight-complex="bold"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02" style:family="table-row">
      <style:table-row-properties style:min-row-height="0.1694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907"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908" style:family="table-row">
      <style:table-row-properties style:min-row-height="0.1694in"/>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915" style:family="table-row">
      <style:table-row-properties style:min-row-height="0.055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paragraph-properties style:line-height-at-least="0.1388in">
        <style:tab-stops>
          <style:tab-stop style:type="left" style:position="0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size-complex="12pt" style:language-asian="lt" style:country-asian="LT"/>
    </style:style>
    <style:style style:name="TableRow2923" style:family="table-row">
      <style:table-row-properties style:min-row-height="0.1694in"/>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text-align="center" style:line-height-at-least="0.1388in">
        <style:tab-stops>
          <style:tab-stop style:type="left" style:position="0in"/>
        </style:tab-stops>
      </style:paragraph-properties>
    </style:style>
    <style:style style:name="T2928" style:parent-style-name="DefaultParagraphFont" style:family="text">
      <style:text-properties style:text-position="super 66.6%" style:font-size-complex="12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31" style:family="table-row">
      <style:table-row-properties style:min-row-height="0.1694in"/>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54" style:family="table-row">
      <style:table-row-properties style:min-row-height="0.0555in"/>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71" style:family="table-row">
      <style:table-row-properties style:min-row-height="0.1694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74" style:family="table-cell">
      <style:table-cell-properties fo:border="none" style:writing-mode="lr-tb" fo:padding-top="0in" fo:padding-left="0.075in" fo:padding-bottom="0in" fo:padding-right="0.075in" fo:wrap-option="no-wrap"/>
    </style:style>
    <style:style style:name="P297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76" style:family="table-cell">
      <style:table-cell-properties fo:border="none" style:writing-mode="lr-tb" fo:padding-top="0in" fo:padding-left="0.075in" fo:padding-bottom="0in" fo:padding-right="0.075in" fo:wrap-option="no-wrap"/>
    </style:style>
    <style:style style:name="P297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78" style:family="table-cell">
      <style:table-cell-properties fo:border="none" style:writing-mode="lr-tb" fo:padding-top="0in" fo:padding-left="0.075in" fo:padding-bottom="0in" fo:padding-right="0.075in" fo:wrap-option="no-wrap"/>
    </style:style>
    <style:style style:name="P297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80" style:family="table-cell">
      <style:table-cell-properties fo:border="none" style:writing-mode="lr-tb" fo:padding-top="0in" fo:padding-left="0.075in" fo:padding-bottom="0in" fo:padding-right="0.075in" fo:wrap-option="no-wrap"/>
    </style:style>
    <style:style style:name="P298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84" style:family="table-cell">
      <style:table-cell-properties fo:border="none" style:writing-mode="lr-tb" fo:padding-top="0in" fo:padding-left="0.075in" fo:padding-bottom="0in" fo:padding-right="0.075in" fo:wrap-option="no-wrap"/>
    </style:style>
    <style:style style:name="P2985" style:parent-style-name="Normal" style:family="paragraph">
      <style:paragraph-properties style:line-height-at-least="0.1388in">
        <style:tab-stops>
          <style:tab-stop style:type="left" style:position="0in"/>
        </style:tab-stops>
      </style:paragraph-properties>
    </style:style>
    <style:style style:name="T2986" style:parent-style-name="DefaultParagraphFont" style:family="text">
      <style:text-properties style:text-position="super 66.6%" style:font-size-complex="12pt" style:language-asian="lt" style:country-asian="LT"/>
    </style:style>
    <style:style style:name="TableCell2987" style:family="table-cell">
      <style:table-cell-properties fo:border="none" style:writing-mode="lr-tb" fo:padding-top="0in" fo:padding-left="0.075in" fo:padding-bottom="0in" fo:padding-right="0.075in" fo:wrap-option="no-wrap"/>
    </style:style>
    <style:style style:name="P298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89" style:family="table-cell">
      <style:table-cell-properties fo:border="none" style:writing-mode="lr-tb" fo:padding-top="0in" fo:padding-left="0.075in" fo:padding-bottom="0in" fo:padding-right="0.075in" fo:wrap-option="no-wrap"/>
    </style:style>
    <style:style style:name="P2990"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991" style:family="table-row">
      <style:table-row-properties style:min-row-height="0.1493in"/>
    </style:style>
    <style:style style:name="P2992"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5" style:family="table-cell">
      <style:table-cell-properties fo:border="none" style:writing-mode="lr-tb" style:vertical-align="bottom" fo:padding-top="0in" fo:padding-left="0.075in" fo:padding-bottom="0in" fo:padding-right="0.075in" fo:wrap-option="no-wrap"/>
    </style:style>
    <style:style style:name="P29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01" style:family="table-cell">
      <style:table-cell-properties fo:border="none" style:writing-mode="lr-tb" style:vertical-align="bottom" fo:padding-top="0in" fo:padding-left="0.075in" fo:padding-bottom="0in" fo:padding-right="0.075in" fo:wrap-option="no-wrap"/>
    </style:style>
    <style:style style:name="P30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13" style:family="table-row">
      <style:table-row-properties style:min-row-height="0.1694in"/>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3016"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37" style:family="table-row">
      <style:table-row-properties style:min-row-height="0.209in"/>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3054" style:family="table-row">
      <style:table-row-properties style:min-row-height="0.1694in"/>
    </style:style>
    <style:style style:name="TableCell3055" style:family="table-cell">
      <style:table-cell-properties fo:border="none" style:writing-mode="lr-tb" fo:padding-top="0in" fo:padding-left="0.075in" fo:padding-bottom="0in" fo:padding-right="0.075in" fo:wrap-option="no-wrap"/>
    </style:style>
    <style:style style:name="P3056"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59" style:family="table-cell">
      <style:table-cell-properties fo:border="none" style:writing-mode="lr-tb" fo:padding-top="0in" fo:padding-left="0.075in" fo:padding-bottom="0in" fo:padding-right="0.075in" fo:wrap-option="no-wrap"/>
    </style:style>
    <style:style style:name="P306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61" style:family="table-cell">
      <style:table-cell-properties fo:border="none" style:writing-mode="lr-tb" fo:padding-top="0in" fo:padding-left="0.075in" fo:padding-bottom="0in" fo:padding-right="0.075in" fo:wrap-option="no-wrap"/>
    </style:style>
    <style:style style:name="P306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67" style:family="table-cell">
      <style:table-cell-properties fo:border="none" style:writing-mode="lr-tb" fo:padding-top="0in" fo:padding-left="0.075in" fo:padding-bottom="0in" fo:padding-right="0.075in" fo:wrap-option="no-wrap"/>
    </style:style>
    <style:style style:name="P3068" style:parent-style-name="Normal" style:family="paragraph">
      <style:paragraph-properties style:line-height-at-least="0.1388in">
        <style:tab-stops>
          <style:tab-stop style:type="left" style:position="0in"/>
        </style:tab-stops>
      </style:paragraph-properties>
    </style:style>
    <style:style style:name="T3069" style:parent-style-name="DefaultParagraphFont" style:family="text">
      <style:text-properties style:text-position="super 66.6%" style:font-size-complex="12pt" style:language-asian="lt" style:country-asian="LT"/>
    </style:style>
    <style:style style:name="TableCell3070" style:family="table-cell">
      <style:table-cell-properties fo:border="none" style:writing-mode="lr-tb" fo:padding-top="0in" fo:padding-left="0.075in" fo:padding-bottom="0in" fo:padding-right="0.075in" fo:wrap-option="no-wrap"/>
    </style:style>
    <style:style style:name="P307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72" style:family="table-cell">
      <style:table-cell-properties fo:border="none" style:writing-mode="lr-tb" fo:padding-top="0in" fo:padding-left="0.075in" fo:padding-bottom="0in" fo:padding-right="0.075in" fo:wrap-option="no-wrap"/>
    </style:style>
    <style:style style:name="P3073"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74" style:family="table-row">
      <style:table-row-properties style:min-row-height="0.209in"/>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97"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master-page-name="MPF11" style:family="paragraph">
      <style:paragraph-properties fo:break-before="page" fo:text-indent="3.1895in" style:page-number="1"/>
      <style:text-properties style:font-size-complex="12pt" style:language-asian="lt" style:country-asian="LT"/>
    </style:style>
    <style:style style:name="P3108" style:parent-style-name="Normal" style:family="paragraph">
      <style:paragraph-properties fo:text-indent="3.1895in"/>
      <style:text-properties style:font-size-complex="12pt" style:language-asian="lt" style:country-asian="LT"/>
    </style:style>
    <style:style style:name="P3109" style:parent-style-name="Normal" style:family="paragraph">
      <style:paragraph-properties fo:text-indent="3.1895in"/>
      <style:text-properties style:font-size-complex="12pt" style:language-asian="lt" style:country-asian="LT"/>
    </style:style>
    <style:style style:name="P3110" style:parent-style-name="Normal" style:family="paragraph">
      <style:paragraph-properties fo:text-indent="3.189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indent="3.189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indent="3.189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indent="3.1895in"/>
      <style:text-properties style:font-size-complex="12pt" style:language-asian="lt" style:country-asian="LT"/>
    </style:style>
    <style:style style:name="P3121" style:parent-style-name="Normal" style:family="paragraph">
      <style:paragraph-properties fo:text-indent="3.1895in"/>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indent="3.1895in"/>
      <style:text-properties style:font-size-complex="12pt" style:language-asian="lt" style:country-asian="LT"/>
    </style:style>
    <style:style style:name="P3124"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P3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P3130" style:parent-style-name="Normal" style:family="paragraph">
      <style:paragraph-properties fo:text-align="center"/>
      <style:text-properties style:font-weight-complex="bold" style:text-position="super 66.6%" style:font-size-complex="12pt"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P3135" style:parent-style-name="Normal" style:family="paragraph">
      <style:paragraph-properties fo:text-align="center" fo:margin-left="-0.7875in">
        <style:tab-stops/>
      </style:paragraph-properties>
    </style:style>
    <style:style style:name="T3136" style:parent-style-name="DefaultParagraphFont" style:family="text">
      <style:text-properties style:text-position="super 66.6%"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center"/>
      <style:text-properties style:text-position="super 66.6%"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paragraph-properties fo:text-align="justify" fo:text-indent="0.4923in"/>
      <style:text-properties style:font-size-complex="12pt" style:language-asian="lt" style:country-asian="LT"/>
    </style:style>
    <style:style style:name="P3141" style:parent-style-name="Normal" style:family="paragraph">
      <style:paragraph-properties fo:text-align="justify" fo:text-indent="3.8937in"/>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4.693in"/>
      <style:text-properties style:text-position="super 66.6%"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1.9375in"/>
      <style:text-properties style:text-position="super 66.6%" style:font-size-complex="12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1.7652in"/>
      <style:text-properties style:text-position="super 66.6%" style:font-size-complex="12pt" style:language-asian="lt" style:country-asian="LT"/>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paragraph-properties fo:text-align="justify" fo:text-indent="2.6694in"/>
    </style:style>
    <style:style style:name="T3168" style:parent-style-name="DefaultParagraphFont" style:family="text">
      <style:text-properties style:text-position="super 66.6%"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4"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77"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style:text-properties style:font-size-complex="12pt" style:language-asian="lt" style:country-asian="LT"/>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indent="0.5in"/>
      <style:text-properties style:font-size-complex="12pt" style:language-asian="lt" style:country-asian="LT"/>
    </style:style>
    <style:style style:name="P3192" style:parent-style-name="Normal" style:family="paragraph">
      <style:paragraph-properties fo:text-align="justify" fo:text-indent="0.5in"/>
      <style:text-properties style:font-size-complex="12pt" style:language-asian="lt" style:country-asian="LT"/>
    </style:style>
    <style:style style:name="TableColumn3194" style:family="table-column">
      <style:table-column-properties style:column-width="2.9972in"/>
    </style:style>
    <style:style style:name="TableColumn3195" style:family="table-column">
      <style:table-column-properties style:column-width="1.3166in"/>
    </style:style>
    <style:style style:name="TableColumn3196" style:family="table-column">
      <style:table-column-properties style:column-width="2.4743in"/>
    </style:style>
    <style:style style:name="Table3193" style:family="table">
      <style:table-properties style:width="6.7881in" fo:margin-left="-0.102in" table:align="left"/>
    </style:style>
    <style:style style:name="TableRow3197" style:family="table-row">
      <style:table-row-properties/>
    </style:style>
    <style:style style:name="TableCell3198" style:family="table-cell">
      <style:table-cell-properties fo:border="none"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writing-mode="lr-tb" style:vertical-align="bottom"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none" style:writing-mode="lr-tb" style:vertical-align="bottom"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min-row-height="0.277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text-properties style:text-position="super 66.6%" style:font-size-complex="12pt" style:language-asian="lt" style:country-asian="L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text-properties style:text-position="super 66.6%" style:font-size-complex="12pt" style:language-asian="lt" style:country-asian="L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11" style:parent-style-name="Normal" style:family="paragraph">
      <style:paragraph-properties fo:text-indent="0.1722in"/>
      <style:text-properties style:font-size-complex="12pt" style:language-asian="lt" style:country-asian="LT"/>
    </style:style>
    <style:style style:name="TableColumn3213" style:family="table-column">
      <style:table-column-properties style:column-width="2.2347in"/>
    </style:style>
    <style:style style:name="TableColumn3214" style:family="table-column">
      <style:table-column-properties style:column-width="1.693in"/>
    </style:style>
    <style:style style:name="TableColumn3215" style:family="table-column">
      <style:table-column-properties style:column-width="2.9152in"/>
    </style:style>
    <style:style style:name="Table3212" style:family="table">
      <style:table-properties style:width="6.843in" style:rel-width="100%" fo:margin-left="0in" table:align="left"/>
    </style:style>
    <style:style style:name="TableRow3216" style:family="table-row">
      <style:table-row-properties/>
    </style:style>
    <style:style style:name="TableCell3217" style:family="table-cell">
      <style:table-cell-properties fo:border="none" style:writing-mode="lr-tb" style:vertical-align="bottom"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none" style:writing-mode="lr-tb" style:vertical-align="bottom"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style>
    <style:style style:name="TableCell3224" style:family="table-cell">
      <style:table-cell-properties fo:border="none" style:writing-mode="lr-tb" style:vertical-align="bottom"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none" style:writing-mode="lr-tb" style:vertical-align="bottom"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style:text-position="super 66.6%" style:font-size-complex="12pt" style:language-asian="lt" style:country-asian="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Row3237" style:family="table-row">
      <style:table-row-properties/>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none" style:writing-mode="lr-tb" style:vertical-align="bottom"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1687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style:text-position="super 66.6%" style:font-size-complex="12pt" style:language-asian="lt" style:country-asian="L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style:text-position="super 64.2%" fo:font-size="14pt" style:font-size-asian="14pt" style:font-size-complex="14pt" style:language-asian="lt" style:country-asian="L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ext-properties style:text-position="super 66.6%" style:font-size-complex="12pt" style:language-asian="lt" style:country-asian="LT"/>
    </style:style>
    <style:style style:name="TableRow3251" style:family="table-row">
      <style:table-row-properties/>
    </style:style>
    <style:style style:name="TableCell3252" style:family="table-cell">
      <style:table-cell-properties fo:border="none" style:writing-mode="lr-tb" style:vertical-align="bottom"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none" style:writing-mode="lr-tb" style:vertical-align="bottom"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text-properties style:text-position="super 66.6%" style:font-size-complex="12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P3267" style:parent-style-name="Normal" style:family="paragraph">
      <style:paragraph-properties fo:widows="0" fo:orphans="0">
        <style:tab-stops>
          <style:tab-stop style:type="left" style:position="4.8236in"/>
        </style:tab-stops>
      </style:paragraph-properties>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10-04 iki 2024-01-09</text:span></text:p>
      <text:p text:style-name="P8"/>
      <text:p text:style-name="P9"><text:span text:style-name="T10">Įsakymas paskelbtas: TAR 2020-12-07, i. k. 2020-26412</text:span></text:p>
      <text:p text:style-name="P11"/>
      <text:p text:style-name="P12"><text:span text:style-name="T13"><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14"><text:span text:style-name="T15"><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6">UŽIMTUMO TRANYBOS</text:span></text:p>
      <text:p text:style-name="P17">PRIE LIETUVOS RESPUBLIKOS SOCIALINĖS APSAUGOS IR DARBO MINISTERIJOS<text:s/></text:p>
      <text:p text:style-name="P18">DIREKTORIUS</text:p>
      <text:p text:style-name="P19"/>
      <text:p text:style-name="P20"/>
      <text:p text:style-name="P21"><text:span text:style-name="T22">ĮSAKYMAS</text:span></text:p>
      <text:p text:style-name="P23">DĖL TRIŠALĖS PROFESINĖS<text:s/>REABILITACIJOS PASLAUGŲ SUTARTIES FORMOS PATVIRTINIMO</text:p>
      <text:p text:style-name="P24"/>
      <text:p text:style-name="P25">2020 m. gruodžio 3 d. Nr. V-475</text:p>
      <text:p text:style-name="P26">Vilnius</text:p>
      <text:p text:style-name="P27"/>
      <text:p text:style-name="P28"/>
      <text:p text:style-name="P29"><text:span text:style-name="T30">Vadovaudamasi Profesinės reabilitacijos išmokos nuostatų, patvirtintų Lietuvos Respublikos Vyriausybės 2005 m. balandžio 18 d. nutarimu Nr. 413 „Dėl Profesinės</text:span><text:span text:style-name="T31"><text:s/>reabilitacijos išmokos nuostatų patvirtinimo“, 5 punktu, Profesinės reabilitacijos paslaugų teikimo bei finansavimo taisyklių, patvirtintų Lietuvos Respublikos socialinės apsaugos ir darbo ministro<text:s/></text:span><text:soft-page-break/>2004 m. gruodžio 31 d. įsakymu Nr. A1-302 „Dėl<text:s/><text:span text:style-name="T32">Profesinės</text:span><text:span text:style-name="T33"><text:s/>reabilitacijos paslaugų poreikio nustatymo kriterijų aprašo ir Profesinės reabilitacijos paslaugų teikimo bei finansavimo taisyklių patvirtinimo“, 8, 16, 19, 21 punktais ir 20.3.2 papunkčiu, Profesinės reabilitacijos paslaugų poreikio nustatymo kriterijų<text:s/></text:span><text:span text:style-name="T34">aprašo, patvirtinto Lietuvos Respublikos socialinės apsaugos ir darbo ministro<text:s/></text:span>2004 m. gruodžio 31 d. įsakymu Nr. A1-302 „Dėl<text:s/><text:span text:style-name="T35">Profesinės reabilitacijos paslaugų poreikio nustatymo kriterijų aprašo ir Profesinės reabilitacijos paslaugų teikimo bei<text:s/></text:span><text:span text:style-name="T36">finansavimo taisyklių patvirtinimo“, 3.1 papunkčiu, 4 punktu:</text:span></text:p>
      <text:p text:style-name="P37"><text:span text:style-name="T38">1</text:span><text:span text:style-name="T39">.</text:span><text:span text:style-name="T40"><text:tab/>T v i r t i n u:</text:span></text:p>
      <text:p text:style-name="P41"><text:span text:style-name="T42">1.1</text:span><text:span text:style-name="T43">.</text:span><text:span text:style-name="T44"><text:tab/>Trišalės profesinės reabilitacijos paslaugų sutarties formą (pridedama);</text:span></text:p>
      <text:p text:style-name="P45"><text:span text:style-name="T46">1.2</text:span><text:span text:style-name="T47">.</text:span><text:span text:style-name="T48"><text:tab/>Siuntimo į profesinės reabilitacijos programą įgyvendinančią įstaigą formą (pride</text:span><text:span text:style-name="T49">dama).</text:span></text:p>
      <text:p text:style-name="P50"><text:span text:style-name="T51">2</text:span><text:span text:style-name="T52">. N u s t a t a u, kad sprendimas dėl asmens dalyvavimo profesinės reabilitacijos programoje priimamas ir siuntimas</text:span><text:s/>į profesinės reabilitacijos programas įgyvendinančią įstaigą<text:span text:style-name="T53"><text:s/>asmeniui išduodamas per<text:s/></text:span>5 darbo dienas gavus iš Neįgalumo ir darbingumo nustatymo tarnybos prie Socialinės apsaugos ir darbo ministerijos sprendimą dėl profesinės reabilitacijos poreikio.<text:s/></text:p>
      <text:p text:style-name="P54">Punkto pakeitimai:</text:p>
      <text:p text:style-name="P55"><text:span text:style-name="T56">Nr.<text:s/></text:span><text:a xlink:href="https://www.e-tar.lt/portal/legalAct.html?documentId=b29b04e0afe811ec8d9390588bf2de65" office:target-frame-name="_top" xlink:show="replace"><text:span text:style-name="T57">V-93</text:span></text:a><text:span text:style-name="T58">, 2022-03-29, paskelbta TAR 2022-03-30, i. k. 2022-06272</text:span></text:p>
      <text:p text:style-name="Normal"/>
      <text:p text:style-name="P59"><text:span text:style-name="T60">3</text:span><text:span text:style-name="T61">. Į p a r e i g o j u Klientų aptarnavimo skyrių vedėjus, priimant sprendimą dėl asmens, kuriam nustatytas darbingumo lygis (toliau – asmuo), siuntimo į Neįgal</text:span><text:span text:style-name="T62">umo ir darbingumo nustatymo tarnybą prie Socialinės apsaugos ir darbo ministerijos (toliau – NDNT) nustatyti profesinės reabilitacijos paslaugų poreikio, užtikrinti:</text:span></text:p>
      <text:p text:style-name="P63"><text:span text:style-name="T64">3.1</text:span><text:span text:style-name="T65">. asmens įsidarbinimo galimybių pagal turimą kvalifikaciją arba darbinių įgūdžių įver</text:span><text:span text:style-name="T66">tinimą, atsižvelgiant į sveikatos būklę pagal NDNT išvadą dėl darbo pobūdžio ir sąlygų;</text:span></text:p>
      <text:p text:style-name="P67"><text:span text:style-name="T68">3.2</text:span><text:span text:style-name="T69">. siunčiamų asmenų atrankos atsakingą atlikimą, išsiaiškinant jų motyvaciją ne tik dalyvauti profesinės reabilitacijos programoje, bet ir įsidarbinti po profesin</text:span><text:span text:style-name="T70">ės reabilitacijos programos baigimo;</text:span></text:p>
      <text:p text:style-name="P71"><text:span text:style-name="T72">3.3</text:span><text:span text:style-name="T73">. asmens numatomų įgyti kvalifikacijos ir (ar) kompetencijų paklausos darbo rinkoje bei įsidarbinimo galimybių įvertinimą;</text:span></text:p>
      <text:p text:style-name="P74"><text:span text:style-name="T75">3.4</text:span><text:span text:style-name="T76">. profesinės reabilitacijos programos įgyvendinimą, numatant dalyvavimą profesinės</text:span><text:span text:style-name="T77"><text:s/>reabilitacijos programoje darbo ieškančių asmenų individualiuose užimtumo veiklos planuose.</text:span></text:p>
      <text:p text:style-name="P78"><text:span text:style-name="T79">4</text:span><text:span text:style-name="T80">.<text:s/></text:span>P r i p a ž į s t u <text:s/>netekusiais galios:</text:p>
      <text:p text:style-name="P81">4.1. Užimtumo tarnybos direktoriaus 2020 m. kovo 17 d. įsakymą Nr. V-88 „Dėl sutarties dėl profesinės reabilitacijos paslaugų finansavimo sąlygų formos ir sutarties dėl profesinės reabilitacijos paslaugų teikimo ir finansavimo formos patvirtinimo“;</text:p>
      <text:p text:style-name="P82">4.2. Lietuvos darbo biržos prie Socialinės apsaugos ir darbo ministerijos direktoriaus 2013 m. gegužės 28 d. įsakymą Nr. V-280 „Dėl profesinės reabilitacijos programos įgyvendinimo“.</text:p>
      <text:p text:style-name="P83"><text:span text:style-name="T84">5</text:span><text:span text:style-name="T85">.<text:s/></text:span>P a v e d u<text:s/><text:span text:style-name="T86">Teisės skyriui organizuoti šio įsakymo paskelbimą Teisės aktų registre ir Užimtumo tarnybos interneto svetainėje.</text:span></text:p>
      <text:p text:style-name="P87"/>
      <text:p text:style-name="P88"/>
      <text:p text:style-name="P89"><text:span text:style-name="T90">Direktorė</text:span><text:span text:style-name="T91"><text:tab/>Inga Balnanosienė</text:span></text:p>
      <text:p text:style-name="Normal"/>
      <text:p text:style-name="P92">PATVIRTINTA</text:p>
      <text:p text:style-name="P98">Užimtumo tarnybos prie Lietuvos Respublikos</text:p>
      <text:p text:style-name="P99">socialinės apsaugos ir darbo ministerijos</text:p>
      <text:p text:style-name="P100"><text:span text:style-name="T101">direktoriaus<text:s/></text:span><text:span text:style-name="T102">2020 m. gruodžio 3 d.<text:s/></text:span></text:p>
      <text:p text:style-name="P103"><text:span text:style-name="T104">įsakymu</text:span><text:span text:style-name="T105"><text:s/>Nr. V-475</text:span></text:p>
      <text:p text:style-name="P106"><text:span text:style-name="T107">(</text:span><text:span text:style-name="T108">Užimtumo tarnybos prie Lietuvos Respublikos</text:span></text:p>
      <text:p text:style-name="P109">socialinės apsaugos ir darbo ministerijos</text:p>
      <text:p text:style-name="P110">direktoriaus 2022 m. kovo 29 d. įsakymo<text:s/></text:p>
      <text:p text:style-name="P111"><text:span text:style-name="T112">Nr.<text:s/></text:span>V-93<text:span text:style-name="T113"><text:s/>redakcija)</text:span></text:p>
      <text:p text:style-name="P114"/>
      <text:p text:style-name="P115"/>
      <text:p text:style-name="P116"><text:span text:style-name="T117">(Trišalės profesinės reabilitacijos paslaugų sutarties forma)</text:span></text:p>
      <text:p text:style-name="P118"/>
      <text:p text:style-name="P119">TRIŠALĖ PROFESINĖS REABILITACIJOS PASLAUGŲ SUTARTIS</text:p>
      <text:p text:style-name="P120"/>
      <text:p text:style-name="P121">______________Nr.______________</text:p>
      <text:p text:style-name="P122">(data)</text:p>
      <text:p text:style-name="P123">____________________</text:p>
      <text:p text:style-name="P124">(sudarymo vieta)</text:p>
      <text:p text:style-name="P125"/>
      <text:p text:style-name="P126"><text:span text:style-name="T127">Asmuo,</text:span><text:s/><text:span text:style-name="T128">siunčiamas dalyvauti profesinės reabilitacijos programoje <text:s/></text:span><text:span text:style-name="T129">(toliau –<text:s/></text:span><text:span text:style-name="T130">Asmuo</text:span><text:span text:style-name="T131">),<text:s/></text:span><text:span text:style-name="T132">________________________________________________________________________________</text:span></text:p>
      <text:p text:style-name="P133">(asmens, siunčiamo dalyvauti profesinės reabilitacijos programoje, vardas, pavardė)</text:p>
      <text:p text:style-name="P134"/>
      <text:p text:style-name="P135"><text:span text:style-name="T136">profesinės reabilitacijos programą įgyvendinanti įstaiga</text:span><text:span text:style-name="T137"><text:s/>(toliau –<text:s/></text:span><text:span text:style-name="T138">Įstaiga</text:span><text:span text:style-name="T139">), _____________</text:span><text:span text:style-name="T140">___________________________________________________________________<text:s/></text:span></text:p>
      <text:p text:style-name="P141">(profesinės reabilitacijos programą įgyvendinančios įstaigos pavadinimas)</text:p>
      <text:p text:style-name="P142">atstovaujama ____________________________________________________________________,</text:p>
      <text:p text:style-name="P143">(pareigos, vardas, pavardė)</text:p>
      <text:p text:style-name="P144">veikiančio (-ios) pagal _____________________________________________________________,</text:p>
      <text:p text:style-name="P145">(atstovavimo pagrindas)</text:p>
      <text:p text:style-name="P146"><text:span text:style-name="T147">ir<text:s/></text:span><text:span text:style-name="T148">Užimtumo tarnyba prie Lietuvos Respublikos socialinės apsaugos ir darbo ministerijos<text:s/></text:span><text:span text:style-name="T149">(</text:span><text:span text:style-name="T150">toliau –<text:s/></text:span><text:span text:style-name="T151">Užimtumo tarnyba</text:span><text:span text:style-name="T152">)</text:span><text:span text:style-name="T153">, atstovaujama _________________</text:span><text:span text:style-name="T154">________________________________,<text:s/></text:span></text:p>
      <text:p text:style-name="P155">(pareigos, vardas, pavardė)</text:p>
      <text:p text:style-name="P156">veikiančio (-ios) pagal _____________________________________________________________ ,</text:p>
      <text:p text:style-name="P157">(atstovavimo pagrindas)</text:p>
      <text:p text:style-name="P158"><text:span text:style-name="T159">toliau kartu vadinamos Šalimis, kiekviena atskirai – Šalimi, vadovaudamosi Profesinės reabilitacijos išmokos nuostatais, patvirtintais Lietuvos Respublikos Vyriausybės 2005 m. balandžio 18 d. nutarimu Nr. 413 „Dėl Profesinės reabilitacijos išmokos nuostatų</text:span><text:span text:style-name="T160"><text:s/>patvirtinimo“, (toliau – Profesinės reabilitacijos išmokos nuostatai),<text:s/></text:span><text:span text:style-name="T161">Profesinės reabilitacijos paslaugų teikimo bei finansavimo taisyklėmis, patvirtintomis<text:s/></text:span><text:span text:style-name="T162">Lietuvos Respublikos socialinės apsaugos ir darbo ministro<text:s/></text:span>2004 m. gruodžio 31 d. įsakymu Nr. A1-302 „Dėl<text:s/><text:span text:style-name="T163">Profesinės reabilitacijos paslaugų poreikio nustatymo kriterijų aprašo ir Profesinės reabilitacijos paslaugų teikimo bei finansavimo taisyklių patvirtinimo“, (toliau – Paslaugų teikimo taisyklės) ir Profesinės reabilitacijos pažymėjimų išdavimo ta</text:span><text:span text:style-name="T164">isyklėmis, patvirtintomis Lietuvos Respublikos socialinės apsaugos ir darbo ministro 2005 m. gegužės 20 d. įsakymu Nr. A1-144 „Dėl profesinės reabilitacijos pažymėjimo formos ir profesinės reabilitacijos pažymėjimų išdavimo taisyklių patvirtinimo“, (toliau</text:span><text:span text:style-name="T165"><text:s/>– Pažymėjimų išdavimo taisyklės), sudarėme šią Trišalę profesinės reabilitacijos paslaugų sutartį</text:span><text:span text:style-name="T166"><text:s/></text:span><text:span text:style-name="T167">(toliau – Sutartis):</text:span></text:p>
      <text:p text:style-name="P168"/>
      <text:p text:style-name="P169"><text:span text:style-name="T170">I</text:span><text:span text:style-name="T171">.<text:s/></text:span><text:span text:style-name="T172">SUTARTIES DALYKAS</text:span></text:p>
      <text:p text:style-name="P173"/>
      <text:p text:style-name="P174"><text:span text:style-name="T175">1</text:span><text:span text:style-name="T176">.<text:s/></text:span><text:span text:style-name="T177">Asmens dalyvavimo profesinės reabilitacijos programoje, kurios metu jam bus suteiktos profesinės reabi</text:span><text:span text:style-name="T178">litacijos, esant poreikiui - apgyvendinimo bei transporto paslaugos (toliau kartu - paslaugos), numatytos Įstaigos jam sudarytoje individualioje profesinės reabilitacijos programoje, finansavimas ir profesinės reabilitacijos išmokos mokėjimas, j</text:span><text:span text:style-name="T179">eigu Asmuo<text:s/></text:span><text:span text:style-name="T180">neturi teisės gauti profesinės reabilitacijos išmokos pagal Lietuvos Respublikos ligos ir motinystės socialinio draudimo įstatymą.</text:span></text:p>
      <text:p text:style-name="P181"/>
      <text:p text:style-name="P182"><text:span text:style-name="T183">II</text:span><text:span text:style-name="T184">.<text:s/></text:span><text:span text:style-name="T185">ŠALIŲ TEISĖS IR PAREIGOS</text:span></text:p>
      <text:p text:style-name="P186"/>
      <text:p text:style-name="P187"><text:span text:style-name="T188">2</text:span><text:span text:style-name="T189">.<text:s/></text:span><text:span text:style-name="T190">Asmuo įsipareigoja:</text:span></text:p>
      <text:p text:style-name="P191"><text:span text:style-name="T192">2.1</text:span><text:span text:style-name="T193">.<text:s/></text:span><text:span text:style-name="T194">dalyvauti profesinės reabilitacijos programoje;</text:span></text:p>
      <text:p text:style-name="P195"><text:span text:style-name="T196">2.2</text:span><text:span text:style-name="T197">.<text:s/></text:span><text:span text:style-name="T198">laikytis Įstaigos vidaus tvarkos taisyklių;</text:span></text:p>
      <text:p text:style-name="P199"><text:span text:style-name="T200">2.3</text:span><text:span text:style-name="T201">.<text:s/></text:span><text:span text:style-name="T202">įgyti profesinės reabilitacijos programoje numatytą kvalifikaciją ar kompetenciją;</text:span></text:p>
      <text:p text:style-name="P203">2.4. kai po formalaus profesinio mokymo kompetencijų vertinimo yra išvada nesuteikti kvalifikacijos, dalyvauti pakartotiniame kompetencijų, siekiant kvalifikacijos, vertinime, pagal kompetencijų vertinimo tvarkaraštį numatytame kitame kompetencijų vertinime ir su tuo susijusias išlaidas apmokėti savo lėšomis;</text:p>
      <text:p text:style-name="P204"><text:span text:style-name="T205">2.5</text:span><text:span text:style-name="T206">.<text:s/></text:span><text:span text:style-name="T207">pateikti Įstaigai nedalyvavimo profesinės reabili</text:span><text:span text:style-name="T208">tacijos programoje daugiau kaip 3 darbo dienas pateisinamą (-as) priežastį (-is) pagrindžiančius dokumentus:</text:span></text:p>
      <text:p text:style-name="P209"><text:span text:style-name="T210">2.5.1</text:span><text:span text:style-name="T211">. nedarbingumo pažymėjimą iš Asmens sveikatos priežiūros įstaigos, jei Asmuo sirgo (buvo sužalotas) ar slaugė šeimos narį;</text:span></text:p>
      <text:p text:style-name="P212"><text:span text:style-name="T213">2.5.2</text:span><text:span text:style-name="T214">.<text:s/></text:span><text:span text:style-name="T215">mirties liudijimą, jei mirė Asmens artimasis giminaitis (tėvas, motina, vaikas, senelis, vaikaitis, brolis, sesuo), sutuoktinis, sugyventinis, įmotė, įtėvis, įvaikis;</text:span></text:p>
      <text:p text:style-name="P216"><text:span text:style-name="T217">2.5.3</text:span><text:span text:style-name="T218">. pranešimą ar šaukimą vykti į teismą arba teisėsaugos ar kontrolės (priežiūros)</text:span><text:span text:style-name="T219"><text:s/>funkcijas atliekančias institucijas ar įstaigas;</text:span></text:p>
      <text:p text:style-name="P220"><text:span text:style-name="T221">2.5.4</text:span><text:span text:style-name="T222">. dokumentą, patvirtinantį laisvės atėmimą, areštą, sulaikymą, suėmimą;</text:span></text:p>
      <text:p text:style-name="P223"><text:span text:style-name="T224">2.6</text:span><text:span text:style-name="T225">. savo lėšomis<text:s/></text:span><text:span text:style-name="T226">susimokėti likusią, Užimtumo tarnybos nekompensuotą, nuvykimo į Įstaigą ir grįžimo iš jos kelionės, a</text:span><text:span text:style-name="T227">pgyvendinimo pas pasirinktą apgyvendinimo paslaugų teikėją ir transporto paslaugų išlaidų dalį.</text:span></text:p>
      <text:p text:style-name="P228"><text:span text:style-name="T229">3</text:span><text:span text:style-name="T230">.<text:s/></text:span><text:span text:style-name="T231">Asmuo turi teisę:</text:span></text:p>
      <text:p text:style-name="P232"><text:span text:style-name="T233">3.1</text:span><text:span text:style-name="T234">.<text:s/></text:span><text:span text:style-name="T235">pateikti prašymą<text:s/></text:span><text:span text:style-name="T236">Įstaigai</text:span><text:span text:style-name="T237"><text:s/>sustabdyti profesinės reabilitacijos programą dėl asmeninių priežasčių, bet ne ilgiau kaip 10 darbo<text:s/></text:span><text:span text:style-name="T238">dienų per dalyvavimo profesinės reabilitacijos programoje laikotarpį;</text:span></text:p>
      <text:p text:style-name="P239"><text:span text:style-name="T240">3.2</text:span><text:span text:style-name="T241">.<text:s/></text:span><text:span text:style-name="T242">pateikti prašymą Įstaigai sustabdyti profesinės reabilitacijos programą laikinojo nedarbingumo atveju dėl ligos ar šeimos nario slaugos, bet ne ilgiau kaip 60 kalendorinių dienų</text:span><text:span text:style-name="T243"><text:s/>per dalyvavimo profesinės reabilitacijos programoje laikotarpį;</text:span></text:p>
      <text:p text:style-name="P244"><text:span text:style-name="T245">3.3</text:span><text:span text:style-name="T246">.<text:s/></text:span><text:span text:style-name="T247">kitas Paslaugų teikimo taisyklėse nurodytas teises.</text:span></text:p>
      <text:p text:style-name="P248"><text:span text:style-name="T249">4</text:span><text:span text:style-name="T250">.<text:s/></text:span><text:span text:style-name="T251">Įstaiga įsipareigoja</text:span><text:span text:style-name="T252">:</text:span></text:p>
      <text:p text:style-name="P253"><text:span text:style-name="T254">4.1</text:span><text:span text:style-name="T255">.<text:s/></text:span><text:span text:style-name="T256">sudaryti Asmeniui individualią profesinės reabilitacijos programą, užtikrinančią sėkmingą<text:s/></text:span><text:span text:style-name="T257">integraciją į darbo rinką, ir teikti jam programoje numatytas profesinės reabilitacijos paslaugas;</text:span></text:p>
      <text:p text:style-name="P258"><text:span text:style-name="T259">4.2</text:span><text:span text:style-name="T260">.<text:s/></text:span><text:span text:style-name="T261">paslaugas teikti laikantis jas reglamentuojančių teisės aktų reikalavimų;</text:span></text:p>
      <text:p text:style-name="P262"><text:span text:style-name="T263">4.3</text:span><text:span text:style-name="T264">.<text:s/></text:span><text:span text:style-name="T265">ne vėliau kaip per 12 darbo dienų nuo Asmens atvykimo į Įstaigą d</text:span><text:span text:style-name="T266">ienos Užimtumo tarnybai pateikti:</text:span></text:p>
      <text:p text:style-name="P267"><text:span text:style-name="T268">4.3.1</text:span><text:span text:style-name="T269">. informaciją apie Asmeniui sudarytą individualią profesinės reabilitacijos programą, nurodant jos trukmę dienomis ir valandomis, profesinės reabilitacijos paslaugas, pagrindžiant jų būtinumą, ir programos (ciklo)<text:s/></text:span><text:span text:style-name="T270">įgyvendinimo dalis bei kiekvienos iš jų trukmę;</text:span></text:p>
      <text:p text:style-name="P271"><text:span text:style-name="T272">4.3.2</text:span><text:span text:style-name="T273">. profesinės reabilitacijos programos išlaidų sąmatą (Sutarties 1 priedas), kurioje nurodoma mokymo programos pavadinimas, kodas ir trukmė;<text:s/></text:span></text:p>
      <text:p text:style-name="P274"><text:span text:style-name="T275">4.4</text:span><text:span text:style-name="T276">.<text:s/></text:span><text:span text:style-name="T277">pildyti Asmeniui išduotą profesinės reabilitaci</text:span><text:span text:style-name="T278">jos pažymėjimą Pažymėjimų išdavimo taisyklėse nustatyta tvarka;<text:s/></text:span></text:p>
      <text:p text:style-name="P279"><text:span text:style-name="T280">4.5</text:span><text:span text:style-name="T281">.<text:s/></text:span><text:span text:style-name="T282">raštu ne vėliau kaip per 3 darbo dienas nuo žemiau nurodytų aplinkybių atsiradimo informuoti Užimtumo tarnybą apie:</text:span></text:p>
      <text:p text:style-name="P283"><text:span text:style-name="T284">4.5.1</text:span><text:span text:style-name="T285">. Asmens dalyvavimą profesinės reabilitacijos programoje:</text:span></text:p>
      <text:p text:style-name="P286"><text:span text:style-name="T287">4</text:span><text:span text:style-name="T288">.5.1.1</text:span><text:span text:style-name="T289">. Asmens neatvykimą į Įstaigą;</text:span></text:p>
      <text:p text:style-name="P290"><text:span text:style-name="T291">4.5.1.2</text:span><text:span text:style-name="T292">. Asmens laikinąjį nedarbingumą ir jo pradžios ir pabaigos datas;</text:span></text:p>
      <text:p text:style-name="P293"><text:span text:style-name="T294">4.5.1.3</text:span><text:span text:style-name="T295">. Asmens prašymą sustabdyti programą dėl asmeninių priežasčių;</text:span></text:p>
      <text:p text:style-name="P296"><text:span text:style-name="T297">4.5.1.4</text:span><text:span text:style-name="T298">. profesinės reabilitacijos programos nutraukimą ir jo<text:s/></text:span><text:span text:style-name="T299">priežastis;</text:span></text:p>
      <text:p text:style-name="P300"><text:span text:style-name="T301">4.5.1.5</text:span><text:span text:style-name="T302">. profesinės reabilitacijos programos baigimą ir kvalifikacijos ar kompetencijos įgijimą; <text:s/></text:span></text:p>
      <text:p text:style-name="P303">4.5.2. nustatytas formalaus profesinio mokymo kompetencijų vertinimo datas (teorinio ir praktinio) pagal atskiras mokymo programas;</text:p>
      <text:p text:style-name="P304"><text:span text:style-name="T305">4</text:span><text:span text:style-name="T306">.5.3</text:span><text:span text:style-name="T307">. Paslaugų teikimo taisyklėse</text:span><text:s/><text:span text:style-name="T308">nustatytu atveju numatytą paslaugų teikimą nuotoliniu būdu, pagrįsdama paslaugų teikimo nuotoliniu būdu galimybę;</text:span></text:p>
      <text:p text:style-name="P309"><text:span text:style-name="T310">4.5.4</text:span><text:span text:style-name="T311">. aplinkybes ar priežastis, susijusias su profesinės reabilitacijos paslaugų teikimu, kurios truk</text:span><text:span text:style-name="T312">do ar gali sutrukdyti Įstaigai užbaigti paslaugų teikimą nustatytais terminais;</text:span></text:p>
      <text:p text:style-name="P313"><text:span text:style-name="T314">4.5.5</text:span><text:span text:style-name="T315">. profesinės reabilitacijos pažymėjimo pratęsimą;</text:span></text:p>
      <text:p text:style-name="P316"><text:span text:style-name="T317">4.6</text:span><text:span text:style-name="T318">.<text:s/></text:span><text:span text:style-name="T319">pateikti Užimtumo tarnybai per 3 darbo dienas mėnesiui pasibaigus:</text:span></text:p>
      <text:p text:style-name="P320"><text:span text:style-name="T321">4.6.1</text:span><text:span text:style-name="T322">. Asmens lankomumo ir apgyvendin</text:span><text:span text:style-name="T323">imo apskaitos žiniaraštį (Sutarties 2 priedas);</text:span></text:p>
      <text:p text:style-name="P324"><text:span text:style-name="T325">4.6.2</text:span><text:span text:style-name="T326">. išvadas dėl įgyvendinant profesinės reabilitacijos programos (ciklo) dalis atliktų darbų ir padarytos pažangos (Sutarties 3 priedas);</text:span><text:span text:style-name="T327"><text:s/></text:span></text:p>
      <text:p text:style-name="P328"><text:span text:style-name="T329">4.6.3</text:span><text:span text:style-name="T330">. sąskaitą faktūrą už suteiktas paslaugas;</text:span></text:p>
      <text:p text:style-name="P331"><text:span text:style-name="T332">4.6.4</text:span><text:span text:style-name="T333">.</text:span><text:span text:style-name="T334"><text:s/>jeigu Paslaugų teikimo taisyklėse nurodytais atvejais profesinės reabilitacijos programos dalies profesinių gebėjimų atkūrimo ir naujų išugdymo paslaugos (toliau – mokymo) buvo suteiktos nuotoliniu būdu, nuotoliniu būdu suteiktas paslaugas pagrindžiančius</text:span><text:span text:style-name="T335"><text:s/>dokumentus:</text:span></text:p>
      <text:p text:style-name="P336"><text:span text:style-name="T337">4.6.4.1</text:span><text:span text:style-name="T338">. nuotolinio mokymo vykdymo ataskaitą (Sutarties 4 priedas);</text:span></text:p>
      <text:p text:style-name="P339"><text:span text:style-name="T340">4.6.4.2</text:span><text:span text:style-name="T341">. mokymo tvarkaraštį už praėjusi mėnesį, kuriame būtų nurodytas nuotolinio vaizdo ir/ar garso konferencijų programos/platformos), mokymo dalykų laikas ir trukmė;</text:span></text:p>
      <text:p text:style-name="P342"><text:span text:style-name="T343">4.6.5</text:span><text:span text:style-name="T344">. suteiktų profesinės reabilitacijos paslaugų priėmimo – perdavimo aktą (Sutarties 9 priedas) ir/ar transporto paslaugų priėmimo - perdavimo aktą (Sutarties 8 priedas) ir/ar apgyvendinimo paslaugų priėmimo - perdavimo aktą (Sutarties 7 priedas);</text:span><text:s/></text:p>
      <text:p text:style-name="P345">Papildyta papunkčiu:</text:p>
      <text:p text:style-name="P346"><text:span text:style-name="T347">Nr.<text:s/></text:span><text:a xlink:href="https://www.e-tar.lt/portal/legalAct.html?documentId=fc364c6042ee11edbc04912defe897d1" office:target-frame-name="_top" xlink:show="replace"><text:span text:style-name="T348">V-308</text:span></text:a><text:span text:style-name="T349">, 2022-10-03, paskelbta TAR 2022-10-03, i. k. 2022-20048</text:span></text:p>
      <text:p text:style-name="Normal"/>
      <text:p text:style-name="P350"><text:span text:style-name="T351">4.7</text:span><text:span text:style-name="T352">.<text:s/></text:span><text:span text:style-name="T353">jeigu Asmuo Įstaigai pateikia prašymą dėl kelionės išlaid</text:span><text:span text:style-name="T354">ų kompensavimo, persiųsti jį Užimtumo tarnybai;</text:span></text:p>
      <text:p text:style-name="P355"><text:span text:style-name="T356">4.8</text:span><text:span text:style-name="T357">. registruoti Asmenį formalaus profesinio mokymo kompetencijų vertinimui ir informuoti<text:s/></text:span><text:span text:style-name="T358">Asmenį apie kompetencijų vertinimo laiką ir vietą;</text:span></text:p>
      <text:p text:style-name="P359"><text:span text:style-name="T360">4.9</text:span><text:span text:style-name="T361">. registruoti Asmenį į pakartotinį kompetencijos,<text:s/></text:span><text:span text:style-name="T362">siekiant kvalifikacijos, vertinimą pagal kompetencijų vertinimo tvarkaraštyje numatytą kitą kompetencijų vertinimą, kai po Asmens formalaus profesinio mokymo kompetencijų vertinimo išvada yra nesuteikti kvalifikacijos ir informuoti apie tai Asmenį bei Užim</text:span><text:span text:style-name="T363">tumo tarnybą;</text:span></text:p>
      <text:p text:style-name="P364"><text:span text:style-name="T365">4.10</text:span><text:span text:style-name="T366">.<text:s/></text:span><text:span text:style-name="T367">atlyginti Užimtumo tarnybos patirtus nuostolius per 30 (trisdešimt) kalendorinių dienų nuo Užimtumo tarnybos pretenzijos pateikimo dienos, jei Įstaiga ar jos darbuotojai nesilaikytų įstatymų, teisės aktų reikalavimų ir dėl to būtų p</text:span><text:span text:style-name="T368">ateikti kokie nors reikalavimai ar pradėti procesiniai veiksmai Užimtumo tarnybai arba jeigu Užimtumo tarnybos nuostoliai atsiranda dėl Įstaigos kaltės, jai nevykdant arba netinkamai vykdant Sutartį.</text:span></text:p>
      <text:p text:style-name="P369"><text:span text:style-name="T370">5</text:span><text:span text:style-name="T371">.<text:s/></text:span><text:span text:style-name="T372">Įstaiga<text:s/></text:span><text:span text:style-name="T373">turi teisę:</text:span></text:p>
      <text:p text:style-name="P374"><text:span text:style-name="T375">5.1</text:span><text:span text:style-name="T376">.<text:s/></text:span><text:span text:style-name="T377">keisti profesinės re</text:span><text:span text:style-name="T378">abilitacijos programos (ciklo) dalių trukmę arba dalies iš jų atsisakyti, suderinusi su Užimtumo tarnyba ir Asmeniu, atsižvelgdama į Asmens poreikius ir siekdama jam sudaryti palankiausias sąlygas sėkmingai integruotis į darbo rinką;</text:span></text:p>
      <text:p text:style-name="P379"><text:span text:style-name="T380">5.2</text:span><text:span text:style-name="T381">.<text:s/></text:span><text:span text:style-name="T382">pratęsti prof</text:span><text:span text:style-name="T383">esinės reabilitacijos programą, jei ji buvo sustabdyta Paslaugų teikimo taisyklėse numatytais atvejais, Užimtumo tarnybai priėmus sprendimą dėl profesinės reabilitacijos programos atnaujinimo ir pratęsimo.<text:s/></text:span></text:p>
      <text:p text:style-name="P384"><text:span text:style-name="T385">6</text:span><text:span text:style-name="T386">.<text:s/></text:span><text:span text:style-name="T387">Užimtumo tarnyba įsipareigoja:</text:span></text:p>
      <text:p text:style-name="P388"><text:span text:style-name="T389">6.1</text:span><text:span text:style-name="T390">.<text:s/></text:span><text:span text:style-name="T391">iš</text:span><text:span text:style-name="T392">duoti ir užbaigti Asmeniui profesinės reabilitacijos pažymėjimą, vadovaujantis Neįgalumo ir darbingumo nustatymo tarnybos prie Socialinės apsaugos ir darbo ministerijos priimtu sprendimu dėl profesinės reabilitacijos paslaugų poreikio ir Pažymėjimų išdavim</text:span><text:span text:style-name="T393">o taisyklėmis;</text:span></text:p>
      <text:p text:style-name="P394"><text:span text:style-name="T395">6.2</text:span><text:span text:style-name="T396">.<text:s/></text:span><text:span text:style-name="T397">skirti profesinės reabilitacijos išmoką Asmeniui nuo pirmos dalyvavimo profesinės reabilitacijos programoje dienos, vadovaujantis Profesinės reabilitacijos išmokos nuostatais</text:span><text:span text:style-name="T398"><text:note text:note-class="footnote" text:id="_ftn0"><text:note-citation>1</text:note-citation><text:note-body><text:p text:style-name="Normal"><text:span text:style-name="T399"><text:s/>Šis punktas netaikomas, kai<text:s/></text:span><text:span text:style-name="T400">Asmuo turi teisę gauti profesinės reabilitacijos<text:s/></text:span><text:span text:style-name="T401">išmokos pagal Lietuvos Respublikos ligos ir motinystės socialinio draudimo įstatymą</text:span></text:p></text:note-body></text:note></text:span><text:span text:style-name="T402">;</text:span><text:span text:style-name="T403"><text:s/></text:span></text:p>
      <text:p text:style-name="P404"><text:span text:style-name="T405">6.3</text:span><text:span text:style-name="T406">.<text:s/></text:span><text:span text:style-name="T407">mokėti profesinės reabilitacijos išmoką<text:s/></text:span><text:span text:style-name="T408">Asmeniui jo dalyvavimo profesinės reabilitacijos programoje laikotarpiu, vieną kartą per mėnesį už praėjusį mėnesį iki einamojo mėnesio 20 dienos, pervedant pinigus į Asmens nurodytą asmeninę sąskaitą Lietuvos Respublikoje ar kitoje Europos Sąjungos valsty</text:span><text:span text:style-name="T409">bėje narėje veikiančioje kredito, mokėjimo ir (ar) elektroninių pinigų įstaigoje</text:span><text:span text:style-name="T410"><text:s/></text:span><text:span text:style-name="T411"><text:note text:note-class="footnote" text:id="_ftn1"><text:note-citation>2</text:note-citation><text:note-body><text:p text:style-name="P412"><text:span text:style-name="T413"><text:s/>Žr. komentarą Nr. 1.</text:span></text:p></text:note-body></text:note></text:span><text:span text:style-name="T414">;</text:span></text:p>
      <text:p text:style-name="P415"><text:span text:style-name="T416">6.4</text:span><text:span text:style-name="T417">.<text:s/></text:span><text:span text:style-name="T418">sustabdyti, pratęsti ar nutraukti profesinės reabilitacijos išmokos mokėjimą, vadovaujantis Profesinės reabilitacijos išmokos nuostatais</text:span><text:span text:style-name="T419"><text:s/></text:span><text:span text:style-name="T420"><text:note text:note-class="footnote" text:id="_ftn2"><text:note-citation>3</text:note-citation><text:note-body><text:p text:style-name="P421"><text:span text:style-name="T422"><text:s/>Žr. komentarą Nr. 1.</text:span></text:p><text:p text:style-name="P423"/></text:note-body></text:note></text:span><text:span text:style-name="T424">;</text:span></text:p>
      <text:p text:style-name="P425"><text:span text:style-name="T426">6.5</text:span><text:span text:style-name="T427">.<text:s/></text:span><text:span text:style-name="T428">gavusi iš Įsta</text:span><text:span text:style-name="T429">igos informaciją apie Asmens lankomumą:</text:span></text:p>
      <text:p text:style-name="P430"><text:span text:style-name="T431">6.5.1</text:span><text:span text:style-name="T432">. jei Įstaiga yra ne Asmens gyvenamojoje vietoje, vieną kartą per mėnesį kompensuoti Asmeniui, dalyvavimo profesinės reabilitacijos programoje metu, važiuojančiam į Įstaigą, kelionės į ją ir grįžimo iš jos dar</text:span><text:span text:style-name="T433">bo dienomis kelionės išlaidas, išskyrus važiavimo miesto transportu išlaidas, pagal Asmens prašymą (Sutarties 5 priedas) ir Lietuvos Respublikos socialinės apsaugos ir darbo ministro patvirtintą 1 kilometro tarifinį įkainį, kelionės atstumą nustatant Pasla</text:span><text:span text:style-name="T434">ugų teikimo taisyklėse nustatyta tvarka, bet ne daugiau kaip Paslaugų teikimo taisyklėse nustatytas dydis už vieną darbo dieną, likusią dalį kelionės išlaidų apmoka pats Asmuo;<text:s/></text:span></text:p>
      <text:p text:style-name="P435"><text:span text:style-name="T436">6.5.2</text:span><text:span text:style-name="T437">. tais atvejais, kai Asmuo dėl negalios negali naudotis miesto transp</text:span><text:span text:style-name="T438">orto paslaugomis, sumokėti Įstaigai už transporto, kuriuo Asmuo vyksta į Įstaigą ir grįžta iš jos, paslaugas mieste ne daugiau kaip Paslaugų teikimo taisyklėse nustatyto dydžio suma už vieną parą, likusią dalį transporto paslaugų išlaidų apmoka pats Asmuo;</text:span><text:span text:style-name="T439"><text:s/></text:span></text:p>
      <text:p text:style-name="P440"><text:span text:style-name="T441">6.6</text:span><text:span text:style-name="T442">.<text:s/></text:span><text:span text:style-name="T443">jei Įstaiga yra ne Asmens gyvenamojoje vietovėje ir Asmuo buvo apgyvendintas (asmenys, turintys judėjimo bei apsitarnavimo funkcijų, gali būti apgyvendinti ir Asmens gyvenamojoje vietovėje esančioje Įstaigoje), arba apsigyveno pas paties pasir</text:span><text:span text:style-name="T444">inktą apgyvendinimo paslaugų teikėją:</text:span></text:p>
      <text:p text:style-name="P445"><text:span text:style-name="T446">6.6.1</text:span><text:span text:style-name="T447">. vieną kartą per mėnesį kompensuoti Asmens atvykimo į Įstaigą ir grįžimo iš jos pasibaigus profesinės reabilitacijos programai bei nuvykimo vieną kartą per savaitę į namus ir grįžimo į Įstaigą kelionės išlaidas</text:span><text:span text:style-name="T448">, išskyrus važiavimo miesto transportu išlaidas, pagal Asmens prašymą ir Lietuvos Respublikos socialinės apsaugos ir darbo ministro patvirtintą 1 kilometro tarifinį įkainį, kelionės atstumą nustatant Paslaugų teikimo taisyklėse nustatyta tvarka, likusią ke</text:span><text:span text:style-name="T449">lionės išlaidų dalį apmoka pats Asmuo;</text:span></text:p>
      <text:p text:style-name="P450"><text:span text:style-name="T451">6.6.2</text:span><text:span text:style-name="T452">. sumokėti Įstaigai už Asmens apgyvendinimą pagal pateiktą sąskaitą faktūrą neviršijant Paslaugų teikimo taisyklėse nustatyto dydžio už vieną parą, likusią apgyvendinimo išlaidų dalį apmoka pats Asmuo;</text:span></text:p>
      <text:p text:style-name="P453"><text:span text:style-name="T454">6.6.</text:span><text:span text:style-name="T455">3</text:span><text:span text:style-name="T456">. vieną kartą per mėnesį kompensuoti Asmeniui išlaidas pas paties pasirinktą apgyvendinimo paslaugų teikėją pagal Asmens prašymą (Sutarties 6 priedas), neviršijant Paslaugų teikimo taisyklėse nustatyto dydžio už vieną parą (likusią apgyvendinimo išlaidų</text:span><text:span text:style-name="T457"><text:s/>dalį apmoka pats Asmuo), pateikus išlaidas pagrindžiančius dokumentus:</text:span></text:p>
      <text:p text:style-name="P458"><text:span text:style-name="T459">6.6.3.1</text:span><text:span text:style-name="T460">. sąskaitą faktūrą, kurioje papildomai nurodyti apgyvendinimo paslaugų suteikimo adresas ir laikotarpis;</text:span></text:p>
      <text:p text:style-name="P461"><text:span text:style-name="T462">6.6.3.2</text:span><text:span text:style-name="T463">. pavedimo elektronine bankininkyste kopiją, patvirtintą<text:s/></text:span><text:span text:style-name="T464">Asmens parašu; grynųjų pinigų priėmimo kvitą arba mokėjimo pavedimo kopiją, patvirtintą Asmens parašu, kai mokėjimai atliekami ne elektroninėmis priemonėmis;</text:span></text:p>
      <text:p text:style-name="P465"><text:span text:style-name="T466">6.7</text:span><text:span text:style-name="T467">.<text:s/></text:span><text:span text:style-name="T468">priimti kokybiškas ir laiku suteiktas paslaugas ir sumokėti Įstaigai už Asmeniui sute</text:span><text:span text:style-name="T469">iktas profesinės reabilitacijos paslaugas ir kitas Paslaugų teikimo taisyklėse nurodytas Įstaigos išlaidas Sutarties III dalyje nustatyta tvarka;</text:span></text:p>
      <text:p text:style-name="P470"><text:span text:style-name="T471">6.8</text:span><text:span text:style-name="T472">.<text:s/></text:span><text:span text:style-name="T473">ne vėliau kaip per 5 (penkias) darbo dienas pasirašyti Sutarties 7 - 9 prieduose nurodytus paslaugų p</text:span><text:span text:style-name="T474">riėmimo–perdavimo aktus arba atmesti Įstaigos prašymą pasirašyti šiuos aktus, nurodant priimto sprendimo motyvus bei priemones, kurių Įstaiga privalo imtis, kad paslaugų priėmimo–perdavimo aktai būtų pasirašyti. Paslaugų priėmimo–perdavimo aktai pasirašomi</text:span><text:span text:style-name="T475"><text:s/>kvalifikuotu elektroniniu parašu;<text:s/></text:span></text:p>
      <text:p text:style-name="P476"><text:span text:style-name="T477">6.9</text:span><text:span text:style-name="T478">.<text:s/></text:span><text:span text:style-name="T479">raštu arba elektroniniu paštu teikti Įstaigai:</text:span></text:p>
      <text:p text:style-name="P480"><text:span text:style-name="T481">6.9.1</text:span><text:span text:style-name="T482">. informaciją apie profesinės reabilitacijos išmoką mokančią instituciją;</text:span></text:p>
      <text:p text:style-name="P483"><text:span text:style-name="T484">6.9.2</text:span><text:span text:style-name="T485">. kitą svarbią informaciją, susijusią su profesinės reabilitacijos<text:s/></text:span><text:span text:style-name="T486">paslaugų teikimu.</text:span></text:p>
      <text:p text:style-name="P487"><text:span text:style-name="T488">7</text:span><text:span text:style-name="T489">.<text:s/></text:span><text:span text:style-name="T490">Užimtumo tarnyba turi teisę:</text:span></text:p>
      <text:p text:style-name="Normal"><text:span text:style-name="T491">7.1</text:span><text:span text:style-name="T492">.<text:s/></text:span><text:span text:style-name="T493">prižiūrėti profesinės reabilitacijos programos įgyvendinimą ir Asmens dalyvavimą programoje;</text:span></text:p>
      <text:p text:style-name="P494"><text:span text:style-name="T495">7.2</text:span><text:span text:style-name="T496">.<text:s/></text:span><text:span text:style-name="T497">sustabdyti, atnaujinti, pratęsti arba nutraukti nebaigtą profesinės reabilitacijos progra</text:span><text:span text:style-name="T498">mą, vadovaujantis Paslaugų teikimo taisyklėmis;</text:span></text:p>
      <text:p text:style-name="P499"><text:span text:style-name="T500">7.3</text:span><text:span text:style-name="T501">.<text:s/></text:span><text:span text:style-name="T502">kitas Paslaugų teikimo taisyklėse, Profesinės reabilitacijos išmokos nuostatuose,<text:s/></text:span><text:span text:style-name="T503">Pažymėjimų išdavimo taisyklės</text:span><text:span text:style-name="T504"><text:s/>nurodytas teises.</text:span></text:p>
      <text:p text:style-name="P505"/>
      <text:p text:style-name="P506"><text:span text:style-name="T507">III</text:span><text:span text:style-name="T508">.<text:s/></text:span><text:span text:style-name="T509">PASLAUGŲ TEIKIMO KAINA IR ATSISKAITYMO TVARKA</text:span></text:p>
      <text:p text:style-name="P510"/>
      <text:p text:style-name="P511"><text:span text:style-name="T512">8</text:span><text:span text:style-name="T513">. U</text:span><text:span text:style-name="T514">žimtumo tarnyba, gavusi Sutarties 4.6 papunktyje nurodytus dokumentus ir pasirašiusi Sutarties 7–9 prieduose nurodytos</text:span><text:span text:style-name="T515"><text:s/></text:span><text:span text:style-name="T516">formos paslaugų priėmimo–perdavimo aktus, sumoka Įstaigai už kokybiškai ir laiku Asmeniui faktiškai suteiktas paslaugas Paslaugų teikimo<text:s/></text:span><text:span text:style-name="T517">taisyklėse nurodytomis sąlygomis ir tvarka.</text:span><text:span text:style-name="T518"><text:s/></text:span></text:p>
      <text:p text:style-name="P519"><text:span text:style-name="T520">9</text:span><text:span text:style-name="T521">.<text:s/></text:span><text:span text:style-name="T522">Sutarties vykdymo metu Sutarties 5.1 papunktyje nustatytomis sąlygomis pasikeitus profesinės reabilitacijos programos (ciklo) dalių trukmei arba dalies iš jų atsisakius, taip pat pasikeitus kitiems paslau</text:span><text:span text:style-name="T523">gų teikimo įkainiams dėl Profesinės reabilitacijos paslaugų viešojo pirkimo–pardavimo sutartyje nurodytų aplinkybių, už faktiškai suteiktas paslaugas apmokama Profesinės reabilitacijos paslaugų viešojo pirkimo–pardavimo sutartyje nurodyta tvarka.</text:span></text:p>
      <text:p text:style-name="P524"/>
      <text:p text:style-name="P525"><text:span text:style-name="T526">IV</text:span><text:span text:style-name="T527">.<text:s/></text:span><text:span text:style-name="T528">ŠALIŲ ATSAKOMYBĖ</text:span></text:p>
      <text:p text:style-name="P529"/>
      <text:p text:style-name="P530"><text:span text:style-name="T531">10</text:span><text:span text:style-name="T532">.<text:s/></text:span><text:span text:style-name="T533">Įstaiga atsako už laiku atliekamą ir kokybišką paslaugų teikimą.<text:s/></text:span></text:p>
      <text:p text:style-name="P534"><text:span text:style-name="T535">11</text:span><text:span text:style-name="T536">.<text:s/></text:span><text:span text:style-name="T537">Įstaiga, nevykdanti savo įsipareigojimų arba vykdanti juos ne laiku arba netinkamai, Užimtumo tarnybai pareikalavus, moka 0,02 procento delspinigių už<text:s/></text:span><text:span text:style-name="T538">kiekvieną uždelstą dieną arba už kiekvieną įsipareigojimų netinkamo vykdymo dieną.</text:span></text:p>
      <text:p text:style-name="P539"><text:span text:style-name="T540">12</text:span><text:span text:style-name="T541">.<text:s/></text:span><text:span text:style-name="T542">Sutarties Šalys už Sutartyje nurodytų įsipareigojimų nevykdymą ar netinkamą vykdymą ir pateiktos informacijos teisingumą atsako Lietuvos Respublikos įstatymų ir kitų</text:span><text:span text:style-name="T543"><text:s/>teisės aktų nustatyta tvarka.</text:span></text:p>
      <text:p text:style-name="P544"/>
      <text:p text:style-name="P545"><text:span text:style-name="T546">V</text:span><text:span text:style-name="T547">.<text:s/></text:span><text:span text:style-name="T548">NENUGALIMA JĖGA (</text:span><text:span text:style-name="T549">FORCE MAJEURE</text:span><text:span text:style-name="T550">)</text:span></text:p>
      <text:p text:style-name="P551"/>
      <text:p text:style-name="P552"/>
      <text:p text:style-name="P553"><text:span text:style-name="T554">13</text:span><text:span text:style-name="T555">.<text:s/></text:span><text:span text:style-name="T556">Šalis atleidžiama nuo atsakomybės už Sutarties neįvykdymą, jeigu ji įrodo, kad tai atsitiko dėl nenugalimos jėgos aplinkybių, kurių ji negalėjo kontroliuoti bei numatyti Sut</text:span><text:span text:style-name="T557">arties sudarymo metu ir kad negalėjo užkirsti kelio šių aplinkybių ar pasekmių atsiradimui.</text:span></text:p>
      <text:p text:style-name="P558"><text:span text:style-name="T559">14</text:span><text:span text:style-name="T560">.<text:s/></text:span><text:span text:style-name="T561">Sutarties neįvykdžiusi Šalis per 10 kalendorinių dienų privalo pranešti kitoms Šalims apie</text:span><text:span text:style-name="T562"><text:s/></text:span><text:span text:style-name="T563">Sutarties 13 punkte nurodytų aplinkybių atsiradimą bei jų įtaką S</text:span><text:span text:style-name="T564">utarties vykdymui ir susitarti dėl tolesnių veiksmų.</text:span></text:p>
      <text:p text:style-name="P565"><text:span text:style-name="T566">15</text:span><text:span text:style-name="T567">.<text:s/></text:span><text:span text:style-name="T568">Laiku nepranešusi, įsipareigojimų nevykdanti Šalis lieka atsakinga už nuostolių, kurių priešingu atveju būtų išvengta, atlyginimą.</text:span></text:p>
      <text:p text:style-name="P569"><text:span text:style-name="T570">16</text:span><text:span text:style-name="T571">.<text:s/></text:span><text:span text:style-name="T572">Nenugalimos jėgos aplinkybės turi būti patvirtintos Liet</text:span><text:span text:style-name="T573">uvos Respublikos civilinio kodekso, Lietuvos Respublikos Vyriausybės 1996 m. liepos 15 d. nutarimo Nr. 840 „Dėl Atleidimo nuo atsakomybės esant nenugalimos jėgos (</text:span><text:span text:style-name="T574">force majeure</text:span><text:span text:style-name="T575">) aplinkybėms taisyklių patvirtinimo“ ir Lietuvos Respublikos Vyriausybės 1997 m</text:span><text:span text:style-name="T576">. kovo 13 d. nutarimo Nr. 222 „Dėl Nenugalimos jėgos (</text:span><text:span text:style-name="T577">force majeure</text:span><text:span text:style-name="T578">) aplinkybes liudijančių pažymų išdavimo tvarkos aprašo patvirtinimo“ nustatyta tvarka.</text:span></text:p>
      <text:p text:style-name="P579"/>
      <text:p text:style-name="P580"><text:span text:style-name="T581">VI</text:span><text:span text:style-name="T582">.<text:s/></text:span><text:span text:style-name="T583">BAIGIAMOSIOS NUOSTATOS</text:span></text:p>
      <text:p text:style-name="P584"/>
      <text:p text:style-name="P585"><text:span text:style-name="T586">17</text:span><text:span text:style-name="T587">.<text:s/></text:span>Nei viena Šalis neturi teisės perduoti Sutartimi apibrėžtų<text:s/>teisių ir pareigų tretiesiems asmenims.</text:p>
      <text:p text:style-name="P588"><text:span text:style-name="T589">18</text:span><text:span text:style-name="T590">.<text:s/></text:span><text:span text:style-name="T591">Pasikeitus Šalių adresams ar rekvizitams, nurodytiems Sutarties 24 punkte ir VIII dalyje, Šalis per 5 kalendorines dienas pateikia aktualią informaciją kitai Šaliai. Šalis, neįvykdžiusi šio įsipareigojimo, n</text:span><text:span text:style-name="T592">egali reikšti pretenzijų, kad kita Šalis pažeidė Sutartį, jei kita Šalis atliko veiksmus pagal paskutinius jai žinomus kitos Šalies rekvizitus.</text:span><text:s/></text:p>
      <text:p text:style-name="P593"><text:span text:style-name="T594">19</text:span><text:span text:style-name="T595">.<text:s/></text:span>Sutartis gali būti nutraukta, pakeista, papildyta tik Šalių raštišku susitarimu prieš 30 (trisdešimt) kalendorinių dienų raštu pranešant apie tai kitoms Šalims, kuris tampa neatskiriama Sutarties dalimi.</text:p>
      <text:p text:style-name="P596"><text:span text:style-name="T597">20</text:span><text:span text:style-name="T598">.<text:s/></text:span><text:span text:style-name="T599">Sutartis gali būti nutraukta Šalies iniciatyva, jei nustatoma, kad kita Šalis nevykdo Sutartyje numatytų įsipareigojimų, įspėjus įsipareigojimų nev</text:span><text:span text:style-name="T600">ykdančią Šalį prieš 10 kalendorinių dienų.</text:span></text:p>
      <text:p text:style-name="P601"><text:span text:style-name="T602">21</text:span><text:span text:style-name="T603">.<text:s/></text:span><text:span text:style-name="T604">Jei Sutartis pasirašyta ne elektroniniu ir (ar) nemobiliu parašu laikoma, kad Sutartis sudaryta 3 egzemplioriais, turinčiais vienodą teisinę galią, po vieną kiekvienai Šaliai. Jei Sutartis sudaryta elektro</text:span><text:span text:style-name="T605">niniu ir (ar) mobiliu parašu laikoma, kad Sutartis sudaryta Šalių atstovams pasirašius elektroniniu ir (ar) mobiliu parašu, taip Šalims pasiliekant po Šaliai skirtą Sutarties egzempliorių. <text:s/></text:span></text:p>
      <text:p text:style-name="P606"><text:span text:style-name="T607">22</text:span><text:span text:style-name="T608">.<text:s/></text:span><text:span text:style-name="T609">Ginčai dėl Sutarties vykdymo sprendžiami derybomis. Nepav</text:span><text:span text:style-name="T610">ykus susitarti per 30 kalendorinių dienų, ginčai dėl Sutarties vykdymo sprendžiami Lietuvos Respublikos teisės aktų nustatyta tvarka teisme pagal Užimtumo tarnybos administracijos padalinio adresą.</text:span></text:p>
      <text:p text:style-name="P611"><text:span text:style-name="T612">23</text:span><text:span text:style-name="T613">.<text:s/></text:span><text:span text:style-name="T614">Sutartis įsigalioja nuo jos pasirašymo dienos ir g</text:span><text:span text:style-name="T615">alioja iki sutartinių įsipareigojimų įvykdymo dienos.</text:span></text:p>
      <text:p text:style-name="P616"><text:span text:style-name="T617">24</text:span><text:span text:style-name="T618">.<text:s/></text:span><text:span text:style-name="T619">Šalys viena kitą informuoja apie pasikeitusias aplinkybes, žemiau nurodytus Šalių atsakingus Asmenis:</text:span></text:p>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Asmuo</text:p>
          </table:table-cell>
          <table:table-cell table:style-name="TableCell629">
            <text:p text:style-name="P630">Įstaiga</text:p>
          </table:table-cell>
          <table:table-cell table:style-name="TableCell631">
            <text:p text:style-name="P632">Užimtumo tarnyba</text:p>
          </table:table-cell>
        </table:table-row>
        <table:table-row table:style-name="TableRow633">
          <table:table-cell table:style-name="TableCell634">
            <text:p text:style-name="P635"/>
          </table:table-cell>
          <table:table-cell table:style-name="TableCell636">
            <text:p text:style-name="P637">Atsakingas asmuo:</text:p>
            <text:p text:style-name="P638"/>
            <text:p text:style-name="P639">Vardas, Pavardė</text:p>
            <text:p text:style-name="P640">Pareigos</text:p>
            <text:p text:style-name="P641"/>
          </table:table-cell>
          <table:table-cell table:style-name="TableCell642">
            <text:p text:style-name="P643">Atsakingas<text:s/>asmuo:</text:p>
            <text:p text:style-name="P644"/>
            <text:p text:style-name="P645">Vardas, Pavardė</text:p>
            <text:p text:style-name="P646">Pareigos</text:p>
            <text:p text:style-name="P647"/>
          </table:table-cell>
        </table:table-row>
        <table:table-row table:style-name="TableRow648">
          <table:table-cell table:style-name="TableCell649">
            <text:p text:style-name="P650">Adresas:</text:p>
            <text:p text:style-name="P651"/>
            <text:p text:style-name="P652">Telefono numeris:</text:p>
            <text:p text:style-name="P653">Elektroninio pašto adresas:</text:p>
            <text:p text:style-name="P654"/>
          </table:table-cell>
          <table:table-cell table:style-name="TableCell655">
            <text:p text:style-name="P656">Adresas:</text:p>
            <text:p text:style-name="P657"/>
            <text:p text:style-name="P658">Telefono numeris:</text:p>
            <text:p text:style-name="P659">Elektroninio pašto adresas:</text:p>
            <text:p text:style-name="P660"/>
          </table:table-cell>
          <table:table-cell table:style-name="TableCell661">
            <text:p text:style-name="P662">Adresas:</text:p>
            <text:p text:style-name="P663"/>
            <text:p text:style-name="P664">Telefono numeris:</text:p>
            <text:p text:style-name="P665">Elektroninio pašto adresas:</text:p>
            <text:p text:style-name="P666"/>
          </table:table-cell>
        </table:table-row>
      </table:table>
      <text:p text:style-name="P667"/>
      <text:p text:style-name="P668"><text:span text:style-name="T669">25</text:span><text:span text:style-name="T670">.<text:s/></text:span><text:span text:style-name="T671">Sutarties pakeitimų sąlygos turi<text:s/></text:span><text:span text:style-name="T672">atitikti Lietuvos Respublikos viešųjų pirkimų įstatymo, Profesinės reabilitacijos paslaugų pirkimo dokumentų bei Profesinės reabilitacijos paslaugų viešojo pirkimo–pardavimo sutarties reikalavimus.</text:span></text:p>
      <text:p text:style-name="P673"><text:span text:style-name="T674">26</text:span><text:span text:style-name="T675">.<text:s/></text:span><text:span text:style-name="T676">Užimtumo tarnyba turi teisę vienašališkai nutraukt</text:span><text:span text:style-name="T677">i Sutartį, prieš 30 (trisdešimt) kalendorinių dienų raštu pranešusi apie tai Asmeniui ir Įstaigai, jeigu:</text:span></text:p>
      <text:p text:style-name="P678"><text:span text:style-name="T679">26.1</text:span><text:span text:style-name="T680">.</text:span><text:span text:style-name="T681"><text:s/>Įstaiga bankrutuoja arba yra likviduojama, sustabdo ūkinę veiklą arba įstatymuose ir kituose teisės aktuose numatyta tvarka susidaro analogišk</text:span><text:span text:style-name="T682">a situacija;</text:span></text:p>
      <text:p text:style-name="P683"><text:span text:style-name="T684">26.2</text:span><text:span text:style-name="T685">.<text:s/></text:span><text:span text:style-name="T686">Įstaiga įsiteisėjusiu kompetentingos institucijos ar teismo sprendimu yra pripažinta kalta dėl profesinio pažeidimo, sukčiavimo, korupcijos, pinigų plovimo, dalyvavimo nusikalstamoje organizacijoje.</text:span></text:p>
      <text:p text:style-name="P687"><text:span text:style-name="T688">27</text:span><text:span text:style-name="T689">.<text:s/></text:span><text:span text:style-name="T690">Nutraukus Profesinės rea</text:span><text:span text:style-name="T691">bilitacijos paslaugų viešojo pirkimo–pardavimo sutartį, ši Sutartis lieka galioti iki joje nurodytų paslaugų suteikimo dienos.</text:span></text:p>
      <text:p text:style-name="P692"><text:span text:style-name="T693">28</text:span><text:span text:style-name="T694">.<text:s/></text:span><text:span text:style-name="T695">Jei Sutartis nutraukiama Užimtumo tarnybos iniciatyva dėl Įstaigos kaltės, Užimtumo tarnybos patirti nuostoliai ar išlaid</text:span><text:span text:style-name="T696">os išieškomi išskaičiuojant juos iš Įstaigai mokėtinų sumų arba pagal Įstaigos pateiktą Užimtumo tarnybos Profesinės reabilitacijos paslaugų viešojo pirkimo–pardavimo sutarties įvykdymo užtikrinimą.</text:span></text:p>
      <text:p text:style-name="P697"><text:span text:style-name="T698">29</text:span><text:span text:style-name="T699">.<text:s/></text:span><text:span text:style-name="T700">Sutartį nutraukus dėl Įstaigos kaltės, be jai pri</text:span><text:span text:style-name="T701">klausančio atlyginimo už suteiktas paslaugas, Įstaiga neturi teisės į kokių nors patirtų nuostolių ar žalos kompensaciją.</text:span></text:p>
      <text:p text:style-name="P702"><text:span text:style-name="T703">30</text:span><text:span text:style-name="T704">.<text:s/></text:span><text:span text:style-name="T705">Nutraukus Sutartį ar jai pasibaigus, lieka galioti šios Sutarties nuostatos, susijusios su atsakomybe bei atsiskaitymais tarp<text:s/></text:span><text:span text:style-name="T706">Šalių pagal šią Sutartį.<text:s/></text:span></text:p>
      <text:p text:style-name="P707"/>
      <text:p text:style-name="P708"><text:span text:style-name="T709">VII</text:span><text:span text:style-name="T710">.<text:s/></text:span><text:span text:style-name="T711">SUTARTIES PRIEDAI</text:span></text:p>
      <text:p text:style-name="P712"/>
      <text:p text:style-name="P713"><text:span text:style-name="T714">31</text:span><text:span text:style-name="T715">.<text:s/></text:span><text:span text:style-name="T716">Sutarties priedai yra neatskiriama Sutarties dalis:</text:span></text:p>
      <text:p text:style-name="P717"><text:span text:style-name="T718">31.1</text:span><text:span text:style-name="T719">.<text:s/></text:span><text:span text:style-name="T720">1 priedas – Profesinės reabilitacijos programos išlaidų sąmatos forma, 1 lapas;<text:s/></text:span></text:p>
      <text:p text:style-name="P721"><text:span text:style-name="T722">31.2</text:span><text:span text:style-name="T723">.<text:s/></text:span><text:span text:style-name="T724">2 priedas – Profesinės reabilitacijos<text:s/></text:span><text:span text:style-name="T725">programoje dalyvaujančio asmens mėnesio lankomumo ir apgyvendinimo apskaitos žiniaraščio forma, 1 lapas;</text:span></text:p>
      <text:p text:style-name="P726"><text:span text:style-name="T727">31.3</text:span><text:span text:style-name="T728">.<text:s/></text:span><text:span text:style-name="T729">3 priedas – Išvadų dėl įgyvendinant profesinės reabilitacijos programos (ciklo) dalis atliktų darbų ir padarytos pažangos forma, 2 lapai;</text:span></text:p>
      <text:p text:style-name="P730"><text:span text:style-name="T731">3</text:span><text:span text:style-name="T732">1.4</text:span><text:span text:style-name="T733">.<text:s/></text:span><text:span text:style-name="T734">4 priedas –</text:span><text:s/><text:span text:style-name="T735">Nuotolinio mokymo vykdymo ataskaitos formos pavyzdys, 1 lapas;</text:span></text:p>
      <text:p text:style-name="P736"><text:span text:style-name="T737">31.5</text:span><text:span text:style-name="T738">.<text:s/></text:span><text:span text:style-name="T739">5 priedas – Prašymo dėl kelionės išlaidų kompensavimo formos pavyzdys, 1 lapas;</text:span></text:p>
      <text:p text:style-name="P740"><text:span text:style-name="T741">31.6</text:span><text:span text:style-name="T742">.<text:s/></text:span><text:span text:style-name="T743">6 priedas – Prašymo dėl apgyvendinimo išlaidų kompensavimo formos pavyzdys</text:span><text:span text:style-name="T744">, 1 lapas;</text:span></text:p>
      <text:p text:style-name="P745"><text:span text:style-name="T746">31.7</text:span><text:span text:style-name="T747">.<text:s/></text:span><text:span text:style-name="T748">7 priedas – Apgyvendinimo paslaugų priėmimo–perdavimo akto forma, 1 lapas;</text:span></text:p>
      <text:p text:style-name="P749"><text:span text:style-name="T750">31.8</text:span><text:span text:style-name="T751">.<text:s/></text:span><text:span text:style-name="T752">8 priedas – Transporto paslaugų priėmimo–perdavimo akto forma, 1 lapas;</text:span></text:p>
      <text:p text:style-name="P753"><text:span text:style-name="T754">31.9</text:span><text:span text:style-name="T755">.<text:s/></text:span><text:span text:style-name="T756">9 priedas – Suteiktų profesinės reabilitacijos paslaugų priėmimo–per</text:span><text:span text:style-name="T757">davimo akto forma, 1 lapas.</text:span></text:p>
      <text:p text:style-name="P758"/>
      <text:p text:style-name="P759"/>
      <text:p text:style-name="P760"/>
      <text:p text:style-name="P761"><text:span text:style-name="T762">vIII</text:span><text:span text:style-name="T763">.<text:s/></text:span><text:span text:style-name="T764">Šalių adresai ir rekvizitai</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ASMUO</text:p>
            <text:p text:style-name="P773">______________________</text:p>
            <text:p text:style-name="P774">(vardas pavardė)</text:p>
            <text:p text:style-name="P775">__________________</text:p>
            <text:p text:style-name="P776">(asmens kodas)</text:p>
            <text:p text:style-name="P777">______________</text:p>
            <text:p text:style-name="P778">(adresas, tel., el. p.)</text:p>
            <text:p text:style-name="P779"/>
            <text:p text:style-name="P780">______________</text:p>
            <text:p text:style-name="P781"/>
            <text:p text:style-name="P782"/>
          </table:table-cell>
          <table:table-cell table:style-name="TableCell783">
            <text:p text:style-name="P784">ĮSTAIGA</text:p>
            <text:p text:style-name="P785">________________________</text:p>
            <text:p text:style-name="P786">(pavadinimas)</text:p>
            <text:p text:style-name="P787">_______________</text:p>
            <text:p text:style-name="P788">(įstaigos kodas)</text:p>
            <text:p text:style-name="P789">_______________</text:p>
            <text:p text:style-name="P790">(adresas, tel., el. p.)</text:p>
            <text:p text:style-name="P791">________________________</text:p>
            <text:p text:style-name="P792">(vadovo ar jo įgalioto asmens pareigos)</text:p>
            <text:p text:style-name="P793">_______________</text:p>
            <text:p text:style-name="P794">(parašas)</text:p>
            <text:p text:style-name="P795">________________ <text:s text:c="13"/>A. V.</text:p>
            <text:p text:style-name="P796">(vardas ir pavardė)</text:p>
            <text:p text:style-name="P797"/>
          </table:table-cell>
          <table:table-cell table:style-name="TableCell798">
            <text:p text:style-name="P799">UŽIMTUMO TARNYBA</text:p>
            <text:p text:style-name="P800">________________________</text:p>
            <text:p text:style-name="P801">(administracijos padalinio pavadinimas)</text:p>
            <text:p text:style-name="P802">_______________</text:p>
            <text:p text:style-name="P803">(įstaigos kodas)</text:p>
            <text:p text:style-name="P804">_______________</text:p>
            <text:p text:style-name="P805">(administracijos padalinio adresas, tel., el. p.)</text:p>
            <text:p text:style-name="P806">________________________</text:p>
            <text:p text:style-name="P807">(atsakingo asmens pareigos)</text:p>
            <text:p text:style-name="P808">_______________</text:p>
            <text:p text:style-name="P809">(parašas)</text:p>
            <text:p text:style-name="P810">________________ <text:s text:c="13"/>A. V.</text:p>
            <text:p text:style-name="P811">(vardas ir pavardė)</text:p>
            <text:p text:style-name="P812"/>
          </table:table-cell>
        </table:table-row>
      </table:table>
      <text:p text:style-name="Normal"/>
      <text:p text:style-name="P813"><text:span text:style-name="T814">____________________________</text:span></text:p>
      <text:p text:style-name="P815"/>
      <text:p text:style-name="P816">20___ m. __________ ___ d. Trišalės<text:s/></text:p>
      <text:p text:style-name="P822">profesinės reabilitacijos paslaugų sutarties<text:s/></text:p>
      <text:p text:style-name="P823">Nr. ________</text:p>
      <text:p text:style-name="P824"><text:span text:style-name="T825">1</text:span><text:span text:style-name="T826"><text:s/>priedas<text:s/></text:span></text:p>
      <text:p text:style-name="P827"/>
      <text:p text:style-name="P828"><text:span text:style-name="T829">(Profesinės reabilitacijos programos išlaidų sąmatos forma)</text:span></text:p>
      <text:p text:style-name="P830"/>
      <text:p text:style-name="P831"><text:span text:style-name="T832">_____________________________________________________________________________________</text:span></text:p>
      <text:p text:style-name="P833"><text:span text:style-name="T834">(Profesinės reabilitacijos programą įgyvendinančios įstaigos pavadinimas, kod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4">
            <text:p text:style-name="P863">PROFESINĖS REABILITACIJOS PROGRAMOS IŠLAIDŲ SĄMATA<text:s/></text:p>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4">
            <text:p text:style-name="P867">________ Nr. _____</text:p>
            <text:p text:style-name="P868">(data)</text:p>
            <text:p text:style-name="P869">________________</text:p>
            <text:p text:style-name="P870">(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6">
            <text:p text:style-name="P885"/>
          </table:table-cell>
          <table:covered-table-cell/>
          <table:covered-table-cell/>
          <table:covered-table-cell/>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7">
            <text:p text:style-name="P894">Užimtumo tarnybos administracijos padalinys</text:p>
          </table:table-cell>
          <table:covered-table-cell/>
          <table:covered-table-cell/>
          <table:covered-table-cell/>
          <table:covered-table-cell/>
          <table:covered-table-cell/>
          <table:covered-table-cell/>
          <table:table-cell table:style-name="TableCell895" table:number-columns-spanned="15">
            <text:p text:style-name="P896">_______________________________________________</text:p>
            <text:p text:style-name="P897"><text:span text:style-name="T898">(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row>
        <table:table-row table:style-name="TableRow899">
          <table:table-cell table:style-name="TableCell900" table:number-columns-spanned="7">
            <text:p text:style-name="P901">Profesinės<text:s/>reabilitacijos programos dalyvis</text:p>
          </table:table-cell>
          <table:covered-table-cell/>
          <table:covered-table-cell/>
          <table:covered-table-cell/>
          <table:covered-table-cell/>
          <table:covered-table-cell/>
          <table:covered-table-cell/>
          <table:table-cell table:style-name="TableCell902" table:number-columns-spanned="15">
            <text:p text:style-name="P903">_______________________________________________ <text:s text:c="13"/></text:p>
            <text:p text:style-name="P904"><text:span text:style-name="T905">(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row>
        <table:table-row table:style-name="TableRow906">
          <table:table-cell table:style-name="TableCell907" table:number-columns-spanned="7">
            <text:p text:style-name="P908">Profesinės reabilitacijos paslaugų viešojo pirkimo-pardavimo sutartis</text:p>
          </table:table-cell>
          <table:covered-table-cell/>
          <table:covered-table-cell/>
          <table:covered-table-cell/>
          <table:covered-table-cell/>
          <table:covered-table-cell/>
          <table:covered-table-cell/>
          <table:table-cell table:style-name="TableCell909" table:number-columns-spanned="15">
            <text:p text:style-name="P910">_______________________________________________<text:s/></text:p>
            <text:p text:style-name="P911"><text:span text:style-name="T912">(sutarties</text:span><text:span text:style-name="T913"><text:s/>data, Nr., pirkimo ob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4">
          <table:table-cell table:style-name="TableCell915" table:number-columns-spanned="7">
            <text:p text:style-name="P916">Profesinės reabilitacijos programa<text:s/></text:p>
          </table:table-cell>
          <table:covered-table-cell/>
          <table:covered-table-cell/>
          <table:covered-table-cell/>
          <table:covered-table-cell/>
          <table:covered-table-cell/>
          <table:covered-table-cell/>
          <table:table-cell table:style-name="TableCell917" table:number-columns-spanned="15">
            <text:p text:style-name="P918"><text:span text:style-name="T919">_______________________________________________<text:s/></text:span><text:span text:style-name="T920">(profesinio mokymo programos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21">
          <table:table-cell table:style-name="TableCell922" table:number-columns-spanned="7">
            <text:p text:style-name="P923">Profesinės reabilitacijos programos trukmė</text:p>
          </table:table-cell>
          <table:covered-table-cell/>
          <table:covered-table-cell/>
          <table:covered-table-cell/>
          <table:covered-table-cell/>
          <table:covered-table-cell/>
          <table:covered-table-cell/>
          <table:table-cell table:style-name="TableCell924" table:number-columns-spanned="15">
            <text:p text:style-name="P925">Nuo 20__ m. _____ __ d. iki 20__ 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ext:p text:style-name="P946"/>
          </table:table-cell>
        </table:table-row>
        <table:table-row table:style-name="TableRow947">
          <table:table-cell table:style-name="TableCell948">
            <text:p text:style-name="P949">Eil. Nr.</text:p>
          </table:table-cell>
          <table:table-cell table:style-name="TableCell950" table:number-columns-spanned="6">
            <text:p text:style-name="P951">Paslaugos pavadinimas</text:p>
          </table:table-cell>
          <table:covered-table-cell/>
          <table:covered-table-cell/>
          <table:covered-table-cell/>
          <table:covered-table-cell/>
          <table:covered-table-cell/>
          <table:table-cell table:style-name="TableCell952" table:number-columns-spanned="5">
            <text:p text:style-name="P953">Mato vienetas</text:p>
          </table:table-cell>
          <table:covered-table-cell/>
          <table:covered-table-cell/>
          <table:covered-table-cell/>
          <table:covered-table-cell/>
          <table:table-cell table:style-name="TableCell954" table:number-columns-spanned="3">
            <text:p text:style-name="P955">Dienų/ valandų skaičius</text:p>
          </table:table-cell>
          <table:covered-table-cell/>
          <table:covered-table-cell/>
          <table:table-cell table:style-name="TableCell956" table:number-columns-spanned="4">
            <text:p text:style-name="P957">Vienos dienos / vienos valandos įkainis,<text:line-break/>Eur</text:p>
          </table:table-cell>
          <table:covered-table-cell/>
          <table:covered-table-cell/>
          <table:covered-table-cell/>
          <table:table-cell table:style-name="TableCell958" table:number-columns-spanned="3">
            <text:p text:style-name="P959">Suma, Eur</text:p>
          </table:table-cell>
          <table:covered-table-cell/>
          <table:covered-table-cell/>
          <table:table-cell>
            <text:p text:style-name="P959"/>
          </table:table-cell>
          <table:table-cell>
            <text:p text:style-name="P959"/>
          </table:table-cell>
        </table:table-row>
        <table:table-row table:style-name="TableRow960">
          <table:table-cell table:style-name="TableCell961">
            <text:p text:style-name="P962">1.</text:p>
          </table:table-cell>
          <table:table-cell table:style-name="TableCell963" table:number-columns-spanned="6">
            <text:p text:style-name="P964">Profesinių gebėjimų įvertinimas</text:p>
          </table:table-cell>
          <table:covered-table-cell/>
          <table:covered-table-cell/>
          <table:covered-table-cell/>
          <table:covered-table-cell/>
          <table:covered-table-cell/>
          <table:table-cell table:style-name="TableCell965" table:number-columns-spanned="5">
            <text:p text:style-name="P966">Valandų skaičius</text:p>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ext:p text:style-name="P972"/>
          </table:table-cell>
          <table:table-cell>
            <text:p text:style-name="P972"/>
          </table:table-cell>
        </table:table-row>
        <table:table-row table:style-name="TableRow973">
          <table:table-cell table:style-name="TableCell974">
            <text:p text:style-name="P975">2.</text:p>
          </table:table-cell>
          <table:table-cell table:style-name="TableCell976" table:number-columns-spanned="6">
            <text:p text:style-name="P977">Profesinis orientavimas ir konsultavimas</text:p>
          </table:table-cell>
          <table:covered-table-cell/>
          <table:covered-table-cell/>
          <table:covered-table-cell/>
          <table:covered-table-cell/>
          <table:covered-table-cell/>
          <table:table-cell table:style-name="TableCell978" table:number-columns-spanned="5">
            <text:p text:style-name="P979">Valandų skaičius</text:p>
          </table: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ext:p text:style-name="P985"/>
          </table:table-cell>
          <table:table-cell>
            <text:p text:style-name="P985"/>
          </table:table-cell>
        </table:table-row>
        <table:table-row table:style-name="TableRow986">
          <table:table-cell table:style-name="TableCell987">
            <text:p text:style-name="P988">3.</text:p>
          </table:table-cell>
          <table:table-cell table:style-name="TableCell989" table:number-columns-spanned="21">
            <text:p text:style-name="Normal"><text:span text:style-name="T990">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1">
          <table:table-cell table:style-name="TableCell992">
            <text:p text:style-name="P993">3.1.</text:p>
          </table:table-cell>
          <table:table-cell table:style-name="TableCell994" table:number-columns-spanned="6">
            <text:p text:style-name="P995">Reabilitacinio, socialinio, psichologinio, darbo imitavimo priemonės</text:p>
          </table:table-cell>
          <table:covered-table-cell/>
          <table:covered-table-cell/>
          <table:covered-table-cell/>
          <table:covered-table-cell/>
          <table:covered-table-cell/>
          <table:table-cell table:style-name="TableCell996" table:number-columns-spanned="5">
            <text:p text:style-name="P997">Valandų skaičius</text:p>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ext:p text:style-name="P1003"/>
          </table:table-cell>
          <table:table-cell>
            <text:p text:style-name="P1003"/>
          </table:table-cell>
        </table:table-row>
        <table:table-row table:style-name="TableRow1004">
          <table:table-cell table:style-name="TableCell1005">
            <text:p text:style-name="P1006">3.2.</text:p>
          </table:table-cell>
          <table:table-cell table:style-name="TableCell1007" table:number-columns-spanned="6">
            <text:p text:style-name="P1008">Profesinis mokymas<text:s/>____________________________</text:p>
            <text:p text:style-name="Normal"><text:span text:style-name="T1009">(profesinio mokymo programos pavadinimas, kodas)</text:span></text:p>
          </table:table-cell>
          <table:covered-table-cell/>
          <table:covered-table-cell/>
          <table:covered-table-cell/>
          <table:covered-table-cell/>
          <table:covered-table-cell/>
          <table:table-cell table:style-name="TableCell1010" table:number-columns-spanned="5">
            <text:p text:style-name="P1011"/>
            <text:p text:style-name="P1012">Darbo dienų skaičius</text:p>
          </table:table-cell>
          <table:covered-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ext:p text:style-name="P1018"/>
          </table:table-cell>
          <table:table-cell>
            <text:p text:style-name="P1018"/>
          </table:table-cell>
        </table:table-row>
        <table:table-row table:style-name="TableRow1019">
          <table:table-cell table:style-name="TableCell1020" table:number-columns-spanned="19">
            <text:p text:style-name="Normal"><text:span text:style-name="T1021">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ext:p text:style-name="P1023"/>
          </table:table-cell>
          <table:table-cell>
            <text:p text:style-name="P1023"/>
          </table:table-cell>
        </table:table-row>
        <table:table-row table:style-name="TableRow1024">
          <table:table-cell table:style-name="TableCell1025">
            <text:p text:style-name="P1026">4.</text:p>
          </table:table-cell>
          <table:table-cell table:style-name="TableCell1027" table:number-columns-spanned="6">
            <text:p text:style-name="P1028">Apgyvendinimas (su PVM)</text:p>
          </table:table-cell>
          <table:covered-table-cell/>
          <table:covered-table-cell/>
          <table:covered-table-cell/>
          <table:covered-table-cell/>
          <table:covered-table-cell/>
          <table:table-cell table:style-name="TableCell1029" table:number-columns-spanned="5">
            <text:p text:style-name="P1030">Kalendorinių dienų skaičius</text:p>
          </table:table-cell>
          <table:covered-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ext:p text:style-name="P1036"/>
          </table:table-cell>
          <table:table-cell>
            <text:p text:style-name="P1036"/>
          </table:table-cell>
        </table:table-row>
        <table:table-row table:style-name="TableRow1037">
          <table:table-cell table:style-name="TableCell1038">
            <text:p text:style-name="P1039">5.</text:p>
          </table:table-cell>
          <table:table-cell table:style-name="TableCell1040" table:number-columns-spanned="6">
            <text:p text:style-name="P1041">Transporto paslaugos (su PVM)</text:p>
          </table:table-cell>
          <table:covered-table-cell/>
          <table:covered-table-cell/>
          <table:covered-table-cell/>
          <table:covered-table-cell/>
          <table:covered-table-cell/>
          <table:table-cell table:style-name="TableCell1042" table:number-columns-spanned="5">
            <text:p text:style-name="P1043">Darbo dienų skaičius</text:p>
          </table: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ext:p text:style-name="P1050"/>
          </table:table-cell>
          <table:covered-table-cell/>
          <table:covered-table-cell/>
          <table:table-cell>
            <text:p text:style-name="P1050"/>
          </table:table-cell>
          <table:table-cell>
            <text:p text:style-name="P1050"/>
          </table:table-cell>
        </table:table-row>
        <table:table-row table:style-name="TableRow1051">
          <table:table-cell table:style-name="TableCell1052" table:number-columns-spanned="19">
            <text:p text:style-name="P1053"><text:span text:style-name="T105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cell>
            <text:p text:style-name="P1056"/>
          </table:table-cell>
          <table:table-cell>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24">
            <text:p text:style-name="P1080">Profesinės reabilitacijos programą įgyvendinančios įstaigos atstovas</text:p>
            <text:p text:style-name="P1081"><text:span text:style-name="T1082">____________________</text:span><text:tab/><text:span text:style-name="T1083"><text:s/>_______________</text:span><text:tab/><text:span text:style-name="T1084"><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4">
            <text:p text:style-name="P1087"><text:span text:style-name="T1088">(pareigos)</text:span><text:tab/><text:span text:style-name="T1089">(parašas)</text:span><text:tab/><text:span text:style-name="T109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____________</text:p>
      <text:p text:style-name="P1092"/>
      <text:p text:style-name="P1093">Priedo<text:s/>pakeitimai:</text:p>
      <text:p text:style-name="P1094"><text:span text:style-name="T1095">Nr.<text:s/></text:span><text:a xlink:href="https://www.e-tar.lt/portal/legalAct.html?documentId=fc364c6042ee11edbc04912defe897d1" office:target-frame-name="_top" xlink:show="replace"><text:span text:style-name="T1096">V-308</text:span></text:a><text:span text:style-name="T1097">, 2022-10-03, paskelbta TAR 2022-10-03, i. k. 2022-20048</text:span></text:p>
      <text:p text:style-name="Normal"/>
      <text:p text:style-name="P1098">20___ m. __________ __ d. Trišalės profesinės reabilitacijos<text:s/></text:p>
      <text:p text:style-name="P1104">paslaugų sutarties Nr. ________</text:p>
      <text:p text:style-name="P1105"><text:span text:style-name="T1106">2 priedas</text:span></text:p>
      <text:p text:style-name="P1107"/>
      <text:p text:style-name="P1108"><text:span text:style-name="T1109">(Profesinės reabilitacijos programoje dalyvaujančio asmens mėnesio lankomumo ir apgyvendinimo apskaitos žiniaraščio forma)</text:span></text:p>
      <text:p text:style-name="P1110"/>
      <text:p text:style-name="P1111">___________________________________________________</text:p>
      <text:p text:style-name="P1112">(profesinės reabilitacijos programą įgyvendinančios įstaigos pavadinimas, kodas)</text:p>
      <text:p text:style-name="P1113"/>
      <text:p text:style-name="P1114">Užimtumo tarnybos prie Lietuvos Respublikos socialinės apsaugos ir darbo ministerijos</text:p>
      <text:p text:style-name="P1115">____________________________________</text:p>
      <text:p text:style-name="P1116">(administracijos padalinio pavadinimas)</text:p>
      <text:p text:style-name="P1117">PROFESINĖS REABILITACIJOS PROGRAMOJE DALYVAUJANČIO ASMENS 20___M. ________________ MĖNESIO</text:p>
      <text:p text:style-name="P1118"><text:span text:style-name="T1119">LANKOMUMO IR APGYVENDINIMO APSKAITOS ŽINIARAŠTIS</text:span></text:p>
      <text:p text:style-name="P1120"><text:span text:style-name="T1121">___________ <text:s text:c="2"/></text:span><text:span text:style-name="T1122">Nr.</text:span><text:span text:style-name="T1123">____________</text:span></text:p>
      <text:p text:style-name="P1124">(data)</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Eil. Nr.</text:p>
          </table:table-cell>
          <table:table-cell table:style-name="TableCell1166" table:number-rows-spanned="2">
            <text:p text:style-name="P1167">Dalyvio vardas, pavardė</text:p>
          </table:table-cell>
          <table:table-cell table:style-name="TableCell1168" table:number-rows-spanned="2">
            <text:p text:style-name="P1169"/>
          </table:table-cell>
          <table:table-cell table:style-name="TableCell1170" table:number-columns-spanned="31">
            <text:p text:style-name="P1171"><text:span text:style-name="T1172">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Iš viso“</text:p>
          </table:table-cell>
          <table:covered-table-cell/>
          <table:covered-table-cell/>
        </table:table-row>
        <table:table-row table:style-name="TableRow1175">
          <table:covered-table-cell>
            <text:p text:style-name="Normal"/>
          </table:covered-table-cell>
          <table:covered-table-cell>
            <text:p text:style-name="Normal"/>
          </table:covered-table-cell>
          <table:covered-table-cell>
            <text:p text:style-name="P1176"/>
          </table:covered-table-cell>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cell table:style-name="TableCell1189">
            <text:p text:style-name="P1190">7</text:p>
          </table:table-cell>
          <table:table-cell table:style-name="TableCell1191">
            <text:p text:style-name="P1192">8</text:p>
          </table:table-cell>
          <table:table-cell table:style-name="TableCell1193">
            <text:p text:style-name="P1194">9</text:p>
          </table:table-cell>
          <table:table-cell table:style-name="TableCell1195">
            <text:p text:style-name="P1196">10</text:p>
          </table:table-cell>
          <table:table-cell table:style-name="TableCell1197">
            <text:p text:style-name="P1198">11</text:p>
          </table:table-cell>
          <table:table-cell table:style-name="TableCell1199">
            <text:p text:style-name="P1200">12</text:p>
          </table:table-cell>
          <table:table-cell table:style-name="TableCell1201">
            <text:p text:style-name="P1202">13</text:p>
          </table:table-cell>
          <table:table-cell table:style-name="TableCell1203">
            <text:p text:style-name="P1204">14</text:p>
          </table:table-cell>
          <table:table-cell table:style-name="TableCell1205">
            <text:p text:style-name="P1206">15</text:p>
          </table:table-cell>
          <table:table-cell table:style-name="TableCell1207">
            <text:p text:style-name="P1208">16</text:p>
          </table:table-cell>
          <table:table-cell table:style-name="TableCell1209">
            <text:p text:style-name="P1210">17</text:p>
          </table:table-cell>
          <table:table-cell table:style-name="TableCell1211">
            <text:p text:style-name="P1212">18</text:p>
          </table:table-cell>
          <table:table-cell table:style-name="TableCell1213">
            <text:p text:style-name="P1214">19</text:p>
          </table:table-cell>
          <table:table-cell table:style-name="TableCell1215">
            <text:p text:style-name="P1216">20</text:p>
          </table:table-cell>
          <table:table-cell table:style-name="TableCell1217">
            <text:p text:style-name="P1218">21</text:p>
          </table:table-cell>
          <table:table-cell table:style-name="TableCell1219">
            <text:p text:style-name="P1220">22</text:p>
          </table:table-cell>
          <table:table-cell table:style-name="TableCell1221">
            <text:p text:style-name="P1222">23</text:p>
          </table:table-cell>
          <table:table-cell table:style-name="TableCell1223">
            <text:p text:style-name="P1224">24</text:p>
          </table:table-cell>
          <table:table-cell table:style-name="TableCell1225">
            <text:p text:style-name="P1226">25</text:p>
          </table:table-cell>
          <table:table-cell table:style-name="TableCell1227">
            <text:p text:style-name="P1228">26</text:p>
          </table:table-cell>
          <table:table-cell table:style-name="TableCell1229">
            <text:p text:style-name="P1230">27</text:p>
          </table:table-cell>
          <table:table-cell table:style-name="TableCell1231">
            <text:p text:style-name="P1232">28</text:p>
          </table:table-cell>
          <table:table-cell table:style-name="TableCell1233">
            <text:p text:style-name="P1234">29</text:p>
          </table:table-cell>
          <table:table-cell table:style-name="TableCell1235">
            <text:p text:style-name="P1236">30</text:p>
          </table:table-cell>
          <table:table-cell table:style-name="TableCell1237">
            <text:p text:style-name="P1238">31</text:p>
          </table:table-cell>
          <table:table-cell table:style-name="TableCell1239">
            <text:p text:style-name="P1240"><text:span text:style-name="T1241">Lankyta</text:span><text:span text:style-name="T1242"><text:s/></text:span><text:span text:style-name="T1243">dienų</text:span></text:p>
          </table:table-cell>
          <table:table-cell table:style-name="TableCell1244">
            <text:p text:style-name="P1245">Lankyta valandų</text:p>
          </table:table-cell>
          <table:table-cell table:style-name="TableCell1246">
            <text:p text:style-name="P1247">Gyventa dienų</text:p>
          </table:table-cell>
        </table:table-row>
        <table:table-row table:style-name="TableRow1248">
          <table:table-cell table:style-name="TableCell1249" table:number-rows-spanned="3">
            <text:p text:style-name="P1250">1.</text:p>
          </table:table-cell>
          <table:table-cell table:style-name="TableCell1251" table:number-rows-spanned="3">
            <text:p text:style-name="P1252"/>
          </table:table-cell>
          <table:table-cell table:style-name="TableCell1253">
            <text:p text:style-name="P1254">Lankomu-mas</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covered-table-cell>
            <text:p text:style-name="Normal"/>
          </table:covered-table-cell>
          <table:covered-table-cell>
            <text:p text:style-name="Normal"/>
          </table:covered-table-cell>
          <table:table-cell table:style-name="TableCell1290">
            <text:p text:style-name="P1291">Lankytų val. sk.</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covered-table-cell>
            <text:p text:style-name="Normal"/>
          </table:covered-table-cell>
          <table:covered-table-cell>
            <text:p text:style-name="Normal"/>
          </table:covered-table-cell>
          <table:table-cell table:style-name="TableCell1327">
            <text:p text:style-name="P1328">Apgyven-dinima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
      <text:p text:style-name="P1363">P – poilsio diena <text:s text:c="8"/>1 – lankyta</text:p>
      <text:p text:style-name="P1364">N – neatvykimas <text:s text:c="7"/>1 – gyventa</text:p>
      <text:p text:style-name="P1365">__________________________________<text:tab/>_____________________________<text:tab/>____________________________</text:p>
      <text:p text:style-name="P1366">(įstaigos atstovo pareigos)<text:tab/>(parašas)<text:tab/>(vardas, pavardė)</text:p>
      <text:p text:style-name="P1367">__________________________________<text:tab/>_____________________________<text:tab/>_____________________________</text:p>
      <text:p text:style-name="P1368">(rengėjo pareigos )<text:tab/>(parašas)<text:tab/>(vardas, pavardė)</text:p>
      <text:p text:style-name="P1369">A.V.</text:p>
      <text:p text:style-name="P1370"/>
      <text:p text:style-name="P1371">_________________________</text:p>
      <text:p text:style-name="Normal"/>
      <text:p text:style-name="P1372">20__ m. ________ __ d. Trišalės profesinės reabilitacijos<text:s/></text:p>
      <text:p text:style-name="P1379">paslaugų sutarties Nr. ________</text:p>
      <text:p text:style-name="P1380">3 priedas</text:p>
      <text:p text:style-name="P1381"/>
      <text:p text:style-name="P1382">(Išvadų dėl įgyvendinant profesinės reabilitacijos programos (ciklo) dalis atliktų darbų ir padarytos pažangos forma)</text:p>
      <text:p text:style-name="P1383"/>
      <text:p text:style-name="P1384">______________________________________________________________________</text:p>
      <text:p text:style-name="P1385"><text:span text:style-name="T1386">(Profesinės reabilitacijos programą įgyvendinančios įstaigos pavadinimas, kodas)</text:span></text:p>
      <text:p text:style-name="P1387">Užimtumo tarnybos prie Lietuvos Respublikos socialinės apsaugos ir darbo ministerijos</text:p>
      <text:p text:style-name="P1388">____________________________________</text:p>
      <text:p text:style-name="P1389">(administracijos<text:s/>padalinio pavadinimas)</text:p>
      <text:p text:style-name="P1390"/>
      <text:p text:style-name="P1391">IŠVADOS<text:s/></text:p>
      <text:p text:style-name="P1392">DĖL ĮGYVENDINANT PROFESINĖS REABILITACIJOS PROGRAMOS (CIKLO) DALIS ATLIKTŲ DARBŲ IR PADARYTOS PAŽANGOS<text:s/></text:p>
      <text:p text:style-name="P1393"><text:span text:style-name="T1394">___________ <text:s text:c="2"/></text:span><text:span text:style-name="T1395">Nr.</text:span><text:span text:style-name="T1396">____________</text:span></text:p>
      <text:p text:style-name="P1397"><text:span text:style-name="T1398">(data)</text:span></text:p>
      <text:p text:style-name="P1399">Nuo 20_ m._________ _ d. iki 20__ m. ________ __ d.</text:p>
      <text:p text:style-name="P1400"/>
      <text:p text:style-name="P1401">_____________________________________________________________________________________________</text:p>
      <text:p text:style-name="P1402"/>
      <text:p text:style-name="P1403">_____________________________________________________________________________________________,</text:p>
      <text:p text:style-name="P1404"><text:span text:style-name="T1405">(profesinės reabilitacijos programą įgyvendinančios įstaigos pavadinimas, kodas)</text:span></text:p>
      <text:p text:style-name="P1406"/>
      <text:p text:style-name="P1407">vykdydama 20__ m. _______________ __ d. Trišalę profesinės reabilitacijos paslaugų sutartį Nr._____________, informuoja, kad ________________________________________________<text:s/></text:p>
      <text:p text:style-name="P1408">(profesinės reabilitacijos programos dalyvio vardas, pavardė, gimimo data)</text:p>
      <text:p text:style-name="P1409">buvo suteiktos šios profesinės reabilitacijos paslaugo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
            </table:table-cell>
            <table:table-cell table:style-name="TableCell1419">
              <text:p text:style-name="P1420">Atlikti veiksmai ir suteiktos paslaugos</text:p>
            </table:table-cell>
            <table:table-cell table:style-name="TableCell1421">
              <text:p text:style-name="P1422">Išvada</text:p>
            </table:table-cell>
            <table:table-cell table:style-name="TableCell1423">
              <text:p text:style-name="P1424">Dienų/val. skaičius</text:p>
            </table:table-cell>
          </table:table-row>
        </table:table-header-rows>
        <table:table-row table:style-name="TableRow1425">
          <table:table-cell table:style-name="TableCell1426" table:number-columns-spanned="4">
            <text:p text:style-name="P1427">I Profesinių gebėjimų įvertinimas</text:p>
          </table:table-cell>
          <table:covered-table-cell/>
          <table:covered-table-cell/>
          <table:covered-table-cell/>
        </table:table-row>
        <table:table-row table:style-name="TableRow1428">
          <table:table-cell table:style-name="TableCell1429">
            <text:p text:style-name="P1430">Asmens psichosocialinių profesinių savybių ir / ar funkcinio pajėgumo įvertinim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P1448">II<text:s/>Profesinis orientavimas ir konsultavimas</text:p>
          </table:table-cell>
          <table:covered-table-cell/>
          <table:covered-table-cell/>
          <table:covered-table-cell/>
        </table:table-row>
        <table:table-row table:style-name="TableRow1449">
          <table:table-cell table:style-name="TableCell1450">
            <text:p text:style-name="P1451">Asmens motyvacijos mokytis ir dirbti bei asmeninių savybių analiz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Konsultavimas profesinio kryptingumo, tinkamumo, profesinės karjeros planavimo klausimai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nformavimas apie profesinio mokymo ir<text:s/>įsidarbinimo galimybe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Profesinių gebėjimų praktinis išbandym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agalba asmenims renkantis arba keičiant profesij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P1496">III Profesinių gebėjimų atkūrimas arba naujų išugdymas</text:p>
          </table:table-cell>
          <table:covered-table-cell/>
          <table:covered-table-cell/>
          <table:covered-table-cell/>
        </table:table-row>
        <table:table-row table:style-name="TableRow1497">
          <table:table-cell table:style-name="TableCell1498">
            <text:p text:style-name="P1499">Prarastų savybių, reikalingų darbui, atkūrimas bei esamų, bet nepakankamų savybių, reikalingų darbui, lavinimas ar naujų savybių ugdymas socialinio, reabilitacijos, psichologinio darbo imitavimo priemonėmis<text: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rofesinis mokyma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 Pildomos tik tos<text:s/>lentelės eilutės, kuriose nurodytos paslaugos buvo suteiktos per ataskaitinį laikotarpį.</text:p>
      <text:p text:style-name="P1517"/>
      <text:p text:style-name="P1518">Profesinės reabilitacijos programą įgyvendinančią įstaigos atstovas</text:p>
      <text:p text:style-name="P1519"/>
      <text:p text:style-name="P1520"/>
      <text:p text:style-name="P1521">_________________ <text:s text:c="18"/>____________ <text:s text:c="22"/>_______________</text:p>
      <text:p text:style-name="P1522">(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523"><text:span text:style-name="T1524">_________________________</text:span></text:p>
      <text:p text:style-name="P1525"/>
      <text:p text:style-name="P1526">20__ m. ________ __ d. Trišalės<text:s/></text:p>
      <text:p text:style-name="P1533">profesinės reabilitacijos paslaugų<text:s/></text:p>
      <text:p text:style-name="P1534">sutarties Nr. ________</text:p>
      <text:p text:style-name="P1535"><text:span text:style-name="T1536">4</text:span><text:span text:style-name="T1537"><text:s/>priedas</text:span></text:p>
      <text:p text:style-name="Normal"/>
      <text:p text:style-name="P1538"><text:span text:style-name="T1539">(</text:span><text:span text:style-name="T1540">Nuotolinio mokymo vykdymo ataskaitos formos pavyzdys</text:span><text:span text:style-name="T1541">)</text:span></text:p>
      <text:p text:style-name="P1542">________________________________________________________________________</text:p>
      <text:p text:style-name="P1543"><text:span text:style-name="T1544">(</text:span><text:span text:style-name="T1545">profesinės reabilitacijos programą įgyvendinančios įstaigos pavadinimas</text:span><text:span text:style-name="T1546">, kodas)</text:span></text:p>
      <text:p text:style-name="P1547"/>
      <text:p text:style-name="P1548">Užimtumo<text:s/>tarnybos prie Lietuvos Respublikos socialinės apsaugos ir darbo ministerijos</text:p>
      <text:p text:style-name="P1549">____________________________________</text:p>
      <text:p text:style-name="P1550">(administracijos padalinio pavadinimas)</text:p>
      <text:p text:style-name="P1551"/>
      <text:p text:style-name="P1552">NUOTOLINIO MOKYMO VYKDYMO ATASKAITA</text:p>
      <text:p text:style-name="P1553"/>
      <text:p text:style-name="P1554">20__ m. ________________ <text:s/>d., Nr._____________</text:p>
      <text:p text:style-name="P1555">(data)</text:p>
      <text:p text:style-name="P1556">_______________________</text:p>
      <text:p text:style-name="P1557">(vieta)</text:p>
      <text:p text:style-name="P1558"/>
      <text:p text:style-name="P1559"><text:span text:style-name="T1560">PATVIRTINU, KAD:<text:s/></text:span></text:p>
      <text:p text:style-name="P1561">1.<text:tab/>Laikotarpiu nuo_____________________ iki_______________________ vyko nuotolinis mokymas, kuriame dalyvavo šie mokiniai:</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Mokinio vardas, pavardė</text:p>
          </table:table-cell>
        </table:table-row>
        <table:table-row table:style-name="TableRow1571">
          <table:table-cell table:style-name="TableCell1572">
            <text:p text:style-name="P1573"/>
          </table:table-cell>
          <table:table-cell table:style-name="TableCell1574">
            <text:p text:style-name="P1575"/>
          </table:table-cell>
        </table:table-row>
      </table:table>
      <text:p text:style-name="P1576"/>
      <text:p text:style-name="P1577">2.<text:tab/>Nuotolinis mokymas vykdytas šiais<text:s/>būdais ir priemonėmis:</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 Nr.<text:s/></text:p>
          </table:table-cell>
          <table:table-cell table:style-name="TableCell1586">
            <text:p text:style-name="P1587">Mokymo proceso sudedamosios dalys</text:p>
          </table:table-cell>
          <table:table-cell table:style-name="TableCell1588">
            <text:p text:style-name="P1589">Naudotos interneto platformos ar kiti nuotolinio susisiekimo su mokiniais būdai</text:p>
          </table:table-cell>
        </table:table-row>
        <table:table-row table:style-name="TableRow1590">
          <table:table-cell table:style-name="TableCell1591">
            <text:p text:style-name="P1592"><text:span text:style-name="T1593">1.</text:span><text:span text:style-name="T1594"><text:tab/></text:span></text:p>
          </table:table-cell>
          <table:table-cell table:style-name="TableCell1595">
            <text:p text:style-name="P1596">Nuotolinių užsiėmimų vedimas</text:p>
          </table:table-cell>
          <table:table-cell table:style-name="TableCell1597">
            <text:p text:style-name="P1598"/>
          </table:table-cell>
        </table:table-row>
        <table:table-row table:style-name="TableRow1599">
          <table:table-cell table:style-name="TableCell1600">
            <text:p text:style-name="P1601"><text:span text:style-name="T1602">2.</text:span><text:span text:style-name="T1603"><text:tab/></text:span></text:p>
          </table:table-cell>
          <table:table-cell table:style-name="TableCell1604">
            <text:p text:style-name="P1605">Mokomosios medžiagos teikimo būdai</text:p>
          </table:table-cell>
          <table:table-cell table:style-name="TableCell1606">
            <text:p text:style-name="P1607"/>
          </table:table-cell>
        </table:table-row>
        <table:table-row table:style-name="TableRow1608">
          <table:table-cell table:style-name="TableCell1609">
            <text:p text:style-name="P1610"><text:span text:style-name="T1611">3.</text:span><text:span text:style-name="T1612"><text:tab/></text:span></text:p>
          </table:table-cell>
          <table:table-cell table:style-name="TableCell1613">
            <text:p text:style-name="P1614">Užduočių teikimas mokiniams<text:s/></text:p>
          </table:table-cell>
          <table:table-cell table:style-name="TableCell1615">
            <text:p text:style-name="P1616"/>
          </table:table-cell>
        </table:table-row>
        <table:table-row table:style-name="TableRow1617">
          <table:table-cell table:style-name="TableCell1618">
            <text:p text:style-name="P1619"><text:span text:style-name="T1620">4.</text:span><text:span text:style-name="T1621"><text:tab/></text:span></text:p>
          </table:table-cell>
          <table:table-cell table:style-name="TableCell1622">
            <text:p text:style-name="P1623">Žinių vertinimas</text:p>
          </table:table-cell>
          <table:table-cell table:style-name="TableCell1624">
            <text:p text:style-name="P1625"/>
          </table:table-cell>
        </table:table-row>
        <table:table-row table:style-name="TableRow1626">
          <table:table-cell table:style-name="TableCell1627">
            <text:p text:style-name="P1628"><text:span text:style-name="T1629">5.</text:span><text:span text:style-name="T1630"><text:tab/></text:span></text:p>
          </table:table-cell>
          <table:table-cell table:style-name="TableCell1631">
            <text:p text:style-name="P1632">Kita aktuali informacija</text:p>
          </table:table-cell>
          <table:table-cell table:style-name="TableCell1633">
            <text:p text:style-name="P1634"/>
          </table:table-cell>
        </table:table-row>
      </table:table>
      <text:p text:style-name="P1635"/>
      <text:p text:style-name="P1636"><text:span text:style-name="T1637">3.</text:span><text:span text:style-name="T1638"><text:tab/></text:span><text:span text:style-name="T1639">Visi šioje ataskaitoje pateikti duomenys yra teisingi ir Užimtumo tarnybai paprašius gali būti pateikti konkrečios mokymo dienos nuotolinio profesinio mokymo vykdymo<text:s/></text:span><text:span text:style-name="T1640">faktą patvirtinantys dokumentai.</text:span></text:p>
      <text:p text:style-name="P1641"/>
      <text:p text:style-name="P1642"/>
      <text:p text:style-name="P1643"/>
      <text:p text:style-name="P1644">_________________________________     ________________        ____________________</text:p>
      <text:p text:style-name="P1645"><text:span text:style-name="T1646">(vadovo ar jo įgalioto asmens pareigos)                                          (parašas)                                               </text:span><text:span text:style-name="T1647"><text:s/>(vardas, pavardė)</text:span></text:p>
      <text:p text:style-name="P1648">A.V.                                             <text:s/></text:p>
      <text:p text:style-name="P1649"/>
      <text:p text:style-name="P1650"><text:span text:style-name="T1651">________________________</text:span></text:p>
      <text:p text:style-name="Normal"/>
      <text:p text:style-name="P1652">20__ m. __________ __ d. Trišalės<text:s/></text:p>
      <text:p text:style-name="P1659">profesinės reabilitacijos paslaugų<text:s/></text:p>
      <text:p text:style-name="P1660">sutarties Nr.________</text:p>
      <text:p text:style-name="P1661"><text:span text:style-name="T1662">5</text:span><text:span text:style-name="T1663"><text:s/>priedas</text:span></text:p>
      <text:p text:style-name="P1664"/>
      <text:p text:style-name="P1665"><text:span text:style-name="T1666">(Prašymo dėl kelion</text:span><text:span text:style-name="T1667">ės išlaidų kompensavimo formos pavyzdys)</text:span></text:p>
      <text:p text:style-name="P1668"/>
      <text:p text:style-name="P1669">____________________________________________________________________________</text:p>
      <text:p text:style-name="P1670"><text:span text:style-name="T1671">(</text:span><text:span text:style-name="T1672">vardas ir pavardė, asmens kodas, gyvenamosios vietos adresas, telefono numeris</text:span><text:span text:style-name="T1673">)</text:span></text:p>
      <text:p text:style-name="P1674"/>
      <text:p text:style-name="P1675">PRAŠYMAS<text:s/></text:p>
      <text:p text:style-name="P1676">DĖL KELIONĖS IŠLAIDŲ KOMPENSAVIMO</text:p>
      <text:p text:style-name="P1677"/>
      <text:p text:style-name="P1678"/>
      <text:p text:style-name="P1679">Užimtumo tarnybos prie Lietuvos Respublikos socialinės apsaugos ir darbo ministerijos</text:p>
      <text:p text:style-name="P1680">____________________________________</text:p>
      <text:p text:style-name="P1681">(administracijos padalinio pavadinimas)</text:p>
      <text:p text:style-name="P1682"/>
      <text:p text:style-name="P1683">20__ m. ____________ <text:s/>___d.</text:p>
      <text:p text:style-name="P1684">____________</text:p>
      <text:p text:style-name="P1685">(vieta)</text:p>
      <text:p text:style-name="P1686"/>
      <text:p text:style-name="P1687"/>
      <text:p text:style-name="P1688">Į profesinės reabilitacijos programas<text:s/>įgyvendinančią įstaigą ir atgal vykstu šiuo maršrutu: _______________________________________________________________________</text:p>
      <text:p text:style-name="P1689">(nurodyti kelionės maršrutą)</text:p>
      <text:p text:style-name="P1690">______________________________________________________________________________<text:s/></text:p>
      <text:p text:style-name="P1691">______________________________________________________________________________</text:p>
      <text:p text:style-name="P1692">(nurodyti: kiekvieną dieną, kartą per savaitę, kita)</text:p>
      <text:p text:style-name="P1693"/>
      <text:p text:style-name="P1694">Prašau man priklausančias išmokas už patirtas kelionės išlaidas pervesti į mano asmeninę sąskaitą: _______________________________________________________________</text:p>
      <text:p text:style-name="P1695">(sąskaitos numeris)</text:p>
      <text:p text:style-name="P1696"/>
      <text:p text:style-name="P1697"/>
      <text:p text:style-name="P1698">Patvirtinu, kad mano pateikti duomenys yra teisingi.</text:p>
      <text:p text:style-name="P1699"/>
      <text:p text:style-name="P1700">Pasikeitus gyvenamosios vietos ir (ar) profesinės reabilitacijos programą įgyvendinančios įstaigos atlikimo vietos adresui, pasižadu pranešti Užimtumo tarnybos__________________ klientų aptarnavimo departamento__________________ skyriui apie pasikeitimus per 3 darbo dienas.</text:p>
      <text:p text:style-name="P1701"/>
      <text:p text:style-name="P1702"/>
      <text:p text:style-name="P1703">____________<text:tab/><text:s text:c="4"/>_________________________________________</text:p>
      <text:p text:style-name="P1704"><text:span text:style-name="T1705">(asmens parašas)</text:span><text:span text:style-name="T1706"><text:tab/></text:span><text:span text:style-name="T1707"><text:s text:c="52"/>(vardas, pavardė)</text:span></text:p>
      <text:p text:style-name="P1708"/>
      <text:p text:style-name="P1709"><text:span text:style-name="T1710">____________________</text:span></text:p>
      <text:p text:style-name="P1711"/>
      <text:p text:style-name="P1712">Priedo pakeitimai:</text:p>
      <text:p text:style-name="P1713"><text:span text:style-name="T1714">Nr.<text:s/></text:span><text:a xlink:href="https://www.e-tar.lt/portal/legalAct.html?documentId=fc364c6042ee11edbc04912defe897d1" office:target-frame-name="_top" xlink:show="replace"><text:span text:style-name="T1715">V-308</text:span></text:a><text:span text:style-name="T1716">, 2022-10-03, paskelbta TAR<text:s/></text:span><text:span text:style-name="T1717">2022-10-03, i. k. 2022-20048</text:span></text:p>
      <text:p text:style-name="Normal"/>
      <text:p text:style-name="P1718">20__ m. __________ __ d. Trišalės <text:s/></text:p>
      <text:p text:style-name="P1725">profesinės reabilitacijos paslaugų<text:s/></text:p>
      <text:p text:style-name="P1726">sutarties Nr.________</text:p>
      <text:p text:style-name="P1727">6 priedas</text:p>
      <text:p text:style-name="P1728"/>
      <text:p text:style-name="P1729">(Prašymo dėl apgyvendinimo <text:s/>išlaidų kompensavimo formos pavyzdys)</text:p>
      <text:p text:style-name="P1730"/>
      <text:p text:style-name="P1731">________________________________________________________________________</text:p>
      <text:p text:style-name="P1732"><text:span text:style-name="T1733">(</text:span><text:span text:style-name="T1734">vardas ir pavardė, asmens kodas, gyvenamosios vietos adresas, telefono numeris</text:span><text:span text:style-name="T1735">)</text:span></text:p>
      <text:p text:style-name="P1736"/>
      <text:p text:style-name="P1737">PRAŠYMAS<text:s/></text:p>
      <text:p text:style-name="P1738">DĖL APGYVENDINIMO IŠLAIDŲ KOMPENSAVIMO</text:p>
      <text:p text:style-name="P1739"/>
      <text:p text:style-name="P1740"/>
      <text:p text:style-name="P1741">Užimtumo tarnybos prie Lietuvos Respublikos socialinės apsaugos ir darbo<text:s/>ministerijos</text:p>
      <text:p text:style-name="P1742">____________________________________</text:p>
      <text:p text:style-name="P1743">(administracijos padalinio pavadinimas)</text:p>
      <text:p text:style-name="P1744"/>
      <text:p text:style-name="P1745">20__ m. ____________ <text:s/>___d.</text:p>
      <text:p text:style-name="P1746">____________</text:p>
      <text:p text:style-name="P1747">(vieta)</text:p>
      <text:p text:style-name="P1748"/>
      <text:p text:style-name="P1749"/>
      <text:p text:style-name="P1750">Prašau man priklausančias išmokas už patirtas apgyvendinimo išlaidas pervesti į mano asmeninę sąskaitą _______________________________________________________.</text:p>
      <text:p text:style-name="P1751">(sąskaitos numeris)</text:p>
      <text:p text:style-name="P1752"/>
      <text:p text:style-name="P1753"/>
      <text:p text:style-name="P1754">Patvirtinu, kad mano pateikti duomenys yra teisingi.</text:p>
      <text:p text:style-name="P1755"/>
      <text:p text:style-name="P1756">Pasikeitus gyvenamosios vietos ir (ar) profesinės reabilitacijos programą įgyvendinančios įstaigos/praktikos atlikimo vietos adresui,<text:s/>pasižadu pranešti Užimtumo tarnybos__________________ klientų aptarnavimo departamento__________________ skyriui apie pasikeitimus per 3 darbo dienas.</text:p>
      <text:p text:style-name="P1757"/>
      <text:p text:style-name="P1758">PRIDEDU:</text:p>
      <text:p text:style-name="P1759"><text:span text:style-name="T1760">1.</text:span><text:span text:style-name="T1761"><text:tab/>Dokumentus, patvirtinančius, kad profesinės reabilitacijos laikotarpiu apgyvendinimo paslau</text:span><text:span text:style-name="T1762">gos buvo man suteiktos (nurodyti, pvz., PVM sąskaita - faktūra, grynųjų pinigų priėmimo kvitas):</text:span>_____________________________________________________________________</text:p>
      <text:p text:style-name="P1763">__________________________________________________________________, ____<text:span text:style-name="T1764">lapų.</text:span></text:p>
      <text:p text:style-name="P1765"><text:span text:style-name="T1766">2.</text:span><text:span text:style-name="T1767"><text:tab/>Už<text:s/></text:span><text:span text:style-name="T1768">apgyvendinimo paslaugas patirtas išlaidas pagrindžiančius dokumentus (nurodyti, pvz., pavedimo elektronine bankininkyste kopija, patvirtinta asmens parašu, grynųjų pinigų priėmimo kvitas arba mokėjimo pavedimo kopija, patvirtinta asmens parašu, kai mokėjim</text:span><text:span text:style-name="T1769">ai atliekami ne elektroninėmis priemonėmis ir pan.):</text:span><text:s/>_________________________________, ___<text:s/><text:span text:style-name="T1770">lapų.</text:span></text:p>
      <text:p text:style-name="P1771"/>
      <text:p text:style-name="P1772"/>
      <text:p text:style-name="P1773">_____________________<text:tab/><text:tab/>_____________________________________</text:p>
      <text:p text:style-name="P1774">(asmens parašas)<text:tab/>(vardas, pavardė)</text:p>
      <text:p text:style-name="P1775"/>
      <text:p text:style-name="P1776"><text:span text:style-name="T1777">____________________</text:span></text:p>
      <text:p text:style-name="P1778"/>
      <text:p text:style-name="P1779">20___ m. _________ ___ d. Trišalės <text:s/>profesinės reabilitacijos paslaugų<text:s/></text:p>
      <text:p text:style-name="P1786">sutarties Nr. _______________</text:p>
      <text:p text:style-name="P1787">7 priedas</text:p>
      <text:p text:style-name="P1788"/>
      <text:p text:style-name="P1789">(Apgyvendinimo paslaugų priėmimo – perdavimo akto forma)</text:p>
      <text:p text:style-name="P1790"/>
      <table:table table:style-name="Table1791">
        <table:table-columns>
          <table:table-column table:style-name="TableColumn1792"/>
        </table:table-columns>
        <table:table-row table:style-name="TableRow1793">
          <table:table-cell table:style-name="TableCell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15">
                  <text:p text:style-name="P1813">APGYVENDINIMO PASLAUGŲ PRIĖMIMO – PERDAVIMO AKTAS</text:p>
                  <text:p text:style-name="P1814"><text:span text:style-name="T1815">20___ <text:s/>m. _____________ 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5">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5">
                  <text:p text:style-name="P1821"><text:span text:style-name="T1822">Įstaiga<text:s/></text:span><text:span text:style-name="T1823">–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3">
                  <text:p text:style-name="P1826">(profesinės reabilitacijos programą įgyvendinančios įstaigos pavadinimas)</text:p>
                </table:table-cell>
                <table:covered-table-cell/>
                <table:covered-table-cell/>
                <table:table-cell table:style-name="TableCell1827">
                  <text:p text:style-name="P1828"/>
                </table:table-cell>
                <table:table-cell table:style-name="TableCell1829">
                  <text:p text:style-name="P1830"/>
                </table:table-cell>
                <table:table-cell table:style-name="TableCell1831" table:number-columns-spanned="4">
                  <text:p text:style-name="P1832">(pareigos, vardas, pavardė)</text:p>
                </table: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ext:p text:style-name="P1836"/>
                </table:table-cell>
                <table:table-cell>
                  <text:p text:style-name="P1836"/>
                </table:table-cell>
              </table:table-row>
              <table:table-row table:style-name="TableRow1837">
                <table:table-cell table:style-name="TableCell1838" table:number-columns-spanned="15">
                  <text:p text:style-name="P1839"><text:span text:style-name="T1840">vadovaudamasi 20__ <text:s/>m. __________________ ___ d. Trišale profesinės reabilitacijos paslaugų sutartimi Nr._______<text:s/></text:span><text:span text:style-name="T1841">suteikė paslaugas<text:s/></text:span><text:span text:style-name="T1842">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able:number-columns-spanned="15">
                  <text:p text:style-name="P1868"><text:span text:style-name="T1869">_______________________________________profesinės<text:s/></text:span><text:span text:style-name="T1870">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P1873">(profesinės reabilitacijos programos pavadinimas)</text:p>
                </table:table-cell>
                <table:covered-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
            <text:p text:style-name="P1892"/>
          </table:table-cell>
        </table:table-row>
        <table:table-row table:style-name="TableRow1893">
          <table:table-cell table:style-name="TableCell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Dalyvio vardas, pavardė</text:p>
                </table:table-cell>
                <table:table-cell table:style-name="TableCell1907" table:number-rows-spanned="2">
                  <text:p text:style-name="P1908">Profesinės reabilitacijos programos pradžia</text:p>
                </table:table-cell>
                <table:table-cell table:style-name="TableCell1909" table:number-rows-spanned="2">
                  <text:p text:style-name="P1910">Profesinės<text:s/>reabilitacijos programos pabaiga</text:p>
                </table:table-cell>
                <table:table-cell table:style-name="TableCell1911" table:number-rows-spanned="2">
                  <text:p text:style-name="P1912">apgyvendinimo paslaugų kaina, Eur</text:p>
                </table:table-cell>
                <table:table-cell table:style-name="TableCell1913" table:number-rows-spanned="2">
                  <text:p text:style-name="P1914">Suteikta paslaugų iki laikotarpio, Eur</text:p>
                </table:table-cell>
                <table:table-cell table:style-name="TableCell1915" table:number-columns-spanned="3">
                  <text:p text:style-name="P1916">Apgyvendinimo paslaugos</text:p>
                </table: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Parų skaičius</text:p>
                </table:table-cell>
                <table:table-cell table:style-name="TableCell1925">
                  <text:p text:style-name="P1926">Apgyvendinimo paslaugų<text:s/></text:p>
                  <text:p text:style-name="P1927">1 paros kaina, Eur</text:p>
                </table:table-cell>
                <table:table-cell table:style-name="TableCell1928">
                  <text:p text:style-name="P1929">Apgyvendinimo paslaugų suma su PVM, Eur</text:p>
                </table:table-cell>
              </table:table-row>
              <table:table-row table:style-name="TableRow1930">
                <table:table-cell table:style-name="TableCell1931">
                  <text:p text:style-name="P1932">1</text:p>
                </table:table-cell>
                <table:table-cell table:style-name="TableCell1933">
                  <text:p text:style-name="P1934">2</text:p>
                </table:table-cell>
                <table:table-cell table:style-name="TableCell1935">
                  <text:p text:style-name="P1936">3</text:p>
                </table:table-cell>
                <table:table-cell table:style-name="TableCell1937">
                  <text:p text:style-name="P1938">4</text:p>
                </table:table-cell>
                <table:table-cell table:style-name="TableCell1939">
                  <text:p text:style-name="P1940">5</text:p>
                </table:table-cell>
                <table:table-cell table:style-name="TableCell1941">
                  <text:p text:style-name="P1942">6</text:p>
                </table:table-cell>
                <table:table-cell table:style-name="TableCell1943">
                  <text:p text:style-name="P1944">7</text:p>
                </table:table-cell>
                <table:table-cell table:style-name="TableCell1945">
                  <text:p text:style-name="P1946">8</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0,00</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Iš viso mokėti pagal aktą su PVM, Eur:</text:p>
                </table:table-cell>
                <table:covered-table-cell/>
                <table:table-cell table:style-name="TableCell1977">
                  <text:p text:style-name="P1978">0,00</text:p>
                </table:table-cell>
              </table:table-row>
            </table:table>
            <text:p text:style-name="P1979"/>
          </table:table-cell>
        </table:table-row>
        <table:table-row table:style-name="TableRow1980">
          <table:table-cell table:style-name="TableCell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6">
                  <text:p text:style-name="P2000"><text:span text:style-name="T2001">Užimtumo tarnyba priėmė</text:span><text:span text:style-name="T2002"><text:s/>šias paslaugas ir dėl suteiktų paslaugų pretenzijų neturi.</text:span></text:p>
                </table: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able:number-columns-spanned="15">
                  <text:p text:style-name="P2015"/>
                  <text:p text:style-name="P2016">Tuo remiantis Užimtumo tarnyba turi<text:s/>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able:number-columns-spanned="11">
                  <text:p text:style-name="P2025">(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3">
                  <text:p text:style-name="P2028"><text:span text:style-name="T2029">_________________<text:s/></text:span><text:span text:style-name="T2030">Eur<text:s/></text:span><text:span text:style-name="T2031">(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able:number-columns-spanned="2">
                  <text:p text:style-name="P2038">(suma žodžiais)</text:p>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Perdavė</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row table:style-name="TableRow2074">
                <table:table-cell table:style-name="TableCell2075">
                  <text:p text:style-name="P2076">________________________</text:p>
                </table:table-cell>
                <table:table-cell table:style-name="TableCell2077">
                  <text:p text:style-name="P2078"/>
                </table:table-cell>
                <table:table-cell table:style-name="TableCell2079" table:number-columns-spanned="2">
                  <text:p text:style-name="P2080">__________</text:p>
                </table:table-cell>
                <table:covered-table-cell/>
                <table:table-cell table:style-name="TableCell2081">
                  <text:p text:style-name="P2082"/>
                </table:table-cell>
                <table:table-cell table:style-name="TableCell2083" table:number-columns-spanned="4">
                  <text:p text:style-name="P2084">__________</text:p>
                </table:table-cell>
                <table:covered-table-cell/>
                <table:covered-table-cell/>
                <table:covered-table-cell/>
                <table:table-cell table:style-name="TableCell2085" table:number-columns-spanned="4">
                  <text:p text:style-name="P2086">________________</text:p>
                </table: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able:number-rows-spanned="2">
                  <text:p text:style-name="P2091">(įstaigos pavadinimas)</text:p>
                </table:table-cell>
                <table:table-cell table:style-name="TableCell2092">
                  <text:p text:style-name="P2093"/>
                </table:table-cell>
                <table:table-cell table:style-name="TableCell2094">
                  <text:p text:style-name="P2095">(pareigos)</text:p>
                </table:table-cell>
                <table:table-cell table:style-name="TableCell2096">
                  <text:p text:style-name="P2097"/>
                </table:table-cell>
                <table:table-cell table:style-name="TableCell2098">
                  <text:p text:style-name="P2099"/>
                </table:table-cell>
                <table:table-cell table:style-name="TableCell2100" table:number-columns-spanned="4">
                  <text:p text:style-name="P2101"><text:span text:style-name="T2102">(parašas)</text:span></text:p>
                </table:table-cell>
                <table:covered-table-cell/>
                <table:covered-table-cell/>
                <table:covered-table-cell/>
                <table:table-cell table:style-name="TableCell2103" table:number-columns-spanned="4">
                  <text:p text:style-name="P2104">(vardas,<text:s/>pavardė)</text:p>
                </table:table-cell>
                <table:covered-table-cell/>
                <table:covered-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A. V.</text:p>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row>
              <table:table-row table:style-name="TableRow2127">
                <table:table-cell table:style-name="TableCell2128">
                  <text:p text:style-name="P2129">Priėmė</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_________________________________</text:p>
                </table:table-cell>
                <table:table-cell table:style-name="TableCell2151">
                  <text:p text:style-name="P2152"/>
                </table:table-cell>
                <table:table-cell table:style-name="TableCell2153" table:number-columns-spanned="2">
                  <text:p text:style-name="P2154">__________</text:p>
                </table:table-cell>
                <table:covered-table-cell/>
                <table:table-cell table:style-name="TableCell2155">
                  <text:p text:style-name="P2156"/>
                </table:table-cell>
                <table:table-cell table:style-name="TableCell2157" table:number-columns-spanned="4">
                  <text:p text:style-name="P2158">__________</text:p>
                </table:table-cell>
                <table:covered-table-cell/>
                <table:covered-table-cell/>
                <table:covered-table-cell/>
                <table:table-cell table:style-name="TableCell2159" table:number-columns-spanned="4">
                  <text:p text:style-name="P2160">________________</text:p>
                </table:table-cell>
                <table:covered-table-cell/>
                <table:covered-table-cell/>
                <table:covered-table-cell/>
                <table:table-cell table:style-name="TableCell2161" table:number-columns-spanned="2">
                  <text:p text:style-name="P2162"/>
                </table:table-cell>
                <table:covered-table-cell/>
              </table:table-row>
              <table:table-row table:style-name="TableRow2163">
                <table:table-cell table:style-name="TableCell2164">
                  <text:p text:style-name="P2165">(Užimtumo tarnybos administracijos padalinio pavadinimas)</text:p>
                </table:table-cell>
                <table:table-cell table:style-name="TableCell2166">
                  <text:p text:style-name="P2167"/>
                </table:table-cell>
                <table:table-cell table:style-name="TableCell2168">
                  <text:p text:style-name="P2169">(pareigos)</text:p>
                </table:table-cell>
                <table:table-cell table:style-name="TableCell2170">
                  <text:p text:style-name="P2171"/>
                </table:table-cell>
                <table:table-cell table:style-name="TableCell2172">
                  <text:p text:style-name="P2173"/>
                </table:table-cell>
                <table:table-cell table:style-name="TableCell2174" table:number-columns-spanned="4">
                  <text:p text:style-name="P2175"><text:span text:style-name="T2176">(parašas)</text:span></text:p>
                </table:table-cell>
                <table:covered-table-cell/>
                <table:covered-table-cell/>
                <table:covered-table-cell/>
                <table:table-cell table:style-name="TableCell2177" table:number-columns-spanned="4">
                  <text:p text:style-name="P2178">(vardas, pavardė)</text:p>
                </table:table-cell>
                <table:covered-table-cell/>
                <table:covered-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A. V.</text:p>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row>
            </table:table>
            <text:p text:style-name="P2202"/>
          </table:table-cell>
        </table:table-row>
      </table:table>
      <text:p text:style-name="P2203"><text:span text:style-name="T2204">____________________________</text:span></text:p>
      <text:p text:style-name="Normal"/>
      <text:p text:style-name="P2205">20___ m. _________ ___ d. Trišalės profesinės reabilitacijos<text:s/></text:p>
      <text:p text:style-name="P2212">paslaugų sutarties Nr. _______________</text:p>
      <text:p text:style-name="P2213">8 priedas</text:p>
      <text:p text:style-name="P2214">(Transporto paslaugų perdavimo – priėmimo akto forma)</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8">
            <text:p text:style-name="P2247"/>
          </table: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48">
          <table:table-cell table:style-name="TableCell2249" table:number-columns-spanned="16">
            <text:p text:style-name="P2250">TRANSPORTO PASLAUGŲ<text:s/>PRIĖMIMO-PERDAVIMO AKTAS</text:p>
            <text:p text:style-name="P2251"><text:span text:style-name="T2252">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1"/>
          </table:table-cell>
          <table:table-cell>
            <text:p text:style-name="P2251"/>
          </table:table-cell>
          <table:table-cell>
            <text:p text:style-name="P2251"/>
          </table:table-cell>
        </table:table-row>
        <table:table-row table:style-name="TableRow2253">
          <table:table-cell table:style-name="TableCell2254" table:number-columns-spanned="16">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16">
            <text:p text:style-name="P2258"><text:span text:style-name="T2259">Įstaiga<text:s/></text:span><text:span text:style-name="T2260">–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cell>
            <text:p text:style-name="P2258"/>
          </table:table-cell>
          <table:table-cell>
            <text:p text:style-name="P2258"/>
          </table:table-cell>
        </table:table-row>
        <table:table-row table:style-name="TableRow2261">
          <table:table-cell table:style-name="TableCell2262" table:number-columns-spanned="4">
            <text:p text:style-name="P2263">(profesinės reabilitacijos<text:s/>programą įgyvendinančios įstaigos pavadinimas)</text:p>
          </table:table-cell>
          <table:covered-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5">
            <text:p text:style-name="P2269">(pareigos, vardas, pavardė)</text:p>
          </table:table-cell>
          <table:covered-table-cell/>
          <table:covered-table-cell/>
          <table:covered-table-cell/>
          <table:covered-table-cell/>
          <table:table-cell table:style-name="TableCell2270" table:number-columns-spanned="2">
            <text:p text:style-name="P2271"/>
          </table:table-cell>
          <table:covered-table-cell/>
          <table:table-cell table:style-name="TableCell2272">
            <text:p text:style-name="P2273"/>
          </table:table-cell>
          <table:table-cell>
            <text:p text:style-name="P2273"/>
          </table:table-cell>
          <table:table-cell>
            <text:p text:style-name="P2273"/>
          </table:table-cell>
          <table:table-cell>
            <text:p text:style-name="P2273"/>
          </table:table-cell>
        </table:table-row>
        <table:table-row table:style-name="TableRow2274">
          <table:table-cell table:style-name="TableCell2275" table:number-columns-spanned="16">
            <text:p text:style-name="P2276"><text:span text:style-name="T2277">vadovaudamasi 20__ <text:s/>m. _______________ mėn. ___ d. Trišale profesinės reabilitacijos paslaugų sutartimi_____________<text:s/></text:span><text:span text:style-name="T2278">suteikė paslaugas<text:s/></text:span><text:span text:style-name="T2279">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6"/>
          </table:table-cell>
          <table:table-cell>
            <text:p text:style-name="P2276"/>
          </table:table-cell>
          <table:table-cell>
            <text:p text:style-name="P2276"/>
          </table:table-cell>
        </table:table-row>
        <table:table-row table:style-name="TableRow2280">
          <table:table-cell table:style-name="TableCell2281" table:number-columns-spanned="16">
            <text:p text:style-name="P2282">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cell>
            <text:p text:style-name="P2282"/>
          </table:table-cell>
        </table:table-row>
        <table:table-row table:style-name="TableRow2283">
          <table:table-cell table:style-name="TableCell2284" table:number-columns-spanned="3">
            <text:p text:style-name="P2285">(profesinės reabilitacijos programos pavadinimas)</text:p>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5">
            <text:p text:style-name="P2297"/>
          </table:table-cell>
          <table:covered-table-cell/>
          <table:covered-table-cell/>
          <table:covered-table-cell/>
          <table:covered-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2">
            <text:p text:style-name="P2304">Dalyvio vardas, pavardė</text:p>
          </table:table-cell>
          <table:table-cell table:style-name="TableCell2305" table:number-columns-spanned="2" table:number-rows-spanned="2">
            <text:p text:style-name="P2306">Profesinės<text:s/>reabilitacijos programos pradžia</text:p>
          </table:table-cell>
          <table:covered-table-cell/>
          <table:table-cell table:style-name="TableCell2307" table:number-columns-spanned="2" table:number-rows-spanned="2">
            <text:p text:style-name="P2308">Profesinės reabilitacijos programos pabaiga</text:p>
          </table:table-cell>
          <table:covered-table-cell/>
          <table:table-cell table:style-name="TableCell2309" table:number-columns-spanned="2" table:number-rows-spanned="2">
            <text:p text:style-name="P2310">Transporto paslaugų kaina, Eur</text:p>
          </table:table-cell>
          <table:covered-table-cell/>
          <table:table-cell table:style-name="TableCell2311" table:number-columns-spanned="2" table:number-rows-spanned="2">
            <text:p text:style-name="P2312">Suteikta paslaugų iki laikotarpio, Eur</text:p>
          </table:table-cell>
          <table:covered-table-cell/>
          <table:table-cell table:style-name="TableCell2313" table:number-columns-spanned="8">
            <text:p text:style-name="P2314">Transporto paslaugos</text:p>
          </table:table-cell>
          <table:covered-table-cell/>
          <table:covered-table-cell/>
          <table:covered-table-cell/>
          <table:covered-table-cell/>
          <table:covered-table-cell/>
          <table:covered-table-cell/>
          <table:covered-table-cell/>
          <table:table-cell>
            <text:p text:style-name="P2314"/>
          </table:table-cell>
          <table:table-cell>
            <text:p text:style-name="P2314"/>
          </table:table-cell>
        </table:table-row>
        <table:table-row table:style-name="TableRow2315">
          <table:covered-table-cell>
            <text:p text:style-name="P2316"/>
          </table:covered-table-cell>
          <table:covered-table-cell>
            <text:p text:style-name="P2317"/>
          </table:covered-table-cell>
          <table:covered-table-cell/>
          <table:covered-table-cell>
            <text:p text:style-name="P2318"/>
          </table:covered-table-cell>
          <table:covered-table-cell/>
          <table:covered-table-cell>
            <text:p text:style-name="P2319"/>
          </table:covered-table-cell>
          <table:covered-table-cell/>
          <table:covered-table-cell>
            <text:p text:style-name="P2320"/>
          </table:covered-table-cell>
          <table:covered-table-cell/>
          <table:table-cell table:style-name="TableCell2321" table:number-columns-spanned="2">
            <text:p text:style-name="P2322">Dienų skaičius</text:p>
          </table:table-cell>
          <table:covered-table-cell/>
          <table:table-cell table:style-name="TableCell2323" table:number-columns-spanned="3">
            <text:p text:style-name="P2324">Transporto paslaugų 1 dienos kaina, Eur</text:p>
          </table:table-cell>
          <table:covered-table-cell/>
          <table:covered-table-cell/>
          <table:table-cell table:style-name="TableCell2325" table:number-columns-spanned="3">
            <text:p text:style-name="P2326">Transporto paslaugų suma su<text:s/>PVM, Eur</text:p>
          </table:table-cell>
          <table:covered-table-cell/>
          <table:covered-table-cell/>
          <table:table-cell>
            <text:p text:style-name="P2326"/>
          </table:table-cell>
          <table:table-cell>
            <text:p text:style-name="P2326"/>
          </table:table-cell>
        </table:table-row>
        <table:table-row table:style-name="TableRow2327">
          <table:table-cell table:style-name="TableCell2328">
            <text:p text:style-name="P2329">1</text:p>
          </table:table-cell>
          <table:table-cell table:style-name="TableCell2330" table:number-columns-spanned="2">
            <text:p text:style-name="P2331">2</text:p>
          </table:table-cell>
          <table:covered-table-cell/>
          <table:table-cell table:style-name="TableCell2332" table:number-columns-spanned="2">
            <text:p text:style-name="P2333">3</text:p>
          </table:table-cell>
          <table:covered-table-cell/>
          <table:table-cell table:style-name="TableCell2334" table:number-columns-spanned="2">
            <text:p text:style-name="P2335">4</text:p>
          </table:table-cell>
          <table:covered-table-cell/>
          <table:table-cell table:style-name="TableCell2336" table:number-columns-spanned="2">
            <text:p text:style-name="P2337">5</text:p>
          </table:table-cell>
          <table:covered-table-cell/>
          <table:table-cell table:style-name="TableCell2338" table:number-columns-spanned="2">
            <text:p text:style-name="P2339">6</text:p>
          </table:table-cell>
          <table:covered-table-cell/>
          <table:table-cell table:style-name="TableCell2340" table:number-columns-spanned="3">
            <text:p text:style-name="P2341">7</text:p>
          </table:table-cell>
          <table:covered-table-cell/>
          <table:covered-table-cell/>
          <table:table-cell table:style-name="TableCell2342" table:number-columns-spanned="3">
            <text:p text:style-name="P2343">8</text:p>
          </table:table-cell>
          <table:covered-table-cell/>
          <table:covered-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table-cell table:style-name="TableCell2359" table:number-columns-spanned="3">
            <text:p text:style-name="P2360">0,00</text:p>
          </table:table-cell>
          <table:covered-table-cell/>
          <table:covered-table-cell/>
          <table:table-cell>
            <text:p text:style-name="P2360"/>
          </table:table-cell>
          <table:table-cell>
            <text:p text:style-name="P2360"/>
          </table: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5">
            <text:p text:style-name="P2373">Iš viso mokėti pagal aktą su PVM, Eur:</text:p>
          </table:table-cell>
          <table:covered-table-cell/>
          <table:covered-table-cell/>
          <table:covered-table-cell/>
          <table:covered-table-cell/>
          <table:table-cell table:style-name="TableCell2374" table:number-columns-spanned="3">
            <text:p text:style-name="P2375">0,00</text:p>
          </table:table-cell>
          <table:covered-table-cell/>
          <table:covered-table-cell/>
          <table:table-cell>
            <text:p text:style-name="P2375"/>
          </table:table-cell>
          <table:table-cell>
            <text:p text:style-name="P2375"/>
          </table:table-cell>
        </table:table-row>
        <table:table-row table:style-name="TableRow2376">
          <table:table-cell table:style-name="TableCell2377" table:number-columns-spanned="9">
            <text:p text:style-name="P2378"/>
            <text:p text:style-name="P2379"><text:span text:style-name="T2380">Užimtumo tarnyba priėmė</text:span><text:span text:style-name="T2381"><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382" table:number-columns-spanned="2">
            <text:p text:style-name="P2383"/>
          </table:table-cell>
          <table:covered-table-cell/>
          <table:table-cell table:style-name="TableCell2384" table:number-columns-spanned="3">
            <text:p text:style-name="P2385"/>
          </table:table-cell>
          <table:covered-table-cell/>
          <table:covered-table-cell/>
          <table:table-cell table:style-name="TableCell2386" table:number-columns-spanned="3">
            <text:p text:style-name="P2387"/>
          </table:table-cell>
          <table:covered-table-cell/>
          <table:covered-table-cell/>
          <table:table-cell table:style-name="TableCell2388">
            <text:p text:style-name="P2389"/>
          </table:table-cell>
          <table:table-cell>
            <text:p text:style-name="P2389"/>
          </table:table-cell>
        </table:table-row>
        <table:table-row table:style-name="TableRow2390">
          <table:table-cell table:style-name="TableCell2391" table:number-columns-spanned="16">
            <text:p text:style-name="P2392"/>
            <text:p text:style-name="P2393">Tuo remiantis Užimtumo tarnyba turi<text:s/>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3"/>
          </table:table-cell>
          <table:table-cell>
            <text:p text:style-name="P2393"/>
          </table:table-cell>
          <table:table-cell>
            <text:p text:style-name="P2393"/>
          </table:table-cell>
        </table:table-row>
        <table:table-row table:style-name="TableRow2394">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10">
            <text:p text:style-name="P2402">(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402"/>
          </table:table-cell>
          <table:table-cell>
            <text:p text:style-name="P2402"/>
          </table:table-cell>
          <table:table-cell>
            <text:p text:style-name="P2402"/>
          </table:table-cell>
        </table:table-row>
        <table:table-row table:style-name="TableRow2403">
          <table:table-cell table:style-name="TableCell2404" table:number-columns-spanned="15">
            <text:p text:style-name="P2405">_________________ Eur<text:s/>(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ext:p text:style-name="P2407"/>
          </table:table-cell>
          <table:table-cell>
            <text:p text:style-name="P2407"/>
          </table: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3">
            <text:p text:style-name="P2412">(suma žodžiais)</text:p>
          </table:table-cell>
          <table:covered-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ext:p text:style-name="P2429">Perdavė</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ext:p text:style-name="P2447"/>
          </table:table-cell>
          <table:table-cell>
            <text:p text:style-name="P2447"/>
          </table:table-cell>
          <table:table-cell>
            <text:p text:style-name="P2447"/>
          </table:table-cell>
        </table:table-row>
        <table:table-row table:style-name="TableRow2448">
          <table:table-cell table:style-name="TableCell2449">
            <text:p text:style-name="P2450">____________________________</text:p>
          </table:table-cell>
          <table:table-cell table:style-name="TableCell2451">
            <text:p text:style-name="P2452"/>
          </table:table-cell>
          <table:table-cell table:style-name="TableCell2453" table:number-columns-spanned="4">
            <text:p text:style-name="P2454">__________</text:p>
          </table:table-cell>
          <table:covered-table-cell/>
          <table:covered-table-cell/>
          <table:covered-table-cell/>
          <table:table-cell table:style-name="TableCell2455" table:number-columns-spanned="2">
            <text:p text:style-name="P2456"/>
          </table:table-cell>
          <table:covered-table-cell/>
          <table:table-cell table:style-name="TableCell2457" table:number-columns-spanned="4">
            <text:p text:style-name="P2458">__________</text:p>
          </table:table-cell>
          <table:covered-table-cell/>
          <table:covered-table-cell/>
          <table:covered-table-cell/>
          <table:table-cell table:style-name="TableCell2459" table:number-columns-spanned="3">
            <text:p text:style-name="P2460">________________</text:p>
          </table:table-cell>
          <table:covered-table-cell/>
          <table:covered-table-cell/>
          <table:table-cell table:style-name="TableCell2461">
            <text:p text:style-name="P2462"/>
          </table:table-cell>
          <table:table-cell>
            <text:p text:style-name="P2462"/>
          </table:table-cell>
          <table:table-cell>
            <text:p text:style-name="P2462"/>
          </table:table-cell>
          <table:table-cell>
            <text:p text:style-name="P2462"/>
          </table:table-cell>
        </table:table-row>
        <table:table-row table:style-name="TableRow2463">
          <table:table-cell table:style-name="TableCell2464" table:number-rows-spanned="2">
            <text:p text:style-name="P2465">(įstaigos pavadinimas)</text:p>
          </table:table-cell>
          <table:table-cell table:style-name="TableCell2466">
            <text:p text:style-name="P2467"/>
          </table:table-cell>
          <table:table-cell table:style-name="TableCell2468" table:number-columns-spanned="2">
            <text:p text:style-name="P2469">(pareigos)</text:p>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4">
            <text:p text:style-name="P2475"><text:span text:style-name="T2476">(parašas)</text:span></text:p>
          </table:table-cell>
          <table:covered-table-cell/>
          <table:covered-table-cell/>
          <table:covered-table-cell/>
          <table:table-cell table:style-name="TableCell2477" table:number-columns-spanned="3">
            <text:p text:style-name="P2478">(vardas,<text:s/>pavardė)</text:p>
          </table:table-cell>
          <table:covered-table-cell/>
          <table:covered-table-cell/>
          <table:table-cell table:style-name="TableCell2479">
            <text:p text:style-name="P2480"/>
          </table:table-cell>
          <table:table-cell>
            <text:p text:style-name="P2480"/>
          </table:table-cell>
          <table:table-cell>
            <text:p text:style-name="P2480"/>
          </table:table-cell>
          <table:table-cell>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A. V.</text:p>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ext:p text:style-name="P2500"/>
          </table:table-cell>
          <table:table-cell>
            <text:p text:style-name="P2500"/>
          </table:table-cell>
          <table:table-cell>
            <text:p text:style-name="P2500"/>
          </table:table-cell>
        </table:table-row>
        <table:table-row table:style-name="TableRow2501">
          <table:table-cell table:style-name="TableCell2502">
            <text:p text:style-name="P2503">Priėmė</text:p>
          </table: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ext:p text:style-name="P2521"/>
          </table:table-cell>
          <table:table-cell>
            <text:p text:style-name="P2521"/>
          </table:table-cell>
          <table:table-cell>
            <text:p text:style-name="P2521"/>
          </table:table-cell>
        </table:table-row>
        <table:table-row table:style-name="TableRow2522">
          <table:table-cell table:style-name="TableCell2523">
            <text:p text:style-name="P2524">___________________________________</text:p>
          </table:table-cell>
          <table:table-cell table:style-name="TableCell2525">
            <text:p text:style-name="P2526"/>
          </table:table-cell>
          <table:table-cell table:style-name="TableCell2527" table:number-columns-spanned="4">
            <text:p text:style-name="P2528">__________</text:p>
          </table:table-cell>
          <table:covered-table-cell/>
          <table:covered-table-cell/>
          <table:covered-table-cell/>
          <table:table-cell table:style-name="TableCell2529" table:number-columns-spanned="2">
            <text:p text:style-name="P2530"/>
          </table:table-cell>
          <table:covered-table-cell/>
          <table:table-cell table:style-name="TableCell2531" table:number-columns-spanned="4">
            <text:p text:style-name="P2532">__________</text:p>
          </table:table-cell>
          <table:covered-table-cell/>
          <table:covered-table-cell/>
          <table:covered-table-cell/>
          <table:table-cell table:style-name="TableCell2533" table:number-columns-spanned="3">
            <text:p text:style-name="P2534">________________</text:p>
          </table:table-cell>
          <table:covered-table-cell/>
          <table:covered-table-cell/>
          <table:table-cell table:style-name="TableCell2535">
            <text:p text:style-name="P2536"/>
          </table:table-cell>
          <table:table-cell>
            <text:p text:style-name="P2536"/>
          </table:table-cell>
          <table:table-cell>
            <text:p text:style-name="P2536"/>
          </table:table-cell>
          <table:table-cell>
            <text:p text:style-name="P2536"/>
          </table:table-cell>
        </table:table-row>
        <table:table-row table:style-name="TableRow2537">
          <table:table-cell table:style-name="TableCell2538">
            <text:p text:style-name="P2539">(Užimtumo tarnybos administracijos padalinio pavadinimas)</text:p>
          </table:table-cell>
          <table:table-cell table:style-name="TableCell2540">
            <text:p text:style-name="P2541"/>
          </table:table-cell>
          <table:table-cell table:style-name="TableCell2542" table:number-columns-spanned="2">
            <text:p text:style-name="P2543">(pareigos)</text:p>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4">
            <text:p text:style-name="P2549"><text:span text:style-name="T2550">(parašas)</text:span></text:p>
          </table:table-cell>
          <table:covered-table-cell/>
          <table:covered-table-cell/>
          <table:covered-table-cell/>
          <table:table-cell table:style-name="TableCell2551" table:number-columns-spanned="3">
            <text:p text:style-name="P2552">(vardas, pavardė)</text:p>
          </table:table-cell>
          <table:covered-table-cell/>
          <table:covered-table-cell/>
          <table:table-cell table:style-name="TableCell2553">
            <text:p text:style-name="P2554"/>
          </table:table-cell>
          <table:table-cell>
            <text:p text:style-name="P2554"/>
          </table:table-cell>
          <table:table-cell>
            <text:p text:style-name="P2554"/>
          </table:table-cell>
          <table:table-cell>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A. V.</text:p>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ext:p text:style-name="P2575"/>
          </table:table-cell>
          <table:table-cell>
            <text:p text:style-name="P2575"/>
          </table:table-cell>
          <table:table-cell>
            <text:p text:style-name="P2575"/>
          </table:table-cell>
        </table:table-row>
      </table:table>
      <text:p text:style-name="P2576"><text:span text:style-name="T2577">___________________________</text:span></text:p>
      <text:p text:style-name="P2578"/>
      <text:p text:style-name="P2579"><text:span text:style-name="T2586">20___ d. __________ __ d. Trišalės profesinės reabilitacijos</text:span></text:p>
      <text:p text:style-name="P2587">paslaugų sutarties Nr. _______________</text:p>
      <text:p text:style-name="P2588">9 priedas</text:p>
      <table:table table:style-name="Table2589">
        <table:table-columns>
          <table:table-column table:style-name="TableColumn2590"/>
        </table:table-columns>
        <table:table-row table:style-name="TableRow2591">
          <table:table-cell table:style-name="TableCell2592">
            <text:p text:style-name="P2593"/>
            <text:p text:style-name="P2594"/>
            <text:p text:style-name="P2595">(Suteiktų profesinės<text:s/>reabilitacijos paslaugų priėmimo – perdavimo akto forma)</text:p>
            <text:p text:style-name="Normal"/>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15">
                  <text:p text:style-name="P2614">SUTEIKTŲ PROFESINĖS REABILITACIJOS PASLAUGŲ PRIĖMIMO – PERDAVIMO AKTAS</text:p>
                  <text:p text:style-name="P2615"><text:span text:style-name="T2616">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15">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15">
                  <text:p text:style-name="P2622"><text:span text:style-name="T2623">Įstaiga<text:s/></text:span><text:span text:style-name="T2624">– ______________________________________________,<text:s/></text:span><text:span text:style-name="T2625">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3">
                  <text:p text:style-name="P2628">(profesinės reabilitacijos programą įgyvendinančios įstaigos pavadinimas)</text:p>
                </table:table-cell>
                <table:covered-table-cell/>
                <table:covered-table-cell/>
                <table:table-cell table:style-name="TableCell2629">
                  <text:p text:style-name="P2630"/>
                </table:table-cell>
                <table:table-cell table:style-name="TableCell2631">
                  <text:p text:style-name="P2632"/>
                </table:table-cell>
                <table:table-cell table:style-name="TableCell2633" table:number-columns-spanned="4">
                  <text:p text:style-name="P2634">(pareigos, vardas, pavardė)</text:p>
                </table:table-cell>
                <table:covered-table-cell/>
                <table:covered-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ext:p text:style-name="P2638"/>
                </table:table-cell>
                <table:table-cell>
                  <text:p text:style-name="P2638"/>
                </table:table-cell>
              </table:table-row>
              <table:table-row table:style-name="TableRow2639">
                <table:table-cell table:style-name="TableCell2640" table:number-columns-spanned="15">
                  <text:p text:style-name="P2641"><text:span text:style-name="T2642">vadovaudamasi 20__ <text:s/>m. ______________________ <text:s/>___ d. Trišale <text:s/>profesinės reabilitacijos paslaugų sutartimi Nr._______<text:s/></text:span><text:span text:style-name="T2643">suteikė paslaugas<text:s/></text:span><text:span text:style-name="T2644">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15">
                  <text:p text:style-name="P2670"><text:span text:style-name="T2671">_______________________________________profesinės reabilitacijos programą už laikotarpį nuo 20__<text:s/></text:span><text:span text:style-name="T2672">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2">
                  <text:p text:style-name="P2675">(profesinės reabilitacijos programos pavadinimas)</text:p>
                </table:table-cell>
                <table:covered-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row>
            </table:table>
            <text:p text:style-name="P2694"/>
          </table:table-cell>
        </table:table-row>
        <table:table-row table:style-name="TableRow2695">
          <table:table-cell table:style-name="TableCell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3">
                  <text:p text:style-name="P2718">Dalyvio vardas, pavardė</text:p>
                </table:table-cell>
                <table:table-cell table:style-name="TableCell2719" table:number-rows-spanned="3">
                  <text:p text:style-name="P2720">Profesinės reabilitacijos programos pradžia</text:p>
                </table:table-cell>
                <table:table-cell table:style-name="TableCell2721" table:number-rows-spanned="3">
                  <text:p text:style-name="P2722">Profesinės reabilitacijos programos pabaiga</text:p>
                </table:table-cell>
                <table:table-cell table:style-name="TableCell2723" table:number-rows-spanned="3">
                  <text:p text:style-name="P2724">Profesinės reabilitacijos<text:s/>programos kaina, Eur</text:p>
                </table:table-cell>
                <table:table-cell table:style-name="TableCell2725" table:number-rows-spanned="3">
                  <text:p text:style-name="P2726"/>
                  <text:p text:style-name="P2727"/>
                  <text:p text:style-name="P2728">Suteikta paslaugų iki laikotarpio, Eur</text:p>
                </table:table-cell>
                <table:table-cell table:style-name="TableCell2729" table:number-columns-spanned="3" table:number-rows-spanned="2">
                  <text:p text:style-name="P2730"/>
                  <text:p text:style-name="P2731">Profesinių gebėjimų įvertinimas</text:p>
                </table:table-cell>
                <table:covered-table-cell/>
                <table:covered-table-cell/>
                <table:table-cell table:style-name="TableCell2732" table:number-columns-spanned="3" table:number-rows-spanned="2">
                  <text:p text:style-name="P2733"/>
                  <text:p text:style-name="P2734">Profesinis orientavimas ir konsultavimas</text:p>
                </table:table-cell>
                <table:covered-table-cell/>
                <table:covered-table-cell/>
                <table:table-cell table:style-name="TableCell2735" table:number-columns-spanned="6">
                  <text:p text:style-name="P2736">Profesinių gebėjimų atkūrimas arba naujų išugdymas</text:p>
                </table:table-cell>
                <table:covered-table-cell/>
                <table:covered-table-cell/>
                <table:covered-table-cell/>
                <table:covered-table-cell/>
                <table:covered-table-cell/>
                <table:table-cell table:style-name="TableCell2737" table:number-rows-spanned="3">
                  <text:p text:style-name="P2738">Mokėti pagal aktą su PVM, Eur</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able:covered-table-cell/>
                <table:covered-table-cell>
                  <text:p text:style-name="P2746"/>
                </table:covered-table-cell>
                <table:covered-table-cell/>
                <table:covered-table-cell/>
                <table:table-cell table:style-name="TableCell2747" table:number-columns-spanned="3">
                  <text:p text:style-name="P2748">Reabilitacinio, socialinio,<text:s/>psichologinio darbo imitavimo priemonės</text:p>
                </table:table-cell>
                <table:covered-table-cell/>
                <table:covered-table-cell/>
                <table:table-cell table:style-name="TableCell2749" table:number-columns-spanned="3">
                  <text:p text:style-name="P2750"/>
                  <text:p text:style-name="P2751">Profesinis mokymas</text:p>
                </table:table-cell>
                <table:covered-table-cell/>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
                  <text:p text:style-name="P2761">Valandų skaičius</text:p>
                </table:table-cell>
                <table:table-cell table:style-name="TableCell2762">
                  <text:p text:style-name="P2763">1 val. įkainis, Eur</text:p>
                </table:table-cell>
                <table:table-cell table:style-name="TableCell2764">
                  <text:p text:style-name="P2765">Suma su PVM, Eur</text:p>
                </table:table-cell>
                <table:table-cell table:style-name="TableCell2766">
                  <text:p text:style-name="P2767"/>
                  <text:p text:style-name="P2768">Valandų skaičius</text:p>
                </table:table-cell>
                <table:table-cell table:style-name="TableCell2769">
                  <text:p text:style-name="P2770">1 val.. įkainis, Eur</text:p>
                </table:table-cell>
                <table:table-cell table:style-name="TableCell2771">
                  <text:p text:style-name="P2772">Suma su PVM, Eur</text:p>
                </table:table-cell>
                <table:table-cell table:style-name="TableCell2773">
                  <text:p text:style-name="P2774"/>
                  <text:p text:style-name="P2775">Valandų skaičius</text:p>
                </table:table-cell>
                <table:table-cell table:style-name="TableCell2776">
                  <text:p text:style-name="P2777">1 val. įkainis, Eur</text:p>
                </table:table-cell>
                <table:table-cell table:style-name="TableCell2778">
                  <text:p text:style-name="P2779">Suma su PVM, Eur</text:p>
                </table:table-cell>
                <table:table-cell table:style-name="TableCell2780">
                  <text:p text:style-name="P2781"/>
                  <text:p text:style-name="P2782">Dienų skaičius</text:p>
                </table:table-cell>
                <table:table-cell table:style-name="TableCell2783">
                  <text:p text:style-name="P2784">1 d.<text:s/>įkainis, Eur</text:p>
                </table:table-cell>
                <table:table-cell table:style-name="TableCell2785">
                  <text:p text:style-name="P2786">Suma su PVM, Eur</text:p>
                </table:table-cell>
                <table:covered-table-cell>
                  <text:p text:style-name="P2787"/>
                </table:covered-table-cell>
              </table:table-row>
              <table:table-row table:style-name="TableRow2788">
                <table:table-cell table:style-name="TableCell2789">
                  <text:p text:style-name="P2790">1</text:p>
                </table:table-cell>
                <table:table-cell table:style-name="TableCell2791">
                  <text:p text:style-name="P2792">2</text:p>
                </table:table-cell>
                <table:table-cell table:style-name="TableCell2793">
                  <text:p text:style-name="P2794">3</text:p>
                </table:table-cell>
                <table:table-cell table:style-name="TableCell2795">
                  <text:p text:style-name="P2796">4</text:p>
                </table:table-cell>
                <table:table-cell table:style-name="TableCell2797">
                  <text:p text:style-name="P2798">5</text:p>
                </table:table-cell>
                <table:table-cell table:style-name="TableCell2799">
                  <text:p text:style-name="P2800">6</text:p>
                </table:table-cell>
                <table:table-cell table:style-name="TableCell2801">
                  <text:p text:style-name="P2802">7</text:p>
                </table:table-cell>
                <table:table-cell table:style-name="TableCell2803">
                  <text:p text:style-name="P2804">8</text:p>
                </table:table-cell>
                <table:table-cell table:style-name="TableCell2805">
                  <text:p text:style-name="P2806">9</text:p>
                </table:table-cell>
                <table:table-cell table:style-name="TableCell2807">
                  <text:p text:style-name="P2808">10</text:p>
                </table:table-cell>
                <table:table-cell table:style-name="TableCell2809">
                  <text:p text:style-name="P2810">11</text:p>
                </table:table-cell>
                <table:table-cell table:style-name="TableCell2811">
                  <text:p text:style-name="P2812">12</text:p>
                </table:table-cell>
                <table:table-cell table:style-name="TableCell2813">
                  <text:p text:style-name="P2814">13</text:p>
                </table:table-cell>
                <table:table-cell table:style-name="TableCell2815">
                  <text:p text:style-name="P2816">14</text:p>
                </table:table-cell>
                <table:table-cell table:style-name="TableCell2817">
                  <text:p text:style-name="P2818">15</text:p>
                </table:table-cell>
                <table:table-cell table:style-name="TableCell2819">
                  <text:p text:style-name="P2820">16</text:p>
                </table:table-cell>
                <table:table-cell table:style-name="TableCell2821">
                  <text:p text:style-name="P2822">17</text:p>
                </table:table-cell>
                <table:table-cell table:style-name="TableCell2823">
                  <text:p text:style-name="P2824">24</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cell>
        </table:table-row>
        <table:table-row table:style-name="TableRow2863">
          <table:table-cell table:style-name="TableCell2864">
            <text:p text:style-name="Normal"/>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7">
                  <text:p text:style-name="P2887"><text:span text:style-name="T2888">Užimtumo tarnyba priėmė</text:span><text:span text:style-name="T2889"><text:s/>šias paslaugas ir dėl suteiktų paslaugų pretenzijų neturi.</text:span></text:p>
                </table:table-cell>
                <table:covered-table-cell/>
                <table:covered-table-cell/>
                <table:covered-table-cell/>
                <table:covered-table-cell/>
                <table:covered-table-cell/>
                <table:covered-table-cell/>
                <table:table-cell table:style-name="TableCell2890" table:number-columns-spanned="2">
                  <text:p text:style-name="P2891"/>
                </table:table-cell>
                <table:covered-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able:number-columns-spanned="2">
                  <text:p text:style-name="P2901"/>
                </table:table-cell>
                <table:covered-table-cell/>
              </table:table-row>
              <table:table-row table:style-name="TableRow2902">
                <table:table-cell table:style-name="TableCell2903">
                  <text:p text:style-name="P2904"/>
                </table:table-cell>
                <table:table-cell table:style-name="TableCell2905" table:number-columns-spanned="18">
                  <text:p text:style-name="P2906"/>
                  <text:p text:style-name="P2907">Tuo remiantis Užimtumo tarnyba turi<text:s/>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3">
                  <text:p text:style-name="P2910"/>
                </table:table-cell>
                <table:covered-table-cell/>
                <table:covered-table-cell/>
                <table:table-cell table:style-name="TableCell2911">
                  <text:p text:style-name="P2912"/>
                </table:table-cell>
                <table:table-cell table:style-name="TableCell2913" table:number-columns-spanned="15">
                  <text:p text:style-name="P2914">(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able:number-columns-spanned="18">
                  <text:p text:style-name="P2919"><text:span text:style-name="T2920">_________________<text:s/></text:span><text:span text:style-name="T2921">Eur<text:s/></text:span><text:span text:style-name="T2922">(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
                </table:table-cell>
                <table:covered-table-cell/>
                <table:table-cell table:style-name="TableCell2926" table:number-columns-spanned="16">
                  <text:p text:style-name="P2927"><text:span text:style-name="T2928">(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ext:p text:style-name="P2930"/>
                </table:table-cell>
              </table:table-row>
              <table:table-row table:style-name="TableRow2931">
                <table:table-cell table:style-name="TableCell2932" table:number-columns-spanned="2">
                  <text:p text:style-name="P2933">Perdavė</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3">
                  <text:p text:style-name="P2945"/>
                </table:table-cell>
                <table:covered-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able:number-columns-spanned="2">
                  <text:p text:style-name="P2956">________________________</text:p>
                </table:table-cell>
                <table:covered-table-cell/>
                <table:table-cell table:style-name="TableCell2957">
                  <text:p text:style-name="P2958"/>
                </table:table-cell>
                <table:table-cell table:style-name="TableCell2959" table:number-columns-spanned="2">
                  <text:p text:style-name="P2960">__________</text:p>
                </table:table-cell>
                <table:covered-table-cell/>
                <table:table-cell table:style-name="TableCell2961">
                  <text:p text:style-name="P2962"/>
                </table: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__________</text:p>
                </table:table-cell>
                <table:covered-table-cell/>
                <table:covered-table-cell/>
                <table:table-cell table:style-name="TableCell2967" table:number-columns-spanned="5">
                  <text:p text:style-name="P2968">________________</text:p>
                </table:table-cell>
                <table:covered-table-cell/>
                <table:covered-table-cell/>
                <table:covered-table-cell/>
                <table:covered-table-cell/>
                <table:table-cell table:style-name="TableCell2969">
                  <text:p text:style-name="P2970"/>
                </table:table-cell>
              </table:table-row>
              <table:table-row table:style-name="TableRow2971">
                <table:table-cell table:style-name="TableCell2972" table:number-columns-spanned="2" table:number-rows-spanned="2">
                  <text:p text:style-name="P2973">(įstaigos pavadinimas)</text:p>
                </table:table-cell>
                <table:covered-table-cell/>
                <table:table-cell table:style-name="TableCell2974">
                  <text:p text:style-name="P2975"/>
                </table:table-cell>
                <table:table-cell table:style-name="TableCell2976">
                  <text:p text:style-name="P2977">(pareigos)</text:p>
                </table:table-cell>
                <table:table-cell table:style-name="TableCell2978">
                  <text:p text:style-name="P2979"/>
                </table:table-cell>
                <table:table-cell table:style-name="TableCell2980">
                  <text:p text:style-name="P2981"/>
                </table:table-cell>
                <table:table-cell table:style-name="TableCell2982" table:number-columns-spanned="4">
                  <text:p text:style-name="P2983"/>
                </table:table-cell>
                <table:covered-table-cell/>
                <table:covered-table-cell/>
                <table:covered-table-cell/>
                <table:table-cell table:style-name="TableCell2984" table:number-columns-spanned="3">
                  <text:p text:style-name="P2985"><text:span text:style-name="T2986">(parašas)</text:span></text:p>
                </table:table-cell>
                <table:covered-table-cell/>
                <table:covered-table-cell/>
                <table:table-cell table:style-name="TableCell2987" table:number-columns-spanned="5">
                  <text:p text:style-name="P2988">(vardas,<text:s/>pavardė)</text:p>
                </table:table-cell>
                <table:covered-table-cell/>
                <table:covered-table-cell/>
                <table:covered-table-cell/>
                <table:covered-table-cell/>
                <table:table-cell table:style-name="TableCell2989">
                  <text:p text:style-name="P2990"/>
                </table:table-cell>
              </table:table-row>
              <table:table-row table:style-name="TableRow2991">
                <table:covered-table-cell>
                  <text:p text:style-name="P2992"/>
                </table:covered-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A. V.</text:p>
                </table:table-cell>
                <table:table-cell table:style-name="TableCell3001" table:number-columns-spanned="2">
                  <text:p text:style-name="P3002"/>
                </table: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3">
                  <text:p text:style-name="P3010"/>
                </table:table-cell>
                <table:covered-table-cell/>
                <table:covered-table-cell/>
                <table:table-cell table:style-name="TableCell3011">
                  <text:p text:style-name="P3012"/>
                </table:table-cell>
              </table:table-row>
              <table:table-row table:style-name="TableRow3013">
                <table:table-cell table:style-name="TableCell3014" table:number-columns-spanned="2">
                  <text:p text:style-name="P3015"/>
                  <text:p text:style-name="P3016">Priėmė</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3">
                  <text:p text:style-name="P3028"/>
                </table:table-cell>
                <table:covered-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cell table:style-name="TableCell3035">
                  <text:p text:style-name="P3036"/>
                </table:table-cell>
              </table:table-row>
              <table:table-row table:style-name="TableRow3037">
                <table:table-cell table:style-name="TableCell3038" table:number-columns-spanned="2">
                  <text:p text:style-name="P3039">___________________</text:p>
                </table:table-cell>
                <table:covered-table-cell/>
                <table:table-cell table:style-name="TableCell3040">
                  <text:p text:style-name="P3041"/>
                </table:table-cell>
                <table:table-cell table:style-name="TableCell3042" table:number-columns-spanned="2">
                  <text:p text:style-name="P3043">__________</text:p>
                </table:table-cell>
                <table:covered-table-cell/>
                <table:table-cell table:style-name="TableCell3044">
                  <text:p text:style-name="P3045"/>
                </table:table-cell>
                <table:table-cell table:style-name="TableCell3046" table:number-columns-spanned="4">
                  <text:p text:style-name="P3047"/>
                </table:table-cell>
                <table:covered-table-cell/>
                <table:covered-table-cell/>
                <table:covered-table-cell/>
                <table:table-cell table:style-name="TableCell3048" table:number-columns-spanned="3">
                  <text:p text:style-name="P3049">__________</text:p>
                </table:table-cell>
                <table:covered-table-cell/>
                <table:covered-table-cell/>
                <table:table-cell table:style-name="TableCell3050" table:number-columns-spanned="5">
                  <text:p text:style-name="P3051">________________</text:p>
                </table: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able:number-columns-spanned="2">
                  <text:p text:style-name="P3056">(Užimtumo tarnybos administracijos padalinio pavadinimas)</text:p>
                </table:table-cell>
                <table:covered-table-cell/>
                <table:table-cell table:style-name="TableCell3057">
                  <text:p text:style-name="P3058"/>
                </table:table-cell>
                <table:table-cell table:style-name="TableCell3059">
                  <text:p text:style-name="P3060">(pareigos)</text:p>
                </table:table-cell>
                <table:table-cell table:style-name="TableCell3061">
                  <text:p text:style-name="P3062"/>
                </table:table-cell>
                <table:table-cell table:style-name="TableCell3063">
                  <text:p text:style-name="P3064"/>
                </table:table-cell>
                <table:table-cell table:style-name="TableCell3065" table:number-columns-spanned="4">
                  <text:p text:style-name="P3066"/>
                </table:table-cell>
                <table:covered-table-cell/>
                <table:covered-table-cell/>
                <table:covered-table-cell/>
                <table:table-cell table:style-name="TableCell3067" table:number-columns-spanned="3">
                  <text:p text:style-name="P3068"><text:span text:style-name="T3069">(parašas)</text:span></text:p>
                </table:table-cell>
                <table:covered-table-cell/>
                <table:covered-table-cell/>
                <table:table-cell table:style-name="TableCell3070" table:number-columns-spanned="5">
                  <text:p text:style-name="P3071">(vardas, pavardė)</text:p>
                </table:table-cell>
                <table:covered-table-cell/>
                <table:covered-table-cell/>
                <table:covered-table-cell/>
                <table:covered-table-cell/>
                <table:table-cell table:style-name="TableCell3072">
                  <text:p text:style-name="P3073"/>
                </table:table-cell>
              </table:table-row>
              <table:table-row table:style-name="TableRow3074">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A. V.</text:p>
                </table: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ext:p text:style-name="P3096"/>
                </table:table-cell>
              </table:table-row>
            </table:table>
            <text:p text:style-name="P3097"/>
          </table:table-cell>
        </table:table-row>
      </table:table>
      <text:p text:style-name="P3098"><text:span text:style-name="T3099">___________________________</text:span></text:p>
      <text:p text:style-name="P3100"/>
      <text:p text:style-name="P3101">PATVIRTINTA</text:p>
      <text:p text:style-name="P3108">Užimtumo tarnybos prie Lietuvos Respublikos</text:p>
      <text:p text:style-name="P3109">socialinės apsaugos ir darbo ministerijos</text:p>
      <text:p text:style-name="P3110"><text:span text:style-name="T3111">direktoriaus<text:s/></text:span><text:span text:style-name="T3112">2020 m. gruodžio 3 d.<text:s/></text:span></text:p>
      <text:p text:style-name="P3113"><text:span text:style-name="T3114">įsakymu</text:span><text:span text:style-name="T3115"><text:s/>Nr. V-475</text:span></text:p>
      <text:p text:style-name="P3116"><text:span text:style-name="T3117">(</text:span><text:span text:style-name="T3118">Užimtumo tarnybos prie Lietuvos Resp</text:span><text:span text:style-name="T3119">ublikos</text:span></text:p>
      <text:p text:style-name="P3120">socialinės apsaugos ir darbo ministerijos</text:p>
      <text:p text:style-name="P3121"><text:span text:style-name="T3122">direktoriaus 2022 m. kovo 29 d. įsakymo Nr.<text:s/></text:span>V-93<text:s/></text:p>
      <text:p text:style-name="P3123">redakcija)</text:p>
      <text:p text:style-name="P3124"/>
      <text:p text:style-name="P3125"><text:span text:style-name="T3126">(Siuntimo į profesinės reabilitacijos programą įgyvendinančią įstaigą forma)</text:span></text:p>
      <text:p text:style-name="P3127"/>
      <text:p text:style-name="P3128">UŽIMTUMO TARNYBOS PRIE LIETUVOS RESPUBLIKOS SOCIALINĖS APSAUGOS<text:s/>IR DARBO MINISTERIJOS</text:p>
      <text:p text:style-name="P3129">____________________________________</text:p>
      <text:p text:style-name="P3130">(administracijos padalinio pavadinimas)</text:p>
      <text:p text:style-name="P3131">SIUNTIMAS</text:p>
      <text:p text:style-name="P3132">Į PROFESINĖS REABILITACIJOS PROGRAMĄ ĮGYVENDINANČIĄ ĮSTAIGĄ</text:p>
      <text:p text:style-name="P3133"/>
      <text:p text:style-name="P3134">________ Nr. _____</text:p>
      <text:p text:style-name="P3135"><text:span text:style-name="T3136">(data)</text:span></text:p>
      <text:p text:style-name="P3137">__________________</text:p>
      <text:p text:style-name="P3138">(sudarymo vieta)</text:p>
      <text:p text:style-name="P3139"/>
      <text:p text:style-name="P3140">Vadovaujantis Neįgalumo ir darbingumo nustatymo tarnybos prie Socialinės apsaugos ir darbo ministerijos (toliau - NDNT) 20__ m. ______ ___ d. Sprendimu dėl profesinės reabilitacijos poreikio Nr. ________, išduotu ______________________________________________________<text:s/></text:p>
      <text:p text:style-name="P3141"><text:span text:style-name="T3142">(asmens vardas, pavardė ir asmens kodas)</text:span><text:span text:style-name="T3143"><text:s/></text:span></text:p>
      <text:p text:style-name="P3144"><text:span text:style-name="T3145">___________________________________________________________, gyvenančiam adresu _____________________________________________________________________________,<text:s/></text:span></text:p>
      <text:p text:style-name="P3146">(gyv. vietos adresas)</text:p>
      <text:p text:style-name="P3147"><text:span text:style-name="T3148">ir<text:s/></text:span><text:span text:style-name="T3149">Užimtumo tarnybo</text:span><text:span text:style-name="T3150">s prie Lietuvos Respublikos socialinės apsaugos ir darbo ministerijos (toliau – Užimtumo tarnyba)<text:s/></text:span><text:span text:style-name="T3151">____________ klientų aptarnavimo departamento direktoriaus 20__ m. __________ ___ d.</text:span><text:span text:style-name="T3152"><text:s/></text:span><text:span text:style-name="T3153">įsakymu Nr. _____ „Dėl<text:s/></text:span><text:span text:style-name="T3154">asmenų dalyvavimo profesinės reabilitacijos progra</text:span><text:span text:style-name="T3155">mose, šių programų sustabdymo, pratęsimo ir nutraukimo“</text:span><text:span text:style-name="T3156">,</text:span><text:span text:style-name="T3157"><text:s/>Užimtumo tarnyba nukreipia</text:span><text:span text:style-name="T3158"><text:s/>________________________________________________________________ (toliau - asmuo),<text:s/></text:span></text:p>
      <text:p text:style-name="P3159">(asmens vardas, pavardė ir gimimo data)</text:p>
      <text:p text:style-name="P3160"><text:span text:style-name="T3161">kuriam nustatytas ____________ darbingumo lygis<text:s/></text:span><text:span text:style-name="T3162">iki</text:span><text:span text:style-name="T3163"><text:s/></text:span><text:span text:style-name="T3164">___________________________,<text:s/></text:span></text:p>
      <text:p text:style-name="P3165">(darbingumo lygis, proc.) <text:s text:c="58"/>(darbingumo lygio termino pabaigos data)</text:p>
      <text:p text:style-name="P3166">TLK-10 kodas __________, dalyvauti profesinės reabilitacijos programoje<text:s/>________________________________________________________________________________</text:p>
      <text:p text:style-name="P3167"><text:span text:style-name="T3168">(įstaigos pavadinimas, adresas)</text:span></text:p>
      <text:p text:style-name="P3169">_______________________________________________________________________________.</text:p>
      <text:p text:style-name="P3170"><text:span text:style-name="T3171">Asmuo privalo atvykti į aukščiau nurodytą įstaigą ne vėliau ka</text:span><text:span text:style-name="T3172">ip iki 20____ m. _________ ____d.</text:span><text:span text:style-name="T3173"><text:s/></text:span><text:span text:style-name="T3174"><text:note text:note-class="footnote" text:id="_ftn3"><text:note-citation>4</text:note-citation><text:note-body><text:p text:style-name="Normal"><text:span text:style-name="T3175"><text:s/>Nurodomas ne ilgesnis kaip 3 darbo dienų terminas.</text:span></text:p></text:note-body></text:note></text:span></text:p>
      <text:p text:style-name="P3176"/>
      <text:p text:style-name="P3177">NDNT sprendime dėl profesinės reabilitacijos paslaugų poreikio nustatyti asmens duomenys:</text:p>
      <text:p text:style-name="P3178">Profesinės reabilitacijos paslaugų poreikis nustatytas nuo 20___ m. _______________ ____d.</text:p>
      <text:p text:style-name="P3179"/>
      <text:p text:style-name="P3180"><text:span text:style-name="T3181">Negali dirbti<text:s/></text:span><text:span text:style-name="T3182">(įrašyti)</text:span><text:span text:style-name="T3183">:</text:span></text:p>
      <text:p text:style-name="P3184">- veikiant<text:s/>fizikiniams rizikos veiksniams: ___________________________________________</text:p>
      <text:p text:style-name="P3185">- veikiant cheminiams ir biologiniams rizikos veiksniams: ______________________________</text:p>
      <text:p text:style-name="P3186">- veikiant ergonominiams rizikos veiksniams: ________________________________________</text:p>
      <text:p text:style-name="P3187">- veikiant psichosocialiniams rizikos veiksniams: _____________________________________</text:p>
      <text:p text:style-name="P3188">- veikiant fiziniams rizikos veiksniams: _____________________________________________</text:p>
      <text:p text:style-name="P3189">Rekomenduojama dirbti: _________________________________________________________</text:p>
      <text:p text:style-name="P3190"/>
      <text:p text:style-name="P3191"/>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_________________________________</text:p>
          </table:table-cell>
          <table:table-cell table:style-name="TableCell3200">
            <text:p text:style-name="P3201">______________</text:p>
          </table:table-cell>
          <table:table-cell table:style-name="TableCell3202">
            <text:p text:style-name="P3203">__________________________</text:p>
          </table:table-cell>
        </table:table-row>
        <table:table-row table:style-name="TableRow3204">
          <table:table-cell table:style-name="TableCell3205">
            <text:p text:style-name="P3206">(pareigų pavadinimas)</text:p>
          </table:table-cell>
          <table:table-cell table:style-name="TableCell3207">
            <text:p text:style-name="P3208">(parašas)</text:p>
          </table:table-cell>
          <table:table-cell table:style-name="TableCell3209">
            <text:p text:style-name="P3210">(vardas, pavardė)</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text:span text:style-name="T3266">_____________________</text:span></text:p>
      <text:p text:style-name="P3267"/>
      <text:p text:style-name="P3268"/>
      <text:p text:style-name="P3269"/>
      <text:p text:style-name="P3270"><text:span text:style-name="T3271">Pakeitimai:</text:span></text:p>
      <text:p text:style-name="P3272"/>
      <text:p text:style-name="P3273"><text:span text:style-name="T3274">1.</text:span></text:p>
      <text:p text:style-name="P3275"><text:span text:style-name="T3276">Užimtumo tarnyba prie Lietuvos Respublikos socialinės<text:s/></text:span><text:span text:style-name="T3277">apsaugos ir darbo ministerijos, Įsakymas</text:span></text:p>
      <text:p text:style-name="P3278"><text:span text:style-name="T3279">Nr.<text:s/></text:span><text:a xlink:href="https://www.e-tar.lt/portal/legalAct.html?documentId=b29b04e0afe811ec8d9390588bf2de65" office:target-frame-name="_top" xlink:show="replace"><text:span text:style-name="T3280">V-93</text:span></text:a><text:span text:style-name="T3281">, 2022-03-29, paskelbta TAR 2022-03-30, i. k. 2022-06272</text:span></text:p>
      <text:p text:style-name="P3282"><text:span text:style-name="T3283">Dėl Užimtumo tarnybos prie Lietuvos Respublikos soci</text:span><text:span text:style-name="T3284">alinės apsaugos ir darbo ministerijos direktoriaus 2020 m. gruodžio 3 d. įsakymo Nr. V-475 „Dėl Trišalės profesinės reabilitacijos paslaugų sutarties formos patvirtinimo“ pakeitimo</text:span></text:p>
      <text:p text:style-name="P3285"/>
      <text:p text:style-name="P3286"><text:span text:style-name="T3287">2.</text:span></text:p>
      <text:p text:style-name="P3288"><text:span text:style-name="T3289">Užimtumo tarnyba prie Lietuvos Respublikos socialinės apsaugos ir darbo</text:span><text:span text:style-name="T3290"><text:s/>ministerijos, Įsakymas</text:span></text:p>
      <text:p text:style-name="P3291"><text:span text:style-name="T3292">Nr.<text:s/></text:span><text:a xlink:href="https://www.e-tar.lt/portal/legalAct.html?documentId=fc364c6042ee11edbc04912defe897d1" office:target-frame-name="_top" xlink:show="replace"><text:span text:style-name="T3293">V-308</text:span></text:a><text:span text:style-name="T3294">, 2022-10-03, paskelbta TAR 2022-10-03, i. k. 2022-20048</text:span></text:p>
      <text:p text:style-name="P3295"><text:span text:style-name="T3296">Dėl Užimtumo tarnybos prie Lietuvos Respublikos socialinės apsaugos<text:s/></text:span><text:span text:style-name="T3297">ir darbo ministerijos direktoriaus 2020 m. gruodžio 3 d. įsakymo Nr. V-475 „Dėl Trišalės profesinės reabilitacijos paslaugų sutarties formos patvirtin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4625in"/>
          <style:tab-stop style:type="right" style:position="6.925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25in"/>
          <style:tab-stop style:type="right" style:position="6.5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3937in" fo:margin-right="0.5041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25in"/>
          <style:tab-stop style:type="right" style:position="6.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3.25in"/>
          <style:tab-stop style:type="right" style:position="6.5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25in"/>
          <style:tab-stop style:type="right" style:position="6.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25in"/>
          <style:tab-stop style:type="right" style:position="6.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06" style:parent-style-name="Normal" style:family="paragraph">
      <style:paragraph-properties fo:text-align="center">
        <style:tab-stops>
          <style:tab-stop style:type="center" style:position="3.25in"/>
          <style:tab-stop style:type="right" style:position="6.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80" style:parent-style-name="Normal" style:family="paragraph">
      <style:paragraph-properties fo:text-align="center">
        <style:tab-stops>
          <style:tab-stop style:type="center" style:position="3.25in"/>
          <style:tab-stop style:type="right" style:position="6.5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text-align="center">
        <style:tab-stops>
          <style:tab-stop style:type="center" style:position="3.25in"/>
          <style:tab-stop style:type="right" style:position="6.5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2</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17"><text:span text:style-name="T818"><text:page-number text:fixed="false">2</text:page-number></text:span></text:p>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099"><text:span text:style-name="T1100"><text:page-number text:fixed="false">2</text:page-number></text:span></text:p>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373"><text:span text:style-name="T1374"><text:page-number text:fixed="false">2</text:page-number></text:span></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style:master-page style:name="MP5" style:page-layout-name="PL5">
      <style:header>
        <text:p text:style-name="P1527"><text:span text:style-name="T1528"><text:page-number text:fixed="false">2</text:page-number></text:span></text:p>
        <text:p text:style-name="P1529"/>
      </style:header>
      <style:footer>
        <text:p text:style-name="P1530"/>
      </style:footer>
    </style:master-page>
    <style:master-page style:next-style-name="MP5" style:name="MPF5" style:page-layout-name="PL5">
      <style:header>
        <text:p text:style-name="P1531"/>
      </style:header>
      <style:footer>
        <text:p text:style-name="P1532"/>
      </style:footer>
    </style:master-page>
    <style:master-page style:name="MP6" style:page-layout-name="PL6">
      <style:header>
        <text:p text:style-name="P1653"><text:span text:style-name="T1654"><text:page-number text:fixed="false">2</text:page-number></text:span></text:p>
        <text:p text:style-name="P1655"/>
      </style:header>
      <style:footer>
        <text:p text:style-name="P1656"/>
      </style:footer>
    </style:master-page>
    <style:master-page style:next-style-name="MP6" style:name="MPF6" style:page-layout-name="PL6">
      <style:header>
        <text:p text:style-name="P1657"/>
      </style:header>
      <style:footer>
        <text:p text:style-name="P1658"/>
      </style:footer>
    </style:master-page>
    <style:master-page style:name="MP7" style:page-layout-name="PL7">
      <style:header>
        <text:p text:style-name="P1719"><text:span text:style-name="T1720"><text:page-number text:fixed="false">2</text:page-number></text:span></text:p>
        <text:p text:style-name="P1721"/>
      </style:header>
      <style:footer>
        <text:p text:style-name="P1722"/>
      </style:footer>
    </style:master-page>
    <style:master-page style:next-style-name="MP7" style:name="MPF7" style:page-layout-name="PL7">
      <style:header>
        <text:p text:style-name="P1723"/>
      </style:header>
      <style:footer>
        <text:p text:style-name="P1724"/>
      </style:footer>
    </style:master-page>
    <style:master-page style:name="MP8" style:page-layout-name="PL8">
      <style:header>
        <text:p text:style-name="P1780"><text:span text:style-name="T1781"><text:page-number text:fixed="false">2</text:page-number></text:span></text:p>
        <text:p text:style-name="P1782"/>
      </style:header>
      <style:footer>
        <text:p text:style-name="P1783"/>
      </style:footer>
    </style:master-page>
    <style:master-page style:next-style-name="MP8" style:name="MPF8" style:page-layout-name="PL8">
      <style:header>
        <text:p text:style-name="P1784"/>
      </style:header>
      <style:footer>
        <text:p text:style-name="P1785"/>
      </style:footer>
    </style:master-page>
    <style:master-page style:name="MP9" style:page-layout-name="PL9">
      <style:header>
        <text:p text:style-name="P2206"><text:span text:style-name="T2207"><text:page-number text:fixed="false">2</text:page-number></text:span></text:p>
        <text:p text:style-name="P2208"/>
      </style:header>
      <style:footer>
        <text:p text:style-name="P2209"/>
      </style:footer>
    </style:master-page>
    <style:master-page style:next-style-name="MP9" style:name="MPF9" style:page-layout-name="PL9">
      <style:header>
        <text:p text:style-name="P2210"/>
      </style:header>
      <style:footer>
        <text:p text:style-name="P2211"/>
      </style:footer>
    </style:master-page>
    <style:master-page style:name="MP10" style:page-layout-name="PL10">
      <style:header>
        <text:p text:style-name="P2580"><text:span text:style-name="T2581"><text:page-number text:fixed="false">2</text:page-number></text:span></text:p>
        <text:p text:style-name="P2582"/>
      </style:header>
      <style:footer>
        <text:p text:style-name="P2583"/>
      </style:footer>
    </style:master-page>
    <style:master-page style:next-style-name="MP10" style:name="MPF10" style:page-layout-name="PL10">
      <style:header>
        <text:p text:style-name="P2584"/>
      </style:header>
      <style:footer>
        <text:p text:style-name="P2585"/>
      </style:footer>
    </style:master-page>
    <style:master-page style:name="MP11" style:page-layout-name="PL11">
      <style:header>
        <text:p text:style-name="P3102"><text:span text:style-name="T3103"><text:page-number text:fixed="false">2</text:page-number></text:span></text:p>
        <text:p text:style-name="P3104"/>
      </style:header>
      <style:footer>
        <text:p text:style-name="P3105"/>
      </style:footer>
    </style:master-page>
    <style:master-page style:next-style-name="MP11" style:name="MPF11" style:page-layout-name="PL11">
      <style:header>
        <text:p text:style-name="P3106"/>
      </style:header>
      <style:footer>
        <text:p text:style-name="P3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1-10T08:11:00Z</meta:creation-date>
    <dc:date>2024-01-10T08:11: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482" meta:word-count="5890" meta:character-count="49233" meta:row-count="1413" meta:non-whitespace-character-count="43825"/>
  </office:meta>
</office:document-meta>
</file>