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7pt" style:font-size-asian="7pt" style:font-size-complex="7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694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Įsakymas netenka galios 2019-03-01:</text:span></text:p>
      <text:p text:style-name="P7"><text:span text:style-name="T8">Lietuvos Respublikos energetikos ministerija, Įsakymas</text:span></text:p>
      <text:p text:style-name="P9"><text:span text:style-name="T10">Nr.<text:s/></text:span><text:a xlink:href="https://www.e-tar.lt/portal/legalAct.html?documentId=fc14a85093eb11e8b93ad15b34c9248c" office:target-frame-name="_top" xlink:show="replace"><text:span text:style-name="T11">1-212</text:span></text:a><text:span text:style-name="T12">, 2018-07-30, paskelbta TAR 2018-07-31, i. k. 2018-12656</text:span></text:p>
      <text:p text:style-name="P13"><text:span text:style-name="T14">Dėl valstybės įmonės Lietuvos naftos produktų agentūros naftos produktų valstybės atsargų kaupimo ir tvarkymo paslaugų tarifų patvirtinimo</text:span></text:p>
      <text:p text:style-name="P15"/>
      <text:p text:style-name="P16"><text:span text:style-name="T17">Suvestinė redakcija nuo 2019-01-01 iki 2019-02-28</text:span></text:p>
      <text:p text:style-name="P18"/>
      <text:p text:style-name="P19"><text:span text:style-name="T20">Įsakymas paskelbtas: TAR 2017-07-31, i. k. 2017-12883</text:span></text:p>
      <text:p text:style-name="P21"/>
      <text:p text:style-name="P22"/>
      <text:p text:style-name="P23"><text:span text:style-name="T24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5">LIETUVOS RESPUBLIKOS ENERGETIKOS MINISTRAS</text:p>
      <text:p text:style-name="P26"/>
      <text:p text:style-name="P27">įsakymas</text:p>
      <text:p text:style-name="P28"><text:span text:style-name="T29">DĖL VIEŠOSIOS ĮSTAIGOS LIETUVOS ENERGETIKOS AGENTŪROS NAFTOS PRODUKTŲ VALSTYBĖS ATSARGŲ KAUPIMO IR TVARKYMO PASLAUGŲ TARIFŲ PATVIRTINIMO<text:s/></text:span></text:p>
      <text:p text:style-name="P30"/>
      <text:p text:style-name="P31">2017 m. liepos 31 d. Nr. 1-204</text:p>
      <text:p text:style-name="P32">Vilnius</text:p>
      <text:p text:style-name="P33">Pakeistas teisės akto pavadinimas:</text:p>
      <text:p text:style-name="P34"><text:span text:style-name="T35">Nr.<text:s/></text:span><text:a xlink:href="https://www.e-tar.lt/portal/legalAct.html?documentId=b44a5630043111e9a5eaf2cd290f1944" office:target-frame-name="_top" xlink:show="replace"><text:span text:style-name="T36">1-350</text:span></text:a><text:span text:style-name="T37">, 2018-12-18, paskelbta TAR 2018-12-22, i. k. 2018-21307</text:span></text:p>
      <text:p text:style-name="Normal"/>
      <text:p text:style-name="P38"><text:span text:style-name="T39">Vadovaudamasis Lietuvos Respublikos naftos produktų ir naftos valstybės atsargų<text:s/></text:span><text:span text:style-name="T40">įstatymo 5 straipsnio 3 dalimi, įgyvendindamas Naftos produktų ir naftos valstybės atsargų sudarymo reglamentavimo, tvarkymo, kaupimo, naudojimo ir priežiūros taisyklių, patvirtintų Lietuvos Respublikos Vyriausybės 2002 m. gruodžio 5 d. nutarimu Nr. 1901 „</text:span><text:span text:style-name="T41">Dėl Naftos produktų ir naftos valstybės atsargų sudarymo reglamentavimo, tvarkymo, kaupimo, naudojimo ir priežiūros taisyklių patvirtinimo“, 16 punktą, ir atsižvelgdamas į valstybės įmonės Lietuvos naftos produktų agentūros 2017 m. birželio 27 d. raštu Nr.</text:span><text:span text:style-name="T42"> (1.10)-SD-119 pateiktus pasiūlymus:</text:span></text:p>
      <text:p text:style-name="P43"><text:span text:style-name="T44">1</text:span><text:span text:style-name="T45">. </text:span><text:span text:style-name="T46">Tvirtin</text:span><text:span text:style-name="T47">u:</text:span></text:p>
      <text:p text:style-name="P48"><text:span text:style-name="T49">1.1</text:span><text:span text:style-name="T50">. benzino ir<text:s/></text:span>dyzelino<text:s/><text:span text:style-name="T51">valstybės atsargų 1 tonos kaupimo ir tvarkymo paslaugos, kai ji teikiama suteikiant reikalavimo teises į viešosios įstaigos Lietuvos energetikos agentūros (toliau – Agentūra)<text:s/></text:span><text:span text:style-name="T52">kaupiamų ir jos turto patikėjimo teise pagal patikėjimo sutartį</text:span><text:span text:style-name="T53"><text:s/></text:span><text:span text:style-name="T54">valdomas atsargas, tarifą (vienai parai) – 0,10 eurų/t (be PVM);</text:span></text:p>
      <text:p text:style-name="P55"><text:span text:style-name="T56">1.2</text:span><text:span text:style-name="T57">. naftos produktų valstybės atsargų 1 tonos kaupimo ir tvarkymo paslaugos, kai ji teikiama Agentūrai įgyjant reikalavimo</text:span><text:span text:style-name="T58"><text:s/>teises į kitų subjektų turimas atsargas, tarifą (vienai parai) – 0,10 eurų/t (be PVM). Šis tarifas gali būti koreguojamas Agentūrai įvykdžius viešąjį naftos produktų valstybės atsargų kaupimo ir tvarkymo reikalavimo teisėmis paslaugų pirkimo konkursą ir a</text:span><text:span text:style-name="T59">tsižvelgiant į Agentūros patiriamas atsargų kaupimo ir tvarkymo paslaugų sąnaudas.</text:span><text:s/></text:p>
      <text:p text:style-name="P60">Punkto pakeitimai:</text:p>
      <text:p text:style-name="P61"><text:span text:style-name="T62">Nr.<text:s/></text:span><text:a xlink:href="https://www.e-tar.lt/portal/legalAct.html?documentId=b44a5630043111e9a5eaf2cd290f1944" office:target-frame-name="_top" xlink:show="replace"><text:span text:style-name="T63">1-350</text:span></text:a><text:span text:style-name="T64">, 2018-12-18, paskelbta TAR 2018-12-22, i.<text:s/></text:span><text:span text:style-name="T65">k. 2018-21307</text:span></text:p>
      <text:p text:style-name="Normal"/>
      <text:p text:style-name="P66"><text:span text:style-name="T67">2</text:span><text:span text:style-name="T68">. P r i p a ž į s t u netekusiu galios Lietuvos Respublikos energetikos ministro 2016 m. liepos 28 d. įsakymą Nr. 1-212 „Dėl valstybės įmonės Lietuvos naftos produktų agentūros naftos produktų valstybės atsargų kaupimo ir tvarkymo pasla</text:span><text:span text:style-name="T69">ugų tarifų patvirtinimo“.</text:span></text:p>
      <text:p text:style-name="P70"><text:span text:style-name="T71">3</text:span><text:span text:style-name="T72">. N u s t a t a u, kad šis įsakymas įsigalioja 2018 m. kovo 1 d.</text:span></text:p>
      <text:p text:style-name="P73"/>
      <text:p text:style-name="P74"/>
      <text:p text:style-name="P75"/>
      <text:p text:style-name="P76"><text:span text:style-name="T77">Energetikos ministras</text:span><text:span text:style-name="T78"><text:tab/>Žygimantas Vaičiūnas</text:span></text:p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energetikos ministerija, Įsakymas</text:span></text:p>
      <text:p text:style-name="P88"><text:span text:style-name="T89">Nr.<text:s/></text:span><text:a xlink:href="https://www.e-tar.lt/portal/legalAct.html?documentId=b44a5630043111e9a5eaf2cd290f1944" office:target-frame-name="_top" xlink:show="replace"><text:span text:style-name="T90">1-350</text:span></text:a><text:span text:style-name="T91">, 2018-12-18, paskelbta TAR 2018-12-22, i. k. 2018-21307</text:span></text:p>
      <text:p text:style-name="P92"><text:span text:style-name="T93">Dėl Lietuvos Respublikos energetikos ministro 2017 m. liepos 31 d. įsakymo Nr. 1-204 „Dėl valstybė</text:span><text:span text:style-name="T94">s įmonės Lietuvos naftos produktų agentūros naftos produktų valstybės atsargų kaupimo ir tvarkymo paslaugų tarifų patvirtini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vegzdaite</meta:initial-creator>
    <dc:creator>adlibuser</dc:creator>
    <meta:creation-date>2018-12-31T08:44:00Z</meta:creation-date>
    <dc:date>2018-12-31T08:44:00Z</dc:date>
    <meta:print-date>2017-07-31T06:1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473" meta:character-count="3411" meta:row-count="79" meta:non-whitespace-character-count="2958"/>
  </office:meta>
</office:document-meta>
</file>