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ext-properties fo:font-weight="bold" style:font-weight-asian="bold" fo:font-size="14pt" style:font-size-asian="14pt" style:font-size-complex="11pt"/>
    </style:style>
    <style:style style:name="P16" style:parent-style-name="Normal" style:family="paragraph">
      <style:paragraph-properties fo:text-align="center"/>
      <style:text-properties fo:font-weight="bold" style:font-weight-asian="bold" fo:font-size="14pt" style:font-size-asian="14pt"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fo:font-weight="bold" style:font-weight-asian="bold" style:font-size-complex="11pt"/>
    </style:style>
    <style:style style:name="P19" style:parent-style-name="Normal" style:family="paragraph">
      <style:paragraph-properties fo:text-align="center"/>
      <style:text-properties fo:font-weight="bold" style:font-weight-asian="bold"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style:tab-stops>
          <style:tab-stop style:type="left" style:position="3.418in"/>
        </style:tab-stops>
      </style:paragraph-properties>
    </style:style>
    <style:style style:name="P46" style:parent-style-name="Normal" style:family="paragraph">
      <style:paragraph-properties>
        <style:tab-stops>
          <style:tab-stop style:type="left" style:position="3.418in"/>
        </style:tab-stops>
      </style:paragraph-properties>
    </style:style>
    <style:style style:name="P47" style:parent-style-name="Normal" style:family="paragraph">
      <style:paragraph-properties>
        <style:tab-stops>
          <style:tab-stop style:type="left" style:position="3.418in"/>
        </style:tab-stops>
      </style:paragraph-properties>
    </style:style>
    <style:style style:name="P48" style:parent-style-name="Normal" style:family="paragraph">
      <style:paragraph-properties>
        <style:tab-stops>
          <style:tab-stop style:type="left" style:position="3.418in"/>
        </style:tab-stops>
      </style:paragraph-properties>
    </style:style>
    <style:style style:name="T49" style:parent-style-name="DefaultParagraphFont" style:family="text">
      <style:text-properties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size-complex="11pt"/>
    </style:style>
    <style:style style:name="P57" style:parent-style-name="Normal" style:family="paragraph">
      <style:paragraph-properties fo:margin-left="0.075in">
        <style:tab-stops>
          <style:tab-stop style:type="left" style:position="3.343in"/>
        </style:tab-stops>
      </style:paragraph-properties>
    </style:style>
    <style:style style:name="P58" style:parent-style-name="Normal" style:master-page-name="MPF1" style:family="paragraph">
      <style:paragraph-properties fo:break-before="page" fo:text-align="justify" fo:text-indent="4.0361in" style:page-number="1">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63"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64"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69"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70"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71"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72" style:parent-style-name="Normal" style:family="paragraph">
      <style:paragraph-properties fo:text-align="justify" fo:text-indent="4.0361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fo:language="en" fo:country="GB"/>
    </style:style>
    <style:style style:name="P73"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fo:language="en" fo:country="GB" style:language-asian="lt" style:country-asian="LT"/>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fo:text-align="center"/>
      <style:text-properties fo:font-weight="bold" style:font-weight-asian="bold" style:font-size-complex="12pt" fo:language="en" fo:country="GB"/>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GB"/>
    </style:style>
    <style:style style:name="T80" style:parent-style-name="DefaultParagraphFont" style:family="text">
      <style:text-properties fo:font-weight="bold" style:font-weight-asian="bold" style:font-size-complex="12pt" fo:language="en" fo:country="GB"/>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fo:language="en" fo:country="GB"/>
    </style:style>
    <style:style style:name="T83" style:parent-style-name="DefaultParagraphFont" style:family="text">
      <style:text-properties fo:font-weight="bold" style:font-weight-asian="bold" style:font-size-complex="12pt" fo:language="en" fo:country="GB"/>
    </style:style>
    <style:style style:name="P84" style:parent-style-name="Normal" style:family="paragraph">
      <style:paragraph-properties fo:text-align="center"/>
      <style:text-properties fo:font-weight="bold" style:font-weight-asian="bold" style:font-size-complex="12pt" fo:language="en" fo:country="GB"/>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fo:color="#000000" style:font-size-complex="12pt" fo:language="en" fo:country="GB" style:language-asian="lt" style:country-asian="LT"/>
    </style:style>
    <style:style style:name="T88" style:parent-style-name="DefaultParagraphFont" style:family="text">
      <style:text-properties fo:language="en" fo:country="GB"/>
    </style:style>
    <style:style style:name="T89" style:parent-style-name="DefaultParagraphFont" style:family="text">
      <style:text-properties fo:color="#000000" fo:language="en" fo:country="GB"/>
    </style:style>
    <style:style style:name="T90" style:parent-style-name="DefaultParagraphFont" style:family="text">
      <style:text-properties style:font-weight-complex="bold" fo:language="en" fo:country="GB"/>
    </style:style>
    <style:style style:name="T91" style:parent-style-name="DefaultParagraphFont" style:family="text">
      <style:text-properties fo:color="#000000" fo:language="en" fo:country="GB"/>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weight-complex="bold"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P108" style:parent-style-name="Normal" style:family="paragraph">
      <style:paragraph-properties fo:text-align="justify" fo:line-height="150%" fo:text-indent="0.4923in">
        <style:tab-stops>
          <style:tab-stop style:type="left" style:position="0.7875in"/>
        </style:tab-stops>
      </style:paragraph-properties>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font-size-complex="12pt" fo:language="en" fo:country="GB" style:language-asian="lt" style:country-asian="LT"/>
    </style:style>
    <style:style style:name="T113" style:parent-style-name="DefaultParagraphFont" style:family="text">
      <style:text-properties fo:color="#000000" style:font-size-complex="12pt" fo:language="en" fo:country="GB" style:language-asian="lt" style:country-asian="LT"/>
    </style:style>
    <style:style style:name="T114" style:parent-style-name="DefaultParagraphFont" style:family="text">
      <style:text-properties fo:font-weight="bold" style:font-weight-asian="bold" fo:color="#000000" style:font-size-complex="12pt" fo:language="en" fo:country="GB" style:language-asian="lt" style:country-asian="LT"/>
    </style:style>
    <style:style style:name="T115" style:parent-style-name="DefaultParagraphFont" style:family="text">
      <style:text-properties fo:color="#000000" style:font-size-complex="12pt" fo:language="en" fo:country="GB" style:language-asian="lt" style:country-asian="LT"/>
    </style:style>
    <style:style style:name="T116" style:parent-style-name="DefaultParagraphFont" style:family="text">
      <style:text-properties fo:color="#000000" style:font-size-complex="12pt" fo:language="en" fo:country="GB"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fo:language="en" fo:country="GB" style:language-asian="lt" style:country-asian="LT"/>
    </style:style>
    <style:style style:name="T119" style:parent-style-name="DefaultParagraphFont" style:family="text">
      <style:text-properties fo:color="#000000" style:font-size-complex="12pt" fo:language="en" fo:country="GB" style:language-asian="lt" style:country-asian="LT"/>
    </style:style>
    <style:style style:name="T120" style:parent-style-name="DefaultParagraphFont" style:family="text">
      <style:text-properties fo:font-weight="bold" style:font-weight-asian="bold" fo:color="#000000" style:font-size-complex="12pt" fo:language="en" fo:country="GB" style:language-asian="lt" style:country-asian="LT"/>
    </style:style>
    <style:style style:name="T12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22" style:parent-style-name="DefaultParagraphFont" style:family="text">
      <style:text-properties fo:color="#000000" style:font-size-complex="12pt" fo:language="en" fo:country="GB" style:language-asian="lt" style:country-asian="LT"/>
    </style:style>
    <style:style style:name="T123" style:parent-style-name="DefaultParagraphFont" style:family="text">
      <style:text-properties fo:language="en" fo:country="GB"/>
    </style:style>
    <style:style style:name="P124" style:parent-style-name="Normal" style:family="paragraph">
      <style:paragraph-properties fo:text-align="justify" fo:line-height="150%" fo:text-indent="0.4923in">
        <style:tab-stops>
          <style:tab-stop style:type="left" style:position="0.7875in"/>
        </style:tab-stops>
      </style:paragraph-properties>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fo:font-weight="bold" style:font-weight-asian="bold"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weight-complex="bold"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fo:color="#000000" style:font-size-complex="12pt" fo:language="en" fo:country="GB"/>
    </style:style>
    <style:style style:name="P136" style:parent-style-name="Normal" style:family="paragraph">
      <style:paragraph-properties fo:text-align="justify" fo:line-height="150%" fo:text-indent="0.4923in">
        <style:tab-stops>
          <style:tab-stop style:type="left" style:position="0.7875in"/>
        </style:tab-stops>
      </style:paragraph-properties>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000000" style:font-size-complex="12pt" fo:language="en" fo:country="GB"/>
    </style:style>
    <style:style style:name="P139" style:parent-style-name="Normal" style:family="paragraph">
      <style:paragraph-properties fo:text-align="center"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fo:language="en" fo:country="GB"/>
    </style:style>
    <style:style style:name="T142" style:parent-style-name="DefaultParagraphFont" style:family="text">
      <style:text-properties fo:font-weight="bold" style:font-weight-asian="bold" style:font-size-complex="12pt" fo:language="en" fo:country="GB"/>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fo:language="en" fo:country="GB"/>
    </style:style>
    <style:style style:name="P145" style:parent-style-name="Normal" style:family="paragraph">
      <style:paragraph-properties fo:text-align="center" fo:text-indent="0.4923in"/>
      <style:text-properties fo:font-weight="bold" style:font-weight-asian="bold" style:font-size-complex="12pt" fo:language="en" fo:country="GB"/>
    </style:style>
    <style:style style:name="P146" style:parent-style-name="Normal" style:family="paragraph">
      <style:paragraph-properties fo:text-align="justify" fo:line-height="150%" fo:text-indent="0.4923in">
        <style:tab-stops>
          <style:tab-stop style:type="left" style:position="0.6895in"/>
        </style:tab-stops>
      </style:paragraph-properties>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P150" style:parent-style-name="Normal" style:family="paragraph">
      <style:paragraph-properties fo:text-align="justify" fo:line-height="150%" fo:text-indent="0.4923in">
        <style:tab-stops>
          <style:tab-stop style:type="left" style:position="0.7875in"/>
        </style:tab-stops>
      </style:paragraph-properties>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line-height="150%" fo:text-indent="0.5in">
        <style:tab-stops>
          <style:tab-stop style:type="left" style:position="0.5395in"/>
        </style:tab-stops>
      </style:paragraph-properties>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P159" style:parent-style-name="Normal" style:family="paragraph">
      <style:paragraph-properties fo:text-align="justify" fo:line-height="150%" fo:text-indent="0.4923in">
        <style:tab-stops>
          <style:tab-stop style:type="left" style:position="0.6895in"/>
        </style:tab-stops>
      </style:paragraph-properties>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line-height="150%" fo:text-indent="0.4923in">
        <style:tab-stops>
          <style:tab-stop style:type="left" style:position="0.6895in"/>
        </style:tab-stops>
      </style:paragraph-properties>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weight-complex="bold"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weight-complex="bold" style:font-size-complex="12pt" fo:language="en" fo:country="GB"/>
    </style:style>
    <style:style style:name="T173" style:parent-style-name="DefaultParagraphFont" style:family="text">
      <style:text-properties style:font-weight-complex="bold" style:font-size-complex="12pt" fo:language="en" fo:country="GB"/>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weight-complex="bold" style:font-size-complex="12pt" fo:language="en" fo:country="GB"/>
    </style:style>
    <style:style style:name="T176" style:parent-style-name="DefaultParagraphFont" style:family="text">
      <style:text-properties style:font-weight-complex="bold"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weight-complex="bold"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weight-complex="bold"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weight-complex="bold"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line-height="150%"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fo:language="en" fo:country="GB"/>
    </style:style>
    <style:style style:name="T252" style:parent-style-name="DefaultParagraphFont" style:family="text">
      <style:text-properties fo:font-weight="bold" style:font-weight-asian="bold" style:font-size-complex="12pt" fo:language="en" fo:country="GB"/>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fo:language="en" fo:country="GB"/>
    </style:style>
    <style:style style:name="P255" style:parent-style-name="Normal" style:family="paragraph">
      <style:paragraph-properties fo:text-align="justify"/>
      <style:text-properties fo:font-weight="bold" style:font-weight-asian="bold" style:font-size-complex="12pt" fo:language="en" fo:country="GB"/>
    </style:style>
    <style:style style:name="P256" style:parent-style-name="Normal" style:family="paragraph">
      <style:paragraph-properties fo:text-align="justify" fo:line-height="150%" fo:text-indent="0.4923in">
        <style:tab-stops>
          <style:tab-stop style:type="left" style:position="0.7875in"/>
        </style:tab-stops>
      </style:paragraph-properties>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name-asian="Lucida Sans Unicode" style:letter-kerning="true" style:font-size-complex="12pt" fo:language="en" fo:country="GB" style:language-asian="hi" style:country-asian="IN" style:language-complex="hi" style:country-complex="IN"/>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weight-complex="bold" fo:color="#000000" style:font-size-complex="12pt" fo:language="en" fo:country="GB"/>
    </style:style>
    <style:style style:name="T270" style:parent-style-name="DefaultParagraphFont" style:family="text">
      <style:text-properties style:font-weight-complex="bold" fo:color="#000000" style:font-size-complex="12pt" fo:language="en" fo:country="GB"/>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line-height="150%" fo:text-indent="0.4923in">
        <style:tab-stops>
          <style:tab-stop style:type="left" style:position="0.7875in"/>
        </style:tab-stops>
      </style:paragraph-properties>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line-height="150%" fo:text-indent="0.4923in">
        <style:tab-stops>
          <style:tab-stop style:type="left" style:position="0.7875in"/>
        </style:tab-stops>
      </style:paragraph-properties>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line-height="150%" fo:text-indent="0.4923in">
        <style:tab-stops>
          <style:tab-stop style:type="left" style:position="0.7875in"/>
        </style:tab-stops>
      </style:paragraph-properties>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text-indent="0.4923in"/>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fo:language="en" fo:country="GB"/>
    </style:style>
    <style:style style:name="T297" style:parent-style-name="DefaultParagraphFont" style:family="text">
      <style:text-properties fo:font-weight="bold" style:font-weight-asian="bold" style:font-size-complex="12pt" fo:language="en" fo:country="GB"/>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weight-complex="bold" style:font-style-complex="italic" style:font-size-complex="12pt" fo:language="en" fo:country="GB"/>
    </style:style>
    <style:style style:name="P300" style:parent-style-name="Normal" style:family="paragraph">
      <style:text-properties style:font-size-complex="12pt" fo:language="en" fo:country="GB"/>
    </style:style>
    <style:style style:name="P301" style:parent-style-name="Normal" style:family="paragraph">
      <style:paragraph-properties fo:text-align="justify" fo:line-height="150%" fo:text-indent="0.4923in">
        <style:tab-stops>
          <style:tab-stop style:type="left" style:position="0.7875in"/>
        </style:tab-stops>
      </style:paragraph-properties>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weight-complex="bold"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2pt" fo:language="en" fo:country="GB" style:language-asian="lt" style:country-asian="LT"/>
    </style:style>
    <style:style style:name="T313" style:parent-style-name="DefaultParagraphFont" style:family="text">
      <style:text-properties fo:color="#000000" style:font-size-complex="12pt" fo:language="en" fo:country="GB" style:language-asian="lt" style:country-asian="LT"/>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fo:language="en" fo:country="GB"/>
    </style:style>
    <style:style style:name="T321" style:parent-style-name="DefaultParagraphFont" style:family="text">
      <style:text-properties fo:color="#000000" fo:language="en" fo:country="GB"/>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weight-complex="bold" fo:color="#000000" style:font-size-complex="12pt" fo:language="en" fo:country="GB"/>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weight-complex="bold" fo:color="#000000" style:font-size-complex="12pt" fo:language="en" fo:country="GB"/>
    </style:style>
    <style:style style:name="T332" style:parent-style-name="DefaultParagraphFont" style:family="text">
      <style:text-properties style:font-weight-complex="bold" fo:color="#000000" style:font-size-complex="12pt" fo:language="en" fo:country="GB"/>
    </style:style>
    <style:style style:name="P333" style:parent-style-name="Normal" style:family="paragraph">
      <style:paragraph-properties fo:text-align="justify" fo:line-height="150%" fo:text-indent="0.4923in">
        <style:tab-stops>
          <style:tab-stop style:type="left" style:position="0.5in"/>
          <style:tab-stop style:type="left" style:position="0.75in"/>
        </style:tab-stops>
      </style:paragraph-properties>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line-height="150%" fo:text-indent="0.4923in">
        <style:tab-stops>
          <style:tab-stop style:type="left" style:position="0.7875in"/>
        </style:tab-stops>
      </style:paragraph-properties>
    </style:style>
    <style:style style:name="T338" style:parent-style-name="DefaultParagraphFont" style:family="text">
      <style:text-properties style:font-size-complex="12pt" fo:language="pt" fo:country="BR"/>
    </style:style>
    <style:style style:name="T339" style:parent-style-name="DefaultParagraphFont" style:family="text">
      <style:text-properties style:font-size-complex="12pt" fo:language="en" fo:country="GB"/>
    </style:style>
    <style:style style:name="P340" style:parent-style-name="Normal" style:family="paragraph">
      <style:paragraph-properties fo:text-align="justify" fo:line-height="150%" fo:text-indent="0.4923in">
        <style:tab-stops>
          <style:tab-stop style:type="left" style:position="0.7875in"/>
        </style:tab-stops>
      </style:paragraph-properties>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P35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weight-complex="bold"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paragraph-properties fo:text-align="justify" fo:line-height="150%" fo:text-indent="0.4923in">
        <style:tab-stops>
          <style:tab-stop style:type="left" style:position="0.7875in"/>
        </style:tab-stops>
      </style:paragraph-properties>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line-height="150%" fo:text-indent="0.4923in">
        <style:tab-stops>
          <style:tab-stop style:type="left" style:position="0.7875in"/>
        </style:tab-stops>
      </style:paragraph-properties>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line-height="150%" fo:text-indent="0.4923in">
        <style:tab-stops>
          <style:tab-stop style:type="left" style:position="0.7875in"/>
        </style:tab-stops>
      </style:paragraph-properties>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text-align="justify" fo:line-height="150%" fo:text-indent="0.4923in">
        <style:tab-stops>
          <style:tab-stop style:type="left" style:position="0.7875in"/>
        </style:tab-stops>
      </style:paragraph-properties>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fo:line-height="150%" fo:text-indent="0.4923in">
        <style:tab-stops>
          <style:tab-stop style:type="left" style:position="0.7875in"/>
        </style:tab-stops>
      </style:paragraph-properties>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P397" style:parent-style-name="Normal" style:family="paragraph">
      <style:paragraph-properties fo:text-align="justify" fo:line-height="150%" fo:text-indent="0.4923in">
        <style:tab-stops>
          <style:tab-stop style:type="left" style:position="0.7875in"/>
        </style:tab-stops>
      </style:paragraph-properties>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fo:color="#000000" style:font-size-complex="12pt" fo:language="en" fo:country="GB"/>
    </style:style>
    <style:style style:name="T401" style:parent-style-name="DefaultParagraphFont" style:family="text">
      <style:text-properties fo:color="#000000"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justify" fo:line-height="150%" fo:text-indent="0.4923in">
        <style:tab-stops>
          <style:tab-stop style:type="left" style:position="0.8861in"/>
        </style:tab-stops>
      </style:paragraph-properties>
    </style:style>
    <style:style style:name="T404" style:parent-style-name="DefaultParagraphFont" style:family="text">
      <style:text-properties style:font-size-complex="12pt" fo:language="en" fo:country="GB"/>
    </style:style>
    <style:style style:name="P405" style:parent-style-name="Normal" style:family="paragraph">
      <style:paragraph-properties fo:text-align="justify" fo:line-height="150%" fo:text-indent="0.4923in">
        <style:tab-stops>
          <style:tab-stop style:type="left" style:position="0.7875in"/>
        </style:tab-stops>
      </style:paragraph-properties>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line-height="150%" fo:text-indent="0.4923in">
        <style:tab-stops>
          <style:tab-stop style:type="left" style:position="0.7875in"/>
        </style:tab-stops>
      </style:paragraph-properties>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P412" style:parent-style-name="Normal" style:family="paragraph">
      <style:paragraph-properties fo:text-align="justify" fo:line-height="150%" fo:text-indent="0.4923in">
        <style:tab-stops>
          <style:tab-stop style:type="left" style:position="0.7875in"/>
        </style:tab-stops>
      </style:paragraph-properties>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P416" style:parent-style-name="Normal" style:family="paragraph">
      <style:paragraph-properties fo:text-align="justify" fo:line-height="150%" fo:text-indent="0.4923in">
        <style:tab-stops>
          <style:tab-stop style:type="left" style:position="0.7875in"/>
        </style:tab-stops>
      </style:paragraph-properties>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fo:color="#000000" style:font-size-complex="12pt" fo:language="en" fo:country="GB"/>
    </style:style>
    <style:style style:name="T420" style:parent-style-name="DefaultParagraphFont" style:family="text">
      <style:text-properties fo:color="#000000"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line-height="150%" fo:text-indent="0.4923in">
        <style:tab-stops>
          <style:tab-stop style:type="left" style:position="0.7875in"/>
        </style:tab-stops>
      </style:paragraph-properties>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fo:color="#000000"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paragraph-properties fo:text-align="justify" fo:line-height="150%" fo:text-indent="0.4923in">
        <style:tab-stops>
          <style:tab-stop style:type="left" style:position="0.7875in"/>
        </style:tab-stops>
      </style:paragraph-properties>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fo:language="en" fo:country="GB"/>
    </style:style>
    <style:style style:name="T435" style:parent-style-name="DefaultParagraphFont" style:family="text">
      <style:text-properties fo:font-weight="bold" style:font-weight-asian="bold" style:font-size-complex="12pt" fo:language="en" fo:country="GB"/>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fo:language="en" fo:country="GB"/>
    </style:style>
    <style:style style:name="P438" style:parent-style-name="Normal" style:family="paragraph">
      <style:paragraph-properties fo:text-align="center"/>
      <style:text-properties fo:font-weight="bold" style:font-weight-asian="bold" style:font-size-complex="12pt" fo:language="en" fo:country="GB"/>
    </style:style>
    <style:style style:name="P439" style:parent-style-name="Normal" style:family="paragraph">
      <style:paragraph-properties fo:text-align="justify" fo:line-height="150%" fo:text-indent="0.4923in">
        <style:tab-stops>
          <style:tab-stop style:type="left" style:position="0.7875in"/>
        </style:tab-stops>
      </style:paragraph-properties>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fo:text-align="justify" fo:line-height="150%" fo:text-indent="0.4923in">
        <style:tab-stops>
          <style:tab-stop style:type="left" style:position="0.7875in"/>
        </style:tab-stops>
      </style:paragraph-properties>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2pt" fo:language="en" fo:country="GB" style:language-asian="lt" style:country-asian="LT"/>
    </style:style>
    <style:style style:name="T455" style:parent-style-name="DefaultParagraphFont" style:family="text">
      <style:text-properties fo:color="#000000" style:font-size-complex="12pt" fo:language="en" fo:country="GB" style:language-asian="lt" style:country-asian="LT"/>
    </style:style>
    <style:style style:name="T456" style:parent-style-name="DefaultParagraphFont" style:family="text">
      <style:text-properties style:font-weight-complex="bold" fo:color="#000000" style:font-size-complex="12pt" fo:language="en" fo:country="GB" style:language-asian="lt" style:country-asian="LT"/>
    </style:style>
    <style:style style:name="T457" style:parent-style-name="DefaultParagraphFont" style:family="text">
      <style:text-properties style:font-size-complex="12pt" fo:language="en" fo:country="GB"/>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P485" style:parent-style-name="Normal" style:family="paragraph">
      <style:paragraph-properties fo:text-align="justify" fo:line-height="150%" fo:margin-left="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margin-left="0.8993in" fo:text-indent="-0.406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style:font-size-complex="12pt" fo:language="en" fo:country="GB"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language-asian="lt" style:country-asian="LT"/>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size-complex="12pt" fo:language="en" fo:country="GB" style:language-asian="lt" style:country-asian="LT"/>
    </style:style>
    <style:style style:name="T554" style:parent-style-name="DefaultParagraphFont" style:family="text">
      <style:text-properties style:font-size-complex="12pt" fo:language="en" fo:country="GB" style:language-asian="lt" style:country-asian="LT"/>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fo:language="en" fo:country="GB"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weight-complex="bold"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line-height="150%" fo:text-indent="0.4923in">
        <style:tab-stops>
          <style:tab-stop style:type="left" style:position="0.7875in"/>
        </style:tab-stops>
      </style:paragraph-properties>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fo:color="#000000" style:font-size-complex="12pt" fo:language="en" fo:country="GB" style:language-asian="lt" style:country-asian="LT"/>
    </style:style>
    <style:style style:name="T583" style:parent-style-name="DefaultParagraphFont" style:family="text">
      <style:text-properties style:font-size-complex="12pt" fo:language="en" fo:country="GB"/>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weight-complex="bold" fo:color="#000000" style:font-size-complex="12pt" fo:language="en" fo:country="GB" style:language-asian="lt" style:country-asian="LT"/>
    </style:style>
    <style:style style:name="T586" style:parent-style-name="DefaultParagraphFont" style:family="text">
      <style:text-properties fo:color="#000000" style:font-size-complex="12pt" fo:language="en" fo:country="GB" style:language-asian="lt" style:country-asian="LT"/>
    </style:style>
    <style:style style:name="T587" style:parent-style-name="DefaultParagraphFont" style:family="text">
      <style:text-properties style:font-size-complex="12pt" fo:language="en" fo:country="GB"/>
    </style:style>
    <style:style style:name="T588" style:parent-style-name="DefaultParagraphFont" style:family="text">
      <style:text-properties fo:color="#000000" style:font-size-complex="12pt" fo:language="en" fo:country="GB" style:language-asian="lt" style:country-asian="LT"/>
    </style:style>
    <style:style style:name="T589" style:parent-style-name="DefaultParagraphFont" style:family="text">
      <style:text-properties style:font-size-complex="12pt" fo:language="en" fo:country="GB"/>
    </style:style>
    <style:style style:name="T590" style:parent-style-name="DefaultParagraphFont" style:family="text">
      <style:text-properties fo:color="#000000" style:font-size-complex="12pt" fo:language="en" fo:country="GB" style:language-asian="lt" style:country-asian="L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font-size-complex="12pt" fo:language="en" fo:country="GB" style:language-asian="lt" style:country-asian="LT"/>
    </style:style>
    <style:style style:name="T593" style:parent-style-name="DefaultParagraphFont" style:family="text">
      <style:text-properties fo:color="#000000" style:font-size-complex="12pt" fo:language="en" fo:country="GB" style:language-asian="lt" style:country-asian="L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212529" style:font-size-complex="12pt" fo:language="en" fo:country="GB" style:language-asian="lt" style:country-asian="LT"/>
    </style:style>
    <style:style style:name="T596" style:parent-style-name="DefaultParagraphFont" style:family="text">
      <style:text-properties fo:color="#212529" style:font-size-complex="12pt" fo:language="en" fo:country="GB"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color="#000000" style:font-size-complex="12pt" fo:language="en" fo:country="GB" style:language-asian="lt" style:country-asian="LT"/>
    </style:style>
    <style:style style:name="T599" style:parent-style-name="DefaultParagraphFont" style:family="text">
      <style:text-properties fo:color="#000000" style:font-size-complex="12pt" fo:language="en" fo:country="GB" style:language-asian="lt" style:country-asian="LT"/>
    </style:style>
    <style:style style:name="T600" style:parent-style-name="DefaultParagraphFont" style:family="text">
      <style:text-properties fo:color="#000000" style:font-size-complex="12pt" fo:language="en" fo:country="GB" style:language-asian="lt" style:country-asian="LT"/>
    </style:style>
    <style:style style:name="T601" style:parent-style-name="DefaultParagraphFont" style:family="text">
      <style:text-properties fo:color="#212529" style:font-size-complex="12pt" fo:language="en" fo:country="GB" style:language-asian="lt" style:country-asian="LT"/>
    </style:style>
    <style:style style:name="P602" style:parent-style-name="Normal" style:family="paragraph">
      <style:paragraph-properties fo:text-align="justify" fo:line-height="150%" fo:text-indent="0.4923in"/>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T618" style:parent-style-name="DefaultParagraphFont" style:family="text">
      <style:text-properties fo:color="#000000" style:font-size-complex="12pt" fo:language="en" fo:country="GB" style:language-asian="lt" style:country-asian="LT"/>
    </style:style>
    <style:style style:name="T619" style:parent-style-name="DefaultParagraphFont" style:family="text">
      <style:text-properties fo:color="#000000" style:font-size-complex="12pt" fo:language="en" fo:country="GB"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fo:language="en" fo:country="GB"/>
    </style:style>
    <style:style style:name="T631" style:parent-style-name="DefaultParagraphFont" style:family="text">
      <style:text-properties fo:font-weight="bold" style:font-weight-asian="bold" style:font-size-complex="12pt" fo:language="en" fo:country="GB"/>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fo:language="en" fo:country="GB"/>
    </style:style>
    <style:style style:name="P634" style:parent-style-name="Normal" style:family="paragraph">
      <style:paragraph-properties fo:text-align="center" fo:text-indent="0.043in"/>
      <style:text-properties fo:font-weight="bold" style:font-weight-asian="bold" style:font-size-complex="12pt" fo:language="en" fo:country="GB"/>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font-size-complex="12pt" fo:language="en" fo:country="GB"/>
    </style:style>
    <style:style style:name="T637" style:parent-style-name="DefaultParagraphFont" style:family="text">
      <style:text-properties fo:color="#000000"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P644" style:parent-style-name="Normal" style:family="paragraph">
      <style:paragraph-properties fo:widows="0" fo:orphans="0" fo:text-align="justify" fo:line-height="150%" fo:text-indent="0.4923in"/>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P649" style:parent-style-name="Normal" style:family="paragraph">
      <style:paragraph-properties fo:widows="0" fo:orphans="0" fo:text-align="justify" fo:line-height="150%" fo:text-indent="0.4923in"/>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P652" style:parent-style-name="Normal" style:family="paragraph">
      <style:paragraph-properties fo:text-align="justify" fo:line-height="150%" fo:text-indent="0.4923in"/>
    </style:style>
    <style:style style:name="T653" style:parent-style-name="DefaultParagraphFont" style:family="text">
      <style:text-properties fo:color="#000000" style:font-size-complex="12pt" fo:language="en" fo:country="GB"/>
    </style:style>
    <style:style style:name="T654" style:parent-style-name="DefaultParagraphFont" style:family="text">
      <style:text-properties fo:color="#000000"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fo:color="#000000" style:font-size-complex="12pt" fo:language="en" fo:country="GB"/>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style:font-size-complex="12pt" fo:language="en" fo:country="GB"/>
    </style:style>
    <style:style style:name="T663" style:parent-style-name="DefaultParagraphFont" style:family="text">
      <style:text-properties fo:color="#000000" style:font-size-complex="12pt" fo:language="en" fo:country="GB"/>
    </style:style>
    <style:style style:name="P664" style:parent-style-name="Normal" style:family="paragraph">
      <style:paragraph-properties fo:text-align="justify" fo:line-height="150%" fo:text-indent="0.4923in"/>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fo:color="#000000"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P676" style:parent-style-name="Normal" style:family="paragraph">
      <style:paragraph-properties fo:text-align="center">
        <style:tab-stops>
          <style:tab-stop style:type="left" style:position="0.2291in"/>
        </style:tab-stops>
      </style:paragraph-properties>
    </style:style>
    <style:style style:name="P677" style:parent-style-name="Normal" style:family="paragraph">
      <style:paragraph-properties fo:text-align="center">
        <style:tab-stops>
          <style:tab-stop style:type="left" style:position="0.2291in"/>
        </style:tab-stops>
      </style:paragraph-properties>
    </style:style>
    <style:style style:name="T678" style:parent-style-name="DefaultParagraphFont" style:family="text">
      <style:text-properties fo:font-weight="bold" style:font-weight-asian="bold" style:font-size-complex="12pt" fo:language="en" fo:country="GB"/>
    </style:style>
    <style:style style:name="T679" style:parent-style-name="DefaultParagraphFont" style:family="text">
      <style:text-properties fo:font-weight="bold" style:font-weight-asian="bold" style:font-weight-complex="bold" style:font-size-complex="12pt" fo:language="en" fo:country="GB"/>
    </style:style>
    <style:style style:name="P680" style:parent-style-name="Normal" style:family="paragraph">
      <style:paragraph-properties fo:text-align="center">
        <style:tab-stops>
          <style:tab-stop style:type="left" style:position="0.2291in"/>
        </style:tab-stops>
      </style:paragraph-properties>
    </style:style>
    <style:style style:name="T681" style:parent-style-name="DefaultParagraphFont" style:family="text">
      <style:text-properties fo:font-weight="bold" style:font-weight-asian="bold" style:font-size-complex="12pt" fo:language="en" fo:country="GB"/>
    </style:style>
    <style:style style:name="P682" style:parent-style-name="Normal" style:family="paragraph">
      <style:paragraph-properties fo:text-align="center">
        <style:tab-stops>
          <style:tab-stop style:type="left" style:position="0.2291in"/>
        </style:tab-stops>
      </style:paragraph-properties>
      <style:text-properties fo:font-weight="bold" style:font-weight-asian="bold" style:font-size-complex="12pt" fo:language="en" fo:country="GB"/>
    </style:style>
    <style:style style:name="P683" style:parent-style-name="Normal" style:family="paragraph">
      <style:paragraph-properties fo:widows="0" fo:orphans="0" fo:text-align="justify" fo:line-height="150%" fo:text-indent="0.4923in"/>
    </style:style>
    <style:style style:name="T684" style:parent-style-name="DefaultParagraphFont" style:family="text">
      <style:text-properties fo:color="#000000" style:font-size-complex="12pt" fo:language="en" fo:country="GB"/>
    </style:style>
    <style:style style:name="T685" style:parent-style-name="DefaultParagraphFont" style:family="text">
      <style:text-properties fo:color="#000000" style:font-size-complex="12pt" fo:language="en" fo:country="GB"/>
    </style:style>
    <style:style style:name="T686" style:parent-style-name="DefaultParagraphFont" style:family="text">
      <style:text-properties fo:color="#000000" style:font-size-complex="12pt" fo:language="en" fo:country="GB"/>
    </style:style>
    <style:style style:name="P687" style:parent-style-name="Normal" style:family="paragraph">
      <style:paragraph-properties fo:widows="0" fo:orphans="0" fo:text-align="justify" fo:line-height="150%" fo:text-indent="0.4923in"/>
    </style:style>
    <style:style style:name="T688" style:parent-style-name="DefaultParagraphFont" style:family="text">
      <style:text-properties fo:color="#000000" style:font-size-complex="12pt" fo:language="en" fo:country="GB"/>
    </style:style>
    <style:style style:name="T689" style:parent-style-name="DefaultParagraphFont" style:family="text">
      <style:text-properties fo:color="#000000"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P692" style:parent-style-name="Normal" style:family="paragraph">
      <style:paragraph-properties fo:widows="0" fo:orphans="0" fo:text-align="justify" fo:line-height="150%" fo:text-indent="0.4923in"/>
    </style:style>
    <style:style style:name="T693" style:parent-style-name="DefaultParagraphFont" style:family="text">
      <style:text-properties fo:color="#000000" style:font-size-complex="12pt" fo:language="en" fo:country="GB"/>
    </style:style>
    <style:style style:name="T694" style:parent-style-name="DefaultParagraphFont" style:family="text">
      <style:text-properties fo:color="#000000" style:font-size-complex="12pt" fo:language="en" fo:country="GB"/>
    </style:style>
    <style:style style:name="T695" style:parent-style-name="DefaultParagraphFont" style:family="text">
      <style:text-properties fo:color="#000000" style:font-size-complex="12pt" fo:language="en" fo:country="GB"/>
    </style:style>
    <style:style style:name="T696" style:parent-style-name="DefaultParagraphFont" style:family="text">
      <style:text-properties fo:font-weight="bold" style:font-weight-asian="bold" style:font-weight-complex="bold" fo:color="#000000" style:font-size-complex="12pt" fo:language="en" fo:country="GB"/>
    </style:style>
    <style:style style:name="T697" style:parent-style-name="DefaultParagraphFont" style:family="text">
      <style:text-properties fo:color="#000000" style:font-size-complex="12pt" fo:language="en" fo:country="GB"/>
    </style:style>
    <style:style style:name="T698" style:parent-style-name="DefaultParagraphFont" style:family="text">
      <style:text-properties fo:font-weight="bold" style:font-weight-asian="bold" style:font-weight-complex="bold" fo:color="#000000" style:font-size-complex="12pt" fo:language="en" fo:country="GB"/>
    </style:style>
    <style:style style:name="T699" style:parent-style-name="DefaultParagraphFont" style:family="text">
      <style:text-properties fo:color="#000000" style:font-size-complex="12pt" fo:language="en" fo:country="GB"/>
    </style:style>
    <style:style style:name="P700" style:parent-style-name="Normal" style:family="paragraph">
      <style:paragraph-properties fo:text-align="center">
        <style:tab-stops>
          <style:tab-stop style:type="left" style:position="0.2291in"/>
        </style:tab-stops>
      </style:paragraph-properties>
    </style:style>
    <style:style style:name="P701" style:parent-style-name="Normal" style:family="paragraph">
      <style:paragraph-properties fo:text-align="center">
        <style:tab-stops>
          <style:tab-stop style:type="left" style:position="0.2291in"/>
        </style:tab-stops>
      </style:paragraph-properties>
    </style:style>
    <style:style style:name="T702" style:parent-style-name="DefaultParagraphFont" style:family="text">
      <style:text-properties fo:font-weight="bold" style:font-weight-asian="bold" style:font-size-complex="12pt" fo:language="en" fo:country="GB"/>
    </style:style>
    <style:style style:name="T703" style:parent-style-name="DefaultParagraphFont" style:family="text">
      <style:text-properties fo:font-weight="bold" style:font-weight-asian="bold" style:font-weight-complex="bold" style:font-size-complex="12pt" fo:language="en" fo:country="GB"/>
    </style:style>
    <style:style style:name="P704" style:parent-style-name="Normal" style:family="paragraph">
      <style:paragraph-properties fo:text-align="center">
        <style:tab-stops>
          <style:tab-stop style:type="left" style:position="0.2291in"/>
        </style:tab-stops>
      </style:paragraph-properties>
    </style:style>
    <style:style style:name="T705" style:parent-style-name="DefaultParagraphFont" style:family="text">
      <style:text-properties fo:font-weight="bold" style:font-weight-asian="bold" style:font-size-complex="12pt" fo:language="en" fo:country="GB"/>
    </style:style>
    <style:style style:name="P706" style:parent-style-name="Normal" style:family="paragraph">
      <style:paragraph-properties fo:text-align="center">
        <style:tab-stops>
          <style:tab-stop style:type="left" style:position="0.2291in"/>
        </style:tab-stops>
      </style:paragraph-properties>
      <style:text-properties fo:font-weight="bold" style:font-weight-asian="bold" style:font-size-complex="12pt" fo:language="en" fo:country="GB"/>
    </style:style>
    <style:style style:name="P707" style:parent-style-name="Normal" style:family="paragraph">
      <style:paragraph-properties fo:widows="0" fo:orphans="0" fo:text-align="justify" fo:line-height="150%" fo:text-indent="0.4923in"/>
    </style:style>
    <style:style style:name="T708" style:parent-style-name="DefaultParagraphFont" style:family="text">
      <style:text-properties fo:color="#000000" style:font-size-complex="12pt" fo:language="en" fo:country="GB"/>
    </style:style>
    <style:style style:name="T709" style:parent-style-name="DefaultParagraphFont" style:family="text">
      <style:text-properties fo:color="#000000" style:font-size-complex="12pt" fo:language="en" fo:country="GB"/>
    </style:style>
    <style:style style:name="T710" style:parent-style-name="DefaultParagraphFont" style:family="text">
      <style:text-properties fo:color="#000000" style:font-size-complex="12pt" fo:language="en" fo:country="GB"/>
    </style:style>
    <style:style style:name="P711" style:parent-style-name="Normal" style:family="paragraph">
      <style:paragraph-properties fo:text-align="justify" fo:line-height="150%" fo:text-indent="0.4923in"/>
    </style:style>
    <style:style style:name="T712" style:parent-style-name="DefaultParagraphFont" style:family="text">
      <style:text-properties fo:color="#000000" style:font-size-complex="12pt" fo:language="en" fo:country="GB"/>
    </style:style>
    <style:style style:name="T713" style:parent-style-name="DefaultParagraphFont" style:family="text">
      <style:text-properties fo:color="#000000" style:font-size-complex="12pt" fo:language="en" fo:country="GB"/>
    </style:style>
    <style:style style:name="T714" style:parent-style-name="DefaultParagraphFont" style:family="text">
      <style:text-properties fo:color="#000000" style:font-size-complex="12pt" fo:language="en" fo:country="GB"/>
    </style:style>
    <style:style style:name="P715" style:parent-style-name="Normal" style:family="paragraph">
      <style:paragraph-properties fo:widows="0" fo:orphans="0" fo:text-align="justify" fo:line-height="150%" fo:text-indent="0.4923in"/>
    </style:style>
    <style:style style:name="T716" style:parent-style-name="DefaultParagraphFont" style:family="text">
      <style:text-properties fo:color="#000000" style:font-size-complex="12pt" fo:language="en" fo:country="GB"/>
    </style:style>
    <style:style style:name="T717" style:parent-style-name="DefaultParagraphFont" style:family="text">
      <style:text-properties fo:color="#000000" style:font-size-complex="12pt" fo:language="en" fo:country="GB"/>
    </style:style>
    <style:style style:name="T718" style:parent-style-name="DefaultParagraphFont" style:family="text">
      <style:text-properties fo:color="#000000" style:font-size-complex="12pt" fo:language="en" fo:country="GB"/>
    </style:style>
    <style:style style:name="P719" style:parent-style-name="Normal" style:family="paragraph">
      <style:paragraph-properties fo:widows="0" fo:orphans="0" fo:text-align="justify" fo:line-height="150%" fo:text-indent="0.4923in"/>
    </style:style>
    <style:style style:name="T720" style:parent-style-name="DefaultParagraphFont" style:family="text">
      <style:text-properties fo:color="#000000" style:font-size-complex="12pt" fo:language="en" fo:country="GB"/>
    </style:style>
    <style:style style:name="T721" style:parent-style-name="DefaultParagraphFont" style:family="text">
      <style:text-properties fo:color="#000000" style:font-size-complex="12pt" fo:language="en" fo:country="GB"/>
    </style:style>
    <style:style style:name="P722" style:parent-style-name="Normal" style:family="paragraph">
      <style:paragraph-properties fo:widows="0" fo:orphans="0" fo:text-align="justify" fo:line-height="150%" fo:text-indent="0.4923in"/>
    </style:style>
    <style:style style:name="T723" style:parent-style-name="DefaultParagraphFont" style:family="text">
      <style:text-properties fo:color="#000000" style:font-size-complex="12pt" fo:language="en" fo:country="GB"/>
    </style:style>
    <style:style style:name="T724" style:parent-style-name="DefaultParagraphFont" style:family="text">
      <style:text-properties fo:color="#000000" style:font-size-complex="12pt" fo:language="en" fo:country="GB"/>
    </style:style>
    <style:style style:name="T725" style:parent-style-name="DefaultParagraphFont" style:family="text">
      <style:text-properties fo:color="#000000" style:font-size-complex="12pt" fo:language="en" fo:country="GB"/>
    </style:style>
    <style:style style:name="P726" style:parent-style-name="Normal" style:family="paragraph">
      <style:paragraph-properties fo:widows="0" fo:orphans="0" fo:text-align="justify" fo:line-height="150%" fo:text-indent="0.4923in"/>
    </style:style>
    <style:style style:name="T727" style:parent-style-name="DefaultParagraphFont" style:family="text">
      <style:text-properties fo:color="#000000" style:font-size-complex="12pt" fo:language="en" fo:country="GB"/>
    </style:style>
    <style:style style:name="T728" style:parent-style-name="DefaultParagraphFont" style:family="text">
      <style:text-properties fo:color="#000000" style:font-size-complex="12pt" fo:language="en" fo:country="GB"/>
    </style:style>
    <style:style style:name="P729" style:parent-style-name="Normal" style:family="paragraph">
      <style:paragraph-properties fo:widows="0" fo:orphans="0" fo:text-align="justify" fo:line-height="150%" fo:text-indent="0.4923in"/>
    </style:style>
    <style:style style:name="T730" style:parent-style-name="DefaultParagraphFont" style:family="text">
      <style:text-properties fo:color="#000000" style:font-size-complex="12pt" fo:language="en" fo:country="GB"/>
    </style:style>
    <style:style style:name="T731" style:parent-style-name="DefaultParagraphFont" style:family="text">
      <style:text-properties fo:color="#000000" style:font-size-complex="12pt" fo:language="en" fo:country="GB"/>
    </style:style>
    <style:style style:name="P732" style:parent-style-name="Normal" style:family="paragraph">
      <style:paragraph-properties fo:widows="0" fo:orphans="0" fo:text-align="justify" fo:line-height="150%" fo:text-indent="0.4923in"/>
    </style:style>
    <style:style style:name="T733" style:parent-style-name="DefaultParagraphFont" style:family="text">
      <style:text-properties fo:color="#000000" style:font-size-complex="12pt" fo:language="en" fo:country="GB"/>
    </style:style>
    <style:style style:name="T734" style:parent-style-name="DefaultParagraphFont" style:family="text">
      <style:text-properties fo:color="#000000" style:font-size-complex="12pt" fo:language="en" fo:country="GB"/>
    </style:style>
    <style:style style:name="P735" style:parent-style-name="Normal" style:family="paragraph">
      <style:paragraph-properties fo:text-align="center"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language="en" fo:country="GB"/>
    </style:style>
    <style:style style:name="T738" style:parent-style-name="DefaultParagraphFont" style:family="text">
      <style:text-properties fo:font-weight="bold" style:font-weight-asian="bold" fo:language="en" fo:country="GB"/>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language="en" fo:country="GB"/>
    </style:style>
    <style:style style:name="P741" style:parent-style-name="Normal" style:family="paragraph">
      <style:paragraph-properties fo:text-align="center" fo:text-indent="0.4923in"/>
      <style:text-properties fo:font-weight="bold" style:font-weight-asian="bold" fo:language="en" fo:country="GB"/>
    </style:style>
    <style:style style:name="P742" style:parent-style-name="Normal" style:family="paragraph">
      <style:paragraph-properties fo:text-align="justify" fo:line-height="150%" fo:text-indent="0.4923in">
        <style:tab-stops>
          <style:tab-stop style:type="left" style:position="0.7875in"/>
        </style:tab-stops>
      </style:paragraph-properties>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T745" style:parent-style-name="DefaultParagraphFont" style:family="text">
      <style:text-properties fo:color="#000000" style:font-size-complex="12pt" fo:language="en" fo:country="GB"/>
    </style:style>
    <style:style style:name="T746" style:parent-style-name="DefaultParagraphFont" style:family="text">
      <style:text-properties style:font-size-complex="12pt" fo:language="en" fo:country="GB"/>
    </style:style>
    <style:style style:name="T747" style:parent-style-name="DefaultParagraphFont" style:family="text">
      <style:text-properties fo:color="#000000" style:font-size-complex="12pt" fo:language="en" fo:country="GB"/>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T750" style:parent-style-name="DefaultParagraphFont" style:family="text">
      <style:text-properties fo:language="en" fo:country="GB"/>
    </style:style>
    <style:style style:name="T751" style:parent-style-name="DefaultParagraphFont" style:family="text">
      <style:text-properties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T754" style:parent-style-name="DefaultParagraphFont" style:family="text">
      <style:text-properties fo:language="en" fo:country="GB"/>
    </style:style>
    <style:style style:name="T755" style:parent-style-name="DefaultParagraphFont" style:family="text">
      <style:text-properties fo:language="en" fo:country="GB"/>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fo:language="en" fo:country="GB"/>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P760" style:parent-style-name="Normal" style:family="paragraph">
      <style:paragraph-properties fo:text-align="justify" fo:line-height="150%" fo:text-indent="0.4923in">
        <style:tab-stops>
          <style:tab-stop style:type="left" style:position="0.7875in"/>
        </style:tab-stops>
      </style:paragraph-properties>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P763" style:parent-style-name="Normal" style:family="paragraph">
      <style:paragraph-properties fo:text-align="center" fo:line-height="150%"/>
    </style:style>
    <style:style style:name="T764" style:parent-style-name="DefaultParagraphFont" style:family="text">
      <style:text-properties fo:language="en" fo:country="GB"/>
    </style:style>
    <style:style style:name="P765" style:parent-style-name="Normal" style:family="paragraph">
      <style:paragraph-properties fo:text-align="center"/>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9-27</text:span></text:p>
      <text:p text:style-name="P9"/>
      <text:p text:style-name="P10"><text:span text:style-name="T11">Sprendimas paskelbtas: TAR 2020-11-23, i. k. 2020-24717</text:span></text:p>
      <text:p text:style-name="P12"/>
      <text:p text:style-name="P13"><text:span text:style-name="T14"><draw:frame draw:z-index="0" draw:id="id0" draw:style-name="a0" draw:name="rectole0000000000" text:anchor-type="as-char" svg:x="0in" svg:y="0in" svg:width="0.63542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15">VILNIAUS MIESTO SAVIVALDYBĖS</text:p>
      <text:p text:style-name="P16">TARYBA</text:p>
      <text:p text:style-name="P17"/>
      <text:p text:style-name="P18">SPRENDIMAS</text:p>
      <text:p text:style-name="P19">DĖL VILNIAUS MIESTO SAVIVALDYBĖS BIUDŽETO LĖŠOMIS REMIAMŲ SPORTO PROJEKTŲ FINANSAVIMO<text:s/>TVARKOS APRAŠO PATVIRTINIMO</text:p>
      <text:p text:style-name="P20"/>
      <text:p text:style-name="P21">2020 m. lapkričio 18 d. Nr. 1-747</text:p>
      <text:p text:style-name="P22">Vilnius</text:p>
      <text:p text:style-name="P23"/>
      <text:p text:style-name="P24"/>
      <text:p text:style-name="P25"><text:span text:style-name="T26">Vadovaudamasi Lietuvos Respublikos vietos savivaldos įstatymo 6 straipsnio 29 punktu ir Lietuvos Respublikos sporto įstatymo 8 straipsnio 1 dalies 2 punktu, 17 straipsnio 13 dalimi ir</text:span><text:span text:style-name="T27"><text:s/>18 straipsnio 1 dalimi, Vilniaus miesto savivaldybės taryba <text:s/>n u s p r e n d ž i a:</text:span><text:s/></text:p>
      <text:p text:style-name="P28">Preambulės pakeitimai:</text:p>
      <text:p text:style-name="P29"><text:span text:style-name="T30">Nr.<text:s/></text:span><text:a xlink:href="https://www.e-tar.lt/portal/legalAct.html?documentId=bfdc98d05ba911ee81b8b446907f594f" office:target-frame-name="_top" xlink:show="replace"><text:span text:style-name="T31">1-196</text:span></text:a><text:span text:style-name="T32">, 2023-09-20, paskelbta TAR 2023-09-26,<text:s/></text:span><text:span text:style-name="T33">i. k. 2023-18713</text:span></text:p>
      <text:p text:style-name="Normal"/>
      <text:p text:style-name="P34"><text:span text:style-name="T35">1</text:span><text:span text:style-name="T36">. Patvirtinti Vilniaus miesto savivaldybės biudžeto lėšomis remiamų sporto projektų finansavimo tvarkos aprašą (pridedama).<text:s/></text:span></text:p>
      <text:p text:style-name="P37"><text:span text:style-name="T38">2</text:span><text:span text:style-name="T39">. Pavesti Vilniaus miesto savivaldybės administracijos Sporto ir sveikatingumo skyriaus vedėjui<text:s/></text:span><text:span text:style-name="T40">kontroliuoti, kaip vykdomas šis sprendimas.</text:span></text:p>
      <text:p text:style-name="P41"><text:span text:style-name="T42">3</text:span><text:span text:style-name="T43">. Pripažinti netekusiu galios Vilniaus miesto savivaldybės tarybos 2019 m. gruodžio 4 d. sprendimą Nr. 1-329 „Dėl Vilniaus miesto savivaldybės biudžeto lėšomis finansuojamų sporto projektų finansavimo tvarko</text:span><text:span text:style-name="T44">s aprašo patvirtinimo“.</text:span></text:p>
      <text:p text:style-name="P45"/>
      <text:p text:style-name="P46"/>
      <text:p text:style-name="P47"/>
      <text:p text:style-name="P48"><text:span text:style-name="T49">Meras</text:span><text:span text:style-name="T50"><text:tab/></text:span><text:span text:style-name="T51"><text:tab/></text:span><text:span text:style-name="T52"><text:tab/></text:span><text:span text:style-name="T53"><text:tab/></text:span><text:span text:style-name="T54"><text:tab/></text:span><text:span text:style-name="T55"><text:tab/></text:span><text:span text:style-name="T56">Remigijus Šimašius</text:span></text:p>
      <text:p text:style-name="P57"/>
      <text:soft-page-break/>
      <text:p text:style-name="P58">PATVIRTINTA</text:p>
      <text:p text:style-name="P63">Vilniaus miesto savivaldybės tarybos</text:p>
      <text:p text:style-name="P64"><text:span text:style-name="T65">20</text:span><text:span text:style-name="T66">20</text:span><text:span text:style-name="T67"><text:s/>m. lapkričio 18 d.<text:s/></text:span></text:p>
      <text:p text:style-name="P68">sprendimu Nr. 1-747</text:p>
      <text:p text:style-name="P69">(Vilniaus miesto savivaldybės tarybos</text:p>
      <text:p text:style-name="P70">2023 m. rugsėjo 20 d.<text:s/></text:p>
      <text:p text:style-name="P71">sprendimo Nr. 1-196 redakcija)</text:p>
      <text:p text:style-name="P72"/>
      <text:p text:style-name="P73"/>
      <text:p text:style-name="P74"><text:span text:style-name="T75">VILNIAUS MIESTO SAVIVALDYBĖS BIUDŽETO LĖŠOMIS REMIAMŲ SPORTO PROJEKTŲ<text:s/></text:span><text:span text:style-name="T76">FINANSAVIMO TVARKOS APRAŠAS</text:span></text:p>
      <text:p text:style-name="P77"/>
      <text:p text:style-name="P78"><text:span text:style-name="T79">I</text:span><text:span text:style-name="T80"><text:s/>SKYRIUS</text:span></text:p>
      <text:p text:style-name="P81"><text:span text:style-name="T82">BENDROSI</text:span><text:span text:style-name="T83">OS NUOSTATOS</text:span></text:p>
      <text:p text:style-name="P84"/>
      <text:p text:style-name="P85"><text:span text:style-name="T86">1</text:span><text:span text:style-name="T87">.<text:s/></text:span><text:span text:style-name="T88">Vilniaus miesto savivaldybės biudžeto lėšomis remiamų sporto projektų finansavimo tvarkos aprašas</text:span><text:span text:style-name="T89"><text:s/>(toliau – Aprašas) nustato reikalavimus sporto projektams, jų vertinimo, sprendimų dėl sporto projektų finansavimo skyrimo priėmimo,<text:s/></text:span><text:span text:style-name="T90">sutarčių dėl Vilniaus miesto savivaldybės <text:s/>biudžeto lėšų skyrimo (toliau – sutartys)<text:s/></text:span><text:span text:style-name="T91">sudarymo, sporto projektams skirtų lėšų naudojimo, grąžinimo, atsiskaitymo už panaudotas lėšas ir lėšų naudojimo kontrolės tvarką.</text:span></text:p>
      <text:p text:style-name="P92"><text:span text:style-name="T93">2</text:span><text:span text:style-name="T94">. Apraše nustatyta tvarka Vilniaus<text:s/></text:span><text:span text:style-name="T95">miesto savivaldybės<text:s/></text:span><text:span text:style-name="T96">(toliau – Savivaldybė)<text:s/></text:span><text:span text:style-name="T97">biudžeto lėšos skiriamos projektams, susijusiems su fizinio aktyvumo veiklomis, skatinančiomis fizinio aktyvumo plėtrą, sporto inventoriaus ir įrangos įsigijimu ir sporto renginių organizavimu bei aukšto meistrišk</text:span><text:span text:style-name="T98">umo sporto srityje veikiančių juridinių asmenų pateiktiems sporto projektams, parengtiems siekiant unikalių ir konkrečių su sportu susijusių kiekybinių ir (ar) kokybinių rezultatų.<text:s/></text:span></text:p>
      <text:p text:style-name="P99"><text:span text:style-name="T100">3</text:span><text:span text:style-name="T101">.<text:s/></text:span><text:span text:style-name="T102">Lėšos projektams finansuoti kiekvienais metais numatomos Savivaldyb</text:span><text:span text:style-name="T103">ės biudžete.</text:span></text:p>
      <text:p text:style-name="P104"><text:span text:style-name="T105">4</text:span><text:span text:style-name="T106">. Savivaldybės vykdomoji institucija ar jos įgaliota Savivaldybės administracija (toliau – ir atrankos organizatorius), vadovaudamasi šiuo Aprašu, vykdo Savivaldybei pateiktų sporto projektų atranką ir priima sprendimus dėl jų bendrojo fi</text:span><text:span text:style-name="T107">nansavimo.</text:span></text:p>
      <text:p text:style-name="P108"><text:span text:style-name="T109">5</text:span><text:span text:style-name="T110">. Apraše vartojamos sąvokos:<text:s/></text:span></text:p>
      <text:p text:style-name="P111"><text:span text:style-name="T112">5.1</text:span><text:span text:style-name="T113">.<text:s/></text:span><text:span text:style-name="T114">pareiškėjas</text:span><text:span text:style-name="T115"><text:s/>– ne mažiau kaip vienus kalendorinius metus Vilniaus miesto savivaldybės teritorijoje registruotas sporto srityje veikiantis juridinis asmuo, teikiantis atrankai savo parengtą sporto projektą</text:span><text:span text:style-name="T116">;</text:span></text:p>
      <text:p text:style-name="P117"><text:span text:style-name="T118">5.2</text:span><text:span text:style-name="T119">.<text:s/></text:span><text:span text:style-name="T120">sporto<text:s/></text:span><text:span text:style-name="T121">projekto vykdytojas</text:span><text:span text:style-name="T122"><text:s/>– pareiškėjas,<text:s/></text:span><text:span text:style-name="T123">atsakingas už Savivaldybės biudžeto lėšomis finansuojamo sporto projekto įgyvendinimą, pasirašęs sutartį;</text:span></text:p>
      <text:p text:style-name="P124"><text:span text:style-name="T125">5.3</text:span><text:span text:style-name="T126">.<text:s/></text:span><text:span text:style-name="T127">kvietimas dalyvauti atrankoje</text:span><text:span text:style-name="T128"><text:s/>(toliau –<text:s/></text:span><text:span text:style-name="T129">Kvietimas</text:span><text:span text:style-name="T130">) – dokumentas, kuriame nurodomos Savivaldybės biudžeto lėšomis numatomos finansuoti sporto veiklų sritys, tinkamos ir<text:s/></text:span><text:span text:style-name="T131">netinkamos iš Savivaldybės biudžeto sporto projekto įgyvendinimui finansuoti lėšos,</text:span><text:span text:style-name="T132"><text:s/>Apraše įtvirtinti sporto projektų vertinimo kriterija</text:span><text:span text:style-name="T133">i, bendras balų skaičius ir jo paskirstymo būdas, dokumentų atrankai pateikimo tvarka bei terminai, asmenų, atsakingų už teikiamų atrankai dokumentų priėmimą ir informacijos teikimą, kontaktiniai duomenys ir informacijos teikimo tvarka, privalomi pateikti<text:s/></text:span><text:span text:style-name="T134">dokumentai ir kita reikalinga informacija.</text:span><text:span text:style-name="T135"><text:s/></text:span></text:p>
      <text:p text:style-name="P136"><text:span text:style-name="T137">6</text:span><text:span text:style-name="T138">. Per kalendorinius metus gali būti skelbiamas ir daugiau nei vienas Kvietimas.<text:s/></text:span></text:p>
      <text:p text:style-name="P139"/>
      <text:p text:style-name="P140"><text:span text:style-name="T141">II</text:span><text:span text:style-name="T142"><text:s/>SKYRIUS</text:span></text:p>
      <text:p text:style-name="P143"><text:span text:style-name="T144">FINANSAVIMO PRINCIPAI</text:span></text:p>
      <text:p text:style-name="P145"/>
      <text:p text:style-name="P146"><text:span text:style-name="T147">7</text:span><text:span text:style-name="T148">. Sporto projekto išlaidų būtinumas, didžiausia leistina tinkamų finansuoti išlaidų suma bei atitiktis bendriesiems atrankos kriterijams nustatomi dokumentų, pateiktų atrankai, administracinės atitikties ir sporto projekto tinkamumo finansuoti vertinimo me</text:span><text:span text:style-name="T149">tu. Tinkamomis finansuoti laikomos tik tos sporto projektui įgyvendinti reikalingos išlaidos, kurios yra numatytos sporto projekto sąmatoje.<text:s/></text:span></text:p>
      <text:p text:style-name="P150"><text:span text:style-name="T151">8</text:span><text:span text:style-name="T152">. Pareiškėjas sporto projekto sąmatoje privalo nurodyti visas su sporto projekto įgyvendinimu susijusias išla</text:span><text:span text:style-name="T153">idas (įskaitant mokesčius). Pareiškėjas turi nurodyti bendrą sporto projekto vertę, turimas arba gaunamas iš kitų finansavimo šaltinių lėšas, ne mažesnes kaip 20 proc. nuo bendros sporto projekto vertės, ir atskirai nurodyti sumą, prašomą skirti iš Savival</text:span><text:span text:style-name="T154">dybės biudžeto. Lėšos neskiriamos, jei prašoma daugiau kaip 80 proc. Savivaldybės finansavimo. Prašoma suma negali būti mažesnė kaip 2 000 Eur.</text:span></text:p>
      <text:p text:style-name="P155"><text:span text:style-name="T156">9</text:span><text:span text:style-name="T157">. Pareiškėjas, kurio pateiktam sporto projektui nuspręsta skirti finansavimą, privalo atsidaryti atskirą są</text:span><text:span text:style-name="T158">skaitą kredito įstaigoje iš Savivaldybės biudžeto skiriamoms lėšoms pervesti. Taip pat tinkama laikoma sąskaita, kuri buvo naudojama praėjusiais metais laimėjus konkursą ir į ja buvo pervestos <text:s/>Savivaldybės biudžeto lėšos.<text:s/></text:span></text:p>
      <text:p text:style-name="P159"><text:span text:style-name="T160">10</text:span><text:span text:style-name="T161">. Sporto projektui įgyvend</text:span><text:span text:style-name="T162">inti pareiškėjui skiriama Savivaldybės biudžeto lėšų suma negali būti:<text:s/></text:span></text:p>
      <text:p text:style-name="P163"><text:span text:style-name="T164">10.1</text:span><text:span text:style-name="T165">. mažesnė kaip 2 000 Eur.<text:s/></text:span></text:p>
      <text:p text:style-name="P166"><text:span text:style-name="T167">10.2</text:span><text:span text:style-name="T168">. didesnė kaip 50 000 Eur. Išimtis taikoma t</text:span><text:span text:style-name="T169">arptautinių sporto renginių organizavimo atveju, kai sporto<text:s/></text:span><text:span text:style-name="T170">projektui įgyvendinti pareiškėjui skiri</text:span><text:span text:style-name="T171">ama lėšų suma negali būti</text:span><text:span text:style-name="T172"><text:s/>didesnė kaip</text:span><text:span text:style-name="T173"><text:line-break/>80 000 Eur;</text:span></text:p>
      <text:p text:style-name="P174"><text:span text:style-name="T175">10.3</text:span><text:span text:style-name="T176">.<text:s/></text:span><text:span text:style-name="T177">didesnė kaip 2 000 000 Eur aukšto meistriškumo sporto projektų teikimo atveju.</text:span></text:p>
      <text:p text:style-name="P178"><text:span text:style-name="T179">11</text:span><text:span text:style-name="T180">. Finansavimas skiriamas ne ilgiau kaip vieniems kalendoriniams metams.</text:span></text:p>
      <text:p text:style-name="P181"><text:span text:style-name="T182">12</text:span><text:span text:style-name="T183">. Sporto projektų įgyvendinimas gali trukti ne ilgiau kaip trejus metus. Antrais ir trečiais projekto įgyvendinimo metais Savivaldybės skirtomis lėšomis gali būti tik tos su sporto projekto įgyvendinimu susijusios išlaidos, kurios buvo patirtos nuo pirmųjų</text:span><text:span text:style-name="T184"><text:s/>sporto projekto finansavimo metų sausio 1 d. iki tų pačių metų gruodžio 31 d. Konkreti sporto projektų įgyvendinimo trukmė nurodoma Kvietime.<text:s/></text:span></text:p>
      <text:p text:style-name="P185"><text:span text:style-name="T186">13</text:span><text:span text:style-name="T187">. Savivaldybės biudžeto lėšos negali būti skiriamos, jeigu:<text:s/></text:span></text:p>
      <text:p text:style-name="P188"><text:span text:style-name="T189">13.1</text:span><text:span text:style-name="T190">. pareiškėjo veikla sustabdyta ar aprib</text:span><text:span text:style-name="T191">ota įstatymų nustatytais pagrindais;</text:span></text:p>
      <text:p text:style-name="P192"><text:span text:style-name="T193">13.2</text:span><text:span text:style-name="T194">. pareiškėjas nėra įvykdęs įsipareigojimų, susijusių su mokesčių mokėjimu (išskyrus atvejus, kai mokesčių administratoriaus sprendimu mokestinės nepriemokos mokėjimas yra atidėtas ir (arba) išdėstytas per tam ti</text:span><text:span text:style-name="T195">krą laikotarpį ir šio sprendimo pagrindu sudaryta mokestinės paskolos sutartis);</text:span></text:p>
      <text:p text:style-name="P196"><text:span text:style-name="T197">13.3</text:span><text:span text:style-name="T198">. pareiškėjui pritaikytas turto areštas ir sporto projektui įgyvendinti skirtos Savivaldybės biudžeto lėšos galėtų būti išieškotos, pareiškėjas yra likviduojamas arba<text:s/></text:span><text:span text:style-name="T199">dėl<text:s/></text:span><text:span text:style-name="T200">jam</text:span><text:span text:style-name="T201"><text:s/>pradėtos bankroto procedūros galėtų būti išieškomos sporto<text:s/></text:span><text:span text:style-name="T202">projektui</text:span><text:span text:style-name="T203"><text:s/>skirtos Savivaldybės biudžeto lėšos;</text:span></text:p>
      <text:p text:style-name="P204"><text:span text:style-name="T205">13.4</text:span><text:span text:style-name="T206">. pareiškėjas atrankai pateikė tikrovės neatitinkančius duomenis arba suklastotus dokumentus;</text:span></text:p>
      <text:p text:style-name="P207"><text:span text:style-name="T208">13.5</text:span><text:span text:style-name="T209">. pareiškėjas, naudodamas Saviva</text:span><text:span text:style-name="T210">ldybės biudžeto lėšas, buvo neįvykdęs Savivaldybės biudžeto lėšų naudojimo sutarties ar netinkamai ją įvykdęs ir tai buvo esminis Savivaldybės biudžeto lėšų naudojimo sutarties pažeidimas arba Savivaldybė yra gavusi informaciją apie kitų valstybės ir (ar)<text:s/></text:span><text:span text:style-name="T211">savivaldybių biudžetų lėšų naudojimo sutarčių su kitomis valstybės ir (ar) savivaldybių institucijomis neįvykdymą ar netinkamą jų įvykdymą ir tai buvo esminis valstybės ir (ar) savivaldybių biudžetų lėšų naudojimo sutarčių pažeidimas, ir nuo šių pažeidimų<text:s/></text:span><text:span text:style-name="T212">paaiškėjimo dienos yra praėję mažiau kaip treji metai. Šis punktas netaikomas, jeigu nuo esminių valstybės ir (ar) savivaldybių biudžetų lėšų naudojimo sutarties sąlygų pažeidimo padarymo dienos iki jo paaiškėjimo dienos yra praėję daugiau kaip penkeri met</text:span><text:span text:style-name="T213">ai;</text:span></text:p>
      <text:p text:style-name="P214"><text:span text:style-name="T215">13.6</text:span><text:span text:style-name="T216">. pareiškėjo vadovas, asmuo, turintis teisę pareiškėjo vardu sudaryti sandorį ar</text:span><text:span text:style-name="T217"><text:line-break/>buhalteris(-iai) ar kitas(-i) asmuo(-enys), tvarkantis(-ys) pareiškėjo apskaitą, turi neišnykusį ar nepanaikintą teistumą už sunkius ar labai sunkius nusikaltimus<text:s/></text:span><text:span text:style-name="T218">arba tyčinius nusikaltimus nuosavybei, turtinėms teisėms ir turtiniams interesams, ekonomikai ir verslo tvarkai, finansų sistemai arba už korupcinio pobūdžio nusikalstamas veiklas;</text:span></text:p>
      <text:p text:style-name="P219"><text:span text:style-name="T220">13.7</text:span><text:span text:style-name="T221">. pareiškėjas yra laiku nepateikęs anksčiau Savivaldybės biudžeto l</text:span><text:span text:style-name="T222">ėšomis finansuoto sporto projekto sutartyje numatytų ataskaitų ir nuo šio pažeidimo yra praėję mažiau kaip treji metai.</text:span></text:p>
      <text:p text:style-name="P223"><text:span text:style-name="T224">14</text:span><text:span text:style-name="T225">. Jeigu Aprašo 13 punkte nurodytos<text:s/></text:span><text:span text:style-name="T226">aplinkybės paaiškėja po sprendimo skirti Savivaldybės biudžeto lėšas sporto<text:s/></text:span><text:span text:style-name="T227">projektui</text:span><text:span text:style-name="T228"><text:s/>įgyvendinti priėmimo, Savivaldybės biudžeto lėšų mokėjimas sustabdomas, o jau išmokėtos Savivaldybės biudžeto lėšos turi būti grąžintos į sutartyje nurodytą sąskaitą ne vėliau kaip per 10 darbo dienų nuo šių aplinkybių paaiškėjimo.</text:span></text:p>
      <text:p text:style-name="P229"><text:span text:style-name="T230">15</text:span><text:span text:style-name="T231">. Jeigu Aprašo 13</text:span><text:span text:style-name="T232"><text:s/>punkte išvardytos aplinkybės išnyksta nepasibaigus sporto projekto įgyvendinimo terminui, Savivaldybės biudžeto lėšų mokėjimas atnaujinamas. Priešingu atveju priimamas sprendimas nutraukti Savivaldybės biudžeto lėšų mokėjimą sporto projektui .</text:span></text:p>
      <text:p text:style-name="P233"><text:span text:style-name="T234">16</text:span><text:span text:style-name="T235">. Sav</text:span><text:span text:style-name="T236">ivaldybės biudžeto lėšos nėra skiriamos toms pačioms sporto projektų veiklų išlaidoms, kurioms padengti buvo skirtos lėšos iš kitų finansavimo šaltinių, apmokėti. Atrankos organizatorius,<text:s/></text:span><text:span text:style-name="T237">vykdantis Savivaldybei pateiktų sporto projektų atranką,<text:s/></text:span><text:span text:style-name="T238">siekdamas į</text:span><text:span text:style-name="T239">gyvendinti šią Aprašo nuostatą, bendradarbiauja su kitomis savivaldybių ir valstybės institucijomis bei įstaigomis, teikiančiomis finansavimą sporto projektams.</text:span></text:p>
      <text:p text:style-name="P240"><text:span text:style-name="T241">17</text:span><text:span text:style-name="T242">.<text:s/></text:span><text:span text:style-name="T243">Paaiškėjus</text:span><text:span text:style-name="T244">, kad tos pačios sporto projekto išlaidos, kurių finansavimui buvo skirtos Savivaldybės biudžeto lėšos, buvo finansuotos iš kitų finansavimo šaltinių, Savivaldybės skirtas finansavimas pareiškėjo privalo būti grąžinamas Savivaldybei ne vėliau kaip per 10 d</text:span><text:span text:style-name="T245">arbo dienų nuo atitinkamo Savivaldybės reikalavimo išsiuntimo dienos. Tokiu atveju<text:s/></text:span><text:span text:style-name="T246">pareiškėjas,<text:s/></text:span><text:span text:style-name="T247">dėl kurio(-ių) kaltės tos pačios sporto projekto išlaidos buvo finansuotos iš Savivaldybės biudžeto lėšų ir iš kitų finansavimo šaltinių, praranda teisę trejus<text:s/></text:span><text:span text:style-name="T248">metus gauti Savivaldybės biudžeto lėšas sporto projektui finansuoti.</text:span></text:p>
      <text:p text:style-name="P249"/>
      <text:p text:style-name="P250"><text:span text:style-name="T251">III</text:span><text:span text:style-name="T252"><text:s/>SKYRIUS</text:span></text:p>
      <text:p text:style-name="P253"><text:span text:style-name="T254">REIKALAVIMAI PAREIŠKĖJAMS, PARAIŠKOMS IR PROJEKTAMS<text:s/></text:span></text:p>
      <text:p text:style-name="P255"/>
      <text:p text:style-name="P256"><text:span text:style-name="T257">18</text:span><text:span text:style-name="T258">. Paraiška dalyvauti atrankoje teikiama lietuvių kalba elektroniniu būdu elektroninėje sistemoje (toliau – s</text:span><text:span text:style-name="T259">istema) adresu, nurodytu Kvietime. Ne per sistemą pateiktos paraiškos nepriimamos ir nevertinamos.</text:span></text:p>
      <text:p text:style-name="P260"><text:span text:style-name="T261">19</text:span><text:span text:style-name="T262">.<text:s/></text:span><text:span text:style-name="T263">Paraiškas dalyvauti atrankoje gali teikti<text:s/></text:span><text:span text:style-name="T264">sporto srityje veikiantys ne mažiau kaip vienus kalendorinius metus Vilniaus miesto savivaldybės teritorijo</text:span><text:span text:style-name="T265">je registruoti juridiniai asmenys.</text:span></text:p>
      <text:p text:style-name="P266"><text:span text:style-name="T267">20</text:span><text:span text:style-name="T268">. Sporto<text:s/></text:span><text:span text:style-name="T269">projektuose nurodytos veiklos fiziškai turi būti vykdomos Vilniaus miesto savivaldybės teritorijoje, o vykdomų veiklų metu sukurti produktai, rezultatai ir nauda atitekti Vilniaus miesto savivaldybės gyvent</text:span><text:span text:style-name="T270">ojams.<text:s/></text:span></text:p>
      <text:p text:style-name="P271"><text:span text:style-name="T272">21</text:span><text:span text:style-name="T273">. Vienas pareiškėjas gali teikti tik vieną paraišką vienai finansuojamai sportinės veiklos sričiai, jeigu tokios nurodytos Kvietime. <text:s/>Pareiškėjui pateikus daugiau kaip vieną paraišką tai pačiai finansuojamai veiklos sričiai, visos pareiškėjo<text:s/></text:span><text:span text:style-name="T274">pateiktos paraiškos nevertinamos.</text:span></text:p>
      <text:p text:style-name="P275"><text:span text:style-name="T276">22</text:span><text:span text:style-name="T277">. Tas pats pareiškėjas negali dalyvauti sporto projekto, parengto kito pareiškėjo, atrankoje kaip jungtinės veiklos grupės narys ar kitu teisiniu pagrindu veikiantis partneris.<text:s/></text:span></text:p>
      <text:p text:style-name="P278"><text:span text:style-name="T279">23</text:span><text:span text:style-name="T280">. Paraišką, kai sporto projektą<text:s/></text:span><text:span text:style-name="T281">planuoja įgyvendinti daugiau nei vienas juridinis asmuo, turi teisę teikti tik vienas juridinis asmuo, kitus juridinius asmenis paraiškoje nurodydamas kaip sporto projekto partnerius, su kuriais turi būti sudaryta bendradarbiavimo sutartis ar kitas teisini</text:span><text:span text:style-name="T282">s bendradarbiavimo pagrindą įtvirtinantis dokumentas.<text:s/></text:span></text:p>
      <text:p text:style-name="P283"><text:span text:style-name="T284">24</text:span><text:span text:style-name="T285">. Jeigu Kvietime nenumatyta kitaip, finansavimas atrinktiems sporto projektams yra skiriamas po Savivaldybės biudžeto patvirtinimo einamaisiais sporto projektų finansavimo metais, todėl <text:s/>rekomend</text:span><text:span text:style-name="T286">uojama sporto projekto įgyvendinimo laikotarpio pradžią numatyti ne ankstesnę nei 3 mėnesiai nuo paraiškų pateikimo termino pabaigos.<text:s/></text:span></text:p>
      <text:p text:style-name="P287"><text:span text:style-name="T288">25</text:span><text:span text:style-name="T289">. Paraiškų teikimo terminas, kuris negali būti trumpesnis nei 20 darbo dienų nuo Kvietimo teikti paraiškas paskelbi</text:span><text:span text:style-name="T290">mo datos, nurodomas Kvietime.</text:span></text:p>
      <text:p text:style-name="P291"><text:span text:style-name="T292">26</text:span><text:span text:style-name="T293">. Už atrankai teikiamos informacijos teisingumą atsako pareiškėjas.<text:s/></text:span></text:p>
      <text:p text:style-name="P294"/>
      <text:p text:style-name="P295"><text:span text:style-name="T296">IV</text:span><text:span text:style-name="T297"><text:s/>SKYRIUS</text:span></text:p>
      <text:h text:style-name="P298" text:outline-level="2"><text:span text:style-name="T299">KVIETIMO PASKELBIMAS IR JO TURINYS, PARAIŠKOS IR DOKUMENTŲ TEIKIMO ATRANKAI TVARKA</text:span></text:h>
      <text:p text:style-name="P300"/>
      <text:p text:style-name="P301"><text:span text:style-name="T302">27</text:span><text:span text:style-name="T303">. Atrankos organizatoriaus parengtas Kvietimas skelbiamas<text:s/></text:span><text:span text:style-name="T304">Savivaldybės</text:span><text:span text:style-name="T305"><text:s/>interneto svetainėje ir prireikus vienoje ar keliose visuomenės informavimo priemonėse.<text:s/></text:span></text:p>
      <text:p text:style-name="P306"><text:span text:style-name="T307">28</text:span><text:span text:style-name="T308">. Savivaldybės vykdomoji institucija ar jos įgaliotas Savivaldybės administracijos direkto</text:span><text:span text:style-name="T309">rius, vadovaudamasis Aprašu</text:span><text:span text:style-name="T310">:</text:span></text:p>
      <text:p text:style-name="P311"><text:span text:style-name="T312">28.1</text:span><text:span text:style-name="T313">. tvirtina p</text:span><text:span text:style-name="T314">araiškos, sutarties ir sąmatos formas;</text:span></text:p>
      <text:p text:style-name="P315"><text:span text:style-name="T316">28.2</text:span><text:span text:style-name="T317">. tvirtina<text:s/></text:span><text:span text:style-name="T318">Kvietimo teikti paraiškas tekstą;</text:span></text:p>
      <text:p text:style-name="P319"><text:span text:style-name="T320">28.3</text:span><text:span text:style-name="T321">. nustato Savivaldybės biudžeto lėšų paskirstymo proporcijas Aprašo 2 punkte finansuojamų veiklų sritims;</text:span></text:p>
      <text:p text:style-name="P322"><text:span text:style-name="T323">28.4</text:span><text:span text:style-name="T324">. nustato<text:s/></text:span><text:span text:style-name="T325">sporto projektų specialiuosius vertinimo kriterijus;</text:span></text:p>
      <text:p text:style-name="P326"><text:span text:style-name="T327">28.5</text:span><text:span text:style-name="T328">. sudaro sporto projektų vertinimo komisiją, tvirtina<text:s/></text:span><text:span text:style-name="T329">jos darbo reglamentą;</text:span></text:p>
      <text:p text:style-name="P330"><text:span text:style-name="T331">28.6</text:span><text:span text:style-name="T332">. sudaro sporto projektų ekspertų komisiją, tvirtina jos darbo reglamentą;<text:s/></text:span></text:p>
      <text:p text:style-name="P333"><text:span text:style-name="T334">28.7</text:span><text:span text:style-name="T335">. tvirtina<text:s/></text:span><text:span text:style-name="T336">finansuojamų ir nefinansuojamų sporto projektų sąrašą, atsižvelgdamas į sporto projektų vertinimo komisijos išvadas.</text:span></text:p>
      <text:p text:style-name="P337"><text:span text:style-name="T338">29</text:span><text:span text:style-name="T339">. Kvietime detalizuojama:</text:span></text:p>
      <text:p text:style-name="P340"><text:span text:style-name="T341">29.1</text:span><text:span text:style-name="T342">. finansavimui skirtos sporto veiklų sritys;</text:span></text:p>
      <text:p text:style-name="P343"><text:span text:style-name="T344">29.2</text:span><text:span text:style-name="T345">. paraiškų teikimo būdas;</text:span></text:p>
      <text:p text:style-name="P346"><text:span text:style-name="T347">29.3</text:span><text:span text:style-name="T348">. paraiškų t</text:span><text:span text:style-name="T349">eikimo terminas;</text:span></text:p>
      <text:p text:style-name="P350"><text:span text:style-name="T351">29.4</text:span><text:span text:style-name="T352">. tinkamos ir netinkamos iš Savivaldybės biudžeto sporto projekto įgyvendinimui finansuoti lėšos;</text:span></text:p>
      <text:p text:style-name="P353"><text:span text:style-name="T354">29.5</text:span><text:span text:style-name="T355">. sporto projektų kofinansavimo nuosavomis ar kitų šaltinių lėšomis minimalus dydis;</text:span></text:p>
      <text:p text:style-name="P356"><text:span text:style-name="T357">29.6</text:span><text:span text:style-name="T358">. bendras balų skaičius ir jo pa</text:span><text:span text:style-name="T359">skirstymo būdas;</text:span></text:p>
      <text:p text:style-name="P360"><text:span text:style-name="T361">29.6</text:span><text:span text:style-name="T362">. <text:s/>specialieji sporto projektų vertinimo kriterijai;</text:span></text:p>
      <text:p text:style-name="P363"><text:span text:style-name="T364">29.7</text:span><text:span text:style-name="T365">. informacija, kad pareiškėjas, teikdamas paraišką, sutinka, kad ši su paraiška susijusi informacija būtų skelbiama<text:s/></text:span><text:span text:style-name="T366">Savivaldybės</text:span><text:span text:style-name="T367"><text:s/>interneto svetainėje: paraišką pateikusio</text:span><text:span text:style-name="T368"><text:s/>subjekto pavadinimas, sporto projekto pavadinimas, prašoma skirti lėšų suma, sprendimas dėl lėšų skyrimo (neskyrimo), aukštojo meistriškumo sporto projektų atveju papildomai – paraiškos turinio vertinimas, sprendimo skirti (neskirti) lėšas motyvai, nustat</text:span><text:span text:style-name="T369">ytus reikalavimus atitikusios paraiškos turinio santrauka, informacija apie sporto projekto įgyvendinimo rezultatus;</text:span></text:p>
      <text:p text:style-name="P370"><text:span text:style-name="T371">29.8</text:span><text:span text:style-name="T372">. dokumentai, kuriuos būtina pateikti kartu su paraiška;</text:span></text:p>
      <text:p text:style-name="P373"><text:span text:style-name="T374">29.9</text:span><text:span text:style-name="T375">. kita informacija, kurią, atrankos organizatoriaus nuomone, tiksl</text:span><text:span text:style-name="T376">inga paskelbti;</text:span></text:p>
      <text:p text:style-name="P377"><text:span text:style-name="T378">29.10</text:span><text:span text:style-name="T379">. pareiškėjus konsultuojančių atsakingų asmenų vardai, pavardės, telefono numeriai, elektroninio pašto adresai.</text:span></text:p>
      <text:p text:style-name="P380"><text:span text:style-name="T381">30</text:span><text:span text:style-name="T382">. Kvietimas skelbiamas ne rečiau kaip kartą per einamuosius kalendorinius metus ir ne vėliau kaip iki kiekvienų</text:span><text:span text:style-name="T383"><text:s/>metų lapkričio 30 dienos.<text:s/></text:span></text:p>
      <text:p text:style-name="P384"><text:span text:style-name="T385">31</text:span><text:span text:style-name="T386">. Atrankos organizatorius pareiškėjams užtikrina galimybę raštu ir žodžiu pateikti klausimus dėl dalyvavimo atrankoje tvarkos ir sąlygų, dėl lėšų sporto projektams įgyvendinti skyrimo sąlygų, dėl paraiškos pildymo ir pan.<text:s/></text:span></text:p>
      <text:p text:style-name="P387"><text:span text:style-name="T388">32</text:span><text:span text:style-name="T389">. Konsultuojantys asmenys konsultuoja pareiškėjus šiais klausimais telefonu, raštu ir elektroniniu paštu nuo kvietimo paskelbimo dienos iki paskutinės paraiškų pateikimo darbo dienos pabaigos.<text:s/></text:span></text:p>
      <text:p text:style-name="P390"><text:span text:style-name="T391">33</text:span><text:span text:style-name="T392">. Konsultuojantys asmenys sporto projekto vykdytojus konsultuoja Savivaldybės skirtų lėšų panaudojimo ir atsiskaitymo už jų panaudojimą klausimais visą sporto projektų įgyvendinimo laikotarpį.<text:s/></text:span></text:p>
      <text:p text:style-name="P393"><text:span text:style-name="T394">34</text:span><text:span text:style-name="T395">. Atrankos organizatorius gali organizuoti paraiškų reng</text:span><text:span text:style-name="T396">imo mokymus ar informacinį seminarą potencialiems pareiškėjams likus ne mažiau kaip 10 darbo dienų iki paraiškų pateikimo termino pabaigos.<text:s/></text:span></text:p>
      <text:p text:style-name="P397"><text:span text:style-name="T398">35</text:span><text:span text:style-name="T399">. Pareiškėjas, siekdamas gauti finansavimą savo parengtam sporto projektui įgyvendinti,<text:s/></text:span><text:span text:style-name="T400">atrankos organizatori</text:span><text:span text:style-name="T401">ui</text:span><text:span text:style-name="T402"><text:s/>turi pateikti paraišką. Jei paraiškos formoje nėra sąmatos, ją reikia pateikti kartu su paraiška.<text:s/></text:span></text:p>
      <text:p text:style-name="P403"><text:span text:style-name="T404">Jei paraiška teikiama su partneriu, būtina pateikti bendradarbiavimo sutartį ar kitą teisinį bendradarbiavimo pagrindą.</text:span></text:p>
      <text:p text:style-name="P405"><text:span text:style-name="T406">36</text:span><text:span text:style-name="T407">. Kartu su paraiška pareiškė</text:span><text:span text:style-name="T408">jas gali pateikti kitus dokumentus, kurie, pareiškėjo nuomone, gali būti svarbūs vertinant jo teikiamą sporto projektą.</text:span></text:p>
      <text:p text:style-name="P409"><text:span text:style-name="T410">37</text:span><text:span text:style-name="T411">. Po Kvietime nustatyto termino pabaigos pateiktos paraiškos nepriimamos ir nevertinamos.</text:span></text:p>
      <text:p text:style-name="P412"><text:span text:style-name="T413">38</text:span><text:span text:style-name="T414">. Siekiant užtikrinti paraiškų ver</text:span><text:span text:style-name="T415">tinimo skaidrumą ir pareiškėjų lygiateisiškumą, pareiškėjų iniciatyva paraiškų taisyti, tikslinti, pildyti ar pateikti papildomus dokumentus po paraiškų pateikimo negalima.</text:span></text:p>
      <text:p text:style-name="P416"><text:span text:style-name="T417">39</text:span><text:span text:style-name="T418">. Pasibaigus paraiškų teikimo terminui ne vėliau kaip per 15 darbo dienų<text:s/></text:span><text:span text:style-name="T419">atra</text:span><text:span text:style-name="T420">nkos organizatorius</text:span><text:span text:style-name="T421"><text:s/>Savivaldybės interneto svetainėje viešina pateiktų ir užregistruotų paraiškų Savivaldybės biudžeto lėšoms gauti sąrašą, kuriame nurodomas kiekvieno sporto projekto pareiškėjas, sporto projekto pavadinimas, prašoma iš Savivaldybės lėšų s</text:span><text:span text:style-name="T422">uma, bendras gautų paraiškų skaičius ir bendra prašoma iš Savivaldybės biudžeto lėšų suma.</text:span></text:p>
      <text:p text:style-name="P423"><text:span text:style-name="T424">40</text:span><text:span text:style-name="T425">. Pareiškėjas gali atsiimti pateiktą paraišką apie tai informuodamas<text:s/></text:span><text:span text:style-name="T426">atrankos organizatorių <text:s/>raštu.</text:span><text:span text:style-name="T427"><text:s/></text:span></text:p>
      <text:p text:style-name="P428"><text:span text:style-name="T429">41</text:span><text:span text:style-name="T430">. Pareiškėjas teikdamas paraišką patvirtina, kad jis</text:span><text:span text:style-name="T431"><text:s/>yra susipažinęs su šiuo Aprašu ir griežtai jo laikysis, taip pat patvirtina, kad nėra aplinkybių, nurodytų šio Aprašo 13 punkte.</text:span></text:p>
      <text:p text:style-name="P432"/>
      <text:p text:style-name="P433"><text:span text:style-name="T434">V</text:span><text:span text:style-name="T435"><text:s/>SKYRIUS</text:span></text:p>
      <text:p text:style-name="P436"><text:span text:style-name="T437">PARAIŠKŲ VERTINIMAS IR SPRENDIMŲ DĖL FINANSAVIMO PRIĖMIMAS</text:span></text:p>
      <text:p text:style-name="P438"/>
      <text:p text:style-name="P439"><text:span text:style-name="T440">42</text:span><text:span text:style-name="T441">. Savivaldybės biudžeto lėšoms gauti pateik</text:span><text:span text:style-name="T442">tų ir užregistruotų paraiškų vertinimas vykdomas trimis etapais:<text:s/></text:span></text:p>
      <text:p text:style-name="P443"><text:span text:style-name="T444">42.1</text:span><text:span text:style-name="T445">. paraiškų administracinės atitikties tinkamumo vertinimo;</text:span></text:p>
      <text:p text:style-name="P446"><text:span text:style-name="T447">42.2</text:span><text:span text:style-name="T448">. ekspertinio vertinimo;</text:span></text:p>
      <text:p text:style-name="P449"><text:span text:style-name="T450">42.3</text:span><text:span text:style-name="T451">. projektų vertinimo komisijos rekomendacijų Savivaldybės vykdomajai institucijai ar</text:span><text:span text:style-name="T452"><text:s/>jos įgaliotam Savivaldybės administracijos direktoriui teikimo.</text:span></text:p>
      <text:p text:style-name="P453"><text:span text:style-name="T454">43</text:span><text:span text:style-name="T455">. Atrankos organizatorius<text:s/></text:span><text:span text:style-name="T456">atlieka<text:s/></text:span><text:span text:style-name="T457">administracinės atitikties vertinimą, kurio metu nustatoma:</text:span></text:p>
      <text:p text:style-name="P458"><text:span text:style-name="T459">43.1</text:span><text:span text:style-name="T460">. ar pareiškėjas pateikė ne daugiau kaip po vieną paraišką į kiekvieną Kvietime nur</text:span><text:span text:style-name="T461">odytą veiklos sritį;</text:span></text:p>
      <text:p text:style-name="P462"><text:span text:style-name="T463">43.2</text:span><text:span text:style-name="T464">. ar pareiškėjas atitinka Aprašo 5.1 papunktyje pareiškėjui keliamus reikalavimus;</text:span></text:p>
      <text:p text:style-name="P465"><text:span text:style-name="T466">43.3</text:span><text:span text:style-name="T467">. ar pareiškėjas sudarydamas sąmatą nepažeidė Aprašo 8 punkte nurodytų reikalavimų;</text:span></text:p>
      <text:p text:style-name="P468"><text:span text:style-name="T469">43.4</text:span><text:span text:style-name="T470">. ar pareiškėjas per pastaruosius trejus met</text:span><text:span text:style-name="T471">us tinkamai vykdė anksčiau sudarytų su Savivaldybe sutarčių įsipareigojimus;</text:span></text:p>
      <text:p text:style-name="P472"><text:span text:style-name="T473">43.5</text:span><text:span text:style-name="T474">. ar pateikta paraiška atitinka kitus Apraše nustatytus reikalavimus.</text:span></text:p>
      <text:p text:style-name="P475"><text:span text:style-name="T476">44</text:span><text:span text:style-name="T477">. Administracinės atitikties vertinimas turi būti atliktas ne vėliau kaip per 20 darbo dienų<text:s/></text:span><text:span text:style-name="T478">nuo Kvietime nurodyto paraiškų teikimo termino pabaigos, tačiau Savivaldybės vykdomosios institucijos ar jos įgalioto Savivaldybės administracijos direktoriaus sprendimu šis terminas gali būti pratęstas iki 10 darbo dienų, apie tai informuojant Savivaldybė</text:span><text:span text:style-name="T479">s interneto svetainėje.</text:span></text:p>
      <text:p text:style-name="P480"><text:span text:style-name="T481">45</text:span><text:span text:style-name="T482">. Atlikus administracinės atitikties vertinimą, per 3 darbo dienas tinkamas toliau vertinti paraiškas ir sporto projektus atrankos organizatorius teikia vertinti ekspertams, kuriems už darbą mokama. Ekspertinio vertinimo pasla</text:span><text:span text:style-name="T483">ugas Savivaldybė perka Lietuvos Respublikos viešųjų pirkimų įstatyme nustatyta tvarka. Ekspertų darbas organizuojamas vadovaujantis Savivaldybės vykdomosios institucijos ar jos įgalioto Savivaldybės administracijos direktoriaus patvirtintu sporto projektų<text:s/></text:span><text:span text:style-name="T484">vertinimo ekspertų darbo reglamentu.</text:span></text:p>
      <text:p text:style-name="P485"><text:span text:style-name="T486">46</text:span><text:span text:style-name="T487">. Ekspertas turi atitikti šiuos reikalavimus:</text:span></text:p>
      <text:p text:style-name="P488"><text:span text:style-name="T489">46.1</text:span><text:span text:style-name="T490">. turėti aukštąjį universitetinį ar jam prilygintą išsilavinimą;</text:span></text:p>
      <text:p text:style-name="P491"><text:span text:style-name="T492">46.2</text:span><text:span text:style-name="T493">. turėti patirties valstybės arba Savivaldybės biudžeto lėšomis finansuojamų sporto</text:span><text:span text:style-name="T494"><text:line-break/>proj</text:span><text:span text:style-name="T495">ektų rengimo, vertinimo ir/ar įgyvendinimo srityse;</text:span></text:p>
      <text:p text:style-name="P496"><text:span text:style-name="T497">46.3</text:span><text:span text:style-name="T498">. turėti specialių žinių, įgūdžių, kompetencijos, darbo patirties toje srityje, kurios projektų ekspertinis vertinimas atliekamas.</text:span></text:p>
      <text:p text:style-name="P499"><text:span text:style-name="T500">47</text:span><text:span text:style-name="T501">. Ekspertams taikomi tokie patys kaip ir valstybės tarnau</text:span><text:span text:style-name="T502">tojams Valstybės tarnybos įstatyme nustatyti kriterijai, kuriais remiantis asmuo turi būti laikomas nepriekaištingos reputacijos.</text:span></text:p>
      <text:p text:style-name="P503"><text:span text:style-name="T504">48</text:span><text:span text:style-name="T505">. Ekspertais negali būti Savivaldybės tarybos nariai, Savivaldybės vykdomoji institucija ir Savivaldybės administracijos</text:span><text:span text:style-name="T506"><text:s/>darbuotojai, įskaitant Savivaldybės administracijos direktorių.</text:span></text:p>
      <text:p text:style-name="P507"><text:span text:style-name="T508">49</text:span><text:span text:style-name="T509">. Ekspertai gali atlikti projekto ekspertinį vertinimą tik prieš tai pasirašę šiuos dokumentus:<text:s/></text:span></text:p>
      <text:p text:style-name="P510"><text:span text:style-name="T511">49.1</text:span><text:span text:style-name="T512">. sporto projektų vertinimo ekspertų paslaugų pirkimo sutartį;</text:span></text:p>
      <text:p text:style-name="P513"><text:span text:style-name="T514">49.2</text:span><text:span text:style-name="T515">.<text:s/></text:span><text:span text:style-name="T516">nešališkumo ir konfidencialumo deklaraciją dėl ekspertiniam vertinimui pateiktos</text:span><text:span text:style-name="T517"><text:line-break/>informacijos konfidencialumo užtikrinimo, šios informacijos viešo neskelbimo ir neplatinimo,</text:span><text:span text:style-name="T518"><text:line-break/>objektyvių sprendimų priėmimo, viešųjų ir privačių interesų konflikto vengimo, išs</text:span><text:span text:style-name="T519">kyrus įstatymų ir kitų teisės aktų nustatytus atvejus;</text:span></text:p>
      <text:p text:style-name="P520"><text:span text:style-name="T521">49.3</text:span><text:span text:style-name="T522">. kitus su viešaisiais pirkimais susijusius dokumentus.</text:span></text:p>
      <text:p text:style-name="P523"><text:span text:style-name="T524">50</text:span><text:span text:style-name="T525">. Paraiškos vertinamos individualiai ir ekspertų grupėje.<text:s/></text:span></text:p>
      <text:p text:style-name="P526"><text:span text:style-name="T527">51</text:span><text:span text:style-name="T528">. Vertinimo sistema yra balinė. Bendras balų skaičius ir jo pasi</text:span><text:span text:style-name="T529">skirstymo būdas nurodomas konkrečiame einamųjų metų Kvietime.</text:span></text:p>
      <text:p text:style-name="P530"><text:span text:style-name="T531">52</text:span><text:span text:style-name="T532">. Sporto projektų bendrieji vertinimo kriterijai:</text:span></text:p>
      <text:p text:style-name="P533"><text:span text:style-name="T534">52.1</text:span><text:span text:style-name="T535">. sporto<text:s/></text:span><text:span text:style-name="T536">projekto aktualumas ir svarba</text:span><text:span text:style-name="T537">:</text:span><text:span text:style-name="T538"><text:s/>vertinamos sporto projektu sprendžiamos problemos aktualumas ir reikšmingumas Vilniaus miest</text:span><text:span text:style-name="T539">ui ir vilniečiams;</text:span></text:p>
      <text:p text:style-name="P540"><text:span text:style-name="T541">52.2</text:span><text:span text:style-name="T542">. sporto<text:s/></text:span><text:span text:style-name="T543">projekto veiksmingumas, poveikis, tęstinumas</text:span><text:span text:style-name="T544">:<text:s/></text:span><text:span text:style-name="T545">vertinama, ar sporto projekto uždaviniai ir rezultatai yra pamatuojami ir įvykdomi. Taip pat gali būti vertinama, ar numatomi rezultatai užtikrins sporto projekto tęstinumą;</text:span></text:p>
      <text:p text:style-name="P546"><text:span text:style-name="T547">52.3</text:span><text:span text:style-name="T548">. sporto<text:s/></text:span><text:span text:style-name="T549">projekto finansinis ir ekonominis pagrindimas</text:span><text:span text:style-name="T550">:</text:span><text:span text:style-name="T551"><text:s/>vertinamas sporto projekto biudžeto nuoseklumas ir jo ryšys su sporto projekto veiklomis ir uždaviniais;</text:span></text:p>
      <text:p text:style-name="P552"><text:span text:style-name="T553">52.4</text:span><text:span text:style-name="T554">. sporto projekto valdymas</text:span><text:span text:style-name="T555">:<text:s/></text:span><text:span text:style-name="T556">vertinama sporto projekto vykdytojo patirtis panaša</text:span><text:span text:style-name="T557">us pobūdžio projektuose ir kompetencija įgyvendinti sporto projektą, jo valdymo struktūra, pateiktas įgyvendinimo planas. Jei sporto projekte taikoma, vertinamas partnerystės pagrįstumas, sporto projekto finansinio užtikrinimo galimybės;</text:span></text:p>
      <text:p text:style-name="P558"><text:span text:style-name="T559">52.5</text:span><text:span text:style-name="T560">. sporto p</text:span><text:span text:style-name="T561">rojekto viešinimas:<text:s/></text:span><text:span text:style-name="T562"><text:s/>vertinama informacija apie planuojamą projekto viešinimą, planuojamas naudoti informavimo priemones (pavyzdžiui: mobilieji stendai, komunikacija socialiniuose tinkluose, straipsniai spaudoje, radijuje, televizijoje, spaudos konferencij</text:span><text:span text:style-name="T563">os ir pan.), taip pat Vilniaus miesto savivaldybės, kaip rėmėjos, pozicionavimas.<text:s/></text:span></text:p>
      <text:p text:style-name="P564"><text:span text:style-name="T565">53</text:span><text:span text:style-name="T566">.<text:s/></text:span><text:span text:style-name="T567">Specialieji sporto projektų vertinimo kriterijai nustatomi konkrečiame einamųjų metų</text:span><text:span text:style-name="T568"><text:s/>Kvietime.</text:span></text:p>
      <text:p text:style-name="P569"><text:span text:style-name="T570">54</text:span><text:span text:style-name="T571">. Sporto projektui skirtinas (neviršijant paraiškoje nurodyto)</text:span><text:span text:style-name="T572"><text:s/>Savivaldybės biudžeto lėšų dydis turi būti nustatomas kaip didžiausia sporto projektui įgyvendinti būtina suma įvertinus visų kitų finansavimo šaltinių panaudojimo galimybes.</text:span></text:p>
      <text:p text:style-name="P573"><text:span text:style-name="T574">55</text:span><text:span text:style-name="T575">. Ekspertams įvertinus visų jiems pateiktų sporto projektų atitiktį<text:s/></text:span><text:span text:style-name="T576">nustatytiems kriterijams ir susumavus jų vertinimus atskirai pagal kiekvieną sporto projektą, sudaromas sporto projektų pagal surinktus balus sąrašas, kuriame nurodomi pareiškėjai. Šiame sąraše prie kiekvieno sporto projekto pateikiamas bendras jo surinktų</text:span><text:span text:style-name="T577"><text:s/>balų skaičius, ekspertų rekomenduojama skirti ar neskirti lėšų suma. Šis sąrašas pristatomas ir svarstomas ekspertų komisijos posėdyje. Posėdžio metu sudaromas galutinis ekspertų komisijos sporto projektų rezultatų sąrašas, kuris teikiamas sporto projektų</text:span><text:span text:style-name="T578"><text:s/>vertinimo komisijai.</text:span></text:p>
      <text:p text:style-name="P579"><text:span text:style-name="T580">56</text:span><text:span text:style-name="T581">. Galutinis ekspertų komisijos sudarytas sporto projektų rezultatų sąrašas yra svarstomas sporto<text:s/></text:span><text:span text:style-name="T582">projektų<text:s/></text:span><text:span text:style-name="T583">vertinimo komisijos posėdyje.</text:span></text:p>
      <text:p text:style-name="P584"><text:span text:style-name="T585">57</text:span><text:span text:style-name="T586">. Sporto projektų<text:s/></text:span><text:span text:style-name="T587">vertinimo komisijos<text:s/></text:span><text:span text:style-name="T588">sudėtį nustato ir jos darbo reglamentą tvirtina<text:s/></text:span><text:span text:style-name="T589">Savivaldybės vykdomoji institucija ar jos įgaliotas Savivaldybės administracijos direktorius</text:span><text:span text:style-name="T590">.</text:span></text:p>
      <text:p text:style-name="P591"><text:span text:style-name="T592">58</text:span><text:span text:style-name="T593">. Sporto projektų vertinimo komisija sudaroma iš:</text:span></text:p>
      <text:p text:style-name="P594"><text:span text:style-name="T595">58.1</text:span><text:span text:style-name="T596">. keturių Savivaldybės administracijos atstovų;</text:span></text:p>
      <text:p text:style-name="P597"><text:span text:style-name="T598">58.2</text:span><text:span text:style-name="T599">. vieno nevyriausybinės sporto organizacijos</text:span><text:span text:style-name="T600"><text:s/></text:span><text:span text:style-name="T601">atstovo.</text:span></text:p>
      <text:p text:style-name="P602"><text:span text:style-name="T603">59</text:span><text:span text:style-name="T604">. Sporto projektų vertinimo komisija posėdyje, atsižvelgdama į ekspertų komisijos teiktus rezultatus, teikia rekomendacijas Savivaldybės vykdomajai institucijai ar jos įgaliotam Savivaldybės administracijos direktoriui dėl sporto projektų</text:span><text:span text:style-name="T605"><text:s/>finansavimo.</text:span></text:p>
      <text:p text:style-name="P606"><text:span text:style-name="T607">60</text:span><text:span text:style-name="T608">. Sporto projektų vertinimo komisija gali rekomenduoti:</text:span></text:p>
      <text:p text:style-name="P609"><text:span text:style-name="T610">60.1</text:span><text:span text:style-name="T611">. pritarti ekspertų vertinimo išvadoms;</text:span></text:p>
      <text:p text:style-name="P612"><text:span text:style-name="T613">60.2</text:span><text:span text:style-name="T614">. atskirų sporto projektų atžvilgiu priimti kitokį nei rekomenduotas ekspertų vertinimo išvadose motyvuotą sprendimą.<text:s/></text:span></text:p>
      <text:p text:style-name="P615"><text:span text:style-name="T616">61</text:span><text:span text:style-name="T617">. Sprendimą dėl sporto projektų finansavimo priima Savivaldybės vykdomoji institucija ar jos įgaliotas Savivaldybės administracijos direktorius, atsižvelgdamas į sporto projektų vertinimo komisijos narių posėdžio protokolu įformintas rekomendacijas<text:s/></text:span><text:span text:style-name="T618">dėl sp</text:span><text:span text:style-name="T619">orto projektų finansavimo.</text:span></text:p>
      <text:p text:style-name="P620"><text:span text:style-name="T621">62</text:span><text:span text:style-name="T622">. Informacija apie Savivaldybės skirtą finansavimą sporto projektams bei jų vertinimo rezultatai skelbiami Savivaldybės interneto svetainėje ne vėliau kaip per 5 darbo dienas nuo Savivaldybės vykdomosios institucijos ar jos</text:span><text:span text:style-name="T623"><text:s/>įgalioto Savivaldybės administracijos direktoriaus sprendimo įsigaliojimo dienos.</text:span></text:p>
      <text:p text:style-name="P624"><text:span text:style-name="T625">63</text:span><text:span text:style-name="T626">. Finansuojamų ir nefinansuojamų sporto projektų sąrašai tvirtinami Savivaldybės vykdomosios institucijos potvarkiu ar jos įgalioto Savivaldybės administracijos direkt</text:span><text:span text:style-name="T627">oriaus įsakymu ir skelbiami Savivaldybės interneto svetainėje.</text:span></text:p>
      <text:p text:style-name="P628"/>
      <text:p text:style-name="P629"><text:span text:style-name="T630">VI</text:span><text:span text:style-name="T631"><text:s/>SKYRIUS</text:span></text:p>
      <text:p text:style-name="P632"><text:span text:style-name="T633">SUTARČIŲ SUDARYMAS IR NUTRAUKIMAS</text:span></text:p>
      <text:p text:style-name="P634"/>
      <text:p text:style-name="P635"><text:span text:style-name="T636">64</text:span><text:span text:style-name="T637">.<text:s/></text:span><text:span text:style-name="T638">Savivaldybės administracija su sporto projekto vykdytojais sutartis sudaro ne vėliau kaip per 30 darbo dienų nuo finansuojamų sporto</text:span><text:span text:style-name="T639"><text:s/>projektų sąrašo paskelbimo Savivaldybės interneto svetainėje.</text:span></text:p>
      <text:p text:style-name="P640"><text:span text:style-name="T641">65</text:span><text:span text:style-name="T642">. Sutarties sudarymo, vykdymo, ataskaitų teikimo, sutarties keitimo, nutraukimo ir kitas sąlygas, atsižvelgdama į Aprašo nuostatas, nustato ir tvirtina Savivaldybės vykdomoji institucija<text:s/></text:span><text:span text:style-name="T643">ar jos įgaliotas Savivaldybės administracijos direktorius sutarties formoje.</text:span></text:p>
      <text:p text:style-name="P644"><text:span text:style-name="T645">66</text:span><text:span text:style-name="T646">. Jei skirta Savivaldybės biudžeto lėšų suma yra mažesnė nei pareiškėjas prašė paraiškoje, sporto projekto vykdytojas privalo atnaujinti išlaidų sąmatą pagal jam skirtą Savi</text:span><text:span text:style-name="T647">valdybės biudžeto lėšų sumą, įtraukiant ne mažiau kaip 20 procentų bendros sąmatos sumos iš turimų arba gaunamų iš kitų finansavimo šaltinių lėšų. Sporto projekto vykdytojas pasirašydamas sutartį turi teisę keisti sporto projekto veiklos apimtis, bet netur</text:span><text:span text:style-name="T648">i teisės keisti sporto projekte aprašytos veiklos turinio ir tikslų.<text:s/></text:span></text:p>
      <text:p text:style-name="P649"><text:span text:style-name="T650">67</text:span><text:span text:style-name="T651">. Sporto projekto vykdymo metu galima keisti ne daugiau kaip 20 procentų iš Savivaldybės biudžeto gautų lėšų sumos tarp sąmatos eilučių. Naujų eilučių įtraukti sąmatoje negalima.</text:span></text:p>
      <text:p text:style-name="P652"><text:span text:style-name="T653">68</text:span><text:span text:style-name="T654">. Jeigu sporto<text:s/></text:span><text:span text:style-name="T655">projekto vykdytojas<text:s/></text:span><text:span text:style-name="T656">atsisako pasirašyti sutartį ar praleidžia sutarčiai pasirašyti nustatytą terminą, lėšos gali būti panaudojamos naujo konkurso sporto projektams finansuoti.<text:s/></text:span></text:p>
      <text:p text:style-name="P657"><text:span text:style-name="T658">69</text:span><text:span text:style-name="T659">. Sporto projekto vykdytojas pasirašęs sutartį atsako</text:span><text:span text:style-name="T660"><text:s/>už sporto projekto įgyvendinimą ir tikslinį bei teisėtą lėšų panaudojimą.</text:span></text:p>
      <text:p text:style-name="P661"><text:span text:style-name="T662">70</text:span><text:span text:style-name="T663">. Sutartys tarp Savivaldybės administracijos ir sporto projekto vykdytojo sudaromos pasirašant dokumentą elektroniniais parašais.</text:span></text:p>
      <text:p text:style-name="P664"><text:span text:style-name="T665">71</text:span><text:span text:style-name="T666">.<text:s/></text:span><text:span text:style-name="T667">Skiriamos lėšos negali būti pareiškėj</text:span><text:span text:style-name="T668">o naudojamos kitiems sporto projektams įgyvendinti.</text:span></text:p>
      <text:p text:style-name="P669"><text:span text:style-name="T670">72</text:span><text:span text:style-name="T671">. Iš Savivaldybės biudžeto finansuojamos sporto projektų veiklos jų įgyvendinimo metu negali būti keičiamos.</text:span></text:p>
      <text:p text:style-name="P672"><text:span text:style-name="T673">73</text:span><text:span text:style-name="T674">. Sutartis įsigalioja nuo tos dienos, kai ją pasirašo abi sutarties šalys, ir galio</text:span><text:span text:style-name="T675">ja, kol šalys įvykdo visus joje numatytus įsipareigojimus arba iki kol sutartis bus nutraukta.</text:span></text:p>
      <text:p text:style-name="P676"/>
      <text:p text:style-name="P677"><text:span text:style-name="T678">VII</text:span><text:span text:style-name="T679"><text:s/>SKYRIUS</text:span></text:p>
      <text:p text:style-name="P680"><text:span text:style-name="T681">ATSISKAITYMAS UŽ LĖŠŲ PANAUDOJIMĄ</text:span></text:p>
      <text:p text:style-name="P682"/>
      <text:p text:style-name="P683"><text:span text:style-name="T684">74</text:span><text:span text:style-name="T685">. Savivaldybės biudžeto lėšų panaudojimas pripažįstamas tinkamu, jeigu išlaidos yra tiesiogiai<text:s/></text:span><text:span text:style-name="T686">susijusios ir būtinos sporto projektui įgyvendinti, realios, pagrįstos išlaidas įrodančiais dokumentais ir numatytos sutarties sąmatoje.</text:span></text:p>
      <text:p text:style-name="P687"><text:span text:style-name="T688">75</text:span><text:span text:style-name="T689">.<text:s/></text:span><text:span text:style-name="T690">Sporto projekto vykdytojas sporto projekto įgyvendinimo metu ir (arba) jam pasibaigus atsiskaito sutartyje nust</text:span><text:span text:style-name="T691">atytais terminais ir tvarka teikdamas Savivaldybės vykdomosios institucijos ar jos įgalioto Savivaldybės administracijos direktoriaus <text:s/>patvirtintų formų ataskaitas.</text:span></text:p>
      <text:p text:style-name="P692"><text:span text:style-name="T693">76</text:span><text:span text:style-name="T694">. Sporto projekto vykdytojas, sutarties galiojimo laikotarpiu nepanaudojęs visų finan</text:span><text:span text:style-name="T695">savimui skirtų lėšų, privalo jas grąžinti į Savivaldybės biudžeto</text:span><text:span text:style-name="T696"><text:s/></text:span><text:span text:style-name="T697">sąskaitą, kuri nurodyta Sutartyje,</text:span><text:span text:style-name="T698"><text:s/></text:span><text:span text:style-name="T699">iki einamųjų metų gruodžio 31 dienos.<text:s/></text:span></text:p>
      <text:p text:style-name="P700"/>
      <text:p text:style-name="P701"><text:span text:style-name="T702">VIII</text:span><text:span text:style-name="T703"><text:s/>SKYRIUS</text:span></text:p>
      <text:p text:style-name="P704"><text:span text:style-name="T705">SPORTO PROJEKTUI SKIRTŲ SAVIVALDYBĖS BIUDŽETO LĖŠŲ NAUDOJIMO KONTROLĖ<text:s/></text:span></text:p>
      <text:p text:style-name="P706"/>
      <text:p text:style-name="P707"><text:span text:style-name="T708">77</text:span><text:span text:style-name="T709">. Savivaldybės adm</text:span><text:span text:style-name="T710">inistracija kontroliuoja sporto projektų, kuriems įgyvendinti skiriamos Savivaldybės biudžeto lėšos, vykdymą ir biudžeto lėšų tikslinį naudojimą.</text:span></text:p>
      <text:p text:style-name="P711"><text:span text:style-name="T712">78</text:span><text:span text:style-name="T713">. Jeigu nustatoma Savivaldybės biudžeto lėšų naudojimo ar Aprašo nuostatų vykdymo pažeidimų, tai Savival</text:span><text:span text:style-name="T714">dybės administracijos direktorius turi teisę taikyti šias sankcijas:</text:span></text:p>
      <text:p text:style-name="P715"><text:span text:style-name="T716">78.1</text:span><text:span text:style-name="T717">. nustatyti terminą (nuo vienos savaitės iki vieno mėnesio) pažeidimams pašalinti; konkretus terminas nustatomas atsižvelgiant į pažeidimų sudėtingumą (sporto projekto vykdytojas pa</text:span><text:span text:style-name="T718">šalinęs pažeidimus apie tai raštu privalo informuoti atrankos organizatorių);</text:span></text:p>
      <text:p text:style-name="P719"><text:span text:style-name="T720">78.2</text:span><text:span text:style-name="T721">. sustabdyti Savivaldybės biudžeto lėšų pervedimą sporto projekto vykdytojui, jeigu jis nepašalina pažeidimų per nustatytą terminą;</text:span></text:p>
      <text:p text:style-name="P722"><text:span text:style-name="T723">78.3</text:span><text:span text:style-name="T724">. nutraukti Savivaldybės biudž</text:span><text:span text:style-name="T725">eto lėšų pervedimą biudžetiniais metais ir neskirti lėšų kitais metais;</text:span></text:p>
      <text:p text:style-name="P726"><text:span text:style-name="T727">78.4</text:span><text:span text:style-name="T728">. nutraukti Sutartį;</text:span></text:p>
      <text:p text:style-name="P729"><text:span text:style-name="T730">78.5</text:span><text:span text:style-name="T731">. Lietuvos Respublikos teisės aktų nustatyta tvarka išieškoti iš sporto projekto vykdytojo netinkamai panaudotas lėšas.</text:span></text:p>
      <text:p text:style-name="P732"><text:span text:style-name="T733">79</text:span><text:span text:style-name="T734">. Sporto projektų įgyvendinimo stebėsena vykdoma Savivaldybės mero ar jo įgalioto Savivaldybės administracijos direktoriaus nustatyta tvarka.<text:s/></text:span></text:p>
      <text:p text:style-name="P735"/>
      <text:p text:style-name="P736"><text:span text:style-name="T737">IX</text:span><text:span text:style-name="T738"><text:s/>SKYRIUS</text:span></text:p>
      <text:p text:style-name="P739"><text:span text:style-name="T740">BAIGIAMOSIOS NUOSTATOS</text:span></text:p>
      <text:p text:style-name="P741"/>
      <text:p text:style-name="P742"><text:span text:style-name="T743">80</text:span><text:span text:style-name="T744">. Už tinkamą įgyvendinamų sporto projektų viešinimą yra tiesiogiai atsakingas sporto projekto vykdytojas.<text:s/></text:span><text:span text:style-name="T745">Viešinant Savivaldybės biudžeto lėšomis finansuojamą sporto projektą,<text:s/></text:span><text:span text:style-name="T746">informaciją<text:s/></text:span><text:span text:style-name="T747">privaloma skelbti<text:s/></text:span><text:span text:style-name="T748">sporto projekto vykdytojo ir (arba) partnerio inte</text:span><text:span text:style-name="T749">rneto svetainėje (jeigu yra). Sporto projekto vykdytojai,<text:s/></text:span><text:span text:style-name="T750">atsižvelgdami į savo įgyvendinamų sporto projektų specifiką, gali pasirinkti ir papildomas informavimo ir viešinimo priemones, jų nuomone, tinkamas bei stiprinančias viešinimo priemones – pavyzdžiui</text:span><text:span text:style-name="T751">: mobiliuosius stendus, komunikaciją socialiniuose tinkluose, straipsnius spaudoje ar radijo/televizijos reportažus, spaudos konferencijas ir pan.<text:s/></text:span><text:span text:style-name="T752">Viešinimo priemonės bei jų kiekis turi būti pasirenkamos ir planuojamos pagal įgyvendinamo sporto projekto ma</text:span><text:span text:style-name="T753">stą, pobūdį, tikslinę auditoriją. Viešinimo priemonėse privaloma nurodyti, kad sporto projektas (pavadinimas ir vykdytojas) bendrai finansuojamas Savivaldybės biudžeto lėšomis. Š</text:span><text:span text:style-name="T754">i informacija nurodoma tekstu ir (ar) esant galimybei naudojant Savivaldybės ž</text:span><text:span text:style-name="T755">enklą (</text:span><text:span text:style-name="T756">ženklas turi būti vaizduojamas vadovaujantis grafinio identiteto vadove nustatytais reikalavimais)<text:s/></text:span><text:span text:style-name="T757">ir (ar) kitas būdais, kurie užtikrintų Savivaldybės matomumą sporto projekte.<text:s/></text:span><text:span text:style-name="T758">Informacija apie vykdomą sporto projektą skelbiama tik pasirašius sutart</text:span><text:span text:style-name="T759">į.<text:s/></text:span></text:p>
      <text:p text:style-name="P760"><text:span text:style-name="T761">81</text:span><text:span text:style-name="T762">. Aprašą įgyvendinančių subjektų veiksmai ir sprendimai gali būti skundžiami Lietuvos Respublikos teisės aktų nustatyta tvarka.<text:s/></text:span></text:p>
      <text:p text:style-name="P763"><text:span text:style-name="T764">_________________________________</text:span></text:p>
      <text:p text:style-name="P765"/>
      <text:p text:style-name="P766"/>
      <text:p text:style-name="P767"/>
      <text:p text:style-name="P768"><text:span text:style-name="T769">Pakeitimai:</text:span></text:p>
      <text:p text:style-name="P770"/>
      <text:p text:style-name="P771"><text:span text:style-name="T772">1.</text:span></text:p>
      <text:p text:style-name="P773"><text:span text:style-name="T774">Vilniaus miesto savivaldybės taryba, Sprendimas</text:span></text:p>
      <text:p text:style-name="P775"><text:span text:style-name="T776">Nr.<text:s/></text:span><text:a xlink:href="https://www.e-tar.lt/portal/legalAct.html?documentId=bfdc98d05ba911ee81b8b446907f594f" office:target-frame-name="_top" xlink:show="replace"><text:span text:style-name="T777">1-196</text:span></text:a><text:span text:style-name="T778">, 2023-09-20, paskelbta TAR 2023-09-26, i. k. 2023-18713</text:span></text:p>
      <text:p text:style-name="P779"><text:span text:style-name="T780">Dėl Tarybos 2020-11-18 sprendimo Nr. 1-747 „Dėl Vilniaus miesto savivaldybės biudžeto lėšomis remiamų<text:s/></text:span><text:span text:style-name="T781">sporto projektų finansavimo tvarkos aprašo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left" style:position="2.7166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9" style:parent-style-name="Header" style:family="paragraph">
      <style:paragraph-properties fo:text-align="center"/>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13</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9-27T07:57:00Z</meta:creation-date>
    <dc:date>2023-09-27T07:57:00Z</dc:date>
    <meta:template xlink:href="Normal.dotm" xlink:type="simple"/>
    <meta:editing-cycles>2</meta:editing-cycles>
    <meta:editing-duration>PT0S</meta:editing-duration>
    <meta:document-statistic meta:page-count="3" meta:paragraph-count="213" meta:word-count="3705" meta:character-count="30509" meta:row-count="794" meta:non-whitespace-character-count="27017"/>
  </office:meta>
</office:document-meta>
</file>