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5909in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fo:language="en" fo:country="AU" style:language-asian="lt" style:country-asian="LT"/>
    </style:style>
    <style:style style:name="T56" style:parent-style-name="DefaultParagraphFont" style:family="text">
      <style:text-properties style:font-size-complex="12pt" fo:language="en" fo:country="AU" style:language-asian="lt" style:country-asian="LT"/>
    </style:style>
    <style:style style:name="T57" style:parent-style-name="DefaultParagraphFont" style:family="text">
      <style:text-properties style:font-size-complex="12pt" fo:language="en" fo:country="AU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fo:language="en" fo:country="AU" style:language-asian="lt" style:country-asian="LT"/>
    </style:style>
    <style:style style:name="T61" style:parent-style-name="DefaultParagraphFont" style:family="text">
      <style:text-properties style:font-size-complex="12pt" fo:language="en" fo:country="AU" style:language-asian="lt" style:country-asian="LT"/>
    </style:style>
    <style:style style:name="T62" style:parent-style-name="DefaultParagraphFont" style:family="text">
      <style:text-properties style:font-size-complex="12pt" fo:language="en" fo:country="AU" style:language-asian="lt" style:country-asian="LT"/>
    </style:style>
    <style:style style:name="T63" style:parent-style-name="DefaultParagraphFont" style:family="text">
      <style:text-properties style:font-size-complex="12pt" fo:language="en" fo:country="AU" style:language-asian="lt" style:country-asian="LT"/>
    </style:style>
    <style:style style:name="P6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text-properties style:font-size-complex="11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8</text:span></text:p>
      <text:p text:style-name="P9"/>
      <text:p text:style-name="P10"><text:span text:style-name="T11">Sprendimas paskelbtas: TAR 2020-06-30, i. k. 2020-1450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DĖL SUTIKIMO REORGANIZUOTI VIEŠĄJĄ<text:s/>ĮSTAIGĄ JONIŠKIO RAJONO SAVIVALDYBĖS GREITOSIOS MEDICINOS PAGALBOS STOTĮ</text:p>
      <text:p text:style-name="P22"/>
      <text:p text:style-name="P23">2020 m. birželio 25 d. <text:s/>Nr. T-122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21 punktu, Lietuvos Respublikos viešųjų įstaigų<text:s/></text:span><text:span text:style-name="T29">įstatymo 15 straipsniu ir Lietuvos Respublikos civilinio kodekso 2.97 straipsnio 3 dalimi, 2.99 straipsnio 1, 2 dalimis, Joniškio rajono savivaldybės taryba  </text:span><text:span text:style-name="T30">nusprendži</text:span><text:span text:style-name="T31">a:</text:span></text:p>
      <text:p text:style-name="P32"><text:span text:style-name="T33">1</text:span><text:span text:style-name="T34">. Sutikti, kad iki 2020 m. lapkričio 30 d. viešoji įstaiga Joniškio rajono<text:s/></text:span><text:span text:style-name="T35">savivaldybės greitosios medicinos pagalbos stotis (juridinio asmens kodas 257670730) būtų reorganizuojama</text:span><text:span text:style-name="T36"><text:s/>jungimo būdu ir prijungta<text:s/></text:span><text:span text:style-name="T37">prie viešosios įstaigos Joniškio pirminės sveikatos priežiūros centro (juridinio asmens kodas 157653395)</text:span>.</text:p>
      <text:p text:style-name="P38">Punkto pakeitimai:</text:p>
      <text:p text:style-name="P39"><text:span text:style-name="T40">Nr.<text:s/></text:span><text:a xlink:href="https://www.e-tar.lt/portal/legalAct.html?documentId=4c8c5160f10b11eaa12ad7c04a383ca0" office:target-frame-name="_top" xlink:show="replace"><text:span text:style-name="T41">T-161</text:span></text:a><text:span text:style-name="T42">, 2020-08-27, paskelbta TAR 2020-09-07, i. k. 2020-18853</text:span></text:p>
      <text:p text:style-name="Normal"/>
      <text:p text:style-name="P43"><text:span text:style-name="T44">2</text:span><text:span text:style-name="T45">. Pavesti viešosios įstaigos Joniškio pirminės sveikatos priežiūros centro ir viešosi</text:span><text:span text:style-name="T46">os įstaigos Joniškio rajono savivaldybės greitosios medicinos pagalbos stoties direktoriams iki 2020 m. rugsėjo 7 d. Lietuvos Respublikos viešųjų įstaigų įstatymo nustatyta tvarka parengti viešosios įstaigos Joniškio rajono savivaldybės greitosios medicino</text:span><text:span text:style-name="T47">s pagalbos stoties reorganizavimo jungimo būdu prijungiant ją prie viešosios įstaigos Joniškio pirminės sveikatos priežiūros centro sąlygas, apie reorganizavimo sąlygas paskelbti viešai, pranešti raštu visiems viešosios įstaigos Joniškio rajono savivaldybė</text:span><text:span text:style-name="T48">s greitosios medicinos pagalbos stoties kreditoriams, ir ne vėliau kaip pirmą viešo paskelbimo dieną pateikti reorganizavimo sąlygas Juridinių asmenų registrui.</text:span></text:p>
      <text:p text:style-name="P49">Punkto pakeitimai:</text:p>
      <text:p text:style-name="P50"><text:span text:style-name="T51">Nr.<text:s/></text:span><text:a xlink:href="https://www.e-tar.lt/portal/legalAct.html?documentId=4c8c5160f10b11eaa12ad7c04a383ca0" office:target-frame-name="_top" xlink:show="replace"><text:span text:style-name="T52">T-161</text:span></text:a><text:span text:style-name="T53">, 2020-08-27, paskelbta TAR 2020-09-07, i. k. 2020-18853</text:span></text:p>
      <text:p text:style-name="Normal"/>
      <text:p text:style-name="P54"><text:span text:style-name="T55">3</text:span><text:span text:style-name="T56">. Įpareigoti viešosios įstaigos Joniškio rajono savivaldybės greitosios medicinos stoties direktorių teisės aktų nustatyta tvarka pranešti viešosios įstaigos Joni</text:span><text:span text:style-name="T57">škio rajono greitosios medicinos pagalbos stoties <text:s/>darbuotojams apie numatomą įstaigos reorganizavimą ir atlikti visus su darbo santykiais susijusius juridinius veiksmus.<text:s/></text:span></text:p>
      <text:p text:style-name="P58"/>
      <text:p text:style-name="P59"><text:span text:style-name="T60">Šis sprendimas per vieną mėnesį nuo jo paskelbimo arba įteikimo dienos gali būti<text:s/></text:span><text:span text:style-name="T61">skundžiamas Lietuvos Respublikos administracinių bylų teisenos įstatymo nustatyta tvarka Lietuvos Respublikos administracinių ginčų komisijos Šiaulių apygardos skyriui (Dvaro g. 81, LT-76299 Šiauliai) arba Regionų apygardos administraciniam teismui bet kur</text:span><text:span text:style-name="T62">iuose teismo rūmuose (Šiaulių rūmai, Dvaro g. 80, LT-76298 Šiauliai; Panevėžio rūmai, Respublikos g. 62, LT-35158 Panevėžys;<text:s/></text:span><text:soft-page-break/><text:span text:style-name="T63">Klaipėdos rūmai, Galinio Pylimo g. 9, LT-91230 Klaipėda; Kauno rūmai, A. Mickevičiaus g. 8A, LT-44312 Kaunas).</text:span></text:p>
      <text:p text:style-name="P64"/>
      <text:p text:style-name="P65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talijus Gailius</text:span>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Joniškio rajono savivaldybės taryba, Sprendimas</text:span></text:p>
      <text:p text:style-name="P85"><text:span text:style-name="T86">Nr.<text:s/></text:span><text:a xlink:href="https://www.e-tar.lt/portal/legalAct.html?documentId=4c8c5160f10b11eaa12ad7c04a383ca0" office:target-frame-name="_top" xlink:show="replace"><text:span text:style-name="T87">T-161</text:span></text:a><text:span text:style-name="T88">, 2020-08-27, paskelbta TAR 2020-0</text:span><text:span text:style-name="T89">9-07, i. k. 2020-18853</text:span></text:p>
      <text:p text:style-name="P90"><text:span text:style-name="T91">Dėl Joniškio rajono savivaldybės tarybos 2020 m. birželio 25 d. sprendimo Nr. T-122 „Dėl sutikimo reorganizuoti viešąją įstaigą Joniškio rajono savivaldybės greitosios medicinos pagalbos stotį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8T05:34:00Z</meta:creation-date>
    <dc:date>2020-09-08T05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29" meta:character-count="3441" meta:row-count="89" meta:non-whitespace-character-count="3030"/>
  </office:meta>
</office:document-meta>
</file>