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text-position="super 66.6%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4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per 66.6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style:text-position="super 66.6%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style:text-position="super 66.6%"/>
    </style:style>
    <style:style style:name="P136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name="P137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name="P138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 fo:widows="0" fo:orphans="0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name="P145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name="P146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<text:s/>GENERALINIO DIREKTOIAUS 2016 M. BALANDŽIO 14 D. ĮSAKYMO NR. 1B-273 „DĖL MOKESTINIŲ PRIEVOLIŲ ĮVYKDYMO UŽTIKRINIMO MUITINĖJE TAISYKLIŲ PATVIRTINIMO“ PAKEITIMO</text:p>
      <text:p text:style-name="P17"/>
      <text:p text:style-name="P18">2017 m. spalio 25 d. Nr. 1B-892</text:p>
      <text:h text:style-name="P19" text:outline-level="8">Vilnius</text:h>
      <text:h text:style-name="P20" text:outline-level="8"/>
      <text:h text:style-name="P21" text:outline-level="8"/>
      <text:p text:style-name="P22"/>
      <text:p text:style-name="P23">P a k e i č i u Mokestinių prievolių įvykdymo<text:s/>užtikrinimo muitinėje taisykles, patvirtintas Muitinės departamento prie Lietuvos Respublikos finansų ministerijos generalinio direktoriaus 2016 m. balandžio 14 d. įsakymu Nr. 1B-273 „Dėl Mokestinių prievolių įvykdymo užtikrinimo muitinėje taisyklių patvirtinimo“:</text:p>
      <text:p text:style-name="P24">1. Pakeičiu <text:s/>2.1 papunktį ir jį išdėstau taip:</text:p>
      <text:p text:style-name="P25"><text:span text:style-name="T26">„</text:span><text:span text:style-name="T27">2.1</text:span><text:span text:style-name="T28">.<text:s/></text:span><text:span text:style-name="T29">Bendroji tranzito procedūra</text:span><text:span text:style-name="T30"><text:s/>– tranzito procedūra, atliekama pagal Konvenciją dėl bendrosios tranzito procedūros (Interlakenas, 1987 m. gegužės 20 d.) (OL 2004 m. specialusis leidimas, 2 sk</text:span><text:span text:style-name="T31">yrius, 2 tomas, p. 291), su paskutiniais pakeitimais, padarytais 2016 m. balandžio<text:s/></text:span><text:soft-page-break/><text:span text:style-name="T32">28 d. ES ir ELPA bendrojo tranzito jungtinio komiteto sprendimu Nr. 1/2016 (OL 2016 L 142, p. 25).“.</text:span></text:p>
      <text:p text:style-name="P33"><text:span text:style-name="T34">2</text:span><text:span text:style-name="T35">. Pakeičiu 2.4 papunktį ir jį išdėstau taip:</text:span></text:p>
      <text:p text:style-name="P36"><text:span text:style-name="T37">„</text:span><text:span text:style-name="T38">2.4</text:span><text:span text:style-name="T39">.<text:s/></text:span><text:span text:style-name="T40">Reglamenta</text:span><text:span text:style-name="T41">s (ES) Nr. 952/2013</text:span><text:span text:style-name="T42"><text:s/>– 2013 m. spalio 9 d. Europos Parlamento ir Tarybos reglamentas (ES) Nr. 952/2013, kuriuo nustatomas Sąjungos muitinės kodeksas (OL 2013 L 269, p. 1), su paskutiniais pakeitimais, padarytais 2016 m. gruodžio 14 d. Europos Parlamento ir<text:s/></text:span><text:span text:style-name="T43">Tarybos reglamentu (ES) 2016/2339 (OL 2016 L 354, p. 32).“.</text:span></text:p>
      <text:p text:style-name="P44"><text:span text:style-name="T45">3</text:span><text:span text:style-name="T46">. Pakeičiu 2.5 papunktį ir jį išdėstau taip:</text:span></text:p>
      <text:p text:style-name="P47"><text:span text:style-name="T48">„</text:span><text:span text:style-name="T49">2.5</text:span><text:span text:style-name="T50">.<text:s/></text:span><text:span text:style-name="T51">Reglamentas (ES) Nr. 2015/2446</text:span><text:span text:style-name="T52"><text:s/>– 2015 m. liepos 28 d. Komisijos deleguotasis reglamentas (ES) 2015/2446, kuriuo Europos Parlamento ir<text:s/></text:span><text:span text:style-name="T53">Tarybos reglamentas (ES) Nr. 952/2013 papildomas išsamiomis taisyklėmis, kuriomis patikslinamos kai kuriuos Sąjungos muitinės kodekso nuostatos (OL 2015 L 343, p. 1), su paskutiniais pakeitimais, padarytais 2016 m. balandžio 5 d. Komisijos deleguotuoju reg</text:span><text:span text:style-name="T54">lamentu (ES) 2016/651 (OL 2016 L 111, p. 1).“.</text:span></text:p>
      <text:p text:style-name="P55"><text:span text:style-name="T56">4</text:span><text:span text:style-name="T57">. Pakeičiu 2.6 papunktį ir jį išdėstau taip:</text:span></text:p>
      <text:p text:style-name="P58"><text:span text:style-name="T59">„</text:span><text:span text:style-name="T60">2.6</text:span><text:span text:style-name="T61">.<text:s/></text:span><text:span text:style-name="T62">Reglamentas (ES) Nr. 2015/2447</text:span><text:span text:style-name="T63"><text:s/>– 2015 m. lapkričio 24 d. Komisijos įgyvendinimo reglamentas (ES) 2015/2447, kuriuo nustatomos išsamios tam tikrų Eu</text:span><text:span text:style-name="T64">ropos Parlamento ir Tarybos reglamento (ES) Nr. 952/2013, kuriuo nustatomas Sąjungos muitinės kodeksas, nuostatų įgyvendinimo taisyklės (OL 2015 L 343, p. 558), su paskutiniais pakeitimais, padarytais 2017 m. birželio 8 d. Komisijos įgyvendinimo reglamentu</text:span><text:span text:style-name="T65"><text:s/>(ES) 2017/989 (OL 2017 L 147, p. 19).“.</text:span></text:p>
      <text:p text:style-name="P66"><text:span text:style-name="T67">5</text:span><text:span text:style-name="T68">. Papildau 2</text:span><text:span text:style-name="T69">1</text:span><text:span text:style-name="T70"><text:s/>punktu:</text:span></text:p>
      <text:p text:style-name="P71"><text:span text:style-name="T72">„</text:span><text:span text:style-name="T73">2</text:span><text:span text:style-name="T74">1</text:span><text:span text:style-name="T75">. Teisės teikti garanto elektroninius įsipareigojimus muitinei įgijimo sąlygas ir šių įsipareigojimų teikimo tvarką nustato Garanto elektroninių įsipareigojimų teikimo muitinei<text:s/></text:span><text:span text:style-name="T76">taisyklės, patvirtintos Muitinės departamento generalinio direktoriaus 2016 m. spalio 20 d. įsakymu Nr. 1B-859 „Dėl Garanto elektroninių įsipareigojimų teikimo muitinei taisyklių patvirtinimo.“.</text:span></text:p>
      <text:p text:style-name="P77"><text:span text:style-name="T78">6</text:span><text:span text:style-name="T79">. Pakeičiu 8.3 papunktį ir jį išdėstau taip:</text:span></text:p>
      <text:p text:style-name="P80"><text:span text:style-name="T81">„</text:span><text:span text:style-name="T82">8.3</text:span><text:span text:style-name="T83">.</text:span><text:span text:style-name="T84"><text:s/>mokėjimo pavedimu į bet kurią Muitinės departamento surenkamąją sąskaitą, nurodytą Muitinės departamento generalinio direktoriaus 2017 m. spalio 11 d. įsakyme Nr. 1B-843 „Dėl muitinės administruojamų mokesčių ir su jais susijusių sumų sumokėjimo“.“.</text:span></text:p>
      <text:p text:style-name="P85"><text:span text:style-name="T86">7</text:span><text:span text:style-name="T87">. Pakeičiu 23 punktą ir jį išdėstau taip:</text:span></text:p>
      <text:p text:style-name="P88"><text:span text:style-name="T89">„</text:span><text:span text:style-name="T90">23</text:span><text:span text:style-name="T91">. Elektroninis įsipareigojimas kaip vienkartinė garantija gali būti naudojamas atsiradusių mokestinių prievolių, taip pat galinčių atsirasti mokestinių prievolių, susijusių su galutinio vartojimo procedūra</text:span><text:span text:style-name="T92">, įvykdymui užtikrinti ir muitinės informacinėje sistemoje registruojamas iš anksto.“.</text:span></text:p>
      <text:p text:style-name="P93"><text:span text:style-name="T94">8</text:span><text:span text:style-name="T95">. Pakeičiu 32 punktą ir jį išdėstau taip:</text:span></text:p>
      <text:p text:style-name="P96"><text:span text:style-name="T97">„</text:span><text:span text:style-name="T98">32</text:span><text:span text:style-name="T99">. Kai garanto duomenys įtraukiami į Europos Komisijos administruojamą garantų, turinčių teisę išduoti procedūros<text:s/></text:span><text:span text:style-name="T100">vykdytojams vienkartinės garantijos lakštus, sąrašą, garantijos muitinės įstaiga įregistruoja garantijos dokumentą muitinės informacinėje sistemoje ir perduoda garantui minėtos sistemos suformuotą rašytinio pranešimo su prisijungimo prie įregistruotos gara</text:span><text:span text:style-name="T101">ntijos duomenų kodais egzempliorių.“.</text:span></text:p>
      <text:p text:style-name="P102"><text:span text:style-name="T103">9</text:span><text:span text:style-name="T104">. Pakeičiu 40 punktą ir jį išdėstau taip:</text:span></text:p>
      <text:p text:style-name="P105"><text:span text:style-name="T106">„</text:span><text:span text:style-name="T107">40</text:span><text:span text:style-name="T108">. Mokestinių prievolių, galinčių atsirasti taikant vieną, kelias arba visas muitinės operacijų grupes (laikinąjį saugojimą ir (arba) vieną ar kelias muitinės proc</text:span><text:span text:style-name="T109">edūras), nurodytas Reglamento (ES) Nr. 2015/2447 32-03 priedo 1a punkto papunkčiuose (toliau šiame skyriuje – galinčios atsirasti mokestinės prievolės), atžvilgiu gali būti taikomi šie mokestinių prievolių įvykdymo užtikrinimo tvarkos supaprastinimai:</text:span></text:p>
      <text:p text:style-name="P110"><text:span text:style-name="T111">40.1</text:span><text:span text:style-name="T112">. Asmenims, atitinkantiems Reglamento (ES) Nr. 952/2013 95 straipsnio 1 dalyje nustatytas patikimumo sąlygas ir gavusiems atitinkamą muitinės leidimą, leidžiama naudoti 100 proc. referencinio dydžio bendrąją garantiją.</text:span></text:p>
      <text:p text:style-name="P113"><text:span text:style-name="T114">40.2</text:span><text:span text:style-name="T115">. Asmenims, atitinkantiems<text:s/></text:span><text:span text:style-name="T116">Reglamento (ES) Nr. 952/2013 95 straipsnio 1 dalyje ir Reglamento (ES) Nr. 2015/2446 84 straipsnio 1 dalyje nustatytas patikimumo sąlygas ir<text:s/></text:span><text:soft-page-break/><text:span text:style-name="T117">gavusiems atitinkamą muitinės leidimą, leidžiama naudoti 50 proc. referencinio dydžio bendrąją garantiją.</text:span></text:p>
      <text:p text:style-name="P118"><text:span text:style-name="T119">40.3</text:span><text:span text:style-name="T120">.</text:span><text:span text:style-name="T121"><text:s/>Asmenims, atitinkantiems Reglamento (ES) Nr. 952/2013 95 straipsnio 1 dalyje ir Reglamento (ES) Nr. 2015/2446 84 straipsnio 2 dalyje nustatytas patikimumo sąlygas ir gavusiems atitinkamą muitinės leidimą, leidžiama naudoti 30 proc. referencinio dydžio ben</text:span><text:span text:style-name="T122">drąją garantiją.<text:s/></text:span></text:p>
      <text:p text:style-name="P123"><text:span text:style-name="T124">40.4</text:span><text:span text:style-name="T125">. Asmenys, atitinkantys Reglamento (ES) Nr. 952/2013 95 straipsnio 1 dalyje ir Reglamento (ES) Nr. 2015/2446 84 straipsnio 3 dalyje nustatytas patikimumo sąlygas ir gavę atitinkamą muitinės leidimą, atleidžiami nuo prievolės patei</text:span><text:span text:style-name="T126">kti garantiją.“.</text:span></text:p>
      <text:p text:style-name="P127">10. Pakeičiu 41.1 papunktį ir jį išdėstau taip:</text:p>
      <text:p text:style-name="P128">„41.1. Asmenims, atitinkantiems Reglamento (ES) Nr. 952/2013 95 straipsnio 1 dalyje nustatytas patikimumo sąlygas ir gavusiems atitinkamą muitinės leidimą, leidžiama naudoti 100<text:s/>proc. referencinio dydžio bendrąją garantiją.“.</text:p>
      <text:p text:style-name="P129">11. Pakeičiu 43 punktą ir jį išdėstau taip:</text:p>
      <text:p text:style-name="P130">„43. Asmuo, pageidaujantis naudotis vienu ar keliais mokestinių prievolių įvykdymo užtikrinimo tvarkos supaprastinimais, turi pateikti prašymą išduoti leidimą (toliau šiame skyriuje – prašymas) ir gauti leidimą<text:span text:style-name="T131"><text:s/></text:span>pateikti bendrąją garantiją, įskaitant galimą sumažinimą arba atleidimą nuo pareigos ją pateikti (toliau šiame skyriuje – leidimas).“.</text:p>
      <text:p text:style-name="P132">12. Papildau 43<text:span text:style-name="T133">1</text:span><text:s/>punktu:</text:p>
      <text:p text:style-name="P134">„43<text:span text:style-name="T135">1</text:span>. Prašymas pateikiamas,<text:s/>leidimas išduodamas, su jais susijusia informacija ir sprendimais, įskaitant nurodytus šio skyriaus trečiajame skirsnyje, keičiamasi Sąjungos muitinės kodekso Muitinės sprendimų sistemos priemonėmis, kurios taikomos remiantis Muitinės leidimų, įtrauktų į Sąjungos muitinės kodekso Muitinės sprendimų sistemą, valdymo proceso aprašu, patvirtintu Muitinės departamento generalinio direktoriaus 2017 m. spalio 25 d. įsakymu Nr. 1B-891 „Dėl Muitinės leidimų, įtrauktų į Sąjungos muitinės kodekso muitinės sprendimų sistemą, valdymo proceso aprašo patvirtinimo“.“.</text:p>
      <text:p text:style-name="P136">13. Pakeičiu 44 punktą ir jį išdėstau taip:</text:p>
      <text:p text:style-name="P137">„44. Prašymas pateikiamas garantijos muitinės įstaigai.“.</text:p>
      <text:p text:style-name="P138">14. Pakeičiu 52 punktą ir jį išdėstau taip:</text:p>
      <text:p text:style-name="P139">„52. Garantijos muitinės įstaiga, įsitikinusi, kad prašymą pateikęs asmuo atitinka leidimui gauti nustatytas sąlygas (įskaitant nurodytą Taisyklių 51 punkte), priima sprendimą išduoti leidimą.“.</text:p>
      <text:p text:style-name="P140">15. Pakeičiu 53 punktą ir jį išdėstau taip:</text:p>
      <text:p text:style-name="P141">„53. Supaprastinimo, susijusio su prekėms taikomomis Sąjungos arba bendrosios tranzito procedūromis, duomenis garantijos muitinės įstaiga registruoja muitinės informacinėje sistemoje, o suformuoto rašytinio pranešimo su prisijungimo prie įregistruotos garantijos duomenų kodais<text:s/><text:span text:style-name="T142">egzempliorius atiduodamas p</text:span><text:span text:style-name="T143">areiškėjui</text:span><text:s/>(jo atstovui).“.</text:p>
      <text:p text:style-name="P144">16. Pripažįstu netekusiu galios 54 punktą.<text:tab/></text:p>
      <text:p text:style-name="P145">17. Pripažįstu netekusiu galios 58 punktą.</text:p>
      <text:p text:style-name="P146">18. Pakeičiu 62 punktą ir jį išdėstau taip:</text:p>
      <text:p text:style-name="P147">„62. Piniginis užstatas sumokamas eurais mokėjimo pavedimu į bet kurią Muitinės<text:s/>departamento surenkamąją sąskaitą, nurodytą Muitinės departamento generalinio direktoriaus 2017 m. spalio 11 d. įsakyme Nr. 1B-843 „Dėl muitinės administruojamų mokesčių ir su jais susijusių sumų sumokėjimo“.<text:tab/>“.</text:p>
      <text:p text:style-name="P148">19. Pakeičiu 76 punktą ir jį išdėstau taip:</text:p>
      <text:p text:style-name="P149">„76. Elektroninis įsipareigojimas kaip bendroji garantija gali būti naudojamas atsirandančių mokestinių prievolių, taip pat galinčių atsirasti mokestinių prievolių, susijusių su galutinio vartojimo procedūra, įvykdymui užtikrinti.“.</text:p>
      <text:p text:style-name="P150"/>
      <text:p text:style-name="P151"/>
      <text:p text:style-name="P152"/>
      <text:p text:style-name="P153">Generalinis direktorius<text:s/><text:tab/><text:tab/><text:tab/><text:tab/><text:tab/><text:tab/><text:tab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3-03-29T10:19:00Z</meta:creation-date>
    <dc:date>2023-03-29T10:19:00Z</dc:date>
    <meta:print-date>2017-10-19T12:4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5" meta:paragraph-count="84" meta:word-count="1004" meta:character-count="8322" meta:row-count="284" meta:non-whitespace-character-count="7402"/>
  </office:meta>
</office:document-meta>
</file>