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master-page-name="MPF1" style:family="paragraph">
      <style:paragraph-properties fo:break-before="page" fo:margin-left="4.0361in" style:page-number="1">
        <style:tab-stops>
          <style:tab-stop style:type="left" style:position="-3.346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4.0361in">
        <style:tab-stops>
          <style:tab-stop style:type="left" style:position="-3.346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4.0361in">
        <style:tab-stops>
          <style:tab-stop style:type="left" style:position="-3.346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4.0361in">
        <style:tab-stops>
          <style:tab-stop style:type="left" style:position="-3.346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weight-complex="bold" fo:text-transform="uppercase" style:font-size-complex="12pt"/>
    </style:style>
    <style:style style:name="T86" style:parent-style-name="DefaultParagraphFont" style:family="text">
      <style:text-properties style:font-weight-complex="bold" fo:text-transform="uppercase" style:font-size-complex="12pt"/>
    </style:style>
    <style:style style:name="T87" style:parent-style-name="DefaultParagraphFont" style:family="text">
      <style:text-properties style:font-weight-complex="bold" fo:text-transform="uppercase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weight-complex="bold" fo:text-transform="uppercase" style:font-size-complex="12pt"/>
    </style:style>
    <style:style style:name="T92" style:parent-style-name="DefaultParagraphFont" style:family="text">
      <style:text-properties style:font-weight-complex="bold" fo:text-transform="uppercase" style:font-size-complex="12pt"/>
    </style:style>
    <style:style style:name="T93" style:parent-style-name="DefaultParagraphFont" style:family="text">
      <style:text-properties style:font-weight-complex="bold" fo:text-transform="uppercas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weight-complex="bold" fo:text-transform="uppercase" style:font-size-complex="12pt"/>
    </style:style>
    <style:style style:name="T106" style:parent-style-name="DefaultParagraphFont" style:family="text">
      <style:text-properties style:font-weight-complex="bold" fo:text-transform="uppercase" style:font-size-complex="12pt"/>
    </style:style>
    <style:style style:name="T107" style:parent-style-name="DefaultParagraphFont" style:family="text">
      <style:text-properties style:font-weight-complex="bold" fo:text-transform="uppercase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="Times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master-page-name="MPF2" style:family="paragraph">
      <style:paragraph-properties fo:break-before="page" fo:margin-left="3.625in" fo:margin-right="-0.0409in" style:page-number="1">
        <style:tab-stops/>
      </style:paragraph-properties>
    </style:style>
    <style:style style:name="P198" style:parent-style-name="Normal" style:family="paragraph">
      <style:paragraph-properties fo:margin-left="3.625in" fo:margin-right="-0.0409in">
        <style:tab-stops/>
      </style:paragraph-properties>
    </style:style>
    <style:style style:name="P199" style:parent-style-name="Normal" style:family="paragraph">
      <style:paragraph-properties fo:margin-left="3.625in" fo:margin-right="-0.0409in">
        <style:tab-stops/>
      </style:paragraph-properties>
      <style:text-properties style:font-style-complex="italic"/>
    </style:style>
    <style:style style:name="P200" style:parent-style-name="Normal" style:family="paragraph">
      <style:paragraph-properties fo:text-align="justify" fo:margin-right="-0.0409in"/>
    </style:style>
    <style:style style:name="TableColumn202" style:family="table-column">
      <style:table-column-properties style:column-width="6.5125in" style:use-optimal-column-width="false"/>
    </style:style>
    <style:style style:name="Table201" style:family="table">
      <style:table-properties style:width="6.5125in" fo:margin-left="0.075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indent="0.6458in"/>
      <style:text-properties style:font-size-complex="12pt"/>
    </style:style>
    <style:style style:name="TableColumn212" style:family="table-column">
      <style:table-column-properties style:column-width="0.6465in"/>
    </style:style>
    <style:style style:name="TableColumn213" style:family="table-column">
      <style:table-column-properties style:column-width="4.9625in"/>
    </style:style>
    <style:style style:name="TableColumn214" style:family="table-column">
      <style:table-column-properties style:column-width="1.4659in"/>
    </style:style>
    <style:style style:name="Table211" style:family="table">
      <style:table-properties style:width="7.075in" style:rel-width="100%" fo:margin-left="0in" table:align="left"/>
    </style:style>
    <style:style style:name="TableRow215" style:family="table-row">
      <style:table-row-properties style:min-row-height="0.1298in" fo:keep-together="always"/>
    </style:style>
    <style:style style:name="TableCell216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218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220" style:family="table-cell">
      <style:table-cell-properties fo:border-top="0.0208in solid #000000" fo:border-left="0.0069in solid #000000" fo:border-bottom="none" fo:border-right="0.020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Row222" style:family="table-row">
      <style:table-row-properties style:min-row-height="0.1298in" fo:keep-together="always"/>
    </style:style>
    <style:style style:name="TableCell22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1298in" fo:keep-together="always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text-transform="uppercase" style:font-size-complex="12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text-transform="uppercase" style:font-size-complex="12pt"/>
    </style:style>
    <style:style style:name="TableCell234" style:family="table-cell">
      <style:table-cell-properties fo:border="0.0208in solid #00000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fo:text-transform="uppercase" style:font-size-complex="12pt"/>
    </style:style>
    <style:style style:name="TableRow236" style:family="table-row">
      <style:table-row-properties style:min-row-height="0.1298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min-row-height="0.1298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tyle-complex="italic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ableCell250" style:family="table-cell">
      <style:table-cell-properties fo:border="0.0208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ableRow252" style:family="table-row">
      <style:table-row-properties style:min-row-height="0.1298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Row259" style:family="table-row">
      <style:table-row-properties style:min-row-height="0.1298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20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 style:min-row-height="0.1298in" fo:keep-together="always"/>
    </style:style>
    <style:style style:name="TableCell267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20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Row273" style:family="table-row">
      <style:table-row-properties style:min-row-height="0.1298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20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Row280" style:family="table-row">
      <style:table-row-properties style:min-row-height="0.1298in" fo:keep-together="always"/>
    </style:style>
    <style:style style:name="TableCell281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fo:background-color="#D3D3D3"/>
    </style:style>
    <style:style style:name="TableRow287" style:family="table-row">
      <style:table-row-properties style:min-row-height="0.1298in" fo:keep-together="always"/>
    </style:style>
    <style:style style:name="TableCell28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20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 fo:background-color="#D3D3D3"/>
    </style:style>
    <style:style style:name="TableRow294" style:family="table-row">
      <style:table-row-properties style:min-row-height="0.1298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20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Row301" style:family="table-row">
      <style:table-row-properties style:min-row-height="0.1298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keep-with-next="always"/>
      <style:text-properties style:font-weight-complex="bold" style:font-size-complex="12pt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fo:keep-with-next="always"/>
      <style:text-properties style:font-weight-complex="bold" fo:font-style="italic" style:font-style-asian="italic" style:font-style-complex="italic" style:font-size-complex="12pt"/>
    </style:style>
    <style:style style:name="TableCell30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keep-with-next="always"/>
      <style:text-properties style:font-weight-complex="bold" fo:font-style="italic" style:font-style-asian="italic" style:font-style-complex="italic" style:font-size-complex="12pt"/>
    </style:style>
    <style:style style:name="TableRow308" style:family="table-row">
      <style:table-row-properties style:min-row-height="0.1298in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ableCell314" style:family="table-cell">
      <style:table-cell-properties fo:border="0.0208in solid #000000" fo:padding-top="0in" fo:padding-left="0.075in" fo:padding-bottom="0in" fo:padding-right="0.075in"/>
    </style:style>
    <style:style style:name="P315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TableRow316" style:family="table-row">
      <style:table-row-properties style:min-row-height="0.1298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Cell32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22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23" style:family="table-row">
      <style:table-row-properties style:min-row-height="0.1298in" fo:keep-together="always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7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TableCell328" style:family="table-cell">
      <style:table-cell-properties fo:border="0.0208in solid #000000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30" style:family="table-row">
      <style:table-row-properties style:min-row-height="0.1298in" fo:keep-together="always"/>
    </style:style>
    <style:style style:name="TableCell33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208in solid #000000" fo:padding-top="0in" fo:padding-left="0.075in" fo:padding-bottom="0in" fo:padding-right="0.075in"/>
    </style:style>
    <style:style style:name="P336" style:parent-style-name="Normal" style:family="paragraph">
      <style:paragraph-properties fo:keep-with-next="always" fo:text-align="justify"/>
      <style:text-properties style:font-weight-complex="bold" style:font-size-complex="12pt" fo:background-color="#D3D3D3"/>
    </style:style>
    <style:style style:name="TableRow337" style:family="table-row">
      <style:table-row-properties style:min-row-height="0.1298in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208in solid #000000" fo:padding-top="0in" fo:padding-left="0.075in" fo:padding-bottom="0in" fo:padding-right="0.075in"/>
    </style:style>
    <style:style style:name="P343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44" style:family="table-row">
      <style:table-row-properties style:min-row-height="0.1298in" fo:keep-together="always"/>
    </style:style>
    <style:style style:name="TableCell34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50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 fo:background-color="#D3D3D3"/>
    </style:style>
    <style:style style:name="TableRow351" style:family="table-row">
      <style:table-row-properties style:min-row-height="0.1298in" fo:keep-together="always"/>
    </style:style>
    <style:style style:name="TableCell35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208in solid #000000" fo:padding-top="0in" fo:padding-left="0.075in" fo:padding-bottom="0in" fo:padding-right="0.075in"/>
    </style:style>
    <style:style style:name="P357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 fo:background-color="#D3D3D3"/>
    </style:style>
    <style:style style:name="TableRow358" style:family="table-row">
      <style:table-row-properties style:min-row-height="0.1298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paragraph-properties fo:keep-with-next="always" fo:text-align="justify"/>
      <style:text-properties style:font-weight-complex="bold" style:font-size-complex="12pt"/>
    </style:style>
    <style:style style:name="TableCell363" style:family="table-cell">
      <style:table-cell-properties fo:border="0.0208in solid #000000" fo:padding-top="0in" fo:padding-left="0.075in" fo:padding-bottom="0in" fo:padding-right="0.075in"/>
    </style:style>
    <style:style style:name="P364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65" style:family="table-row">
      <style:table-row-properties style:min-row-height="0.1298in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Cell37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71" style:parent-style-name="Normal" style:family="paragraph">
      <style:paragraph-properties fo:keep-with-next="always" fo:text-align="justify"/>
      <style:text-properties style:font-weight-complex="bold" fo:font-style="italic" style:font-style-asian="italic" style:font-style-complex="italic" style:font-size-complex="12pt"/>
    </style:style>
    <style:style style:name="TableRow372" style:family="table-row">
      <style:table-row-properties style:min-row-height="0.1298in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ableCell378" style:family="table-cell">
      <style:table-cell-properties fo:border="0.0208in solid #000000" fo:padding-top="0in" fo:padding-left="0.075in" fo:padding-bottom="0in" fo:padding-right="0.075in"/>
    </style:style>
    <style:style style:name="P379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TableRow380" style:family="table-row">
      <style:table-row-properties style:min-row-height="0.1298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/>
      <style:text-properties style:font-weight-complex="bold" style:font-size-complex="12pt"/>
    </style:style>
    <style:style style:name="TableRow387" style:family="table-row">
      <style:table-row-properties style:min-row-height="0.1298in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208in solid #000000" fo:padding-top="0in" fo:padding-left="0.075in" fo:padding-bottom="0in" fo:padding-right="0.075in"/>
    </style:style>
    <style:style style:name="P393" style:parent-style-name="Normal" style:family="paragraph">
      <style:paragraph-properties fo:keep-with-next="always"/>
      <style:text-properties style:font-weight-complex="bold" style:font-size-complex="12pt"/>
    </style:style>
    <style:style style:name="TableRow394" style:family="table-row">
      <style:table-row-properties style:min-row-height="0.1298in" fo:keep-together="always"/>
    </style:style>
    <style:style style:name="TableCell39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208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/>
      <style:text-properties style:font-weight-complex="bold" style:font-size-complex="12pt" fo:background-color="#D3D3D3"/>
    </style:style>
    <style:style style:name="TableRow401" style:family="table-row">
      <style:table-row-properties style:min-row-height="0.1298in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208in solid #000000" fo:padding-top="0in" fo:padding-left="0.075in" fo:padding-bottom="0in" fo:padding-right="0.075in"/>
    </style:style>
    <style:style style:name="P407" style:parent-style-name="Normal" style:family="paragraph">
      <style:paragraph-properties fo:keep-with-next="always"/>
      <style:text-properties style:font-weight-complex="bold" style:font-size-complex="12pt"/>
    </style:style>
    <style:style style:name="TableRow408" style:family="table-row">
      <style:table-row-properties style:min-row-height="0.1298in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keep-with-next="always"/>
      <style:text-properties style:font-weight-complex="bold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14" style:parent-style-name="Normal" style:family="paragraph">
      <style:paragraph-properties fo:keep-with-next="always"/>
      <style:text-properties style:font-weight-complex="bold" style:font-size-complex="12pt" fo:background-color="#D3D3D3"/>
    </style:style>
    <style:style style:name="TableRow415" style:family="table-row">
      <style:table-row-properties style:min-row-height="0.1298in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keep-with-next="always"/>
      <style:text-properties style:font-weight-complex="bold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208in solid #000000" fo:padding-top="0in" fo:padding-left="0.075in" fo:padding-bottom="0in" fo:padding-right="0.075in"/>
    </style:style>
    <style:style style:name="P421" style:parent-style-name="Normal" style:family="paragraph">
      <style:paragraph-properties fo:keep-with-next="always"/>
      <style:text-properties style:font-weight-complex="bold" style:font-size-complex="12pt" fo:background-color="#D3D3D3"/>
    </style:style>
    <style:style style:name="TableRow422" style:family="table-row">
      <style:table-row-properties style:min-row-height="0.1298in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208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/>
      <style:text-properties style:font-weight-complex="bold" style:font-size-complex="12pt"/>
    </style:style>
    <style:style style:name="TableRow429" style:family="table-row">
      <style:table-row-properties style:min-row-height="0.1298in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style:font-weight-complex="bold" style:font-size-complex="12pt"/>
    </style:style>
    <style:style style:name="TableCell4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 style:min-row-height="0.1298in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text-transform="uppercase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text-transform="uppercase" style:font-size-complex="12pt"/>
    </style:style>
    <style:style style:name="TableCell441" style:family="table-cell">
      <style:table-cell-properties fo:border="0.0208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text-transform="uppercase" style:font-size-complex="12pt"/>
    </style:style>
    <style:style style:name="TableRow443" style:family="table-row">
      <style:table-row-properties style:min-row-height="0.1298in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ell44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Row450" style:family="table-row">
      <style:table-row-properties style:min-row-height="0.1298in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style:font-weight-complex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ableCell457" style:family="table-cell">
      <style:table-cell-properties fo:border="0.020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style:font-size-complex="12pt"/>
    </style:style>
    <style:style style:name="TableRow459" style:family="table-row">
      <style:table-row-properties style:min-row-height="0.1298in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Cell46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TableRow466" style:family="table-row">
      <style:table-row-properties style:min-row-height="0.1298in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20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 style:min-row-height="0.1298in" fo:keep-together="always"/>
    </style:style>
    <style:style style:name="TableCell47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208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fo:background-color="#D3D3D3"/>
    </style:style>
    <style:style style:name="TableRow481" style:family="table-row">
      <style:table-row-properties style:min-row-height="0.1298in" fo:keep-together="always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20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Row488" style:family="table-row">
      <style:table-row-properties style:min-row-height="0.1298in" fo:keep-together="always"/>
    </style:style>
    <style:style style:name="TableCell489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ableCell49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 fo:background-color="#D3D3D3"/>
    </style:style>
    <style:style style:name="TableRow497" style:family="table-row">
      <style:table-row-properties style:min-row-height="0.1298in" fo:keep-together="always"/>
    </style:style>
    <style:style style:name="TableCell49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20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 fo:background-color="#D3D3D3"/>
    </style:style>
    <style:style style:name="TableRow504" style:family="table-row">
      <style:table-row-properties style:min-row-height="0.1298in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Row511" style:family="table-row">
      <style:table-row-properties style:min-row-height="0.1298in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style:min-row-height="0.1298in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ableCell52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27" style:family="table-row">
      <style:table-row-properties style:min-row-height="0.1298in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 style:min-row-height="0.1298in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20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Row541" style:family="table-row">
      <style:table-row-properties style:min-row-height="0.1298in" fo:keep-together="always"/>
    </style:style>
    <style:style style:name="TableCell542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20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 fo:background-color="#D3D3D3"/>
    </style:style>
    <style:style style:name="TableRow550" style:family="table-row">
      <style:table-row-properties style:min-row-height="0.1298in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0.020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Row557" style:family="table-row">
      <style:table-row-properties style:min-row-height="0.1298in" fo:keep-together="always"/>
    </style:style>
    <style:style style:name="TableCell558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size-complex="12pt"/>
    </style:style>
    <style:style style:name="TableCell5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fo:background-color="#D3D3D3"/>
    </style:style>
    <style:style style:name="TableRow565" style:family="table-row">
      <style:table-row-properties style:min-row-height="0.1298in" fo:keep-together="always"/>
    </style:style>
    <style:style style:name="TableCell566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20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fo:background-color="#D3D3D3"/>
    </style:style>
    <style:style style:name="TableRow572" style:family="table-row">
      <style:table-row-properties style:min-row-height="0.1298in" fo:keep-together="always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="0.020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Row579" style:family="table-row">
      <style:table-row-properties style:min-row-height="0.1298in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 style:min-row-height="0.1298in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 style:font-size-complex="12pt"/>
    </style:style>
    <style:style style:name="TableCell591" style:family="table-cell">
      <style:table-cell-properties fo:border="0.020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93" style:family="table-row">
      <style:table-row-properties style:min-row-height="0.1298in" fo:keep-together="always"/>
    </style:style>
    <style:style style:name="TableCell594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Cell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TableCell59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Row600" style:family="table-row">
      <style:table-row-properties style:min-row-height="0.1298in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0.020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Row607" style:family="table-row">
      <style:table-row-properties style:min-row-height="0.1298in" fo:keep-together="always"/>
    </style:style>
    <style:style style:name="TableCell608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0.0208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fo:background-color="#D3D3D3"/>
    </style:style>
    <style:style style:name="TableRow614" style:family="table-row">
      <style:table-row-properties style:min-row-height="0.1298in" fo:keep-together="always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20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Row621" style:family="table-row">
      <style:table-row-properties style:min-row-height="0.1298in" fo:keep-together="always"/>
    </style:style>
    <style:style style:name="TableCell622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 fo:background-color="#D3D3D3"/>
    </style:style>
    <style:style style:name="TableRow630" style:family="table-row">
      <style:table-row-properties style:min-row-height="0.1298in" fo:keep-together="always"/>
    </style:style>
    <style:style style:name="TableCell63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Cell635" style:family="table-cell">
      <style:table-cell-properties fo:border="0.0208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fo:background-color="#D3D3D3"/>
    </style:style>
    <style:style style:name="TableRow637" style:family="table-row">
      <style:table-row-properties style:min-row-height="0.1298in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20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Row644" style:family="table-row">
      <style:table-row-properties style:min-row-height="0.1298in" fo:keep-together="always"/>
    </style:style>
    <style:style style:name="TableCell645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64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5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651" style:family="table-row">
      <style:table-row-properties style:min-row-height="0.1298in" fo:keep-together="always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style:font-size-complex="12pt"/>
    </style:style>
    <style:style style:name="TableCell656" style:family="table-cell">
      <style:table-cell-properties fo:border="0.0208in solid #000000" fo:padding-top="0in" fo:padding-left="0.075in" fo:padding-bottom="0in" fo:padding-right="0.075in"/>
    </style:style>
    <style:style style:name="P65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658" style:family="table-row">
      <style:table-row-properties style:min-row-height="0.1298in" fo:keep-together="always"/>
    </style:style>
    <style:style style:name="TableCell659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min-row-height="0.1298in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208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min-row-height="0.1298in" fo:keep-together="always"/>
    </style:style>
    <style:style style:name="TableCell673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111in">
        <style:tab-stops/>
      </style:paragraph-properties>
      <style:text-properties style:font-size-complex="12pt"/>
    </style:style>
    <style:style style:name="TableCell67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78" style:parent-style-name="Normal" style:family="paragraph">
      <style:paragraph-properties fo:keep-with-next="always" fo:text-align="end"/>
      <style:text-properties style:font-weight-complex="bold" style:font-size-complex="12pt"/>
    </style:style>
    <style:style style:name="TableRow679" style:family="table-row">
      <style:table-row-properties style:min-row-height="0.1298in" fo:keep-together="always"/>
    </style:style>
    <style:style style:name="TableCell680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fo:background-color="#D3D3D3"/>
    </style:style>
    <style:style style:name="TableCell682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TableCell684" style:family="table-cell">
      <style:table-cell-properties fo:border="0.020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Row686" style:family="table-row">
      <style:table-row-properties style:min-row-height="0.1298in" fo:keep-together="always"/>
    </style:style>
    <style:style style:name="TableCell68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font-size-complex="12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93" style:parent-style-name="Normal" style:family="paragraph">
      <style:paragraph-properties fo:keep-with-next="always" fo:text-align="end"/>
      <style:text-properties style:font-weight-complex="bold" style:font-size-complex="12pt"/>
    </style:style>
    <style:style style:name="TableRow694" style:family="table-row">
      <style:table-row-properties style:min-row-height="0.1298in" fo:keep-together="always"/>
    </style:style>
    <style:style style:name="TableCell69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fo:background-color="#D3D3D3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208in solid #000000" fo:padding-top="0in" fo:padding-left="0.075in" fo:padding-bottom="0in" fo:padding-right="0.075in"/>
    </style:style>
    <style:style style:name="P699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Row700" style:family="table-row">
      <style:table-row-properties style:min-row-height="0.1298in" fo:keep-together="always"/>
    </style:style>
    <style:style style:name="TableCell70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208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fo:background-color="#D3D3D3"/>
    </style:style>
    <style:style style:name="TableRow707" style:family="table-row">
      <style:table-row-properties style:min-row-height="0.1298in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208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1298in" fo:keep-together="always"/>
    </style:style>
    <style:style style:name="TableCell715" style:family="table-cell">
      <style:table-cell-properties fo:border-top="0.0069in solid #000000" fo:border-left="0.0208in solid #000000" fo:border-bottom="none" fo:border-right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TableCell71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Row721" style:family="table-row">
      <style:table-row-properties style:min-row-height="0.1298in" fo:keep-together="always"/>
    </style:style>
    <style:style style:name="TableCell72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size-complex="12pt"/>
    </style:style>
    <style:style style:name="TableCell7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6" style:family="table-cell">
      <style:table-cell-properties fo:border="0.020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 style:min-row-height="0.1298in" fo:keep-together="always"/>
    </style:style>
    <style:style style:name="TableCell72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size-complex="12pt"/>
    </style:style>
    <style:style style:name="TableRow733" style:family="table-row">
      <style:table-row-properties style:min-row-height="0.1298in" fo:keep-together="always"/>
    </style:style>
    <style:style style:name="TableCell734" style:family="table-cell">
      <style:table-cell-properties fo:border-top="0.0208in solid #000000" fo:border-left="0.0208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-top="0.0208in solid #000000" fo:border-left="0.0069in solid #000000" fo:border-bottom="none" fo:border-right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TableCell73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TableRow740" style:family="table-row">
      <style:table-row-properties style:min-row-height="0.1298in" fo:keep-together="always"/>
    </style:style>
    <style:style style:name="TableCell741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45" style:family="table-cell">
      <style:table-cell-properties fo:border="0.0208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Row747" style:family="table-row">
      <style:table-row-properties style:min-row-height="0.1298in" fo:keep-together="always"/>
    </style:style>
    <style:style style:name="TableCell748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Row754" style:family="table-row">
      <style:table-row-properties style:min-row-height="0.1298in" fo:keep-together="always"/>
    </style:style>
    <style:style style:name="TableCell75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043in"/>
      <style:text-properties style:font-size-complex="12pt"/>
    </style:style>
    <style:style style:name="TableCell759" style:family="table-cell">
      <style:table-cell-properties fo:border="0.020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 style:min-row-height="0.1298in" fo:keep-together="always"/>
    </style:style>
    <style:style style:name="TableCell762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Row768" style:family="table-row">
      <style:table-row-properties style:min-row-height="0.1298in" fo:keep-together="always"/>
    </style:style>
    <style:style style:name="TableCell769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style:font-size-complex="12pt"/>
    </style:style>
    <style:style style:name="TableCell773" style:family="table-cell">
      <style:table-cell-properties fo:border="0.0208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Row775" style:family="table-row">
      <style:table-row-properties style:min-row-height="0.1298in" fo:keep-together="always"/>
    </style:style>
    <style:style style:name="TableCell77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Cell78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Row782" style:family="table-row">
      <style:table-row-properties style:min-row-height="0.1298in" fo:keep-together="always"/>
    </style:style>
    <style:style style:name="TableCell783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fo:font-weight="bold" style:font-weight-asian="bold" style:text-position="super 66.6%" style:font-size-complex="12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ableCell791" style:family="table-cell">
      <style:table-cell-properties fo:border="0.020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Row793" style:family="table-row">
      <style:table-row-properties style:min-row-height="0.1298in" fo:keep-together="always"/>
    </style:style>
    <style:style style:name="TableCell794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208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style:font-size-complex="12pt"/>
    </style:style>
    <style:style style:name="TableCell798" style:family="table-cell">
      <style:table-cell-properties fo:border="0.020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Row800" style:family="table-row">
      <style:table-row-properties style:min-row-height="0.1298in" fo:keep-together="alway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fo:font-weight="bold" style:font-weight-asian="bold" style:font-weight-complex="bold" style:font-size-complex="12pt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ableCell808" style:family="table-cell">
      <style:table-cell-properties fo:border="0.0208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Nutarimas netenka galios 2021-06-26:</text:span></text:p>
      <text:p text:style-name="P8"><text:span text:style-name="T9">Lietuvos bankas, Nutarimas</text:span></text:p>
      <text:p text:style-name="P10"><text:span text:style-name="T11">Nr.<text:s/></text:span><text:a xlink:href="https://www.e-tar.lt/portal/legalAct.html?documentId=3b033b00bde511eb8c24980b2b0e0fef" office:target-frame-name="_top" xlink:show="replace"><text:span text:style-name="T12">03-86</text:span></text:a><text:span text:style-name="T13">, 2021-05-25,<text:s/></text:span><text:span text:style-name="T14">paskelbta TAR 2021-05-26, i. k. 2021-11585</text:span></text:p>
      <text:p text:style-name="P15"><text:span text:style-name="T16">Dėl Privalomųjų atsargų apskaičiavimo taisyklių patvirtinimo</text:span></text:p>
      <text:p text:style-name="P17"/>
      <text:p text:style-name="P18"><text:span text:style-name="T19">Suvestinė redakcija nuo 2019-07-01 iki 2021-06-25</text:span></text:p>
      <text:p text:style-name="P20"/>
      <text:p text:style-name="P21"><text:span text:style-name="T22">Nutarimas paskelbtas: TAR 2014-09-25, i. k. 2014-12865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27"/>
      <text:p text:style-name="P28">LIETUVOS BANKO VALDYBA</text:p>
      <text:p text:style-name="P29"/>
      <text:p text:style-name="P30">NUTARIMAS</text:p>
      <text:p text:style-name="P31">DĖL KREDITO ĮSTAIGŲ PRIVALOMŲJŲ ATSARGŲ BAZĖS IR SUMOS APSKAIČIAVIMO TAISYKLIŲ PATVIRTINIMO</text:p>
      <text:p text:style-name="P32"/>
      <text:p text:style-name="P33">2014 m. rugsėjo 23 d. Nr. 03-168</text:p>
      <text:p text:style-name="P34">Vilnius</text:p>
      <text:p text:style-name="P35"/>
      <text:p text:style-name="P36"/>
      <text:p text:style-name="P37"><text:span text:style-name="T38">Lietuvos banko valdyba n u t a r i a:</text:span></text:p>
      <text:p text:style-name="P39"><text:span text:style-name="T40">1</text:span><text:span text:style-name="T41">. Patvirtinti Kredito įstaigų privalomųjų atsargų bazės ir sumos apskaičiavimo taisykles (pridedama).<text:s/></text:span></text:p>
      <text:p text:style-name="P42"><text:span text:style-name="T43">2</text:span><text:span text:style-name="T44">. Pripažinti netekusiais galios nuo 2015 m. sausio 1 d.:</text:span></text:p>
      <text:p text:style-name="P45"><text:span text:style-name="T46">2.1</text:span><text:span text:style-name="T47">. <text:s/>Lietuvos banko valdybos 2002 m. kovo 14 d. nutarimą Nr. 38 „Dėl Kredito įstaigų pri</text:span><text:span text:style-name="T48">valomųjų atsargų taisyklių patvirtinimo“ su visais pakeitimais ir papildymais;</text:span></text:p>
      <text:p text:style-name="P49"><text:span text:style-name="T50">2.2</text:span><text:span text:style-name="T51">. Lietuvos banko valdybos 2005 m. balandžio 28 d. nutarimą Nr. 67 „Dėl Baudų už Kredito įstaigų privalomųjų atsargų taisyklių nesilaikymą skyrimo tvarkos patvirtinimo“ su</text:span><text:span text:style-name="T52"><text:s/>visais pakeitimais ir papildymais.</text:span></text:p>
      <text:p text:style-name="P53"><text:span text:style-name="T54">3</text:span><text:span text:style-name="T55">. Nustatyti, kad šis nutarimas įsigalioja 2015 m. sausio 1 d.</text:span></text:p>
      <text:p text:style-name="P56"/>
      <text:p text:style-name="P57"/>
      <text:p text:style-name="P58"/>
      <text:p text:style-name="P59"><text:span text:style-name="T60">Valdybos pirminink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itas Vasiliauskas</text:span></text:p>
      <text:soft-page-break/>
      <text:p text:style-name="P69">PATVIRTINTA</text:p>
      <text:p text:style-name="P75">Lietuvos banko valdybos<text:s/></text:p>
      <text:p text:style-name="P76">2014 m. rugsėjo 23 d. nutarimu<text:s/></text:p>
      <text:p text:style-name="P77">Nr. 03-168 (Lietuvos banko valdybos 2018 m. liepos 10 d. nutarimo Nr. 03-125 redakcija)</text:p>
      <text:p text:style-name="P78"/>
      <text:p text:style-name="P79"/>
      <text:p text:style-name="P80"><text:span text:style-name="T81">KREDITO ĮSTAIGŲ PRIVALOMŲJŲ ATSARGŲ BAZĖS IR SUMOS APSKAIČIAVIMO TAISYKLĖS</text:span></text:p>
      <text:p text:style-name="P82"/>
      <text:p text:style-name="P83"/>
      <text:p text:style-name="P84"><text:span text:style-name="T85">1</text:span><text:span text:style-name="T86">.</text:span><text:span text:style-name="T87"><text:tab/></text:span><text:span text:style-name="T88">Kredito įstaigų privalomų</text:span><text:span text:style-name="T89">jų atsargų bazės ir sumos apskaičiavimo taisyklėse (toliau – Taisyklės) nustatyta kredito įstaigų privalomųjų atsargų bazės ir privalomųjų atsargų sumos apskaičiavimo, teikimo, taisymo ir tvirtinimo tvarka.</text:span></text:p>
      <text:p text:style-name="P90"><text:span text:style-name="T91">2</text:span><text:span text:style-name="T92">.</text:span><text:span text:style-name="T93"><text:tab/></text:span><text:span text:style-name="T94">Taisykl</text:span><text:span text:style-name="T95">ės<text:s/></text:span><text:span text:style-name="T96">taikomos Lietuvos Respublikoje<text:s/></text:span><text:span text:style-name="T97">įsteigtoms:</text:span></text:p>
      <text:p text:style-name="P98"><text:span text:style-name="T99">2.1</text:span><text:span text:style-name="T100">. kredito įstaigoms;</text:span></text:p>
      <text:p text:style-name="P101"><text:span text:style-name="T102">2.2</text:span><text:span text:style-name="T103">. užsienio kredito įstaigų filialams (skyriams).</text:span></text:p>
      <text:p text:style-name="P104"><text:span text:style-name="T105">3</text:span><text:span text:style-name="T106">.</text:span><text:span text:style-name="T107"><text:tab/>T</text:span><text:span text:style-name="T108">aisyklėse vartojamos sąvokos:</text:span></text:p>
      <text:p text:style-name="P109"><text:span text:style-name="T110">3.1</text:span><text:span text:style-name="T111">.<text:s/></text:span><text:span text:style-name="T112">kredito įstaiga</text:span><text:span text:style-name="T113"><text:s/>– kaip apibrėžta Reglamento (ES) Nr. 575/2013 4 straipsnio 1 dalies 1 punkte;</text:span></text:p>
      <text:p text:style-name="P114"><text:span text:style-name="T115">3.2</text:span><text:span text:style-name="T116"><text:s/></text:span><text:span text:style-name="T117">leidimas</text:span><text:span text:style-name="T118"><text:s/>– Eu</text:span><text:span text:style-name="T119">ropos Centrinio Banko vykdomosios valdybos leidimas teikti agreguotus duomenis privalomųjų atsargų bazei apskaičiuoti, kaip tai numatyta Europos Centrinio Banko 2013 m. rugsėjo 24 d. reglamento (ES) Nr. 1071/2013 dėl pinigų finansų įstaigų sektoriaus balan</text:span><text:span text:style-name="T120">so (nauja redakcija) (ECB/2013/33) III priedo 2 dalyje.</text:span></text:p>
      <text:p text:style-name="P121"><text:span text:style-name="T122">4</text:span><text:span text:style-name="T123">.</text:span><text:span text:style-name="T124"><text:tab/>Kredito įstaigų privalomųjų atsargų bazė nustatoma, atsargų normos taikomos ir privalomųjų atsargų suma apskaičiuojama vadovaujantis<text:s/></text:span>Europos Centrinio Banko 2003 m. rugsėjo 12 d. reglamentu (EB) Nr. 1745/2003 dėl privalomųjų atsargų reikalavimo taikymo (OL 2003 L 250, p. 10).</text:p>
      <text:p text:style-name="P125"><text:span text:style-name="T126">5</text:span><text:span text:style-name="T127">.</text:span><text:span text:style-name="T128"><text:tab/>Kredito įstaigų, išskyrus Taisyklių 8 ir 9 punkte nurodytas kredito unijas, ir leidimą turinčių kredito įstaigų grupių, kurioms<text:s/></text:span><text:span text:style-name="T129">taikomi pinigų finansų įstaigos<text:s/></text:span><text:span text:style-name="T130">balanso išsamios statistinės atskaitomybės reikalavimai,</text:span><text:span text:style-name="T131"><text:s/>konkretaus laikymo laikotarpio privalomųjų atsargų bazė ir suma apskaičiuojamos pagal mėnesio, einančio du mėnesius prieš mėnesį, kuriuo prasideda laikymo laikotarpis, Lietuvos banko patvirtintos kre</text:span><text:span text:style-name="T132">dito įstaigos paskutinės balanso statistinės ataskaitos duomenis.</text:span></text:p>
      <text:p text:style-name="P133"><text:span text:style-name="T134">6</text:span><text:span text:style-name="T135">.</text:span><text:span text:style-name="T136"><text:tab/>Kredito įstaigų, išskyrus Taisyklių 8 ir 9 punkte nurodytas kredito unijas, ir leidimą turinčių kredito įstaigų grupių, kurioms taikomi pinigų finansų įstaigos balanso sumažintos stat</text:span><text:span text:style-name="T137">istinės atskaitomybės reikalavimai, konkretaus laikymo laikotarpio privalomųjų atsargų bazė ir suma apskaičiuojamos dviem iš eilės laikymo laikotarpiams, kurių pirmasis prasideda trečią mėnesį po ketvirčio, pagal kurio balanso duomenis apskaičiuojamos priv</text:span><text:span text:style-name="T138">alomosios atsargos, pabaigos.<text:s/></text:span></text:p>
      <text:p text:style-name="P139"><text:span text:style-name="T140">7</text:span><text:span text:style-name="T141">.</text:span><text:span text:style-name="T142"><text:tab/>Taisyklių 5 ir 6 punkte nurodytoms kredito įstaigoms (kredito įstaigų grupės atveju – šiai grupei tarpininkaujančiai kredito įstaigai) Lietuvos bankas apskaičiuotų privalomųjų atsargų bazės ir sumos duomenis, nurodytus</text:span><text:span text:style-name="T143"><text:s/>Taisyklių priede, teikia naudodamasis elektronine ataskaitų pateikimo sistema (APS) ne vėliau kaip 18 darbo dieną po mėnesio, kurio balanso duomenys naudojami apskaičiuojant privalomąsias atsargas, pabaigos. <text:s/></text:span></text:p>
      <text:p text:style-name="P144"><text:span text:style-name="T145">8</text:span><text:span text:style-name="T146">.</text:span><text:span text:style-name="T147"><text:tab/>Leidimo neturinčių kredito unijų, kuri</text:span><text:span text:style-name="T148">ų vardu centrinės kredito unijos teikia statistines agreguotų duomenų ataskaitas joms priklausančių kredito unijų vardu ir kurioms taikomi pinigų finansų įstaigos išsamios statistinės atskaitomybės reikalavimai, privalomųjų atsargų bazė ir suma apskaičiuoj</text:span><text:span text:style-name="T149">amos pagal mėnesio, einančio du mėnesius prieš mėnesį, kuriuo prasideda laikymo laikotarpis,</text:span><text:span text:style-name="T150"><text:s/></text:span><text:span text:style-name="T151">balanso duomenis.</text:span></text:p>
      <text:p text:style-name="P152"><text:span text:style-name="T153">9</text:span><text:span text:style-name="T154">.</text:span><text:span text:style-name="T155"><text:tab/>Leidimo neturinčių kredito unijų, kurių vardu centrinės kredito unijos teikia statistines agreguotų duomenų ataskaitas ir kurioms taikomi<text:s/></text:span><text:span text:style-name="T156">pinigų finansų įstaigos balanso sumažintos<text:s/></text:span><text:soft-page-break/><text:span text:style-name="T157">statistinės atskaitomybės reikalavimai, privalomųjų atsargų bazė ir suma apskaičiuojamos dviem iš eilės laikymo laikotarpiams, kurių pirmasis prasideda trečią mėnesį po ketvirčio, pagal kurio balanso duomenis apsk</text:span><text:span text:style-name="T158">aičiuojamos privalomosios atsargos, pabaigos.<text:s/></text:span></text:p>
      <text:p text:style-name="P159"><text:span text:style-name="T160">10</text:span><text:span text:style-name="T161">.</text:span><text:span text:style-name="T162"><text:tab/></text:span><text:span text:style-name="T163">Taisyklių 8 ir 9 punkte nurodytos kredito unijos apskaičiuotų privalomųjų atsargų bazės ir sumos duomenis, nurodytus Taisyklių priede, Lietuvos bankui teikia naudodamosi APS ne vėliau kaip 18 darbo dieną po ketvirčio, kurio<text:s/></text:span><text:span text:style-name="T164">balanso duomenys naudojami apska</text:span><text:span text:style-name="T165">ičiuojant privalomąsias atsargas,<text:s/></text:span><text:span text:style-name="T166">pabaigos</text:span><text:span text:style-name="T167">.</text:span></text:p>
      <text:p text:style-name="P168"><text:span text:style-name="T169">11</text:span><text:span text:style-name="T170">.</text:span><text:span text:style-name="T171"><text:tab/>Visi privalomųjų atsargų bazės ir privalomųjų atsargų sumos taisymai turi būti pateikiami nedelsiant, bet ne vėliau kaip likus 3 darbo dienoms iki privalomųjų atsargų laikymo laikotarpio pradžios.<text:s/></text:span></text:p>
      <text:p text:style-name="P172"><text:span text:style-name="T173">12</text:span><text:span text:style-name="T174">.</text:span><text:span text:style-name="T175"><text:tab/>Apskaičiuotos privalomosios atsargos patvirtinamos APS ne vėliau kaip iki 10 val. likus vienai darbo dienai iki privalomųjų atsargų laikotarpio pradžios. Pagal Taisyklių 7 punkto nuostatas apskaičiuotas privalomąsias atsargas patvirtina Taisyklių 7 punkt</text:span><text:span text:style-name="T176">e nurodyta kredito įstaiga, o pagal Taisyklių 10 punkto nuostatas apskaičiuotas privalomąsias atsargas tvirtina Lietuvos bankas.</text:span></text:p>
      <text:p text:style-name="P177"><text:span text:style-name="T178">13</text:span><text:span text:style-name="T179">.</text:span><text:span text:style-name="T180"><text:tab/>Jeigu Taisyklių 5 arba 6 punkte nurodyta kredito įstaiga (kredito įstaigų grupės atveju – grupei tarpininkaujanti kredi</text:span><text:span text:style-name="T181">to įstaiga) laiku nepatvirtina Lietuvos banko pateiktų apskaičiuotų privalomųjų atsargų APS, laikoma, kad Lietuvos banko apskaičiuotos šios įstaigos privalomosios atsargos yra patvirtintos.<text:s/></text:span></text:p>
      <text:p text:style-name="P182">14. Jeigu Lietuvos bankas laiku nepatvirtina Taisyklių 8 arba<text:s/>9 punkte nurodytos kredito unijos pateiktų apskaičiuotų privalomųjų atsargų APS, laikoma, kad apskaičiuotos privalomosios atsargos yra patvirtintos.<text:s/></text:p>
      <text:p text:style-name="P183"><text:span text:style-name="T184">15</text:span><text:span text:style-name="T185">. Privalomųjų atsargų bazės ir sumos duomenys pateikiami tūkstančiais eurų.<text:s/></text:span></text:p>
      <text:p text:style-name="P186"><text:span text:style-name="T187">16</text:span><text:span text:style-name="T188">. Jeigu APS neve</text:span><text:span text:style-name="T189">ikia, Taisyklių priede nurodyti apskaičiuotų privalomųjų atsargų bazės ir sumos duomenys yra teikiami ir apskaičiuotos privalomosios atsargos patvirtinamos raštu.</text:span></text:p>
      <text:p text:style-name="P190"><text:span text:style-name="T191">_______________</text:span></text:p>
      <text:soft-page-break/>
      <text:p text:style-name="P192">Kredito įstaigų privalomųjų atsargų bazės</text:p>
      <text:p text:style-name="P198">ir<text:s/>sumos apskaičiavimo taisyklių</text:p>
      <text:p text:style-name="P199">priedas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APSKAIČIUOTŲ PRIVALOMŲJŲ ATSARGŲ BAZĖS IR SUMOS DUOMENYS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Eil.</text:p>
          </table:table-cell>
          <table:table-cell table:style-name="TableCell218">
            <text:p text:style-name="P219">Balanso straipsnių<text:s/></text:p>
          </table:table-cell>
          <table:table-cell table:style-name="TableCell220">
            <text:p text:style-name="P221">Suma</text:p>
          </table:table-cell>
        </table:table-row>
        <table:table-row table:style-name="TableRow222">
          <table:table-cell table:style-name="TableCell223">
            <text:p text:style-name="P224">Nr.</text:p>
          </table:table-cell>
          <table:table-cell table:style-name="TableCell225">
            <text:p text:style-name="P226">pavadinimas</text:p>
          </table:table-cell>
          <table:table-cell table:style-name="TableCell227">
            <text:p text:style-name="P228">(tūkst. Eur)</text:p>
          </table:table-cell>
        </table:table-row>
        <table:table-row table:style-name="TableRow229">
          <table:table-cell table:style-name="TableCell230">
            <text:p text:style-name="P231">I.</text:p>
          </table:table-cell>
          <table:table-cell table:style-name="TableCell232">
            <text:p text:style-name="P233">Indėliai iki 2 m. <text:s/>(1+2+3)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Normal"><text:span text:style-name="T247">Vienadieniai indėliai<text:s/></text:span><text:span text:style-name="T248">(</text:span><text:span text:style-name="T249">1.1+1.2+1.3)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.1.</text:p>
          </table:table-cell>
          <table:table-cell table:style-name="TableCell262">
            <text:p text:style-name="P263">rezidentų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.1.1.</text:p>
          </table:table-cell>
          <table:table-cell table:style-name="TableCell269">
            <text:p text:style-name="P270">iš jų Lietuvos banko ir kredito įstaigų, kurioms taikomi privalomųjų atsargų reikalavim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2.</text:p>
          </table:table-cell>
          <table:table-cell table:style-name="TableCell276">
            <text:p text:style-name="P277">euro zonos rezidentų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.2.1.</text:p>
          </table:table-cell>
          <table:table-cell table:style-name="TableCell283">
            <text:p text:style-name="P284">iš jų Europos Centrinio Banko, nacionalinių centrinių bankų ir kredito įstaigų, kuriom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taikomi privalomųjų<text:s/>atsargų reikalavimai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.3.</text:p>
          </table:table-cell>
          <table:table-cell table:style-name="TableCell297">
            <text:p text:style-name="P298">kitų nerezidentų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Normal"><text:span text:style-name="T312">Sutarto termino indėliai<text:s/></text:span><text:span text:style-name="T313">(2.1+2.2+2.3)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1.</text:p>
          </table:table-cell>
          <table:table-cell table:style-name="TableCell326">
            <text:p text:style-name="P327">rezidentų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.1.1.</text:p>
          </table:table-cell>
          <table:table-cell table:style-name="TableCell333">
            <text:p text:style-name="P334">iš jų Lietuvos banko ir kredito įstaigų, kurioms taikomi privalomųjų atsargų reikalavima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2.</text:p>
          </table:table-cell>
          <table:table-cell table:style-name="TableCell340">
            <text:p text:style-name="P341">euro zonos rezidentų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2.1.</text:p>
          </table:table-cell>
          <table:table-cell table:style-name="TableCell347">
            <text:p text:style-name="P348">iš jų<text:s/>Europos Centrinio Banko, nacionalinių centrinių bankų ir kredito įstaigų, kuriom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taikomi privalomųjų atsargų reikalavimai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.3.</text:p>
          </table:table-cell>
          <table:table-cell table:style-name="TableCell361">
            <text:p text:style-name="P362">kitų nerezidentų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Normal"><text:span text:style-name="T376">Įspėjamojo laikotarpio indėliai<text:s/></text:span><text:span text:style-name="T377">(3.1+3.2+3.3)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.1.</text:p>
          </table:table-cell>
          <table:table-cell table:style-name="TableCell390">
            <text:p text:style-name="P391">rezidentų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1.1.</text:p>
          </table:table-cell>
          <table:table-cell table:style-name="TableCell397">
            <text:p text:style-name="P398">iš jų Lietuvos banko<text:s/>ir kredito įstaigų, kurioms taikomi privalomųjų atsargų reikalavimai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.2.</text:p>
          </table:table-cell>
          <table:table-cell table:style-name="TableCell404">
            <text:p text:style-name="P405">euro zonos rezidentų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2.1.</text:p>
          </table:table-cell>
          <table:table-cell table:style-name="TableCell411">
            <text:p text:style-name="P412">iš jų Europos Centrinio Banko, nacionalinių centrinių bankų ir kredito įstaigų, kuriom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taikomi privalomųjų atsargų reikalavimai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.3.</text:p>
          </table:table-cell>
          <table:table-cell table:style-name="TableCell425">
            <text:p text:style-name="P426">kitų<text:s/>nerezidentų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II.</text:p>
          </table:table-cell>
          <table:table-cell table:style-name="TableCell439">
            <text:p text:style-name="P440">Indėliai nuo 2 m. <text:s/>(4+5)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<text:span text:style-name="T455">Sutarto termino indėliai<text:s/></text:span><text:span text:style-name="T456">(4.1+4.2+4.3)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.1.</text:p>
          </table:table-cell>
          <table:table-cell table:style-name="TableCell469">
            <text:p text:style-name="P470">rezidentų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1.</text:p>
          </table:table-cell>
          <table:table-cell table:style-name="TableCell476">
            <text:p text:style-name="P477"><text:span text:style-name="T478">iš jų Lietuvos banko ir kredito įstaigų, kurioms taikomi privalomųjų atsargų reikalavimai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.2.</text:p>
          </table:table-cell>
          <table:table-cell table:style-name="TableCell484">
            <text:p text:style-name="P485">euro zonos rezidentų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2.1.</text:p>
          </table:table-cell>
          <table:table-cell table:style-name="TableCell491">
            <text:p text:style-name="P492"><text:span text:style-name="T493">iš<text:s/></text:span><text:span text:style-name="T494">jų Europos Centrinio Banko, nacionalinių centrinių bankų ir kredito įstaigų, kuriom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taikomi privalomųjų atsargų reikalavimai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.3.</text:p>
          </table:table-cell>
          <table:table-cell table:style-name="TableCell507">
            <text:p text:style-name="P508">kitų nerezidentų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><text:span text:style-name="T523">Įspėjamojo laikotarpio indėliai<text:s/></text:span><text:span text:style-name="T524">(5.1+5.2+ 5.3)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.1.</text:p>
          </table:table-cell>
          <table:table-cell table:style-name="TableCell537">
            <text:p text:style-name="P538">rezidentų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1.1.</text:p>
          </table:table-cell>
          <table:table-cell table:style-name="TableCell544">
            <text:p text:style-name="P545"><text:span text:style-name="T546">iš jų Lietuvos<text:s/></text:span><text:span text:style-name="T547">banko ir kredito įstaigų, kurioms taikomi privalomųjų atsargų reikalavimai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.2.</text:p>
          </table:table-cell>
          <table:table-cell table:style-name="TableCell553">
            <text:p text:style-name="P554">euro zonos rezidentų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2.1.</text:p>
          </table:table-cell>
          <table:table-cell table:style-name="TableCell560">
            <text:p text:style-name="P561"><text:span text:style-name="T562">iš jų Europos Centrinio Banko, nacionalinių centrinių bankų ir kredito įstaigų, kurioms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taikomi privalomųjų atsargų reikalavimai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.3.</text:p>
          </table:table-cell>
          <table:table-cell table:style-name="TableCell575">
            <text:p text:style-name="P576">kitų<text:s/>nerezidentų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6.</text:p>
          </table:table-cell>
          <table:table-cell table:style-name="TableCell589">
            <text:p text:style-name="P590">Atpirkimo sandoriai <text:s/>(6.1+6.2+6.3)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6.1.</text:p>
          </table:table-cell>
          <table:table-cell table:style-name="TableCell603">
            <text:p text:style-name="P604">rezidentų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6.1.1.</text:p>
          </table:table-cell>
          <table:table-cell table:style-name="TableCell610">
            <text:p text:style-name="P611">iš jų Lietuvos banko ir kredito įstaigų, kurioms taikomi privalomųjų atsargų reikalavimai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.2.</text:p>
          </table:table-cell>
          <table:table-cell table:style-name="TableCell617">
            <text:p text:style-name="P618">euro zonos rezidentų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6.2.1.</text:p>
          </table:table-cell>
          <table:table-cell table:style-name="TableCell624">
            <text:p text:style-name="P625"><text:span text:style-name="T626">iš jų Europos Centrinio Banko, nacionalinių</text:span><text:span text:style-name="T627"><text:s/>centrinių bankų ir kredito įstaigų, kurioms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taikomi privalomųjų atsargų reikalavimai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.3.</text:p>
          </table:table-cell>
          <table:table-cell table:style-name="TableCell640">
            <text:p text:style-name="P641">kitų nerezidentų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7.</text:p>
          </table:table-cell>
          <table:table-cell table:style-name="TableCell654">
            <text:p text:style-name="P655">Išleisti skolos vertybiniai popieriai (7.1+7.2)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7.1</text:p>
          </table:table-cell>
          <table:table-cell table:style-name="TableCell668">
            <text:p text:style-name="P669">iki 2 metų<text:s/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7.1.1.</text:p>
          </table:table-cell>
          <table:table-cell table:style-name="TableCell675">
            <text:p text:style-name="P676">iš jų Lietuvos bankui ir rezidentėms kredito įstaigoms, kurioms taikomi privalomųjų atsargų<text:s/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reikalavimai, priklausantys skolos vertybiniai popieriai, įtraukti į 7.1 eil.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Normal"><text:span text:style-name="T688">7.1.2.</text:span></text:p>
          </table:table-cell>
          <table:table-cell table:style-name="TableCell689" table:number-rows-spanned="2">
            <text:p text:style-name="P690">iš jų Europos Centriniam Bankui, Eurosistemos nacionaliniams<text:s/><text:soft-page-break/>centriniams bankams ir euro zonos rezidentėms kredito įstaigoms, kurioms taikomi privalomųjų atsargų reikalavimai, priklausantys skolos vertybiniai<text:s/></text:p>
            <text:p text:style-name="P691">popieriai, įtraukti į 7.1 eil.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covered-table-cell>
            <text:p text:style-name="P697"/>
          </table:covered-table-cell>
          <table:table-cell table:style-name="TableCell698">
            <text:p text:style-name="P699"/>
          </table:table-cell>
        </table:table-row>
        <text:soft-page-break/>
        <table:table-row table:style-name="TableRow700">
          <table:table-cell table:style-name="TableCell701">
            <text:p text:style-name="P702">7.1.3.</text:p>
          </table:table-cell>
          <table:table-cell table:style-name="TableCell703">
            <text:p text:style-name="P704">skolos vertybinių popierių sumos sumažinimas, pritaikius standartinę sumažinimo normą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7.2.</text:p>
          </table:table-cell>
          <table:table-cell table:style-name="TableCell710">
            <text:p text:style-name="P711">nuo 2 metų<text:s/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8.</text:p>
          </table:table-cell>
          <table:table-cell table:style-name="TableCell724">
            <text:p text:style-name="P725">Iš viso (I+II+6+7)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>PRIVALOMŲJŲ ATSARGŲ BAZĖS IR SUMOS APSKAIČIAVIMAS</text:p>
          </table:table-cell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9.</text:p>
          </table:table-cell>
          <table:table-cell table:style-name="TableCell743">
            <text:p text:style-name="P744">Turėtų įsipareigojimų privalomųjų atsargų bazė (9.1+ 9.2)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9.1.</text:p>
          </table:table-cell>
          <table:table-cell table:style-name="TableCell750">
            <text:p text:style-name="P751">turėti įsipareigojimai, kuriems taikoma teigiama privalomųjų atsargų norma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(1–1.1.1–1.2.1+2–2.1.1–2.2.1+3–3.1.1–3.2.1+7.1–7.1.1–7.1.2–7.1.3)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9.2.</text:p>
          </table:table-cell>
          <table:table-cell table:style-name="TableCell764">
            <text:p text:style-name="P765">turėti įsipareigojimai, kuriems taikoma nulinė privalomųjų atsargų norma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(4–4.1.1–4.2.1+5–5.1.1–5.2.1+6–6.1.1–6.2.1+7.2)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0.</text:p>
          </table:table-cell>
          <table:table-cell table:style-name="TableCell785">
            <text:p text:style-name="P786"><text:span text:style-name="T787">Apskaičiuotos privalomosios atsargos (R=9.1 x r</text:span><text:span text:style-name="T788"><text:note text:note-class="footnote" text:id="_ftn0"><text:note-citation>1</text:note-citation><text:note-body><text:p text:style-name="Normal"><text:span text:style-name="T789"><text:s/>Teigiama privalomųjų atsargų norma, proc.</text:span></text:p></text:note-body></text:note></text:span><text:span text:style-name="T790">/100)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1.</text:p>
          </table:table-cell>
          <table:table-cell table:style-name="TableCell796">
            <text:p text:style-name="P797">Nuolaida (min (100, R))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2.</text:p>
          </table:table-cell>
          <table:table-cell table:style-name="TableCell803">
            <text:p text:style-name="P804"><text:span text:style-name="T805">Privalomosios atsargos (RR=10</text:span><text:span text:style-name="T806">–</text:span><text:span text:style-name="T807">11)</text:span></text:p>
          </table:table-cell>
          <table:table-cell table:style-name="TableCell808">
            <text:p text:style-name="P809"/>
          </table:table-cell>
        </table:table-row>
      </table:table>
      <text:p text:style-name="Normal"/>
      <text:p text:style-name="P810">Priedo pakeitimai:</text:p>
      <text:p text:style-name="P811"><text:span text:style-name="T812">Nr.<text:s/></text:span><text:a xlink:href="https://www.e-tar.lt/portal/legalAct.html?documentId=6ddd1d80680a11e9917e8e4938a80ccb" office:target-frame-name="_top" xlink:show="replace"><text:span text:style-name="T813">03-86</text:span></text:a><text:span text:style-name="T814">, 2019-04-25, paskelbta TAR 2019-04-26, i. k. 2019-06884</text:span></text:p>
      <text:p text:style-name="Normal"/>
      <text:p text:style-name="P815"/>
      <text:p text:style-name="P816"/>
      <text:p text:style-name="P817"><text:span text:style-name="T818">Pakeitimai:</text:span></text:p>
      <text:p text:style-name="P819"/>
      <text:p text:style-name="P820"><text:span text:style-name="T821">1.</text:span></text:p>
      <text:p text:style-name="P822"><text:span text:style-name="T823">Lietuvos bankas, Nutarimas</text:span></text:p>
      <text:p text:style-name="P824"><text:span text:style-name="T825">Nr.<text:s/></text:span><text:a xlink:href="https://www.e-tar.lt/portal/legalAct.html?documentId=24342190844b11e8ae2bfd1913d66d57" office:target-frame-name="_top" xlink:show="replace"><text:span text:style-name="T826">03-125</text:span></text:a><text:span text:style-name="T827">, 2018-07-10, paskelbta TAR 2018-07-11, i. k. 2018-11705</text:span></text:p>
      <text:p text:style-name="P828"><text:span text:style-name="T829">Dėl Lietuvos banko valdybos 2014 m. rugsėjo 23 d. nutarimo Nr. 03-168 „Dėl Kredito įstaigų prival</text:span><text:span text:style-name="T830">omųjų atsargų bazės ir sumos apskaičiavimo taisyklių patvirtinimo“ pakeitimo</text:span></text:p>
      <text:p text:style-name="P831"/>
      <text:p text:style-name="P832"><text:span text:style-name="T833">2.</text:span></text:p>
      <text:p text:style-name="P834"><text:span text:style-name="T835">Lietuvos bankas, Nutarimas</text:span></text:p>
      <text:p text:style-name="P836"><text:span text:style-name="T837">Nr.<text:s/></text:span><text:a xlink:href="https://www.e-tar.lt/portal/legalAct.html?documentId=6ddd1d80680a11e9917e8e4938a80ccb" office:target-frame-name="_top" xlink:show="replace"><text:span text:style-name="T838">03-86</text:span></text:a><text:span text:style-name="T839">, 2019-04-25, paskelbta TAR 2019-04-26,<text:s/></text:span><text:span text:style-name="T840">i. k. 2019-06884</text:span></text:p>
      <text:p text:style-name="P841"><text:span text:style-name="T842">Dėl Lietuvos banko valdybos 2014 m. rugsėjo 23 d. nutarimo Nr. 03-168 „Dėl Kredito įstaigų privalomųjų atsargų bazės ir sumos apskaičiavimo taisyklių patvirtinimo“ pakeit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tyle:font-pitch="variable" svg:panose-1="2 2 8 3 7 5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 style:font-size-complex="9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 style:font-size-complex="9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 style:font-size-complex="9p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 style:font-size-complex="9pt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Header" style:family="paragraph">
      <style:paragraph-properties fo:text-align="center"/>
    </style:style>
    <style:style style:name="P19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 style:font-size-complex="9pt"/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style:font-weight-complex="bold" style:font-size-complex="9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3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193"><text:page-number text:fixed="false">3</text:page-number></text:p>
        <text:p text:style-name="P194"/>
      </style:header>
      <style:footer>
        <text:p text:style-name="P195"/>
      </style:footer>
    </style:master-page>
    <style:master-page style:next-style-name="MP2" style:name="MPF2" style:page-layout-name="PL2">
      <style:header>
        <text:p text:style-name="P196"/>
      </style:header>
      <style:footer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redito įstaigų privalomųjų atsargų taisyklių patvirtinimo</dc:title>
    <dc:subject>38</dc:subject>
    <meta:initial-creator>Lietuvos banko valdyba</meta:initial-creator>
    <dc:creator>adlibuser</dc:creator>
    <meta:creation-date>2021-05-27T07:11:00Z</meta:creation-date>
    <dc:date>2021-05-27T07:11:00Z</dc:date>
    <meta:print-date>2014-06-20T12:39:00Z</meta:print-date>
    <meta:template xlink:href="Normal.dotm" xlink:type="simple"/>
    <meta:editing-cycles>2</meta:editing-cycles>
    <meta:editing-duration>PT0S</meta:editing-duration>
    <meta:document-statistic meta:page-count="6" meta:paragraph-count="239" meta:word-count="1546" meta:character-count="11004" meta:row-count="421" meta:non-whitespace-character-count="9697"/>
  </office:meta>
</office:document-meta>
</file>