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2.318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line-height="150%" fo:text-indent="0.511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45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937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indent="3.5437in"/>
      <style:text-properties style:font-name-asian="Calibri" style:font-size-complex="12pt"/>
    </style:style>
    <style:style style:name="P52" style:parent-style-name="Normal" style:family="paragraph">
      <style:paragraph-properties fo:text-indent="3.5437in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margin-left="0.0986in" fo:text-indent="0.5909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color="#00000A" style:font-size-complex="12pt"/>
    </style:style>
    <style:style style:name="T69" style:parent-style-name="DefaultParagraphFont" style:family="text">
      <style:text-properties fo:color="#00000A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margin-left="0.0986in" fo:text-indent="0.5909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margin-left="0.0986in" fo:text-indent="0.5909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85" style:parent-style-name="DefaultParagraphFont" style:family="text">
      <style:text-properties style:font-name-asian="Calibri" fo:color="#FF0000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margin-left="0.0986in" fo:text-indent="0.5909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 fo:margin-left="0.75in">
        <style:tab-stops/>
      </style:paragraph-properties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ourier New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widows="0" fo:orphans="0" fo:text-align="justify" fo:line-height="150%" fo:margin-left="0.689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widows="0" fo:orphans="0" fo:text-align="justify" fo:line-height="150%" fo:margin-left="0.689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widows="0" fo:orphans="0" fo:text-align="justify" fo:line-height="150%" fo:margin-left="0.0986in" fo:text-indent="0.5909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widows="0" fo:orphans="0" fo:text-align="justify" fo:line-height="150%" fo:margin-left="0.0986in" fo:text-indent="0.5909in">
        <style:tab-stops/>
      </style:paragraph-properties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style:font-name-asian="Calibri" style:font-weight-complex="bold"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margin-left="1.0229in" fo:text-indent="-0.3333in">
        <style:tab-stops>
          <style:tab-stop style:type="left" style:position="-0.431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margin-left="0.5909in" fo:text-indent="0.1034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50%" fo:margin-left="0.6895in">
        <style:tab-stops>
          <style:tab-stop style:type="left" style:position="-0.0986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26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weight-complex="bold" style:font-style-complex="italic" style:font-size-complex="12pt" style:language-asian="ar" style:country-asian="SA"/>
    </style:style>
    <style:style style:name="T283" style:parent-style-name="DefaultParagraphFont" style:family="text">
      <style:text-properties style:font-name-asian="Calibri" style:font-weight-complex="bold" style:font-style-complex="italic" style:font-size-complex="12pt" style:language-asian="ar" style:country-asian="SA"/>
    </style:style>
    <style:style style:name="T284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weight-complex="bold" style:font-style-complex="italic" style:font-size-complex="12pt" style:language-asian="ar" style:country-asian="SA"/>
    </style:style>
    <style:style style:name="T287" style:parent-style-name="DefaultParagraphFont" style:family="text">
      <style:text-properties style:font-name-asian="Calibri" style:font-weight-complex="bold" style:font-style-complex="italic" style:font-size-complex="12pt" style:language-asian="ar" style:country-asian="SA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5" style:parent-style-name="Normal" style:family="paragraph">
      <style:paragraph-properties fo:keep-with-next="always" fo:text-align="center"/>
    </style:style>
    <style:style style:name="T3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50%" fo:text-indent="0.689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P3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-asian="Calibri" fo:font-weight="bold" style:font-weight-asian="bold" style:font-size-complex="12pt"/>
    </style:style>
    <style:style style:name="T346" style:parent-style-name="DefaultParagraphFont" style:family="text">
      <style:text-properties style:font-name-asian="Calibri" fo:font-weight="bold" style:font-weight-asian="bold" style:font-size-complex="12pt"/>
    </style:style>
    <style:style style:name="P34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</style:tab-stops>
      </style:paragraph-properties>
    </style:style>
    <style:style style:name="P359" style:parent-style-name="Normal" style:family="paragraph">
      <style:paragraph-properties fo:text-align="center">
        <style:tab-stops>
          <style:tab-stop style:type="left" style:position="3.052in"/>
          <style:tab-stop style:type="left" style:position="3.15in"/>
        </style:tab-stops>
      </style:paragraph-properties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4" style:parent-style-name="Normal" style:family="paragraph">
      <style:paragraph-properties fo:text-align="center" fo:margin-left="0.939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365" style:parent-style-name="Normal" style:family="paragraph">
      <style:paragraph-properties fo:text-align="justify" fo:line-height="150%" fo:margin-left="0.8416in" fo:text-indent="-0.152in">
        <style:tab-stops>
          <style:tab-stop style:type="left" style:position="-0.2506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ar" style:country-asian="SA"/>
    </style:style>
    <style:style style:name="P37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ar" style:country-asian="SA"/>
    </style:style>
    <style:style style:name="P37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ar" style:country-asian="SA"/>
    </style:style>
    <style:style style:name="P380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8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0" style:parent-style-name="Normal" style:family="paragraph">
      <style:paragraph-properties fo:widows="0" fo:orphans="0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2" style:parent-style-name="Normal" style:family="paragraph">
      <style:paragraph-properties fo:widows="0" fo:orphans="0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3" style:parent-style-name="Normal" style:family="paragraph">
      <style:paragraph-properties fo:widows="0" fo:orphans="0" fo:text-indent="1.8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4" style:parent-style-name="Normal" style:family="paragraph">
      <style:paragraph-properties fo:widows="0" fo:orphans="0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6" style:parent-style-name="Normal" style:family="paragraph">
      <style:paragraph-properties fo:widows="0" fo:orphans="0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39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40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40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fo:text-indent="3.6423in">
        <style:tab-stops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7">Suvestinė redakcija nuo 2022-04-20</text:span></text:p>
      <text:p text:style-name="P8"/>
      <text:p text:style-name="P9"><text:span text:style-name="T10">Sprendimas paskelbtas: TAR 2022-03-29, i. k. 2022-06193</text:span></text:p>
      <text:p text:style-name="P11"/>
      <text:p text:style-name="P12"><text:span text:style-name="T13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LAZDIJŲ RAJONO SAVIVALDYBĖS TARYBA</text:p>
      <text:p text:style-name="P15"/>
      <text:p text:style-name="P16">SPRENDIMAS</text:p>
      <text:p text:style-name="P17">DĖL LAZDIJŲ RAJONO SAVIVALDYBĖS GARBĖS PILIEČIO VARDO SUTEIKIMO NUOSTATŲ PATVIRTINIMO</text:p>
      <text:p text:style-name="P18"/>
      <text:p text:style-name="P19">2022 m. kovo 25 d. Nr.<text:s/>5TS-993</text:p>
      <text:p text:style-name="P20">Lazdijai</text:p>
      <text:p text:style-name="P21"/>
      <text:p text:style-name="P22"/>
      <text:p text:style-name="P23"><text:span text:style-name="T24">Vadovaudamasi<text:s/></text:span><text:span text:style-name="T25">Lietuvos Respublikos vietos savivaldos įstatymo<text:s/></text:span><text:span text:style-name="T26">16 straipsnio 2 dalies 45 punktu, 18 straipsnio 1 dalimi, Lazdijų rajono savivaldybės taryba n u s p r e n d ž i a:</text:span></text:p>
      <text:p text:style-name="P27"><text:span text:style-name="T28">1</text:span><text:span text:style-name="T29">. Patvirtinti<text:s/></text:span><text:span text:style-name="T30">Lazdijų rajono savivaldybės garbės pilie</text:span><text:span text:style-name="T31">čio vardo suteikimo nuostatus (pridedama).</text:span></text:p>
      <text:p text:style-name="P32"><text:span text:style-name="T33">2</text:span><text:span text:style-name="T34">. Pripažinti netekusiu galios Lazdijų rajono savivaldybės tarybos 2008 m. liepos 8 d. sprendimą<text:s/></text:span><text:span text:style-name="T35">Nr. 5TS-467</text:span><text:span text:style-name="T36"><text:s/>„</text:span><text:span text:style-name="T37">Dėl Lazdijų rajono savivaldybės garbės piliečio vardo suteikimo nuostatų<text:s/></text:span><text:soft-page-break/><text:span text:style-name="T38">ir Lazdijų rajono savivald</text:span><text:span text:style-name="T39">ybės garbės piliečio vardo liudijimo patvirtinimo</text:span><text:span text:style-name="T40">“ su visais pakeitimais ir papildymais.</text:span></text:p>
      <text:p text:style-name="P41"/>
      <text:p text:style-name="P42"/>
      <text:p text:style-name="P43"/>
      <text:p text:style-name="P44">Savivaldybės merė<text:tab/>Ausma Miškinienė</text:p>
      <text:p text:style-name="Normal"/>
      <text:soft-page-break/>
      <text:p text:style-name="P45">PATVIRTINTA</text:p>
      <text:p text:style-name="P51">Lazdijų rajono savivaldybės tarybos<text:s/></text:p>
      <text:p text:style-name="P52">2022 m. kovo 25 d. sprendimu Nr. 5TS-993</text:p>
      <text:p text:style-name="P53"/>
      <text:p text:style-name="P54"><text:span text:style-name="T55">LAZDIJŲ RAJONO SAVIVALDYBĖS GARBĖS PILIEČIO VARDO SUTEIKIMO 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Lazdijų rajono<text:s/></text:span><text:span text:style-name="T67">savivaldybės garbės piliečio vardo suteikimo nuostatai (toliau – Nuostatai) reglamentuoja Lazdijų rajono savivaldybės garbės piliečio (toliau – Garbės pilietis)</text:span><text:span text:style-name="T68"><text:s/>vardo suteikimo sąlygas ir tvarką, apdovanojimo tvarką, Garbės piliečio teises, Garbės piliečio</text:span><text:span text:style-name="T69"><text:s/>vardo praradimo pagrindus ir tvarką,<text:s/></text:span><text:span text:style-name="T70">Garbės piliečio vardo suteikimo komisijos (toliu – Komisija) sudarymą, tikslą, funkcijas, ir jos darbo organizavimo tvarką.</text:span></text:p>
      <text:p text:style-name="P71"><text:span text:style-name="T72">2</text:span><text:span text:style-name="T73">.</text:span><text:span text:style-name="T74"><text:tab/>Garbės piliečio vardas suteikiamas Lietuvos Respublikos ir užsienio valstybių piliečiam</text:span><text:span text:style-name="T75">s už ypatingus nuopelnus garsinant Lazdijų rajono savivaldybės vardą Lietuvoje ir (arba) užsienyje savo darbais</text:span><text:span text:style-name="T76"><text:s/>ir veikla, meno, mokslo, švietimo, kultūros, sporto, visuomeninėje ar kitose srityse, taip pat už svarų indėlį kuriant Lazdijų rajono savivaldyb</text:span><text:span text:style-name="T77">ės gyventojų kultūrinę, ekonominę, socialinę ir dvasinę gerovę</text:span><text:span text:style-name="T78">.</text:span></text:p>
      <text:p text:style-name="P79"><text:span text:style-name="T80">3</text:span><text:span text:style-name="T81">.</text:span><text:span text:style-name="T82"><text:tab/></text:span><text:span text:style-name="T83">Garbės piliečio vardas gali būti suteikiamas asmeniui ir po jo mirties. Po mirties Garbės piliečio<text:s/></text:span><text:span text:style-name="T84">liudijimas</text:span><text:span text:style-name="T85"><text:s/></text:span><text:span text:style-name="T86">įteikiam</text:span><text:span text:style-name="T87">as</text:span><text:span text:style-name="T88"><text:s/></text:span><text:span text:style-name="T89">mirusiojo šeimai (artimiesiems).</text:span></text:p>
      <text:p text:style-name="P90"><text:span text:style-name="T91">4</text:span><text:span text:style-name="T92">.</text:span><text:span text:style-name="T93"><text:tab/></text:span><text:span text:style-name="T94">Garbės piliečio vardas t</text:span><text:span text:style-name="T95">am pačiam asmeniui suteikiamas tik vieną kartą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GARBĖS PILIEČIO VARDO SUTEIKIMO SĄLYGOS IR TVARKA</text:span></text:p>
      <text:p text:style-name="P102"/>
      <text:p text:style-name="P103"><text:span text:style-name="T104">5</text:span><text:span text:style-name="T105">.</text:span><text:span text:style-name="T106"><text:tab/>Siūlymus dėl Garbės piliečio vardo suteikimo gali teikti Lazdijų rajono savivaldybės tarybos nariai, nevyriausybinės organizacijos,<text:s/></text:span><text:span text:style-name="T107">vietos bendruomenės, juridiniai asmenys.</text:span><text:span text:style-name="T108"><text:s/></text:span><text:span text:style-name="T109">Už siūlomo asmens duomenų tikrumą atsako juos teikiantys asmenys.</text:span></text:p>
      <text:p text:style-name="P110"><text:span text:style-name="T111">6</text:span><text:span text:style-name="T112">.</text:span><text:span text:style-name="T113"><text:tab/>Siūlymai dėl Garbės piliečio vardo suteikimo pateikiami raštu arba elektroniniu paštu Lazdijų rajono savivaldybės merui, viešai paskelbus teik</text:span><text:span text:style-name="T114">ti kandidatus Garbės piliečio vardui suteikti Lazdijų rajono savivaldybės interneto svetainėje.</text:span></text:p>
      <text:p text:style-name="P115"><text:span text:style-name="T116">7</text:span><text:span text:style-name="T117">.</text:span><text:span text:style-name="T118"><text:tab/>Siūlant kandidatą Garbės piliečio vardui suteikti, pateikiami šie dokumentai:</text:span></text:p>
      <text:p text:style-name="P119"><text:span text:style-name="T120">7.1</text:span><text:span text:style-name="T121">. teikėjo prašymas (laisva forma);</text:span></text:p>
      <text:p text:style-name="P122"><text:span text:style-name="T123">7.2</text:span><text:span text:style-name="T124">. siūlomo kandidato gyvenimo</text:span><text:span text:style-name="T125"><text:s/>aprašymas;</text:span></text:p>
      <text:p text:style-name="P126"><text:span text:style-name="T127">7.3</text:span><text:span text:style-name="T128">. siūlomo kandidato darbų ir nuopelnų Lazdijų rajono savivaldybei aprašymas, turimų ankstesnių apdovanojimų ir įvertinimų (nurodomi metai) sąrašas.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GARBĖS PILIEČIO VARDO SUTEIKIMO KOMISIJOS SUDARYMAS, TIKSLAS, FUNKCI</text:span><text:span text:style-name="T135">JOS, DARBO ORGANIZAVIMAS</text:span></text:p>
      <text:p text:style-name="P136"/>
      <text:p text:style-name="P137"><text:span text:style-name="T138">8</text:span><text:span text:style-name="T139">.</text:span><text:span text:style-name="T140"><text:tab/></text:span><text:span text:style-name="T141">Siūlomą kandidatūrą Lazdijų rajono savivaldybės meras teikia Lazdijų rajono savivaldybės mero potvarkiu patvirtintai Lazdijų rajono savivaldybės Garbės piliečio vardo suteikimo komisijai (toliau – Komisija).<text:s/></text:span></text:p>
      <text:p text:style-name="P142"><text:span text:style-name="T143">9</text:span><text:span text:style-name="T144">.</text:span><text:span text:style-name="T145"><text:tab/></text:span><text:span text:style-name="T146">Komisiją sudaro 7 nariai: Švietimo, kultūros, turizmo ir sporto komiteto pirmininkas, 1 religinių bendruomenių deleguotas atstovas, 1 nevyriausybinių organizacijų ar bendruomenių deleguotas atstovas, 1 kultūros įstaigų deleguotas atstovas, 1 verslo asociac</text:span><text:span text:style-name="T147">ijos deleguotas atstovas, 1 žiniasklaidos deleguotas atstovas, 1 Lazdijų rajono savivaldybės administracijos paskirtas atstovas.</text:span></text:p>
      <text:p text:style-name="P148"><text:span text:style-name="T149">10</text:span><text:span text:style-name="T150">.</text:span><text:span text:style-name="T151"><text:tab/></text:span><text:span text:style-name="T152"><text:s/>Komisija savo veikloje vadovaujasi Lietuvos Respublikos Konstitucija, Lietuvos Respublikos įstatymais, Lietuvos Respub</text:span><text:span text:style-name="T153">likos Vyriausybės nutarimais, Lazdijų rajono savivaldybės tarybos sprendimais,<text:s/></text:span><text:span text:style-name="T154">Lazdijų rajono savivaldybės garbės piliečio vardo suteikimo nuostatais</text:span><text:span text:style-name="T155">, kitais teisės aktais.</text:span></text:p>
      <text:p text:style-name="P156"><text:span text:style-name="T157">11</text:span><text:span text:style-name="T158">.</text:span><text:span text:style-name="T159"><text:tab/></text:span><text:span text:style-name="T160"><text:s/>Komisijos veiklos tikslas – įvertinti pateiktus dokumentus dėl kandidato G</text:span><text:span text:style-name="T161">arbės piliečio vardo suteikimo, atsižvelgiant į jo<text:s/></text:span><text:span text:style-name="T162">nuopelnus garsinant Lazdijų rajono savivaldybės vardą Lietuvoje ir (arba) užsienyje savo darbais</text:span><text:span text:style-name="T163"><text:s/>ir veikla, meno, mokslo, švietimo, kultūros, sporto, visuomeninėje ar kitose srityse, taip pat už svarų indėlį kuriant Lazdijų rajono savivaldybės gyventojų kultūrinę, ekonominę, socialinę ir dvasinę gerovę,</text:span><text:span text:style-name="T164"><text:s/>ir pateikti siūlymus</text:span><text:span text:style-name="T165"><text:s/>Lazdijų rajono savivaldybė</text:span><text:span text:style-name="T166">s merui</text:span><text:span text:style-name="T167">.</text:span></text:p>
      <text:p text:style-name="P168"><text:span text:style-name="T169">12</text:span><text:span text:style-name="T170">.</text:span><text:span text:style-name="T171"><text:tab/><text:s/>Komisija, išnagrinėjusi pateiktus siūlymus, apibendrina ir priima sprendimą dėl siūlymo teikimo<text:s/></text:span><text:span text:style-name="T172">/<text:s/></text:span><text:span text:style-name="T173">neteikimo<text:s/></text:span><text:span text:style-name="T174">Lazdijų rajono savivaldybės merui dėl Garbės piliečio vardo suteikimo.</text:span></text:p>
      <text:p text:style-name="P175"><text:span text:style-name="T176">13</text:span><text:span text:style-name="T177">.</text:span><text:span text:style-name="T178"><text:tab/><text:s/>Komisijai vadovauja Komisijos pirmininkas.<text:s/></text:span><text:span text:style-name="T179">Komisij</text:span><text:span text:style-name="T180">os pirmininkui laikinai negalint eiti pareigų, pirmininko funkcijas atlieka jo pavaduotojas.</text:span></text:p>
      <text:p text:style-name="P181"><text:span text:style-name="T182">14</text:span><text:span text:style-name="T183">.</text:span><text:span text:style-name="T184"><text:tab/></text:span><text:span text:style-name="T185"><text:s/></text:span><text:span text:style-name="T186">Komisijos pirmininkas:</text:span></text:p>
      <text:p text:style-name="P187"><text:span text:style-name="T188">14.1</text:span><text:span text:style-name="T189">.</text:span><text:span text:style-name="T190"><text:tab/><text:s/>planuoja ir organizuoja Komisijos darbą;</text:span></text:p>
      <text:p text:style-name="P191"><text:span text:style-name="T192">14.2</text:span><text:span text:style-name="T193">.</text:span><text:span text:style-name="T194"><text:tab/><text:s/>šaukia Komisijos posėdžius ir jiems pirmininkauja;</text:span></text:p>
      <text:p text:style-name="P195"><text:span text:style-name="T196">14.3</text:span><text:span text:style-name="T197">.</text:span><text:span text:style-name="T198"><text:tab/></text:span><text:span text:style-name="T199">atstovauj</text:span><text:span text:style-name="T200">a Komisijai Lazdijų rajono savivaldybėje ir jos institucijose, įstaigose ir organizacijose.</text:span></text:p>
      <text:p text:style-name="P201"><text:span text:style-name="T202">15</text:span><text:span text:style-name="T203">.</text:span><text:span text:style-name="T204"><text:tab/></text:span><text:span text:style-name="T205"><text:s/></text:span><text:span text:style-name="T206">Komisijos veiklos forma yra posėdžiai.</text:span></text:p>
      <text:p text:style-name="P207"><text:span text:style-name="T208">16</text:span><text:span text:style-name="T209">.</text:span><text:span text:style-name="T210"><text:tab/></text:span><text:span text:style-name="T211"><text:s/>Komisijos posėdžiai teisėti, kai juose dalyvauja ne mažiau kaip 2/3 Komisijos narių.</text:span></text:p>
      <text:p text:style-name="P212"><text:span text:style-name="T213">17</text:span><text:span text:style-name="T214">.</text:span><text:span text:style-name="T215"><text:tab/><text:s/></text:span><text:span text:style-name="T216">Komisija sp</text:span><text:span text:style-name="T217">rendimus dėl siūlymo teikimo / netekimo Lazdijų rajono savivaldybės merui priima atviru balsavimu ir bendru sutarimu. Kai bendro sutarimo nepasiekiama, sprendimai priimami posėdyje dalyvaujančių Komisijos narių balsų dauguma. Pasiskirsčius balsams po lygia</text:span><text:span text:style-name="T218">i, sprendžiamojo balso teisę turi Komisijos pirmininkas.<text:s/></text:span></text:p>
      <text:p text:style-name="P219"><text:span text:style-name="T220">18</text:span><text:span text:style-name="T221">.</text:span><text:span text:style-name="T222"><text:tab/><text:s/>Komisijos sekretorius:</text:span></text:p>
      <text:p text:style-name="P223"><text:span text:style-name="T224">18.1</text:span><text:span text:style-name="T225">. protokoluoja Komisijos posėdžius, rengia Komisijos posėdžių darbotvarkę;</text:span></text:p>
      <text:p text:style-name="P226"><text:span text:style-name="T227">18.2</text:span><text:span text:style-name="T228">. ne vėliau kaip prieš 5<text:s/></text:span><text:span text:style-name="T229">kalendorines<text:s/></text:span><text:span text:style-name="T230">dienas iki Komisijos posėdžio pradžios<text:s/></text:span><text:span text:style-name="T231">Komisijos nariams pateikia medžiagą, taip pat elektroniniu paštu informuoja apie Komisijos posėdžio datą, laiką ir vietą;</text:span></text:p>
      <text:p text:style-name="P232"><text:span text:style-name="T233">18.3</text:span><text:span text:style-name="T234">. Lazdijų rajono savivaldybės merui teikia pasirašytą Komisijos protokolą per Dokumentų valdymo sistemą;</text:span></text:p>
      <text:p text:style-name="P235"><text:span text:style-name="T236">18.4</text:span><text:span text:style-name="T237">. vykdo kitus</text:span><text:span text:style-name="T238"><text:s/>Komisijos pirmininko pavedimus.</text:span></text:p>
      <text:p text:style-name="P239"><text:span text:style-name="T240">19</text:span><text:span text:style-name="T241">.</text:span><text:span text:style-name="T242"><text:tab/></text:span><text:span text:style-name="T243"><text:s/>Siūlymai dėl Garbės piliečio vardo suteikimo nagrinėjami Komisijos posėdžiuose, gavus bent vieną pasiūlymą asmeniui suteikti Garbės piliečio vardą. Komisijos<text:s/></text:span><text:soft-page-break/><text:span text:style-name="T244">posėdis protokoluojamas. Komisijos posėdžio protokolą pasirašo Komisijos pirmininkas ir sekretori</text:span><text:span text:style-name="T245">us.</text:span></text:p>
      <text:p text:style-name="P246"><text:span text:style-name="T247">20</text:span><text:span text:style-name="T248">.</text:span><text:span text:style-name="T249"><text:tab/><text:s/>Komisija atsižvelgia tik į raštu pateiktus dokumentus dėl Garbės piliečio vardo suteikimo. Anonimiškų dokumentų Komisija nesvarsto.</text:span></text:p>
      <text:p text:style-name="P250"><text:span text:style-name="T251">21</text:span><text:span text:style-name="T252">.</text:span><text:span text:style-name="T253"><text:tab/><text:s/></text:span><text:span text:style-name="T254">Komisija per 15 dienų išnagrinėja pasiūlymus dėl Garbės piliečio vardo suteikimo ir teikia Lazdijų raj</text:span><text:span text:style-name="T255">ono savivaldybės merui siūlymus dėl Garbės piliečio vardo suteikimo.</text:span></text:p>
      <text:p text:style-name="P256"><text:span text:style-name="T257">22</text:span><text:span text:style-name="T258">.</text:span><text:span text:style-name="T259"><text:tab/></text:span><text:span text:style-name="T260"><text:s/>Lazdijų rajono savivaldybės meras priima sprendimą teikti Lazdijų rajono savivaldybės tarybai konkrečias kandidatūras Garbės piliečio vardui suteikti, Lazdijų rajono savivaldybės</text:span><text:span text:style-name="T261"><text:s/>Švietimo, kultūros ir sporto skyrius parengia atitinkamą Lazdijų rajono savivaldybės tarybos sprendimo projektą.</text:span></text:p>
      <text:p text:style-name="P262"/>
      <text:p text:style-name="P263"><text:span text:style-name="T264">IV</text:span><text:span text:style-name="T265"><text:s/>SKYRIUS</text:span></text:p>
      <text:p text:style-name="P266"><text:span text:style-name="T267">GARBĖS PILIEČIO VARDO SUTEIKIMO TVARKA, APDOVANOJIMAS</text:span></text:p>
      <text:p text:style-name="P268"/>
      <text:p text:style-name="P269"><text:span text:style-name="T270">23</text:span><text:span text:style-name="T271">.</text:span><text:span text:style-name="T272"><text:tab/><text:s/>Garbės piliečio vardas suteikiamas Lazdijų rajono savivaldyb</text:span><text:span text:style-name="T273">ės tarybos sprendimu.</text:span></text:p>
      <text:p text:style-name="P274"><text:span text:style-name="T275">24</text:span><text:span text:style-name="T276">.</text:span><text:span text:style-name="T277"><text:tab/><text:s/>Lazdijų rajono savivaldybės tarybai nepriėmus sprendimo dėl Garbės piliečio vardo siūlomam asmeniui suteikimo, Komisija pakartotinai dėl šio asmens siūlymą gali teikti ne anksčiau kaip po vienerių metų.</text:span></text:p>
      <text:p text:style-name="P278"><text:span text:style-name="T279">25</text:span><text:span text:style-name="T280">.</text:span><text:span text:style-name="T281"><text:tab/><text:s/></text:span><text:span text:style-name="T282">Lazdijų rajon</text:span><text:span text:style-name="T283">o savivaldybės garbės piliečio liudijimas (Nuostatų 1 priedas) ir Lazdijų rajono savivaldybės garbės piliečio ženklas įteikiami</text:span><text:span text:style-name="T284"><text:s/></text:span><text:span text:style-name="T285">iškilmingoje aplinkoje<text:s/></text:span><text:span text:style-name="T286">minint valstybines šventes, Lazdijų rajono savivaldybės tarybos posėdžių metu arba tradicinių švenčių met</text:span><text:span text:style-name="T287">u. Į</text:span><text:span text:style-name="T288">teikia Lazdijų rajono savivaldybės meras.</text:span></text:p>
      <text:p text:style-name="P289"><text:span text:style-name="T290">26</text:span><text:span text:style-name="T291">.</text:span><text:span text:style-name="T292"><text:tab/><text:s/>Apie Garbės piliečio vardo suteikimą informuojama visuomenė Lazdijų rajono savivaldybės tinklalapyje<text:s/></text:span><text:span text:style-name="T293">www.lazdijai.lt</text:span><text:span text:style-name="T294">.<text:s/></text:span></text:p>
      <text:p text:style-name="P295"><text:span text:style-name="T296">27</text:span><text:span text:style-name="T297">.</text:span><text:span text:style-name="T298"><text:tab/><text:s/></text:span><text:span text:style-name="T299">Apie Garbės piliečio vardo suteikimą įrašoma į Garbės piliečių knygą, kurioje pasirašo Garbės pilietis (arba jo šeimos narys po mirties) ir Lazdijų rajono savivaldybės meras, pateikiama informacija apie Garbės piliečio veiklą ir gyvenimą.<text:s/></text:span></text:p>
      <text:p text:style-name="P300"><text:span text:style-name="T301">28</text:span><text:span text:style-name="T302">.</text:span><text:span text:style-name="T303"><text:tab/></text:span><text:span text:style-name="T304"><text:s/>Garbės<text:s/></text:span><text:span text:style-name="T305">piliečio knyga saugoma Lazdijų rajono savivaldybės administracijoje.</text:span></text:p>
      <text:p text:style-name="P306"><text:span text:style-name="T307">29</text:span><text:span text:style-name="T308">.</text:span><text:span text:style-name="T309"><text:tab/></text:span><text:span text:style-name="T310"><text:s/>Garbės piliečio liudijimą pasirašo Lazdijų rajono savivaldybės meras.<text:s/></text:span></text:p>
      <text:p text:style-name="P311"/>
      <text:p text:style-name="P312"><text:span text:style-name="T313">V</text:span><text:span text:style-name="T314"><text:s/>SKYRIUS</text:span></text:p>
      <text:p text:style-name="P315"><text:span text:style-name="T316">GARBĖS PILIEČIO TEISĖS</text:span></text:p>
      <text:p text:style-name="P317"/>
      <text:p text:style-name="P318"><text:span text:style-name="T319">30</text:span><text:span text:style-name="T320">.</text:span><text:span text:style-name="T321"><text:tab/><text:s/>Garbės pilietis turi teisę:</text:span></text:p>
      <text:p text:style-name="P322"><text:span text:style-name="T323">30.1</text:span><text:span text:style-name="T324">. dalyvauti Lazdijų raj</text:span><text:span text:style-name="T325">ono savivaldybės tarybos posėdžiuose, teikti pasiūlymus;</text:span></text:p>
      <text:p text:style-name="P326"><text:span text:style-name="T327">30.2</text:span><text:span text:style-name="T328">. nemokamai lankytis visuose Lazdijų rajono savivaldybės teritorijoje vykstančiuose renginiuose, kuriuos organizuoja Lazdijų rajono savivaldybės įstaigos.</text:span></text:p>
      <text:p text:style-name="P329"><text:span text:style-name="T330">30</text:span><text:span text:style-name="T331">1</text:span><text:span text:style-name="T332">.<text:s/></text:span><text:span text:style-name="T333">Mirus Garbės piliečiui,<text:s/></text:span><text:span text:style-name="T334">jo šeimos ar artimųjų rašytiniu prašymu, Garbės pilietis gali būti laidojamas Lietuvos Respublikos teritorijoje Lazdijų rajono savivaldybės biudžeto lėšomis. Laidotuvių išlaidoms iš dalies kompensuoti skiriamos 75 bazinės socialinės išmokos (BSI). Nesant a</text:span><text:span text:style-name="T335">rtimųjų, laidotuves organizuoja Komisija.</text:span><text:s/></text:p>
      <text:p text:style-name="P336">Papildyta punktu:</text:p>
      <text:p text:style-name="P337"><text:span text:style-name="T338">Nr.<text:s/></text:span><text:a xlink:href="https://www.e-tar.lt/portal/legalAct.html?documentId=ee865a00bfb911ec8d9390588bf2de65" office:target-frame-name="_top" xlink:show="replace"><text:span text:style-name="T339">5TS-1045</text:span></text:a><text:span text:style-name="T340">, 2022-04-14, paskelbta TAR 2022-04-19, i. k. 2022-07946</text:span></text:p>
      <text:p text:style-name="Normal"/>
      <text:p text:style-name="P341"><text:span text:style-name="T342">VI</text:span><text:span text:style-name="T343"><text:s/>SKYRIUS</text:span></text:p>
      <text:p text:style-name="P344"><text:span text:style-name="T345">GARBĖS<text:s/></text:span><text:span text:style-name="T346">PILIEČIO VARDO PRARADIMO PAGRINDAI IR TVARKA</text:span></text:p>
      <text:p text:style-name="P347"/>
      <text:p text:style-name="P348"><text:span text:style-name="T349">31</text:span><text:span text:style-name="T350">.</text:span><text:span text:style-name="T351"><text:tab/><text:s/>Lazdijų rajono taryba priima sprendimą dėl Garbės piliečio vardo panaikinimo, kai asmuo įstatymų nustatyta tvarka įsiteisėjusiu nuosprendžiu yra pripažįstamas padaręs tyčinį nusikaltimą.</text:span></text:p>
      <text:p text:style-name="P352"><text:span text:style-name="T353">32</text:span><text:span text:style-name="T354">. Apie L</text:span><text:span text:style-name="T355">azdijų rajono savivaldybės tarybos sprendimą informuojama visuomenė Lazdijų rajono savivaldybės tinklalapyje<text:s/></text:span><text:span text:style-name="T356">www.lazdijai.lt</text:span><text:span text:style-name="T357">.</text:span></text:p>
      <text:p text:style-name="P358"/>
      <text:p text:style-name="P359"><text:span text:style-name="T360">VII</text:span><text:span text:style-name="T361"><text:s/>SKYRIUS</text:span></text:p>
      <text:p text:style-name="P362"><text:span text:style-name="T363">BAIGIAMOSIOS NUOSTATOS</text:span></text:p>
      <text:p text:style-name="P364"/>
      <text:p text:style-name="P365"><text:span text:style-name="T366">33</text:span><text:span text:style-name="T367">.</text:span><text:span text:style-name="T368"><text:tab/><text:s/>Šie Nuostatai keičiami Lazdijų rajono savivaldybės tarybos sprendimu.</text:span></text:p>
      <text:p text:style-name="P369"><text:span text:style-name="T370">__________________________________</text:span></text:p>
      <text:p text:style-name="P371"/>
      <text:soft-page-break/>
      <text:p text:style-name="P372">PATVIRTINTA</text:p>
      <text:p text:style-name="P378">Lazdijų rajono savivaldybės tarybos</text:p>
      <text:p text:style-name="P379">2022 m. kovo 25 d. sprendimu Nr. 5TS-993</text:p>
      <text:p text:style-name="P380"><text:span text:style-name="T381">Nuostatų<text:s/></text:span><text:span text:style-name="T382">1</text:span><text:span text:style-name="T383"><text:s/>priedas</text:span></text:p>
      <text:p text:style-name="P384"/>
      <text:p text:style-name="P385"><text:span text:style-name="T386">LAZDIJŲ RAJONO SAVIVALDYBĖS GARBĖS PILIEČIO VARDO LIUDIJIMAS</text:span></text:p>
      <text:p text:style-name="P387"/>
      <text:p text:style-name="P388"/>
      <text:p text:style-name="P389"/>
      <text:p text:style-name="P390">Šiuo dokumentu liudijama, kad:</text:p>
      <text:p text:style-name="P391"/>
      <text:p text:style-name="P392">Piliečiui (-ei)..........................................</text:p>
      <text:p text:style-name="P393">(vardas, pavardė)<text:s/></text:p>
      <text:p text:style-name="P394">20..........metais Lazdijų rajono savivaldybės tarybos 20...........m.........d.<text:s/></text:p>
      <text:p text:style-name="P395"/>
      <text:p text:style-name="P396">sprendimu Nr........suteiktas Lazdijų rajono savivaldybės Garbės piliečio<text:s/>vardas.</text:p>
      <text:p text:style-name="P397"/>
      <text:p text:style-name="P398"/>
      <text:p text:style-name="P399"/>
      <text:p text:style-name="P400"/>
      <text:p text:style-name="P401">Lazdijų rajono savivaldybės meras</text:p>
      <text:p text:style-name="P402">(data, vieta)</text:p>
      <text:p text:style-name="P403">A. V.</text:p>
      <text:p text:style-name="P404"/>
      <text:p text:style-name="P405"/>
      <text:p text:style-name="P406"/>
      <text:soft-page-break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azdijų rajono savivaldybės taryba, Sprendimas</text:span></text:p>
      <text:p text:style-name="P414"><text:span text:style-name="T415">Nr.<text:s/></text:span><text:a xlink:href="https://www.e-tar.lt/portal/legalAct.html?documentId=ee865a00bfb911ec8d9390588bf2de65" office:target-frame-name="_top" xlink:show="replace"><text:span text:style-name="T416">5TS-1045</text:span></text:a><text:span text:style-name="T417">, 2022-04-14,<text:s/></text:span><text:span text:style-name="T418">paskelbta TAR 2022-04-19, i. k. 2022-07946</text:span></text:p>
      <text:p text:style-name="P419"><text:span text:style-name="T420">Dėl Lazdijų rajono savivaldybės tarybos 2022 m. kovo 25 d. sprendimo Nr. 5TS-993 „Dėl Lazdijų rajono savivaldybės garbės piliečio vardo suteikimo nuostatų patvirtini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73"><text:page-number text:fixed="false">4</text:page-number></text:p>
        <text:p text:style-name="P374"/>
      </style:header>
      <style:footer>
        <text:p text:style-name="P375"/>
      </style:footer>
    </style:master-page>
    <style:master-page style:next-style-name="MP2" style:name="MPF2" style:page-layout-name="PL2">
      <style:header>
        <text:p text:style-name="P376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4-20T11:52:00Z</meta:creation-date>
    <dc:date>2022-04-20T11:52:00Z</dc:date>
    <meta:print-date>2019-11-13T14:29:00Z</meta:print-date>
    <meta:template xlink:href="Normal.dotm" xlink:type="simple"/>
    <meta:editing-cycles>2</meta:editing-cycles>
    <meta:editing-duration>PT0S</meta:editing-duration>
    <meta:document-statistic meta:page-count="13" meta:paragraph-count="73" meta:word-count="1346" meta:character-count="10562" meta:row-count="290" meta:non-whitespace-character-count="9289"/>
  </office:meta>
</office:document-meta>
</file>