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GB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font-size-complex="12pt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076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master-page-name="MPF1" style:family="paragraph">
      <style:paragraph-properties fo:break-before="page" fo:margin-left="4in" style:page-number="1">
        <style:tab-stops/>
      </style:paragraph-properties>
      <style:text-properties style:font-name-asian="Calibri" style:font-size-complex="12pt"/>
    </style:style>
    <style:style style:name="P103" style:parent-style-name="Normal" style:family="paragraph">
      <style:paragraph-properties fo:text-align="justify" fo:margin-left="4in">
        <style:tab-stops/>
      </style:paragraph-properties>
    </style:style>
    <style:style style:name="P104" style:parent-style-name="Normal" style:family="paragraph">
      <style:paragraph-properties fo:text-align="justify" fo:margin-left="4in">
        <style:tab-stops/>
      </style:paragraph-properties>
    </style:style>
    <style:style style:name="P105" style:parent-style-name="Normal" style:family="paragraph">
      <style:paragraph-properties fo:text-align="justify" fo:margin-left="4in">
        <style:tab-stops/>
      </style:paragraph-properties>
    </style:style>
    <style:style style:name="P10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" style:parent-style-name="Normal" style:family="paragraph">
      <style:paragraph-properties fo:text-align="justify" fo:text-indent="0.2166in"/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complex="Arial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complex="Arial" style:font-size-complex="12pt" style:language-asian="lt" style:country-asian="LT"/>
    </style:style>
    <style:style style:name="T13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3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35" style:parent-style-name="DefaultParagraphFont" style:family="text">
      <style:text-properties style:font-name-complex="Arial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4923in"/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72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complex="Arial" style:font-size-complex="12pt" style:language-asian="lt" style:country-asian="LT"/>
    </style:style>
    <style:style style:name="T176" style:parent-style-name="DefaultParagraphFont" style:family="text">
      <style:text-properties style:font-name-complex="Arial" style:font-size-complex="12pt" style:language-asian="lt" style:country-asian="LT"/>
    </style:style>
    <style:style style:name="T17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name-complex="Arial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8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82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18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8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8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19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9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94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19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9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9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0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0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04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0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0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0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10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1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16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17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1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2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22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2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2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27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2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3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32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3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3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3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3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4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43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4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45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24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47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24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5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52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5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5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5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60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6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6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6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66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67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6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7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7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74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7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7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7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80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8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82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8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8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8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8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89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29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9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name-complex="Arial" style:font-size-complex="12pt" style:language-asian="lt" style:country-asian="LT"/>
    </style:style>
    <style:style style:name="T295" style:parent-style-name="DefaultParagraphFont" style:family="text">
      <style:text-properties style:font-name-complex="Arial" style:font-size-complex="12pt" style:language-asian="lt" style:country-asian="LT"/>
    </style:style>
    <style:style style:name="T29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style:font-name-complex="Arial" style:font-size-complex="12pt" style:language-asian="lt" style:country-asian="LT"/>
    </style:style>
    <style:style style:name="T29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style:font-name-complex="Arial"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0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03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0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0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0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0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1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1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14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1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1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1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20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2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5354in"/>
    </style:style>
    <style:style style:name="T323" style:parent-style-name="DefaultParagraphFont" style:family="text">
      <style:text-properties style:font-name-complex="Arial" fo:font-weight="bold" style:font-weight-asian="bold" fo:font-style="italic" style:font-style-asian="italic" fo:color="#000000" style:font-size-complex="12pt" style:language-asian="lt" style:country-asian="LT"/>
    </style:style>
    <style:style style:name="T32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5354in"/>
    </style:style>
    <style:style style:name="T326" style:parent-style-name="DefaultParagraphFont" style:family="text">
      <style:text-properties style:font-name-complex="Arial" fo:font-weight="bold" style:font-weight-asian="bold" fo:font-style="italic" style:font-style-asian="italic" fo:color="#000000" style:font-size-complex="12pt" style:language-asian="lt" style:country-asian="LT"/>
    </style:style>
    <style:style style:name="T32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2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name-complex="Arial" fo:font-weight="bold" style:font-weight-asian="bold" fo:font-style="italic" style:font-style-asian="italic" fo:color="#000000" style:font-size-complex="12pt" style:language-asian="lt" style:country-asian="LT"/>
    </style:style>
    <style:style style:name="T331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3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3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36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3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3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3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4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4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44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4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4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4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4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name-complex="Arial" style:font-size-complex="12pt" style:language-asian="lt" style:country-asian="LT"/>
    </style:style>
    <style:style style:name="T351" style:parent-style-name="DefaultParagraphFont" style:family="text">
      <style:text-properties style:font-name-complex="Arial" style:font-size-complex="12pt" style:language-asian="lt" style:country-asian="LT"/>
    </style:style>
    <style:style style:name="T35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style:font-name-complex="Arial" style:font-size-complex="12pt" style:language-asian="lt" style:country-asian="LT"/>
    </style:style>
    <style:style style:name="T35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style:font-name-complex="Arial"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5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60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6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65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6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67" style:parent-style-name="DefaultParagraphFont" style:family="text">
      <style:text-properties style:font-name-complex="Arial" style:font-size-complex="12pt" style:language-asian="lt" style:country-asian="LT"/>
    </style:style>
    <style:style style:name="T36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6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7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75" style:parent-style-name="DefaultParagraphFont" style:family="text">
      <style:text-properties style:font-name-complex="Arial" style:font-size-complex="12pt" style:language-asian="lt" style:country-asian="LT"/>
    </style:style>
    <style:style style:name="T37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7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8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86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8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8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9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9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39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0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03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40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05" style:parent-style-name="DefaultParagraphFont" style:family="text">
      <style:text-properties style:font-name-complex="Arial" style:font-size-complex="12pt" style:language-asian="lt" style:country-asian="LT"/>
    </style:style>
    <style:style style:name="T40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0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1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11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41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13" style:parent-style-name="DefaultParagraphFont" style:family="text">
      <style:text-properties style:font-name-complex="Arial" style:font-size-complex="12pt" style:language-asian="lt" style:country-asian="LT"/>
    </style:style>
    <style:style style:name="T41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name-complex="Arial" style:font-size-complex="12pt" style:language-asian="lt" style:country-asian="LT"/>
    </style:style>
    <style:style style:name="T417" style:parent-style-name="DefaultParagraphFont" style:family="text">
      <style:text-properties style:font-name-complex="Arial" style:font-size-complex="12pt" style:language-asian="lt" style:country-asian="LT"/>
    </style:style>
    <style:style style:name="T41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style:font-name-complex="Arial" style:font-size-complex="12pt" style:language-asian="lt" style:country-asian="LT"/>
    </style:style>
    <style:style style:name="T420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style:font-name-complex="Arial" style:font-size-complex="12pt" style:language-asian="lt" style:country-asian="LT"/>
    </style:style>
    <style:style style:name="T42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style:font-name-complex="Arial" style:font-size-complex="12pt" style:language-asian="lt" style:country-asian="LT"/>
    </style:style>
    <style:style style:name="T42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2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name-complex="Arial" style:font-size-complex="12pt" style:language-asian="lt" style:country-asian="LT"/>
    </style:style>
    <style:style style:name="T428" style:parent-style-name="DefaultParagraphFont" style:family="text">
      <style:text-properties style:font-name-complex="Arial" style:font-size-complex="12pt" style:language-asian="lt" style:country-asian="LT"/>
    </style:style>
    <style:style style:name="T429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style:font-name-complex="Arial" style:font-size-complex="12pt" style:language-asian="lt" style:country-asian="LT"/>
    </style:style>
    <style:style style:name="T431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style:font-name-complex="Arial" style:font-size-complex="12pt" style:language-asian="lt" style:country-asian="LT"/>
    </style:style>
    <style:style style:name="T433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style:font-name-complex="Arial" style:font-size-complex="12pt" style:language-asian="lt" style:country-asian="LT"/>
    </style:style>
    <style:style style:name="T43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name-complex="Arial" style:font-size-complex="12pt" style:language-asian="lt" style:country-asian="LT"/>
    </style:style>
    <style:style style:name="T438" style:parent-style-name="DefaultParagraphFont" style:family="text">
      <style:text-properties style:font-name-complex="Arial" style:font-size-complex="12pt" style:language-asian="lt" style:country-asian="LT"/>
    </style:style>
    <style:style style:name="T439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40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name-complex="Arial" style:font-size-complex="12pt" style:language-asian="lt" style:country-asian="LT"/>
    </style:style>
    <style:style style:name="T443" style:parent-style-name="DefaultParagraphFont" style:family="text">
      <style:text-properties style:font-name-complex="Arial" style:font-size-complex="12pt" style:language-asian="lt" style:country-asian="LT"/>
    </style:style>
    <style:style style:name="T44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style:font-name-complex="Arial" style:font-size-complex="12pt" style:language-asian="lt" style:country-asian="LT"/>
    </style:style>
    <style:style style:name="T44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4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51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4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53" style:parent-style-name="DefaultParagraphFont" style:family="text">
      <style:text-properties style:font-name-complex="Arial" style:font-size-complex="12pt" style:language-asian="lt" style:country-asian="LT"/>
    </style:style>
    <style:style style:name="T4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name-complex="Arial" style:font-size-complex="12pt" style:language-asian="lt" style:country-asian="LT"/>
    </style:style>
    <style:style style:name="T457" style:parent-style-name="DefaultParagraphFont" style:family="text">
      <style:text-properties style:font-name-complex="Arial" style:font-size-complex="12pt" style:language-asian="lt" style:country-asian="LT"/>
    </style:style>
    <style:style style:name="T45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style:font-name-complex="Arial" style:font-size-complex="12pt" style:language-asian="lt" style:country-asian="LT"/>
    </style:style>
    <style:style style:name="T460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61" style:parent-style-name="DefaultParagraphFont" style:family="text">
      <style:text-properties style:font-name-complex="Arial" style:font-size-complex="12pt" style:language-asian="lt" style:country-asian="LT"/>
    </style:style>
    <style:style style:name="T46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63" style:parent-style-name="DefaultParagraphFont" style:family="text">
      <style:text-properties style:font-name-complex="Arial" style:font-size-complex="12pt" style:language-asian="lt" style:country-asian="LT"/>
    </style:style>
    <style:style style:name="T464" style:parent-style-name="DefaultParagraphFont" style:family="text">
      <style:text-properties style:font-name-complex="Arial"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name-complex="Arial" style:font-size-complex="12pt" style:language-asian="lt" style:country-asian="LT"/>
    </style:style>
    <style:style style:name="T467" style:parent-style-name="DefaultParagraphFont" style:family="text">
      <style:text-properties style:font-name-complex="Arial" style:font-size-complex="12pt" style:language-asian="lt" style:country-asian="LT"/>
    </style:style>
    <style:style style:name="T46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style:font-name-complex="Arial" style:font-size-complex="12pt" style:language-asian="lt" style:country-asian="LT"/>
    </style:style>
    <style:style style:name="T470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complex="Arial" style:font-size-complex="12pt" style:language-asian="lt" style:country-asian="LT"/>
    </style:style>
    <style:style style:name="T472" style:parent-style-name="DefaultParagraphFont" style:family="text">
      <style:text-properties style:font-name-complex="Arial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style:font-name-complex="Arial" style:font-size-complex="12pt" style:language-asian="lt" style:country-asian="LT"/>
    </style:style>
    <style:style style:name="T475" style:parent-style-name="DefaultParagraphFont" style:family="text">
      <style:text-properties style:font-name-complex="Arial" style:font-size-complex="12pt" style:language-asian="lt" style:country-asian="LT"/>
    </style:style>
    <style:style style:name="T47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style:font-name-complex="Arial" style:font-size-complex="12pt" style:language-asian="lt" style:country-asian="LT"/>
    </style:style>
    <style:style style:name="T47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complex="Arial"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84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48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8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8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9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96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49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9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0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02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0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fo:text-align="justify" fo:text-indent="0.4923in"/>
      <style:text-properties style:font-size-complex="12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35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3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4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41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4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4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46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4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51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5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56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6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61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62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6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67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6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2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7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7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7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8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82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8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8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87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8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9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92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9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9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97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59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9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0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01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60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03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60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0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0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0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1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13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1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1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1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1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2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2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22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2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2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27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28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62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3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4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35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636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3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9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64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1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64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4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53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5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5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6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61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6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6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6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69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670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7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7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style:font-name-complex="Arial" style:font-size-complex="12pt" style:language-asian="lt" style:country-asian="LT"/>
    </style:style>
    <style:style style:name="T675" style:parent-style-name="DefaultParagraphFont" style:family="text">
      <style:text-properties style:font-name-complex="Arial" style:font-size-complex="12pt" style:language-asian="lt" style:country-asian="LT"/>
    </style:style>
    <style:style style:name="T67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677" style:parent-style-name="DefaultParagraphFont" style:family="text">
      <style:text-properties style:font-name-complex="Arial" style:font-size-complex="12pt" style:language-asian="lt" style:country-asian="LT"/>
    </style:style>
    <style:style style:name="T67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679" style:parent-style-name="DefaultParagraphFont" style:family="text">
      <style:text-properties style:font-name-complex="Arial" style:font-size-complex="12pt" style:language-asian="lt" style:country-asian="L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8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83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8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8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8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8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90" style:parent-style-name="DefaultParagraphFont" style:family="text">
      <style:text-properties style:font-name-complex="Arial" style:font-size-complex="12pt" style:language-asian="lt" style:country-asian="LT"/>
    </style:style>
    <style:style style:name="T69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9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9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96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69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98" style:parent-style-name="DefaultParagraphFont" style:family="text">
      <style:text-properties style:font-name-complex="Arial" style:font-size-complex="12pt" style:language-asian="lt" style:country-asian="LT"/>
    </style:style>
    <style:style style:name="T69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0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03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70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0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08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70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1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1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14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71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16" style:parent-style-name="DefaultParagraphFont" style:family="text">
      <style:text-properties style:font-name-complex="Arial" style:font-size-complex="12pt" style:language-asian="lt" style:country-asian="LT"/>
    </style:style>
    <style:style style:name="T71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2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21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72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23" style:parent-style-name="DefaultParagraphFont" style:family="text">
      <style:text-properties style:font-name-complex="Arial" style:font-size-complex="12pt" style:language-asian="lt" style:country-asian="LT"/>
    </style:style>
    <style:style style:name="T72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2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style:font-name-complex="Arial" style:font-size-complex="12pt" style:language-asian="lt" style:country-asian="LT"/>
    </style:style>
    <style:style style:name="T728" style:parent-style-name="DefaultParagraphFont" style:family="text">
      <style:text-properties style:font-name-complex="Arial" style:font-size-complex="12pt" style:language-asian="lt" style:country-asian="LT"/>
    </style:style>
    <style:style style:name="T729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730" style:parent-style-name="DefaultParagraphFont" style:family="text">
      <style:text-properties style:font-name-complex="Arial" style:font-size-complex="12pt" style:language-asian="lt" style:country-asian="LT"/>
    </style:style>
    <style:style style:name="T731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732" style:parent-style-name="DefaultParagraphFont" style:family="text">
      <style:text-properties style:font-name-complex="Arial" style:font-size-complex="12pt" style:language-asian="lt" style:country-asian="LT"/>
    </style:style>
    <style:style style:name="T733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734" style:parent-style-name="DefaultParagraphFont" style:family="text">
      <style:text-properties style:font-name-complex="Arial" style:font-size-complex="12pt" style:language-asian="lt" style:country-asian="LT"/>
    </style:style>
    <style:style style:name="T735" style:parent-style-name="DefaultParagraphFont" style:family="text">
      <style:text-properties style:font-name-complex="Arial" style:font-size-complex="12pt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style:font-name-complex="Arial" style:font-size-complex="12pt" style:language-asian="lt" style:country-asian="LT"/>
    </style:style>
    <style:style style:name="T738" style:parent-style-name="DefaultParagraphFont" style:family="text">
      <style:text-properties style:font-name-complex="Arial" style:font-size-complex="12pt" style:language-asian="lt" style:country-asian="LT"/>
    </style:style>
    <style:style style:name="T739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740" style:parent-style-name="DefaultParagraphFont" style:family="text">
      <style:text-properties style:font-name-complex="Arial" style:font-size-complex="12pt" style:language-asian="lt" style:country-asian="LT"/>
    </style:style>
    <style:style style:name="T741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742" style:parent-style-name="DefaultParagraphFont" style:family="text">
      <style:text-properties style:font-name-complex="Arial"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4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46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74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4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4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53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7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5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59" style:parent-style-name="DefaultParagraphFont" style:family="text">
      <style:text-properties style:font-name-complex="Arial" fo:font-weight="bold" style:font-weight-asian="bold" fo:color="#000000" style:font-size-complex="12pt" style:language-asian="lt" style:country-asian="LT"/>
    </style:style>
    <style:style style:name="T76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text-align="justify" fo:text-indent="0.4923in"/>
      <style:text-properties style:font-size-complex="12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5in"/>
    </style:style>
    <style:style style:name="T821" style:parent-style-name="DefaultParagraphFont" style:family="text">
      <style:text-properties style:font-name-asian="Calibri" style:font-size-complex="12pt"/>
    </style:style>
    <style:style style:name="T822" style:parent-style-name="DefaultParagraphFont" style:family="text">
      <style:text-properties style:font-name-asian="Calibri" style:font-size-complex="12pt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0-06-24:</text:span></text:p>
      <text:p text:style-name="P9"><text:span text:style-name="T10">Valstybinė vartotojų teisių apsaugos tarnyba, Įsakymas</text:span></text:p>
      <text:p text:style-name="P11"><text:span text:style-name="T12">Nr.<text:s/></text:span><text:a xlink:href="https://www.e-tar.lt/portal/legalAct.html?documentId=5e7418f0b54111eab9d9cd0c85e0b745" office:target-frame-name="_top" xlink:show="replace"><text:span text:style-name="T13">1-138</text:span></text:a><text:span text:style-name="T14">, 2020-06-22, paskelbta TAR 2020-06-23, i. k. 2020-13755</text:span></text:p>
      <text:p text:style-name="P15"><text:span text:style-name="T16">Dėl Kelionių organizatoriaus ataskaitų AT01 ir AT02 formų bei jų pildymo ir teikimo taisyklių patv</text:span><text:span text:style-name="T17">irtinimo</text:span></text:p>
      <text:p text:style-name="P18"/>
      <text:p text:style-name="P19"><text:span text:style-name="T20">Suvestinė redakcija nuo 2019-05-01 iki 2020-06-23</text:span></text:p>
      <text:p text:style-name="P21"/>
      <text:p text:style-name="P22"><text:span text:style-name="T23">Įsakymas paskelbtas: TAR 2019-01-14, i. k. 2019-00491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28"/>
      <text:p text:style-name="P29">VALSTYBINĖS VARTOTOJŲ TEISIŲ APSAUGOS TARNYBOS</text:p>
      <text:p text:style-name="P30">DIREKTORIUS</text:p>
      <text:p text:style-name="P31"/>
      <text:p text:style-name="P32"><text:span text:style-name="T33">ĮSAKYMA</text:span><text:span text:style-name="T34">S</text:span></text:p>
      <text:p text:style-name="P35"><text:span text:style-name="T36">DĖL<text:s/></text:span><text:span text:style-name="T37">KELIONIŲ ORGANIZATORIAUS, TURIZMO PASLAUGŲ RINKINIO PARDAVĖJO, KELIONIŲ PARDAVIMO AGENTO<text:s/></text:span><text:span text:style-name="T38">ATASKAITŲ AT01 IR AT02 FORMŲ<text:s/></text:span><text:span text:style-name="T39">BEI JŲ PILDYMO IR TEIKIMO<text:s/></text:span><text:span text:style-name="T40">TAISYKLIŲ</text:span><text:span text:style-name="T41"><text:s/>PATVIRTINIMO</text:span></text:p>
      <text:p text:style-name="P42"/>
      <text:p text:style-name="P43"><text:span text:style-name="T44">2019 m.</text:span><text:span text:style-name="T45"><text:s/>sausio</text:span><text:span text:style-name="T46"><text:s/>10 d. Nr. 1-18</text:span></text:p>
      <text:p text:style-name="P47">Vilnius</text:p>
      <text:p text:style-name="P48"/>
      <text:p text:style-name="P49"/>
      <text:p text:style-name="P50"><text:span text:style-name="T51">Vadovaudamas</text:span><text:span text:style-name="T52">i</text:span><text:span text:style-name="T53"><text:s/>Lietuvos Respublikos turizmo įstatymo 7 straipsnio 2 dalies 5 ir 7<text:s/></text:span><text:span text:style-name="T54">punktais, 18 straipsnio 3 dalies 3 punktu, 20 straipsnio 3 dalies 2 punktu<text:s/></text:span><text:span text:style-name="T55">ir įgyvendindama<text:s/></text:span><text:span text:style-name="T56">Lietuvos Respublikos Vyriausybės 2011 m. lapkričio 16<text:s/></text:span><text:span text:style-name="T57">d.<text:s/></text:span><text:span text:style-name="T58">nutarimo<text:s/></text:span><text:span text:style-name="T59">Nr. 1342</text:span><text:span text:style-name="T60"><text:s/>„</text:span><text:span text:style-name="T61">Dėl įgaliojimų sutei</text:span><text:span text:style-name="T62">kimo įgyvendinant Lietuvos Respublikos turizmo įstatymą“<text:s/></text:span><text:span text:style-name="T63">1.2.3 papunktį</text:span><text:span text:style-name="T64">:</text:span></text:p>
      <text:p text:style-name="P65"><text:span text:style-name="T66">1</text:span><text:span text:style-name="T67">.<text:s/></text:span><text:span text:style-name="T68">T v i r t i n u</text:span><text:span text:style-name="T69"><text:s/></text:span><text:span text:style-name="T70">pridedamas:</text:span></text:p>
      <text:p text:style-name="P71"><text:span text:style-name="T72">1.1</text:span><text:span text:style-name="T73">. Kelionių organizatoriaus, turizmo paslaugų rinkinio pardavėjo, kelionių pardavimo agento ataskaitų AT01 ir AT02 formų pildymo ir teikimo tais</text:span><text:span text:style-name="T74">ykles.</text:span></text:p>
      <text:p text:style-name="P75"><text:span text:style-name="T76">1.2</text:span><text:span text:style-name="T77">. Kelionių organizatoriaus, turizmo paslaugų rinkinio pardavėjo, kelionių pardavimo agento – juridinio asmens – ataskaitos AT01 formą;</text:span></text:p>
      <text:p text:style-name="P78"><text:span text:style-name="T79">1.3</text:span><text:span text:style-name="T80">. Kelionių organizatoriaus, turizmo paslaugų rinkinio pardavėjo, kelionių pardavimo agento – fizinio</text:span><text:span text:style-name="T81"><text:s/>asmens – ataskaitos AT02 formą;</text:span></text:p>
      <text:p text:style-name="P82"><text:span text:style-name="T83">2</text:span><text:span text:style-name="T84">. P a v e d u <text:s/>įsakymo vykdymo kontrolę Turizmo rinkos priežiūros skyriui.<text:s/></text:span></text:p>
      <text:p text:style-name="Normal"/>
      <text:p text:style-name="Normal"/>
      <text:p text:style-name="Normal"/>
      <text:p text:style-name="Normal"><text:span text:style-name="T85">Direktorė <text:s text:c="2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Neringa Ulbaitė</text:span></text:p>
      <text:soft-page-break/>
      <text:p text:style-name="P96">PATVIRTINTA</text:p>
      <text:p text:style-name="P103">Valstybinės vartotojų teisių<text:s/></text:p>
      <text:p text:style-name="P104">apsaugos tarnybos direktoriaus<text:s/></text:p>
      <text:p text:style-name="P105">2019 m. sausio 10 d. įsakymu Nr. 1-18</text:p>
      <text:p text:style-name="P106"/>
      <text:p text:style-name="P107"><text:span text:style-name="T108">KELIONIŲ ORGANIZATORIAUS, TURIZMO PASLAUGŲ RINKINIO PARDAVĖJO, KELIONIŲ PARDAVIMO AGENTO ATASKAITŲ<text:s/></text:span><text:span text:style-name="T109">AT01 IR AT02 FORMŲ<text:s/></text:span></text:p>
      <text:p text:style-name="P110"><text:span text:style-name="T111">PILDYMO IR TEIKIMO TAISYKLĖS</text:span></text:p>
      <text:p text:style-name="P112"/>
      <text:p text:style-name="P113"><text:span text:style-name="T114">I</text:span><text:span text:style-name="T115"><text:s/></text:span><text:span text:style-name="T116">SKYRIUS</text:span></text:p>
      <text:p text:style-name="P117"><text:span text:style-name="T118">BENDROSIOS NUOSTATOS</text:span></text:p>
      <text:p text:style-name="P119"/>
      <text:p text:style-name="P120"><text:span text:style-name="T121">1</text:span><text:span text:style-name="T122">. Kelionių organizatoriaus, turizmo paslaugų rinkinio pardavėjo, kelionių pardavimo agento ataskaitų AT01 ir AT02 formų pildymo ir teikimo taisyklės (toliau – Taisyklės) nustato<text:s/></text:span><text:span text:style-name="T123">Lietuvoje įsisteigusio kelionių organizator</text:span><text:span text:style-name="T124">iaus, turizmo paslaugų rinkinio pardavėjo, kelionių pardavimo agento ataskaitų AT01 ir AT02 (toliau – Ataskaita)<text:s/></text:span><text:span text:style-name="T125">formų pildymo ir teikimo Valstybinei vartotojų teisių apsaugos tarnybai (toliau – Tarnyba) tvarką.</text:span></text:p>
      <text:p text:style-name="P126"><text:span text:style-name="T127">2</text:span><text:span text:style-name="T128">.<text:s/></text:span><text:span text:style-name="T129">Taisyklėse<text:s/></text:span><text:span text:style-name="T130">vartojamos sąvokos<text:s/></text:span><text:span text:style-name="T131">atitinka Lietuvos Respublikos turizmo įstatyme (toliau – Turizmo įstatymas),</text:span><text:span text:style-name="T132"><text:s/></text:span><text:span text:style-name="T133">Lietuvos Respublikos pelno mokesčio įstatyme, Lietuvos Respublikos mokesčių administravimo įstatyme, Lietuvos Respublikos įmonių finansinės atskaitomybės įstatyme ir kituose teisė</text:span><text:span text:style-name="T134">s<text:s/></text:span><text:span text:style-name="T135">aktuose<text:s/></text:span><text:span text:style-name="T136">vartojamas sąvokas.<text:s/>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ATASKAITOS AT01 FORMOS PILDYMAS</text:span></text:p>
      <text:p text:style-name="P143"/>
      <text:p text:style-name="P144"><text:span text:style-name="T145">3</text:span><text:span text:style-name="T146">. Ataskaitos AT01 formą pildo ir Taisyklių 13 punkte nurodytais terminais Tarnybai teikia kelionių organizatorius, turizmo paslaugų rinkinio pardavėjas, kelionių<text:s/></text:span><text:span text:style-name="T147">pardavimo agentas – juridinis asmuo.</text:span></text:p>
      <text:p text:style-name="P148"><text:span text:style-name="T149">4</text:span><text:span text:style-name="T150">. Kelionių organizatorius:</text:span></text:p>
      <text:p text:style-name="P151"><text:span text:style-name="T152">4.1</text:span><text:span text:style-name="T153">. vykdantis išvykstamojo turizmo veiklą – pildo ataskaitos AT01 formos 1-7 lapus;</text:span></text:p>
      <text:p text:style-name="P154"><text:span text:style-name="T155">4.2</text:span><text:span text:style-name="T156">. vykdantis vietinio arba vietinio ir atvykstamojo turizmo veiklą – pildo ataskaitos AT01 for</text:span><text:span text:style-name="T157">mos 1, 2, 4, 5, 6, 7 lapus;</text:span></text:p>
      <text:p text:style-name="P158"><text:span text:style-name="T159">4.3</text:span><text:span text:style-name="T160">. vykdantis tik atvykstamojo turizmo veiklą – pildo ataskaitos AT01 formos 1, 2 ir 5 lapą.</text:span></text:p>
      <text:p text:style-name="P161"><text:span text:style-name="T162">5</text:span><text:span text:style-name="T163">. Turizmo paslaugų rinkinio pardavėjas pildo ataskaitos AT01 formos 1, 4, 5, 6 ir 8 lapus.</text:span></text:p>
      <text:p text:style-name="P164"><text:span text:style-name="T165">6</text:span><text:span text:style-name="T166">. Kelionių pardavimo agenta</text:span><text:span text:style-name="T167">s pildo ataskaitos AT01 formos 1, 4, 5, 6 ir 9 lapus.</text:span></text:p>
      <text:p text:style-name="P168"><text:span text:style-name="T169">7</text:span><text:span text:style-name="T170">.<text:s/></text:span><text:span text:style-name="T171">Ataskaitos AT01</text:span><text:span text:style-name="T172"><text:s/>forma</text:span><text:span text:style-name="T173"><text:s/>pildoma taip:</text:span></text:p>
      <text:p text:style-name="P174"><text:span text:style-name="T175">7.1</text:span><text:span text:style-name="T176">. 1 lapas „</text:span><text:span text:style-name="T177">1. Bendra informacija“</text:span><text:span text:style-name="T178">:</text:span></text:p>
      <text:p text:style-name="P179"><text:span text:style-name="T180">7.1.1</text:span><text:span text:style-name="T181">.<text:s/></text:span><text:span text:style-name="T182">1.1</text:span><text:span text:style-name="T183"><text:s/></text:span><text:span text:style-name="T184">laukelyje</text:span><text:span text:style-name="T185"><text:s/>įrašomas Ataskaitą teikiančio juridinio asmens pavadinimas;</text:span></text:p>
      <text:p text:style-name="P186"><text:span text:style-name="T187">7.1.2</text:span><text:span text:style-name="T188">.<text:s/></text:span><text:span text:style-name="T189">1.2 laukelyje</text:span><text:span text:style-name="T190"><text:s/>– juridinio asmens kodas;</text:span></text:p>
      <text:p text:style-name="P191"><text:span text:style-name="T192">7.1.3</text:span><text:span text:style-name="T193">.<text:s/></text:span><text:span text:style-name="T194">1.3 laukelyje</text:span><text:span text:style-name="T195"><text:s/>– naudojamas prekinis ženklas (jei yra);</text:span></text:p>
      <text:p text:style-name="P196"><text:span text:style-name="T197">7.1.4</text:span><text:span text:style-name="T198">.<text:s/></text:span><text:span text:style-name="T199">1.4 laukelyje</text:span><text:span text:style-name="T200"><text:s/>– veiklos adresas (-ai);</text:span></text:p>
      <text:p text:style-name="P201"><text:span text:style-name="T202">7.1.5</text:span><text:span text:style-name="T203">.<text:s/></text:span><text:span text:style-name="T204">1.5 laukelyje</text:span><text:span text:style-name="T205"><text:s/>– kontaktinis el. paštas;</text:span></text:p>
      <text:p text:style-name="P206"><text:span text:style-name="T207">7.1.6</text:span><text:span text:style-name="T208">.<text:s/></text:span><text:span text:style-name="T209">1.6</text:span><text:span text:style-name="T210"><text:s/></text:span><text:span text:style-name="T211">laukelyje</text:span><text:span text:style-name="T212"><text:s/>– kontaktinis telefonas;</text:span></text:p>
      <text:p text:style-name="P213"><text:span text:style-name="T214">7.1.7</text:span><text:span text:style-name="T215">.<text:s/></text:span><text:span text:style-name="T216">1</text:span><text:span text:style-name="T217">.7 laukelyje</text:span><text:span text:style-name="T218"><text:s/>– juridinio asmens vadovas (vardas ir pavardė);</text:span></text:p>
      <text:p text:style-name="P219"><text:span text:style-name="T220">7.1.8</text:span><text:span text:style-name="T221">.<text:s/></text:span><text:span text:style-name="T222">1.8 laukelyje</text:span><text:span text:style-name="T223"><text:s/>– juridinio asmens vadovo darbo pradžios data;</text:span></text:p>
      <text:p text:style-name="P224"><text:span text:style-name="T225">7.1.9</text:span><text:span text:style-name="T226">.<text:s/></text:span><text:span text:style-name="T227">1.9 laukelyje</text:span><text:span text:style-name="T228"><text:s/>– kelionių organizatoriaus pažymėjimo numeris;</text:span></text:p>
      <text:p text:style-name="P229"><text:span text:style-name="T230">7.1.10</text:span><text:span text:style-name="T231">.<text:s/></text:span><text:span text:style-name="T232">1.10 laukelyje</text:span><text:span text:style-name="T233"><text:s/>– kelionių organizatoria</text:span><text:span text:style-name="T234">us pažymėjimo išdavimo data;</text:span></text:p>
      <text:p text:style-name="P235"><text:span text:style-name="T236">7.1.11</text:span><text:span text:style-name="T237">.<text:s/></text:span><text:span text:style-name="T238">1.11 laukelyje</text:span><text:span text:style-name="T239"><text:s/>– ataskaitinio laikotarpio (ketvirčio arba kalendorinių metų) pabaigos data;</text:span></text:p>
      <text:p text:style-name="P240"><text:span text:style-name="T241">7.1.12</text:span><text:span text:style-name="T242">.<text:s/></text:span><text:span text:style-name="T243">1.12-1.18 laukeliuose</text:span><text:span text:style-name="T244"><text:s/>į kiekvieną pateiktą klausimą atsakoma pasirenkant vieną iš pateikiamų atsakymo variantų (</text:span><text:span text:style-name="T245">Taip<text:s/></text:span><text:span text:style-name="T246">/<text:s/></text:span><text:span text:style-name="T247">Ne</text:span><text:span text:style-name="T248">);</text:span></text:p>
      <text:p text:style-name="P249"><text:span text:style-name="T250">7.1.13</text:span><text:span text:style-name="T251">.<text:s/></text:span><text:span text:style-name="T252">1.19 laukelyje<text:s/></text:span><text:span text:style-name="T253">įrašoma kelionių organizatoriaus turima bendra (pagal visus turimus galiojančius prievolių įvykdymo užtikrinimo dokumentus) pr</text:span><text:span text:style-name="T254">ievolių įvykdymo užtikrinimo suma ataskaitinio laikotarpio pabaigos datai (nurodytai 1.11 laukelyje);</text:span></text:p>
      <text:p text:style-name="P255"><text:span text:style-name="T256">7.1.14</text:span><text:span text:style-name="T257">.<text:s/></text:span><text:span text:style-name="T258">1.20 laukelyje</text:span><text:span text:style-name="T259"><text:s/>įrašoma prievolių įvykdymo užtikrinimo dokumento galiojimo pabaigos data. Jei</text:span><text:span text:style-name="T260"><text:s/></text:span><text:span text:style-name="T261">kelionių organizatorius turi daugiau kaip vieną g</text:span><text:span text:style-name="T262">aliojantį prievolių įvykdymo užtikrinimo dokumentą, įrašoma anksčiausia turimo prievolių įvykdymo užtikrinimo dokumento galiojimo pabaigos data;</text:span></text:p>
      <text:p text:style-name="P263"><text:span text:style-name="T264">7.1.15</text:span><text:span text:style-name="T265">.<text:s/></text:span><text:span text:style-name="T266">1.21</text:span><text:span text:style-name="T267"><text:s/></text:span><text:span text:style-name="T268">laukelyje</text:span><text:span text:style-name="T269"><text:s/>įrašomas prievolių įvykdymo užtikrinimą suteikusios (-ių) bendrovės (-ių) ar įstaigo</text:span><text:span text:style-name="T270">s (-ų) pavadinimas (-ai) arba trumpinys (-iai);</text:span></text:p>
      <text:p text:style-name="P271"><text:span text:style-name="T272">7.1.16</text:span><text:span text:style-name="T273">.<text:s/></text:span><text:span text:style-name="T274">1.22 laukelyje<text:s/></text:span><text:span text:style-name="T275">įrašoma turizmo paslaugų rinkinio pardavėjo turima bendra (pagal visus turimus galiojančius prievolių įvykdymo užtikrinimo dokumentus) prievolių įvykdymo užtikrinimo suma ataskaitin</text:span><text:span text:style-name="T276">io laikotarpio pabaigos datai (nurodytai 1.11 laukelyje);</text:span></text:p>
      <text:p text:style-name="P277"><text:span text:style-name="T278">7.1.17</text:span><text:span text:style-name="T279">.<text:s/></text:span><text:span text:style-name="T280">1.23 laukelyje<text:s/></text:span><text:span text:style-name="T281">– įrašoma prievolių įvykdymo užtikrinimo dokumento galiojimo pabaigos data. Jei</text:span><text:span text:style-name="T282"><text:s/></text:span><text:span text:style-name="T283">turizmo paslaugų rinkinio pardavėjas turi daugiau kaip vieną galiojantį prievolių įvykdymo<text:s/></text:span><text:span text:style-name="T284">užtikrinimo dokumentą, įrašoma anksčiausia turimo prievolių įvykdymo užtikrinimo dokumento galiojimo pabaigos data;</text:span></text:p>
      <text:p text:style-name="P285"><text:span text:style-name="T286">7.1.18</text:span><text:span text:style-name="T287">.<text:s/></text:span><text:span text:style-name="T288">1.24</text:span><text:span text:style-name="T289"><text:s/></text:span><text:span text:style-name="T290">laukelyje</text:span><text:span text:style-name="T291"><text:s/>įrašomas prievolių įvykdymo užtikrinimą suteikusios (-ių) bendrovės (-ių) ar įstaigos (-ų) pavadinimas (-ai) arba</text:span><text:span text:style-name="T292"><text:s/>trumpinys (-iai);</text:span></text:p>
      <text:p text:style-name="P293"><text:span text:style-name="T294">7.2</text:span><text:span text:style-name="T295">. 2 lapas<text:s/></text:span><text:span text:style-name="T296">„2.</text:span><text:span text:style-name="T297"><text:s/></text:span><text:span text:style-name="T298">Kelionių organizatoriaus dalyvių informacija“</text:span><text:span text:style-name="T299">:</text:span></text:p>
      <text:p text:style-name="P300"><text:span text:style-name="T301">7.2.1</text:span><text:span text:style-name="T302">.<text:s/></text:span><text:span text:style-name="T303">2.1-2.4 laukeliuose</text:span><text:span text:style-name="T304"><text:s/>įrašomi juridinio asmens dalyviai, kuriems priklauso daugiau nei ketvirtadalis balso teisių visuotiniame dalyvių susirinkime. Į sąrašą įrašomas įmonės pavadinimas / fizinio asmens vardas ir pavardė, dalyvio registracijos šalis (juridiniam asmeniui) ar gyv</text:span><text:span text:style-name="T305">enamoji šalis (fiziniam asmeniui), turimas akcijų skaičius vienetais.<text:s/></text:span></text:p>
      <text:p text:style-name="P306"><text:span text:style-name="T307">7.2.2</text:span><text:span text:style-name="T308">.<text:s/></text:span><text:span text:style-name="T309">2.5 laukelyje</text:span><text:span text:style-name="T310"><text:s/>įrašomas kitų kelionių organizatoriaus dalyvių bendras turimas akcijų skaičius vienetais.<text:s/></text:span></text:p>
      <text:p text:style-name="P311"><text:span text:style-name="T312">7.2.3</text:span><text:span text:style-name="T313">.<text:s/></text:span><text:span text:style-name="T314">2.6 laukelis<text:s/></text:span><text:span text:style-name="T315">nepildomas (skaičiuoja sistema);</text:span></text:p>
      <text:p text:style-name="P316"><text:span text:style-name="T317">7.2.4</text:span><text:span text:style-name="T318">.<text:s/></text:span><text:span text:style-name="T319">2</text:span><text:span text:style-name="T320">.7 laukelis<text:s/></text:span><text:span text:style-name="T321">pildomas pasirenkant vieną iš pateikiamų atsakymo variantų:</text:span></text:p>
      <text:p text:style-name="P322"><text:span text:style-name="T323">ES</text:span><text:span text:style-name="T324"><text:s/>- jei naudos gavėjo registracijos / gyvenamoji vieta yra Europos Sąjungos valstybė;</text:span></text:p>
      <text:p text:style-name="P325"><text:span text:style-name="T326">Trečiųjų šalių (ne ES) -<text:s/></text:span><text:span text:style-name="T327">jei naudos gavėjo registracijos / gyvenamoji vieta yra ne Europos Sąjung</text:span><text:span text:style-name="T328">os valstybė ir nėra įrašyta į Tikslinių teritorijų sąrašą, patvirtintą Finansų ministro 2001 m. gruodžio 22 d. įsakymu Nr. 344 „Dėl tikslinių teritorijų sąrašo patvirtinimo“ (toliau – Tikslinių teritorijų sąrašas).</text:span></text:p>
      <text:p text:style-name="P329"><text:span text:style-name="T330">Lengvatinėse mokesčių ir prekybos zonose</text:span><text:span text:style-name="T331"><text:s/></text:span><text:span text:style-name="T332">- jei naudos gavėjo registracijos / gyvenamoji vieta įrašyta į Tikslinių teritorijų sąrašą.<text:s/></text:span></text:p>
      <text:p text:style-name="P333"><text:span text:style-name="T334">7.2.5</text:span><text:span text:style-name="T335">.<text:s/></text:span><text:span text:style-name="T336">2.8 laukelyje –<text:s/></text:span><text:span text:style-name="T337">nurodomas bendras skaičius kiek</text:span><text:span text:style-name="T338"><text:s/></text:span><text:span text:style-name="T339">kartų per pastaruosius 12 mėnesių keitėsi savininkas, juridinio asmens vadovas, kolegialaus valdymo orga</text:span><text:span text:style-name="T340">no narys, taip pat juridinio asmens dalyvis, turintis juridinio asmens įstatinio kapitalo ir (ar) balsavimo teisių dalį, suteikiančią daugiau negu ketvirtadalį balso teisių visuotiniame dalyvių susirinkime.</text:span></text:p>
      <text:p text:style-name="P341"><text:span text:style-name="T342">7.2.6</text:span><text:span text:style-name="T343">.<text:s/></text:span><text:span text:style-name="T344">2.9 laukelyje –<text:s/></text:span><text:span text:style-name="T345">nurodoma, ar buvo pate</text:span><text:span text:style-name="T346">ikta nepriekaištingos reputacijos deklaracija dėl visų 2.1 – 2.4 laukeliuose nurodytų asmenų. Jei kelionių organizatoriaus pažymėjimas išduotas iki 2018-07-17, laikoma, kad asmenys, dėl kurių nepriekaištingos reputacijos deklaracijos buvo pateiktos iki šio</text:span><text:span text:style-name="T347">s datos, yra nepriekaištingos reputacijos, kol neatsirado naujų aplinkybių,</text:span><text:s/><text:span text:style-name="T348">nustatytų Turizmo įstatymo 8 straipsnio 3 dalyje.<text:s/></text:span></text:p>
      <text:p text:style-name="P349"><text:span text:style-name="T350">7.3</text:span><text:span text:style-name="T351">. 3 lapas<text:s/></text:span><text:span text:style-name="T352">„3.</text:span><text:span text:style-name="T353"><text:s/></text:span><text:span text:style-name="T354">Kelionių organizatoriaus, vykdančio išvykstamojo turizmo veiklą, pajamos ir įplaukos“</text:span><text:span text:style-name="T355">:</text:span></text:p>
      <text:p text:style-name="P356"><text:span text:style-name="T357">7.3.1</text:span><text:span text:style-name="T358">.<text:s/></text:span><text:span text:style-name="T359">3.1<text:s/></text:span><text:span text:style-name="T360">laukelyje</text:span><text:span text:style-name="T361"><text:s/>nurodomos pajamos pagal visas sudarytas išvykstamojo turizmo organizuotų turistinių kelionių sutartis (tik pajamos iš paties ataskaitos teikėjo organizuojamų turistinių kelionių);</text:span></text:p>
      <text:p text:style-name="P362"><text:span text:style-name="T363">7.3.2</text:span><text:span text:style-name="T364">.<text:s/></text:span><text:span text:style-name="T365">3.2 laukelyje</text:span><text:span text:style-name="T366"><text:s/></text:span><text:span text:style-name="T367">–</text:span><text:span text:style-name="T368"><text:s/>pajamos pagal visas sudarytas išvykstam</text:span><text:span text:style-name="T369">ojo turizmo verslo kelionių organizavimo sutartis;</text:span></text:p>
      <text:p text:style-name="P370"><text:span text:style-name="T371">7.3.3</text:span><text:span text:style-name="T372">.<text:s/></text:span><text:span text:style-name="T373">3.3 laukelyje</text:span><text:span text:style-name="T374"><text:s/></text:span><text:span text:style-name="T375">–</text:span><text:span text:style-name="T376"><text:s/>kitos pajamos (nurodomos gautos pajamos tiek iš kitų turizmo veiklos paslaugų, pvz.: pervežimo, draudimo, vizų išdavimo, kelionių agentūros veiklos, tiek iš kitos ne turizmo veik</text:span><text:span text:style-name="T377">los);</text:span></text:p>
      <text:p text:style-name="P378">Papunkčio pakeitimai:</text:p>
      <text:p text:style-name="P379"><text:span text:style-name="T380">Nr.<text:s/></text:span><text:a xlink:href="https://www.e-tar.lt/portal/legalAct.html?documentId=35667ad06b1311e99989e603c54a3595" office:target-frame-name="_top" xlink:show="replace"><text:span text:style-name="T381">1-142</text:span></text:a><text:span text:style-name="T382">, 2019-04-26, paskelbta TAR 2019-04-30, i. k. 2019-07026</text:span></text:p>
      <text:p text:style-name="Normal"/>
      <text:p text:style-name="P383"><text:span text:style-name="T384">7.3.4</text:span><text:span text:style-name="T385">.<text:s/></text:span><text:span text:style-name="T386">3.4 laukelis<text:s/></text:span><text:span text:style-name="T387">nepildomas (skaičiuoja sistema). Ši eil</text:span><text:span text:style-name="T388">utė turi sutapti su pelno (nuostolių) ataskaitoje deklaruotinomis pajamomis;</text:span></text:p>
      <text:p text:style-name="P389">Papunkčio pakeitimai:</text:p>
      <text:p text:style-name="P390"><text:span text:style-name="T391">Nr.<text:s/></text:span><text:a xlink:href="https://www.e-tar.lt/portal/legalAct.html?documentId=35667ad06b1311e99989e603c54a3595" office:target-frame-name="_top" xlink:show="replace"><text:span text:style-name="T392">1-142</text:span></text:a><text:span text:style-name="T393">, 2019-04-26, paskelbta TAR 2019-04-30, i. k.<text:s/></text:span><text:span text:style-name="T394">2019-07026</text:span></text:p>
      <text:p text:style-name="Normal"/>
      <text:p text:style-name="P395"><text:span text:style-name="T396">7.3.5</text:span><text:span text:style-name="T397">.<text:s/></text:span><text:span text:style-name="T398">3.5 laukelyje</text:span><text:span text:style-name="T399"><text:s/>nurodoma per praėjusį ketvirtį sudarytų naujų organizuotų turistinių kelionių sutarčių vertė (sutarčių skaičius padaugintas iš sutarties kainos);</text:span></text:p>
      <text:p text:style-name="P400"><text:span text:style-name="T401">7.3.6</text:span><text:span text:style-name="T402">.<text:s/></text:span><text:span text:style-name="T403">3.6 laukelyje</text:span><text:span text:style-name="T404"><text:s/></text:span><text:span text:style-name="T405">–<text:s/></text:span><text:span text:style-name="T406">per praėjusį ketvirtį sudarytų naujų organizuo</text:span><text:span text:style-name="T407">tų turistinių kelionių sutarčių įvykdymo savikaina (numatomi ir jau patirti kaštai);</text:span></text:p>
      <text:p text:style-name="P408"><text:span text:style-name="T409">7.3.7</text:span><text:span text:style-name="T410">.<text:s/></text:span><text:span text:style-name="T411">3.7 laukelyje</text:span><text:span text:style-name="T412"><text:s/></text:span><text:span text:style-name="T413">–<text:s/></text:span><text:span text:style-name="T414">gautų įplaukų pagal sudarytas vykdomas ir dar neįvykdytas išvykstamojo turizmo organizuotų turistinių kelionių sutartis suma.</text:span></text:p>
      <text:p text:style-name="P415"><text:span text:style-name="T416">7.4</text:span><text:span text:style-name="T417">. 4 lapas<text:s/></text:span><text:span text:style-name="T418">„4.</text:span><text:span text:style-name="T419"><text:s/></text:span><text:span text:style-name="T420">Pelno (nuostolių) ataskaita“</text:span><text:span text:style-name="T421"><text:s/></text:span><text:span text:style-name="T422">-</text:span><text:span text:style-name="T423"><text:s/>pildomi Pelno (nuostolių) ataskaitos duomenys už atitinkamus ketvirčius, nurodytus lentelės stulpelių antraštėje.<text:s/></text:span><text:span text:style-name="T424">Ūkio subjektai, teikiantys Ataskaitą pasibaigus kalendoriniams metams, t.y. vieną kartą per metus</text:span><text:span text:style-name="T425">, į bet kurio ketvirčio stulpelį įrašo metinės Pelno (nuostolių) ataskaitos duomenis.<text:s/></text:span></text:p>
      <text:p text:style-name="P426"><text:span text:style-name="T427">7.5</text:span><text:span text:style-name="T428">. 5 lapas<text:s/></text:span><text:span text:style-name="T429">„5.</text:span><text:span text:style-name="T430"><text:s/></text:span><text:span text:style-name="T431">Balansas“</text:span><text:span text:style-name="T432"><text:s/></text:span><text:span text:style-name="T433">-</text:span><text:span text:style-name="T434"><text:s/>pildomi Balanso duomenys<text:s/></text:span><text:span text:style-name="T435">ataskaitinio laikotarpio pabaigos datai (nurodytai 1.11 laukelyje).</text:span></text:p>
      <text:p text:style-name="P436"><text:span text:style-name="T437">7.6</text:span><text:span text:style-name="T438">. 6 lapas<text:s/></text:span><text:span text:style-name="T439">„6. Gautinų ir mokėtinų<text:s/></text:span><text:span text:style-name="T440">sumų pradelsimas“:</text:span></text:p>
      <text:p text:style-name="P441"><text:span text:style-name="T442">7.6.1</text:span><text:span text:style-name="T443">.<text:s/></text:span><text:span text:style-name="T444">6.1-6.4 laukeliuose</text:span><text:span text:style-name="T445"><text:s/>- detalizuojamos 5 lapo „Balansas“ laukeliuose 5.12, 5.13, 5.38, 5.39 nurodytos sumos pagal mokėjimų pradelsimo trukmę<text:s/></text:span><text:span text:style-name="T446">ataskaitinio laikotarpio (ketvirčio arba kalendorinių metų) pabaigos datai (nurodyta 1.11</text:span><text:span text:style-name="T447"><text:s/>laukelyje);</text:span></text:p>
      <text:p text:style-name="P448"><text:span text:style-name="T449">7.6.2</text:span><text:span text:style-name="T450">.<text:s/></text:span><text:span text:style-name="T451">6.5 laukelyje</text:span><text:span text:style-name="T452"><text:s/>-<text:s/></text:span><text:span text:style-name="T453">detalizuojama 5 lapo „Balansas“ laukelyje 5.9 nurodyta suma pagal mokėjimo būklę (statusą)</text:span><text:span text:style-name="T454"><text:s/>ataskaitinio laikotarpio (ketvirčio arba kalendorinių metų) pabaigos datai (nurodyta 1.11 laukelyje).</text:span></text:p>
      <text:p text:style-name="P455"><text:span text:style-name="T456">7.7</text:span><text:span text:style-name="T457">. 7 lapas<text:s/></text:span><text:span text:style-name="T458">„7.</text:span><text:span text:style-name="T459"><text:s/></text:span><text:span text:style-name="T460">Sandoriai ir likučiai su susijusiomis šalimis“</text:span><text:span text:style-name="T461"><text:s/>– pildomi duomenys apie sandorius ir likučius su susijusiomis šalimis<text:s/></text:span><text:span text:style-name="T462">ataskaitinio laikotarpio pabaigos datai (nurodytai 1.11 laukelyje).</text:span><text:span text:style-name="T463"><text:s/>Susijusių šalių sąvoka atitinka sąvoką nustatytą Lietuvos Respublikos s</text:span><text:span text:style-name="T464">mulkiojo ir vidutinio verslo plėtros įstatyme bei 24 Tarptautiniame apskaitos standarte.</text:span></text:p>
      <text:p text:style-name="P465"><text:span text:style-name="T466">7.8</text:span><text:span text:style-name="T467">. 8 lapas<text:s/></text:span><text:span text:style-name="T468">„8.</text:span><text:span text:style-name="T469"><text:s/></text:span><text:span text:style-name="T470">Turizmo paslaugų rinkinio pardavėjo gautos įplaukos pagal sudarytas ir dar neįvykdytas sutartis“ - 8.1 laukelyje</text:span><text:span text:style-name="T471"><text:s/>nurodoma gautų įplaukų pagal vykd</text:span><text:span text:style-name="T472">omas ir dar neįvykdytas turizmo paslaugų rinkinio pardavėjo sudarytas sutartis suma.<text:s/></text:span></text:p>
      <text:p text:style-name="P473"><text:span text:style-name="T474">7.9</text:span><text:span text:style-name="T475">. 9 lapas<text:s/></text:span><text:span text:style-name="T476">„9.</text:span><text:span text:style-name="T477"><text:s/></text:span><text:span text:style-name="T478">Atstovaujami kelionių organizatoriai ir pardavimų apimtys“</text:span><text:span text:style-name="T479">:</text:span></text:p>
      <text:p text:style-name="P480"><text:span text:style-name="T481">7.9.1</text:span><text:span text:style-name="T482">.</text:span><text:span text:style-name="T483"><text:s/></text:span><text:span text:style-name="T484">9.1-9.10 laukeliuose</text:span><text:span text:style-name="T485"><text:s/>- nurodomi duomenys apie kelionių pardavimo agento atstovaujamus kelionių organizatorius ir jų organizuotų turistinių kelionių pardavimų apimtis (kelionių organizatoriaus pavadinimas, kelionių organizatoriaus įmonės kodas, kelionių organizatoriaus įmonės<text:s/></text:span><text:span text:style-name="T486">registracijos šalis, kelionių pardavimo agento ir kelionių organizatoriaus atstovavimo sutarties galiojimo pabaigos data, kelionių pardavimo agento pardavimų apimtys eurais (kelionių pardavimo agento sudarytų sutarčių vertė) pagal kiekvieną kelionių organi</text:span><text:span text:style-name="T487">zatorių atskirai). Šiuose laukeliuose eilės tvarka nurodomi kelionių organizatoriai pagal apimtis – nuo didžiausių kelionių pardavimų apimčių iki mažiausių.</text:span></text:p>
      <text:p text:style-name="P488">Papunkčio pakeitimai:</text:p>
      <text:p text:style-name="P489"><text:span text:style-name="T490">Nr.<text:s/></text:span><text:a xlink:href="https://www.e-tar.lt/portal/legalAct.html?documentId=35667ad06b1311e99989e603c54a3595" office:target-frame-name="_top" xlink:show="replace"><text:span text:style-name="T491">1-142</text:span></text:a><text:span text:style-name="T492">, 2019-04-26, paskelbta TAR 2019-04-30, i. k. 2019-07026</text:span></text:p>
      <text:p text:style-name="Normal"/>
      <text:p text:style-name="P493"><text:span text:style-name="T494">7.9.2</text:span><text:span text:style-name="T495">.<text:s/></text:span><text:span text:style-name="T496">9.11 laukelyje</text:span><text:span text:style-name="T497"><text:s/>nurodoma visų kitų atstovaujamų kelionių organizatorių, kurie nenurodyti 9.1-9.10 laukeliuose, bendra organizuotų turistinių kelionių pardavim</text:span><text:span text:style-name="T498">ų suma eurais.</text:span></text:p>
      <text:p text:style-name="P499"><text:span text:style-name="T500">7.9.3</text:span><text:span text:style-name="T501">.<text:s/></text:span><text:span text:style-name="T502">9.12 laukelis<text:s/></text:span><text:span text:style-name="T503">nepildomas (skaičiuoja sistema).</text:span></text:p>
      <text:p text:style-name="P504"/>
      <text:p text:style-name="P505"><text:span text:style-name="T506">III</text:span><text:span text:style-name="T507"><text:s/>SKYRIUS</text:span></text:p>
      <text:p text:style-name="P508"><text:span text:style-name="T509">ATASKAITOS AT02 FORMOS PILDYMAS</text:span></text:p>
      <text:p text:style-name="P510"/>
      <text:p text:style-name="P511"><text:span text:style-name="T512">8</text:span><text:span text:style-name="T513">. Ataskaitos AT02 formą pildo ir Taisyklių 13 punkte nurodytais terminais Tarnybai teikia kelionių organizatorius, turizmo</text:span><text:span text:style-name="T514"><text:s/>paslaugų rinkinio pardavėjas, kelionių pardavimo agentas – fizinis asmuo.</text:span></text:p>
      <text:p text:style-name="P515"><text:span text:style-name="T516">9</text:span><text:span text:style-name="T517">. Kelionių organizatorius:</text:span></text:p>
      <text:p text:style-name="P518"><text:span text:style-name="T519">9.1</text:span><text:span text:style-name="T520">. vykdantis išvykstamojo turizmo veiklą – pildo ataskaitos AT02 formos 1-2 lapus;</text:span></text:p>
      <text:p text:style-name="P521"><text:span text:style-name="T522">9.2</text:span><text:span text:style-name="T523">. vykdantis vietinio ir (ar) atvykstamojo turizmo veikl</text:span><text:span text:style-name="T524">ą – pildo ataskaitos AT02 formos 1 lapą.</text:span></text:p>
      <text:p text:style-name="P525"><text:span text:style-name="T526">10</text:span><text:span text:style-name="T527">. Turizmo paslaugų rinkinio pardavėjas pildo ataskaitos AT02 formos 1 ir 3 lapus.</text:span></text:p>
      <text:p text:style-name="P528"><text:span text:style-name="T529">11</text:span><text:span text:style-name="T530">. Kelionių pardavimo agentas pildo ataskaitos AT02 formos 1 ir 4 lapus.</text:span></text:p>
      <text:p text:style-name="P531"><text:span text:style-name="T532">12</text:span><text:span text:style-name="T533">.<text:s/></text:span><text:span text:style-name="T534">Ataskaitos AT02</text:span><text:span text:style-name="T535"><text:s/>forma</text:span><text:span text:style-name="T536"><text:s/>pildoma taip:</text:span></text:p>
      <text:p text:style-name="P537"><text:span text:style-name="T538">12.</text:span><text:span text:style-name="T539">1</text:span><text:span text:style-name="T540">. 1 lapas<text:s/></text:span><text:span text:style-name="T541">„1. Bendra informacija“</text:span><text:span text:style-name="T542">:</text:span></text:p>
      <text:p text:style-name="P543"><text:span text:style-name="T544">12.1.1</text:span><text:span text:style-name="T545">.<text:s/></text:span><text:span text:style-name="T546">1.1 laukelyje</text:span><text:span text:style-name="T547"><text:s/>įrašomas Ataskaitą teikiančio fizinio asmens vardas, pavardė;</text:span></text:p>
      <text:p text:style-name="P548"><text:span text:style-name="T549">12.1.2</text:span><text:span text:style-name="T550">.<text:s/></text:span><text:span text:style-name="T551">1.2 laukelyje</text:span><text:span text:style-name="T552"><text:s/>– asmens kodas;</text:span></text:p>
      <text:p text:style-name="P553"><text:span text:style-name="T554">12.1.3</text:span><text:span text:style-name="T555">.<text:s/></text:span><text:span text:style-name="T556">1.3 laukelyje</text:span><text:span text:style-name="T557"><text:s/>– naudojamas prekinis ženklas (jei yra);</text:span></text:p>
      <text:p text:style-name="P558"><text:span text:style-name="T559">12.1.4</text:span><text:span text:style-name="T560">.<text:s/></text:span><text:span text:style-name="T561">1.4.<text:s/></text:span><text:span text:style-name="T562">laukelyje</text:span><text:span text:style-name="T563"><text:s/>– veiklos adresas (-ai);</text:span></text:p>
      <text:p text:style-name="P564"><text:span text:style-name="T565">12.1.5</text:span><text:span text:style-name="T566">.<text:s/></text:span><text:span text:style-name="T567">1.5 laukelyje</text:span><text:span text:style-name="T568"><text:s/>– galiojančios individualios veiklos pažymos numeris;</text:span></text:p>
      <text:p text:style-name="P569"><text:span text:style-name="T570">12.1.6</text:span><text:span text:style-name="T571">.<text:s/></text:span><text:span text:style-name="T572">1.6 laukelyje</text:span><text:span text:style-name="T573"><text:s/>– kontaktinis el. paštas;</text:span></text:p>
      <text:p text:style-name="P574"><text:span text:style-name="T575">12.1.7</text:span><text:span text:style-name="T576">.<text:s/></text:span><text:span text:style-name="T577">1.7 laukelyje</text:span><text:span text:style-name="T578"><text:s/>– kontaktinis telefonas;</text:span></text:p>
      <text:p text:style-name="P579"><text:span text:style-name="T580">12.1.8</text:span><text:span text:style-name="T581">.<text:s/></text:span><text:span text:style-name="T582">1.8 laukelyje</text:span><text:span text:style-name="T583"><text:s/>– kelionių organizatoriaus pažymėjimo numeris;</text:span></text:p>
      <text:p text:style-name="P584"><text:span text:style-name="T585">12.1.9</text:span><text:span text:style-name="T586">.<text:s/></text:span><text:span text:style-name="T587">1.9. laukelyje</text:span><text:span text:style-name="T588"><text:s/>– kelionių organizatoriaus pažymėjimo išdavimo data;</text:span></text:p>
      <text:p text:style-name="P589"><text:span text:style-name="T590">12.1.10</text:span><text:span text:style-name="T591">.<text:s/></text:span><text:span text:style-name="T592">1.10. laukelyje</text:span><text:span text:style-name="T593"><text:s/>– ataskaitinio laikotarpio (ketvirčio arba kalendorinių metų) pabaigos data.</text:span></text:p>
      <text:p text:style-name="P594"><text:span text:style-name="T595">12.1.11</text:span><text:span text:style-name="T596">.<text:s/></text:span><text:span text:style-name="T597">1.11-1.17</text:span><text:span text:style-name="T598"><text:s/></text:span><text:span text:style-name="T599">laukeliuose</text:span><text:span text:style-name="T600"><text:s/>– į kiekvieną pateiktą klausimą atsakoma pasirenkant vieną iš pateikiamų atsakymo variantų (</text:span><text:span text:style-name="T601">Taip<text:s/></text:span><text:span text:style-name="T602">/<text:s/></text:span><text:span text:style-name="T603">Ne</text:span><text:span text:style-name="T604">);</text:span></text:p>
      <text:p text:style-name="P605"><text:span text:style-name="T606">12.1.12</text:span><text:span text:style-name="T607">.<text:s/></text:span><text:span text:style-name="T608">1.18-1.21 laukelius<text:s/></text:span><text:span text:style-name="T609">pildo tik kelionių organizatorius:</text:span></text:p>
      <text:p text:style-name="P610"><text:span text:style-name="T611">12.1.12.1</text:span><text:span text:style-name="T612">.<text:s/></text:span><text:span text:style-name="T613">1.18 laukelyje<text:s/></text:span><text:span text:style-name="T614">įrašoma kelionių organizatoriaus turima ben</text:span><text:span text:style-name="T615">dra (pagal visus turimus galiojančius prievolių įvykdymo užtikrinimo dokumentus) prievolių įvykdymo užtikrinimo suma ataskaitinio laikotarpio pabaigos datai (nurodytai 1.10 laukelyje);</text:span></text:p>
      <text:p text:style-name="P616"><text:span text:style-name="T617">12.1.12.2</text:span><text:span text:style-name="T618">.<text:s/></text:span><text:span text:style-name="T619">1.19 laukelyje</text:span><text:span text:style-name="T620"><text:s/>įrašoma prievolių įvykdymo užtikrinimo do</text:span><text:span text:style-name="T621">kumento galiojimo pabaigos data. Jei</text:span><text:span text:style-name="T622"><text:s/></text:span><text:span text:style-name="T623">kelionių organizatorius turi daugiau kaip vieną galiojantį prievolių įvykdymo užtikrinimo dokumentą, įrašoma anksčiausia turimo prievolių įvykdymo užtikrinimo dokumento galiojimo pabaigos data;</text:span></text:p>
      <text:p text:style-name="P624"><text:span text:style-name="T625">12.1.12.3</text:span><text:span text:style-name="T626">.<text:s/></text:span><text:span text:style-name="T627">1.20</text:span><text:span text:style-name="T628"><text:s/></text:span><text:span text:style-name="T629">laukelyje</text:span><text:span text:style-name="T630"><text:s/>įrašomas prievolių įvykdymo užtikrinimą suteikusios (-ių) bendrovės (-ių) ar įstaigos (-ų) pavadinimas(-ai) arba trumpinys(-iai);</text:span></text:p>
      <text:p text:style-name="P631"><text:span text:style-name="T632">12.1.12.4</text:span><text:span text:style-name="T633">.</text:span><text:span text:style-name="T634"><text:s/>1.21</text:span><text:span text:style-name="T635"><text:s/></text:span><text:span text:style-name="T636">laukelyje<text:s/></text:span><text:span text:style-name="T637">nurodoma, ar buvo pateikta kelionių organizatoriaus - fizinio asmens - nepriekaištingo</text:span><text:span text:style-name="T638">s reputacijos deklaracija (atsakoma pasirenkant vieną iš pateikiamų atsakymo variantų (</text:span><text:span text:style-name="T639">Taip<text:s/></text:span><text:span text:style-name="T640">/<text:s/></text:span><text:span text:style-name="T641">Ne</text:span><text:span text:style-name="T642">). Jei kelionių organizatoriaus pažymėjimas išduotas iki 2018-07-17, laikoma, kad asmuo yra nepriekaištingos reputacijos, kol neatsirado naujų aplinkybių,</text:span><text:s/><text:span text:style-name="T643">nusta</text:span><text:span text:style-name="T644">tytų Turizmo įstatymo 8 straipsnio 3 dalyje.<text:s/></text:span></text:p>
      <text:p text:style-name="P645"><text:span text:style-name="T646">12.1.13</text:span><text:span text:style-name="T647">.<text:s/></text:span><text:span text:style-name="T648">1.22-1.24 laukelius<text:s/></text:span><text:span text:style-name="T649">pildo tik turizmo paslaugų rinkinio pardavėjas:</text:span></text:p>
      <text:p text:style-name="P650"><text:span text:style-name="T651">12.1.13.1</text:span><text:span text:style-name="T652">.<text:s/></text:span><text:span text:style-name="T653">1.22 laukelyje<text:s/></text:span><text:span text:style-name="T654">įrašoma turizmo paslaugų rinkinio pardavėjo turima bendra (pagal visus turimus galiojančius prievol</text:span><text:span text:style-name="T655">ių įvykdymo užtikrinimo dokumentus) prievolių įvykdymo užtikrinimo suma ataskaitinio laikotarpio pabaigos datai (nurodytai 1.10 laukelyje);</text:span></text:p>
      <text:p text:style-name="P656"><text:span text:style-name="T657">12.1.13.2</text:span><text:span text:style-name="T658">.<text:s/></text:span><text:span text:style-name="T659">1.23 laukelyje<text:s/></text:span><text:span text:style-name="T660">įrašoma prievolių įvykdymo užtikrinimo dokumento galiojimo pabaigos data. Jei</text:span><text:span text:style-name="T661"><text:s/></text:span><text:span text:style-name="T662">turizmo<text:s/></text:span><text:span text:style-name="T663">paslaugų rinkinio pardavėjas turi daugiau kaip vieną galiojantį prievolių<text:s/></text:span><text:soft-page-break/><text:span text:style-name="T664">įvykdymo užtikrinimo dokumentą, įrašoma anksčiausia turimo prievolių įvykdymo užtikrinimo dokumento galiojimo pabaigos data;</text:span></text:p>
      <text:p text:style-name="P665"><text:span text:style-name="T666">12.1.13.3</text:span><text:span text:style-name="T667">.<text:s/></text:span><text:span text:style-name="T668">1.24</text:span><text:span text:style-name="T669"><text:s/></text:span><text:span text:style-name="T670">laukelyje</text:span><text:span text:style-name="T671"><text:s/>įrašomas prievolių įvykdymo</text:span><text:span text:style-name="T672"><text:s/>užtikrinimą suteikusios (-ių) bendrovės (-ių) ar įstaigos (-ų) pavadinimas(-ai) arba trumpinys(-iai).</text:span></text:p>
      <text:p text:style-name="P673"><text:span text:style-name="T674">12.2</text:span><text:span text:style-name="T675">. 2 lapas<text:s/></text:span><text:span text:style-name="T676">„2.</text:span><text:span text:style-name="T677"><text:s/></text:span><text:span text:style-name="T678">Kelionių organizatoriaus, vykdančio išvykstamojo turizmo veiklą, pajamos ir įplaukos“</text:span><text:span text:style-name="T679">:</text:span></text:p>
      <text:p text:style-name="P680"><text:span text:style-name="T681">12.2.1</text:span><text:span text:style-name="T682">.<text:s/></text:span><text:span text:style-name="T683">2.1 laukelyje</text:span><text:span text:style-name="T684"><text:s/>nurodomos pajamos pagal visas sudarytas išvykstamojo turizmo organizuotų turistinių kelionių sutartis (tik pajamos iš paties ataskaitos teikėjo organizuojamų turistinių kelionių);</text:span></text:p>
      <text:p text:style-name="P685"><text:span text:style-name="T686">12.2.2</text:span><text:span text:style-name="T687">.<text:s/></text:span><text:span text:style-name="T688">2.2 laukelyje</text:span><text:span text:style-name="T689"><text:s/></text:span><text:span text:style-name="T690">–</text:span><text:span text:style-name="T691"><text:s/>pajamos pagal visas sudarytas išvykstamojo turi</text:span><text:span text:style-name="T692">zmo verslo kelionių organizavimo sutartis;</text:span></text:p>
      <text:p text:style-name="P693"><text:span text:style-name="T694">12.2.3</text:span><text:span text:style-name="T695">.<text:s/></text:span><text:span text:style-name="T696">2.3 laukelyje</text:span><text:span text:style-name="T697"><text:s/></text:span><text:span text:style-name="T698">–</text:span><text:span text:style-name="T699"><text:s/>kitos veiklos pajamos;</text:span></text:p>
      <text:p text:style-name="P700"><text:span text:style-name="T701">12.2.4</text:span><text:span text:style-name="T702">.<text:s/></text:span><text:span text:style-name="T703">2.4 laukelis<text:s/></text:span><text:span text:style-name="T704">nepildomas (skaičiuoja sistema);</text:span></text:p>
      <text:p text:style-name="P705"><text:span text:style-name="T706">12.2.5</text:span><text:span text:style-name="T707">.<text:s/></text:span><text:span text:style-name="T708">2.5 laukelyje</text:span><text:span text:style-name="T709"><text:s/>nurodoma per praėjusį ketvirtį sudarytų naujų organizuotų turistinių kelionių<text:s/></text:span><text:span text:style-name="T710">sutarčių vertė (sutarčių skaičius padaugintas iš sutarties kainos);</text:span></text:p>
      <text:p text:style-name="P711"><text:span text:style-name="T712">12.2.6</text:span><text:span text:style-name="T713">.<text:s/></text:span><text:span text:style-name="T714">2.6 laukelyje</text:span><text:span text:style-name="T715"><text:s/></text:span><text:span text:style-name="T716">–<text:s/></text:span><text:span text:style-name="T717">per praėjusį ketvirtį sudarytų naujų organizuotų turistinių kelionių sutarčių įvykdymo savikaina (numatomi ir jau patirti kaštai);</text:span></text:p>
      <text:p text:style-name="P718"><text:span text:style-name="T719">12.2.7</text:span><text:span text:style-name="T720">.<text:s/></text:span><text:span text:style-name="T721">2.7 laukelyje</text:span><text:span text:style-name="T722"><text:s/></text:span><text:span text:style-name="T723">–<text:s/></text:span><text:span text:style-name="T724">g</text:span><text:span text:style-name="T725">autų įplaukų pagal sudarytas vykdomas ir dar neįvykdytas išvykstamojo turizmo organizuotų turistinių kelionių sutartis suma.</text:span></text:p>
      <text:p text:style-name="P726"><text:span text:style-name="T727">12.3</text:span><text:span text:style-name="T728">. 3 lapas<text:s/></text:span><text:span text:style-name="T729">„3.</text:span><text:span text:style-name="T730"><text:s/></text:span><text:span text:style-name="T731">Turizmo paslaugų rinkinio pardavėjo įplaukos pagal sudarytas ir dar neįvykdytas sutartis“</text:span><text:span text:style-name="T732"><text:s/></text:span><text:span text:style-name="T733">- 3.1 laukelyje</text:span><text:span text:style-name="T734"><text:s/>n</text:span><text:span text:style-name="T735">urodoma gautų įplaukų pagal vykdomas ir dar neįvykdytas turizmo paslaugų rinkinio pardavėjo sudarytas sutartis suma.</text:span></text:p>
      <text:p text:style-name="P736"><text:span text:style-name="T737">12.4</text:span><text:span text:style-name="T738">. 4 lapas<text:s/></text:span><text:span text:style-name="T739">„4.</text:span><text:span text:style-name="T740"><text:s/></text:span><text:span text:style-name="T741">Atstovaujami kelionių organizatoriai ir pardavimų apimtys“</text:span><text:span text:style-name="T742">:</text:span></text:p>
      <text:p text:style-name="P743"><text:span text:style-name="T744">12.4.1</text:span><text:span text:style-name="T745">.<text:s/></text:span><text:span text:style-name="T746">4.1-4.10 laukeliuose</text:span><text:span text:style-name="T747"><text:s/>- nurodomi duomenys apie kelionių pardavimo agento atstovaujamus kelionių organizatorius ir jų organizuotų turistinių kelionių pardavimų apimtis (kelionių organizatoriaus pavadinimas, kelionių organizatoriaus įmonės kodas, kelionių organizatoriaus įmonės<text:s/></text:span><text:span text:style-name="T748">registracijos šalis, kelionių pardavimo agento ir kelionių organizatoriaus atstovavimo sutarties galiojimo pabaigos data, <text:s text:c="5"/>kelionių pardavimo agento pardavimų apimtys eurais pagal kiekvieną kelionių organizatorių atskirai). <text:s text:c="28"/></text:span><text:span text:style-name="T749"><text:s text:c="5"/>Šiuose laukeliuose eilės tvarka nurodomi kelionių organizatoriai pagal apimtis – nuo didžiausių kelionių pardavimų apimčių iki mažiausių. <text:s/></text:span></text:p>
      <text:p text:style-name="P750"><text:span text:style-name="T751">12.4.2</text:span><text:span text:style-name="T752">.<text:s/></text:span><text:span text:style-name="T753">4.11 laukelyje</text:span><text:span text:style-name="T754"><text:s/>nurodoma visų kitų atstovaujamų kelionių organizatorių, kurie nenurodyti 4.1- 4.10 l</text:span><text:span text:style-name="T755">aukeliuose, bendra organizuotų turistinių kelionių pardavimų suma eurais.</text:span></text:p>
      <text:p text:style-name="P756"><text:span text:style-name="T757">12.4.3</text:span><text:span text:style-name="T758">.<text:s/></text:span><text:span text:style-name="T759">4.12 laukelis<text:s/></text:span><text:span text:style-name="T760">nepildomas (skaičiuoja sistema).</text:span></text:p>
      <text:p text:style-name="P761"/>
      <text:p text:style-name="P762"><text:span text:style-name="T763">IV</text:span><text:span text:style-name="T764"><text:s/>SKYRIUS</text:span></text:p>
      <text:p text:style-name="P765"><text:span text:style-name="T766">ATASKAITŲ TEIKIMAS</text:span></text:p>
      <text:p text:style-name="P767"/>
      <text:p text:style-name="P768"><text:span text:style-name="T769">13</text:span><text:span text:style-name="T770">. Ataskaitos Tarnybai teikiamos šiais terminais:<text:s/></text:span></text:p>
      <text:p text:style-name="P771"><text:span text:style-name="T772">13.1</text:span><text:span text:style-name="T773">. kelionių organiza</text:span><text:span text:style-name="T774">toriai, teikiantys išvykstamojo turizmo paslaugas, Ataskaitą pateikia ne vėliau kaip per 20 darbo dienų nuo atitinkamo ketvirčio pabaigos;</text:span></text:p>
      <text:p text:style-name="P775"><text:span text:style-name="T776">13.2</text:span><text:span text:style-name="T777">. kelionių organizatoriai, neteikiantys išvykstamojo turizmo paslaugų, Ataskaitą pateikia ne vėliau kaip per<text:s/></text:span><text:span text:style-name="T778">20 darbo dienų nuo paskutinės kalendorinių metų dienos;</text:span></text:p>
      <text:p text:style-name="P779"><text:span text:style-name="T780">13.3</text:span><text:span text:style-name="T781">. turizmo paslaugų rinkinio pardavėjai Ataskaitą pateikia pasibaigus kalendoriniams metams, bet ne vėliau kaip per 90 darbo dienų nuo paskutinės kalendorinių metų dienos;</text:span></text:p>
      <text:p text:style-name="P782"><text:span text:style-name="T783">13.4</text:span><text:span text:style-name="T784">. kelionių pa</text:span><text:span text:style-name="T785">rdavimo agentai Ataskaitą pateikia pasibaigus kalendoriniams metams, bet ne vėliau kaip per 90 darbo dienų nuo paskutinės kalendorinių metų dienos.</text:span></text:p>
      <text:p text:style-name="P786"><text:span text:style-name="T787">14</text:span><text:span text:style-name="T788">. Kelionių organizatorius Ataskaitą Tarnybai privalo teikti ir tuo atveju, kai kelionių<text:s/></text:span><text:span text:style-name="T789">organizatoriaus pažymėjimo galiojimas yra sustabdytas kelionių organizatoriaus prašymu.</text:span></text:p>
      <text:p text:style-name="P790"><text:span text:style-name="T791">15</text:span><text:span text:style-name="T792">. Vienas ūkio subjektas Taisyklių 13 punkte nurodytais terminais Tarnybai teikia tik vieną Ataskaitą, nepriklausomai nuo to, kiek veiklų jis vykdo.</text:span></text:p>
      <text:p text:style-name="P793"><text:span text:style-name="T794">16</text:span><text:span text:style-name="T795">. Jei ke</text:span><text:span text:style-name="T796">lionių organizatorius yra turizmo paslaugų rinkinio pardavėjas ir (ar) kelionių pardavimo agentas, Ataskaitą jis teikia Taisyklių 13.1 arba 13.2 punktuose nustatytais terminais.</text:span></text:p>
      <text:p text:style-name="P797"><text:span text:style-name="T798">17</text:span><text:span text:style-name="T799">. Užpildyta Ataskaita Tarnybai<text:s/></text:span><text:span text:style-name="T800">teikiama<text:s/></text:span><text:span text:style-name="T801">elektroninio pašto adresu priezi</text:span><text:span text:style-name="T802">ura@vvtat.lt dviem privalomais formatais:</text:span></text:p>
      <text:p text:style-name="P803"><text:span text:style-name="T804">17.1</text:span><text:span text:style-name="T805">. „Microsoft Office Excel“ formatu;</text:span></text:p>
      <text:p text:style-name="P806"><text:span text:style-name="T807">17.2</text:span><text:span text:style-name="T808">. skaitmeninė (atspausdintos ir pasirašytos Ataskaitos) kopija PDF, JPEG, JPG, BMP, PNG formatu.</text:span></text:p>
      <text:p text:style-name="P809"><text:span text:style-name="T810">18</text:span><text:span text:style-name="T811">. Teikiama visa Ataskaitos forma, nepaisant to, kad priklau</text:span><text:span text:style-name="T812">somai nuo veiklos pobūdžio Ataskaitos teikėjas nepildo kai kurių Ataskaitos lapų.<text:s/></text:span></text:p>
      <text:p text:style-name="P813"><text:span text:style-name="T814">19</text:span><text:span text:style-name="T815">. Ataskaitą teikiantis asmuo pirmame Ataskaitos lape įrašo Ataskaitos užpildymo datą, kiekviename pildomame Ataskaitos lape nurodo savo pareigas, vardą, pavardę ir pas</text:span><text:span text:style-name="T816">irašo (taikoma teikiant Taisyklių 17.2 punkte nurodytą skaitmeninę kopiją).<text:s/></text:span></text:p>
      <text:p text:style-name="P817"><text:span text:style-name="T818">20</text:span><text:span text:style-name="T819">. Asmuo, pasirašydamas patvirtina, kad pateikiami duomenys yra išsamūs ir teisingi.<text:s/></text:span></text:p>
      <text:p text:style-name="P820"><text:span text:style-name="T821">21</text:span><text:span text:style-name="T822">. Jeigu Ataskaitoje pateikti duomenys yra neišsamūs, neaiškūs, akivaizdžiai neteis</text:span><text:span text:style-name="T823">ingi arba išreikšti tokia forma, kuria neįmanoma jų tinkamai įvertinti, Tarnyba<text:s/></text:span><text:span text:style-name="T824">ne vėliau kaip kitą darbo dieną elektroninio pašto, kuriuo pateikta Ataskaita, adresu Ataskaitos teikėjui pateikia nurodymą ne vėliau kaip per 3 darbo dienas nuo nurodymo išsiu</text:span><text:span text:style-name="T825">ntimo pateikti patikslintą Ataskaitą.</text:span></text:p>
      <text:p text:style-name="P826"><text:span text:style-name="T827">22</text:span><text:span text:style-name="T828">. Nepateikus patikslintos Ataskaitos per Taisyklių 21 punkte nurodytą terminą, Tarnyba Ataskaitos teikėjo pateiktus pradinius duomenis laiko galutiniais ir juos vertina.</text:span></text:p>
      <text:p text:style-name="P829"><text:span text:style-name="T830">______________________</text:span></text:p>
      <text:p text:style-name="P831"/>
      <text:p text:style-name="P832"/>
      <text:p text:style-name="P833"><text:span text:style-name="T834">Pakeitimai:</text:span></text:p>
      <text:p text:style-name="P835"/>
      <text:p text:style-name="P836"><text:span text:style-name="T837">1.</text:span></text:p>
      <text:p text:style-name="P838"><text:span text:style-name="T839">Valstybinė vartotojų teisių apsaugos tarnyba, Įsakymas</text:span></text:p>
      <text:p text:style-name="P840"><text:span text:style-name="T841">Nr.<text:s/></text:span><text:a xlink:href="https://www.e-tar.lt/portal/legalAct.html?documentId=35667ad06b1311e99989e603c54a3595" office:target-frame-name="_top" xlink:show="replace"><text:span text:style-name="T842">1-142</text:span></text:a><text:span text:style-name="T843">, 2019-04-26, paskelbta TAR 2019-04-30, i. k. 2019-07026</text:span></text:p>
      <text:p text:style-name="P844"><text:span text:style-name="T845">Dėl Valstybinės vartotojų teisių</text:span><text:span text:style-name="T846"><text:s/>apsaugos tarnybos direktoriaus 2019 m. sausio 10 d. įsakymo Nr. 1-18 <text:s/>„Dėl Kelionių organizatoriaus, turizmo paslaugų rinkinio pardavėjo, kelionių pardavimo agento ataskaitų AT01 ir AT02 formų bei jų pildymo ir teikimo taisyklių patvirtinimo" pakeitimo</text:span></text:p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10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7"><text:span text:style-name="T98"><text:page-number text:fixed="false">6</text:page-number></text:span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meta:initial-creator>Dovilė Večkytė</meta:initial-creator>
    <dc:creator>adlibuser</dc:creator>
    <meta:creation-date>2020-07-02T08:14:00Z</meta:creation-date>
    <dc:date>2020-07-02T08:14:00Z</dc:date>
    <meta:print-date>2019-01-09T08:31:00Z</meta:print-date>
    <meta:template xlink:href="Normal.dotm" xlink:type="simple"/>
    <meta:editing-cycles>2</meta:editing-cycles>
    <meta:editing-duration>PT0S</meta:editing-duration>
    <meta:document-statistic meta:page-count="7" meta:paragraph-count="298" meta:word-count="2928" meta:character-count="21223" meta:row-count="641" meta:non-whitespace-character-count="18593"/>
  </office:meta>
</office:document-meta>
</file>