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justify" fo:margin-right="0.0972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letter-spacing="0.0694in" style:language-asian="lt" style:country-asian="LT"/>
    </style:style>
    <style:style style:name="T111" style:parent-style-name="DefaultParagraphFont" style:family="text">
      <style:text-properties fo:letter-spacing="0.0694in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8-10 iki 2020-07-09</text:span></text:p>
      <text:p text:style-name="P10"/>
      <text:p text:style-name="P11"><text:span text:style-name="T12">Potvarkis paskelbtas: TAR 2018-12-10, i. k. 2018-20149</text:span></text:p>
      <text:p text:style-name="P13"/>
      <text:p text:style-name="P14">Nauja redakcija nuo 2019-05-06:</text:p>
      <text:p text:style-name="Normal"><text:span text:style-name="T15">Nr.<text:s/></text:span><text:a xlink:href="https://www.e-tar.lt/portal/legalAct.html?documentId=21aaf3106fc611e9a13eeecaacbc653f" office:target-frame-name="_top" xlink:show="replace"><text:span text:style-name="T16">100</text:span></text:a><text:span text:style-name="T17">,<text:s/></text:span><text:span text:style-name="T18">2019-05-06, paskelbta TAR 2019-05-06, i. k. 2019-07311</text:span></text:p>
      <text:p text:style-name="P19"/>
      <text:p text:style-name="P20">LIETUVOS RESPUBLIKOS</text:p>
      <text:p text:style-name="P21"><text:span text:style-name="T22">MINISTRAS PIRMININKAS</text:span></text:p>
      <text:p text:style-name="P23"/>
      <text:p text:style-name="P24">POTVARKIS</text:p>
      <text:p text:style-name="P25"><text:span text:style-name="T26">DĖL<text:s/></text:span><text:span text:style-name="T27">DARBO GRUPĖS ATRANKAI<text:s/></text:span><text:span text:style-name="T28">ORGANIZUOTI<text:s/></text:span><text:span text:style-name="T29">SUDARYMO</text:span></text:p>
      <text:p text:style-name="P30"/>
      <text:p text:style-name="P31"><text:span text:style-name="T32">2018 m. gruodžio 7 d. Nr. 238</text:span></text:p>
      <text:p text:style-name="P33">Vilnius</text:p>
      <text:p text:style-name="P34"/>
      <text:p text:style-name="P35"><text:span text:style-name="T36">1</text:span><text:span text:style-name="T37">.<text:s/></text:span><text:span text:style-name="T38">Sudarau</text:span><text:span text:style-name="T39"><text:s/>šią</text:span><text:span text:style-name="T40"><text:s/></text:span><text:span text:style-name="T41">darbo grupę pretendentų atrankai į<text:s/></text:span><text:span text:style-name="T42">Europos</text:span><text:span text:style-name="T43"><text:s/>Sąjungos Bendrojo Teismo teisėjus</text:span><text:span text:style-name="T44"><text:s/>organizuoti</text:span><text:span text:style-name="T45"><text:s/>(toliau – darbo grupė):</text:span></text:p>
      <text:p text:style-name="P46"/>
      <text:p text:style-name="P47"><text:span text:style-name="T48">Elvinas Jankevičius</text:span><text:span text:style-name="T49"><text:tab/>–</text:span><text:span text:style-name="T50"><text:tab/></text:span><text:span text:style-name="T51">laikinai einantis teisingumo ministro pareigas (darbo grupės vadovas)</text:span><text:span text:style-name="T52">;</text:span></text:p>
      <text:p text:style-name="P53"/>
      <text:p text:style-name="P54"><text:span text:style-name="T55">Gediminas Kirkilas</text:span><text:span text:style-name="T56"><text:tab/>–</text:span><text:span text:style-name="T57"><text:tab/>Seimo Europos reikalų komiteto pirmininkas</text:span><text:span text:style-name="T58">;</text:span></text:p>
      <text:p text:style-name="P59"/>
      <text:p text:style-name="P60"><text:span text:style-name="T61">Donatas Matuiza<text:s/></text:span><text:span text:style-name="T62"><text:tab/>–</text:span><text:span text:style-name="T63"><text:tab/></text:span><text:span text:style-name="T64">Minis</text:span><text:span text:style-name="T65">tro Pirmininko patarėjas</text:span><text:span text:style-name="T66">;</text:span></text:p>
      <text:p text:style-name="P67"/>
      <text:p text:style-name="P68"><text:span text:style-name="T69">Andrius Namavičius</text:span><text:span text:style-name="T70"><text:tab/>–</text:span><text:span text:style-name="T71"><text:tab/>Užsienio reikalų ministerijos Teisės ir tarptautinių sutarčių departamento direktorius</text:span><text:span text:style-name="T72">;</text:span></text:p>
      <text:p text:style-name="P73"/>
      <text:p text:style-name="P74"><text:span text:style-name="T75">Artūras Ridikas</text:span><text:span text:style-name="T76"><text:tab/>–</text:span><text:span text:style-name="T77"><text:tab/></text:span><text:span text:style-name="T78">Lietuvos Aukščiausiojo Teismo teisėjas</text:span><text:span text:style-name="T79">;</text:span></text:p>
      <text:p text:style-name="P80"/>
      <text:p text:style-name="P81"><text:span text:style-name="T82">Egidijus Rumbutis</text:span><text:span text:style-name="T83"><text:tab/>–</text:span><text:span text:style-name="T84"><text:tab/></text:span><text:span text:style-name="T85">Seimo<text:s/></text:span><text:span text:style-name="T86">Pirmininko vyresnysis patarėjas</text:span><text:span text:style-name="T87">;</text:span></text:p>
      <text:p text:style-name="P88"/>
      <text:p text:style-name="P89"><text:span text:style-name="T90">Jūratė Šovienė</text:span><text:span text:style-name="T91"><text:tab/>–</text:span><text:span text:style-name="T92"><text:tab/></text:span><text:span text:style-name="T93">Respublikos Prezidento vyriausioji patarėja</text:span><text:span text:style-name="T94">;</text:span></text:p>
      <text:p text:style-name="P95"/>
      <text:p text:style-name="P96"><text:span text:style-name="T97">Agnė Veršelytė</text:span><text:span text:style-name="T98"><text:tab/>–</text:span><text:span text:style-name="T99"><text:tab/></text:span><text:span text:style-name="T100">Teisingumo ministerijos Tarptautinės teisės grupės patarėja.</text:span></text:p>
      <text:p text:style-name="P101"/>
      <text:p text:style-name="P102">Punkto pakeitimai:</text:p>
      <text:p text:style-name="P103"><text:span text:style-name="T104">Nr.<text:s/></text:span><text:a xlink:href="https://www.e-tar.lt/portal/legalAct.html?documentId=3babb4d0ba6611e98451fa7b5933515d" office:target-frame-name="_top" xlink:show="replace"><text:span text:style-name="T105">166</text:span></text:a><text:span text:style-name="T106">, 2019-08-09, paskelbta TAR 2019-08-09, i. k. 2019-13039</text:span></text:p>
      <text:p text:style-name="Normal"/>
      <text:p text:style-name="P107"><text:span text:style-name="T108">2</text:span><text:span text:style-name="T109">.</text:span><text:span text:style-name="T110"><text:s/></text:span><text:span text:style-name="T111">Paved</text:span><text:span text:style-name="T112">u:</text:span></text:p>
      <text:p text:style-name="P113"><text:span text:style-name="T114">2.1</text:span><text:span text:style-name="T115">. darbo grupei – organizuoti papildomą pretendento<text:s/></text:span><text:span text:style-name="T116">į<text:s/></text:span><text:span text:style-name="T117">Europos Sąjungos Bendrojo<text:s/></text:span><text:span text:style-name="T118">Teismo teisėjus atranką ir</text:span><text:span text:style-name="T119"><text:s/>ją vykdyti pagal Pretendentų į<text:s/></text:span><text:span text:style-name="T120">Europos Sąjungos Bendrojo<text:s/></text:span><text:span text:style-name="T121">Teismo teisėjus atrankos tvarkos aprašą, patvirtintą teisingumo ministro 2018 m. lapkričio 27 d. įsakymu Nr. 1R-255 „Dėl Pretendentų į<text:s/></text:span><text:span text:style-name="T122">Europos Sąjungos Bendrojo<text:s/></text:span><text:span text:style-name="T123">Teismo teis</text:span><text:span text:style-name="T124">ėjus atrankos tvarkos aprašo patvirtinimo“;</text:span></text:p>
      <text:p text:style-name="P125"><text:span text:style-name="T126">2.2</text:span><text:span text:style-name="T127">.<text:s/></text:span><text:span text:style-name="T128">atrankai pasibaigus, teisingumo ministrui (darbo grupės vadovui) – pateikti<text:s/></text:span><text:span text:style-name="T129">Lietuvos Respublikos<text:s/></text:span><text:span text:style-name="T130">Vyriausybei<text:s/></text:span><text:span text:style-name="T131">teisės aktų dėl darbo grupės geriausiai įvertinto pretendento į Europos Sąjungos Bendrojo Teis</text:span><text:span text:style-name="T132">mo teisėjus kandidatūros siūlymo projektus.</text:span><text:span text:style-name="T133"><text:s/></text:span></text:p>
      <text:p text:style-name="P134"/>
      <text:p text:style-name="P135"/>
      <text:p text:style-name="P136"/>
      <text:p text:style-name="P137"><text:span text:style-name="T138">Ministras Pirmininkas</text:span><text:span text:style-name="T139"><text:tab/>Saulius Skvernelis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soft-page-break/>
      <text:p text:style-name="P145"><text:span text:style-name="T146">1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21aaf3106fc611e9a13eeecaacbc653f" office:target-frame-name="_top" xlink:show="replace"><text:span text:style-name="T151">100</text:span></text:a><text:span text:style-name="T152">, 2019-05-06, paskelbta TAR 2019-05-06, i. k. 2019-07311</text:span></text:p>
      <text:p text:style-name="P153"><text:span text:style-name="T154">Dėl Lietuvos Respublikos ministro pirmininko 2018 m. gruodžio 7 d. potvarkio Nr. 238 „Dėl darbo grup</text:span><text:span text:style-name="T155">ės atrankai organizuoti sudarymo“ pakeitimo</text:span></text:p>
      <text:p text:style-name="P156"/>
      <text:p text:style-name="P157"><text:span text:style-name="T158">2.</text:span></text:p>
      <text:p text:style-name="P159"><text:span text:style-name="T160">Lietuvos Respublikos Ministras Pirmininkas, Potvarkis</text:span></text:p>
      <text:p text:style-name="P161"><text:span text:style-name="T162">Nr.<text:s/></text:span><text:a xlink:href="https://www.e-tar.lt/portal/legalAct.html?documentId=3babb4d0ba6611e98451fa7b5933515d" office:target-frame-name="_top" xlink:show="replace"><text:span text:style-name="T163">166</text:span></text:a><text:span text:style-name="T164">, 2019-08-09, paskelbta TAR 2019-08-09, i. k. 201</text:span><text:span text:style-name="T165">9-13039</text:span></text:p>
      <text:p text:style-name="P166"><text:span text:style-name="T167">Dėl Lietuvos Respublikos ministro pirmininko 2018 m. gruodžio 7 d. potvarkio Nr. 238 „Dėl darbo grupės atrankai organizuoti sudar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3T07:09:00Z</meta:creation-date>
    <dc:date>2020-07-13T07:0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45" meta:character-count="2743" meta:row-count="135" meta:non-whitespace-character-count="2446"/>
  </office:meta>
</office:document-meta>
</file>