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35" style:parent-style-name="Normal" style:family="paragraph">
      <style:paragraph-properties fo:text-align="justify" style:line-height-at-least="0.25in" fo:margin-right="0.0972in" fo:text-indent="0.4923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letter-spacing="0.0694in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paragraph-properties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>
        <style:tab-stops>
          <style:tab-stop style:type="left" style:position="2.1659in"/>
          <style:tab-stop style:type="left" style:position="2.3625in"/>
        </style:tab-stops>
      </style:paragraph-properties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fo:letter-spacing="0.0694in" style:language-asian="lt" style:country-asian="LT"/>
    </style:style>
    <style:style style:name="T96" style:parent-style-name="DefaultParagraphFont" style:family="text">
      <style:text-properties fo:letter-spacing="0.0694in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>
        <style:tab-stops>
          <style:tab-stop style:type="left" style:position="2.1659in"/>
        </style:tab-stops>
      </style:paragraph-properties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font-weight-complex="bold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25in" fo:text-indent="0.5in">
        <style:tab-stops>
          <style:tab-stop style:type="left" style:position="-0.0986in"/>
          <style:tab-stop style:type="left" style:position="0.4923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language-asian="lt" style:country-asian="LT"/>
    </style:style>
    <style:style style:name="P11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5-06 iki 2019-08-09</text:span></text:p>
      <text:p text:style-name="P10"/>
      <text:p text:style-name="P11"><text:span text:style-name="T12">Potvarkis paskelbtas: TAR 2018-12-10, i. k. 2018-20149</text:span></text:p>
      <text:p text:style-name="P13"/>
      <text:p text:style-name="P14">Nauja redakcija nuo 2019-05-06:</text:p>
      <text:p text:style-name="Normal"><text:span text:style-name="T15">Nr.<text:s/></text:span><text:a xlink:href="https://www.e-tar.lt/portal/legalAct.html?documentId=21aaf3106fc611e9a13eeecaacbc653f" office:target-frame-name="_top" xlink:show="replace"><text:span text:style-name="T16">100</text:span></text:a><text:span text:style-name="T17">,<text:s/></text:span><text:span text:style-name="T18">2019-05-06, paskelbta TAR 2019-05-06, i. k. 2019-07311</text:span></text:p>
      <text:p text:style-name="P19"/>
      <text:p text:style-name="P20">LIETUVOS RESPUBLIKOS</text:p>
      <text:p text:style-name="P21"><text:span text:style-name="T22">MINISTRAS PIRMININKAS</text:span></text:p>
      <text:p text:style-name="P23"/>
      <text:p text:style-name="P24">POTVARKIS</text:p>
      <text:p text:style-name="P25"><text:span text:style-name="T26">DĖL<text:s/></text:span><text:span text:style-name="T27">DARBO GRUPĖS ATRANKAI<text:s/></text:span><text:span text:style-name="T28">ORGANIZUOTI<text:s/></text:span><text:span text:style-name="T29">SUDARYMO</text:span></text:p>
      <text:p text:style-name="P30"/>
      <text:p text:style-name="P31"><text:span text:style-name="T32">2018 m. gruodžio 7 d. Nr. 238</text:span></text:p>
      <text:p text:style-name="P33">Vilnius</text:p>
      <text:p text:style-name="P34"/>
      <text:p text:style-name="P35"><text:span text:style-name="T36">1</text:span><text:span text:style-name="T37">.</text:span><text:span text:style-name="T38"><text:s/>Sudarau<text:s/></text:span><text:span text:style-name="T39">šią</text:span><text:span text:style-name="T40"><text:s/></text:span><text:span text:style-name="T41">darbo grupę pretendentų į<text:s/></text:span><text:span text:style-name="T42">Europos Sąjungos Bendrojo Teismo teisėjus atrankai<text:s/></text:span><text:span text:style-name="T43">organizuoti</text:span><text:span text:style-name="T44"><text:s/>(toliau – darbo grupė):</text:span></text:p>
      <text:p text:style-name="P45"/>
      <text:p text:style-name="P46"><text:span text:style-name="T47">Elvinas Jankevičius</text:span><text:span text:style-name="T48"><text:tab/>–</text:span><text:span text:style-name="T49"><text:tab/>teisingumo ministras (darbo grupės vadovas);</text:span></text:p>
      <text:p text:style-name="P50"/>
      <text:p text:style-name="P51"><text:span text:style-name="T52">Gediminas Kirkilas</text:span><text:span text:style-name="T53"><text:tab/>–</text:span><text:span text:style-name="T54"><text:tab/>Seimo Europos reikalų komiteto pirmininkas;</text:span></text:p>
      <text:p text:style-name="P55"/>
      <text:p text:style-name="P56"><text:span text:style-name="T57">Donatas Matuiza</text:span><text:span text:style-name="T58"><text:tab/>–</text:span><text:span text:style-name="T59"><text:tab/>Ministro Pirmini</text:span><text:span text:style-name="T60">nko patarėjas;</text:span></text:p>
      <text:p text:style-name="P61"/>
      <text:p text:style-name="P62"><text:span text:style-name="T63">Andrius Namavičius</text:span><text:span text:style-name="T64"><text:tab/>–</text:span><text:span text:style-name="T65"><text:tab/>Užsienio reikalų ministerijos Teisės ir tarptautinių sutarčių departamento direktorius;</text:span></text:p>
      <text:p text:style-name="P66"/>
      <text:p text:style-name="P67"><text:span text:style-name="T68">Artūras Ridikas</text:span><text:span text:style-name="T69"><text:tab/>–</text:span><text:span text:style-name="T70"><text:tab/>Lietuvos Aukščiausiojo Teismo teisėjas;</text:span></text:p>
      <text:p text:style-name="P71"/>
      <text:p text:style-name="P72"><text:span text:style-name="T73">Egidijus Rumbutis</text:span><text:span text:style-name="T74"><text:tab/>–</text:span><text:span text:style-name="T75"><text:tab/>Seimo<text:s/></text:span><text:span text:style-name="T76">Pirmininko vyresnysis patarėjas</text:span><text:span text:style-name="T77">;</text:span></text:p>
      <text:p text:style-name="P78"/>
      <text:p text:style-name="P79"><text:span text:style-name="T80">Rasa<text:s/></text:span><text:span text:style-name="T81">Svetikaitė</text:span><text:span text:style-name="T82"><text:tab/>–</text:span><text:span text:style-name="T83"><text:tab/></text:span><text:span text:style-name="T84">Respublikos Prezidento vyriausioji patarėja;</text:span></text:p>
      <text:p text:style-name="P85"/>
      <text:p text:style-name="P86"><text:span text:style-name="T87">Darius Žilys</text:span><text:span text:style-name="T88"><text:tab/>–</text:span><text:span text:style-name="T89"><text:tab/></text:span><text:span text:style-name="T90">Teisingumo ministerijos Tarptautinės teisės grupės vadovas</text:span><text:span text:style-name="T91">.</text:span></text:p>
      <text:p text:style-name="P92"><text:span text:style-name="T93">2</text:span><text:span text:style-name="T94">.</text:span><text:span text:style-name="T95"><text:s/></text:span><text:span text:style-name="T96">Paved</text:span><text:span text:style-name="T97">u:</text:span></text:p>
      <text:p text:style-name="P98"><text:span text:style-name="T99">2.1</text:span><text:span text:style-name="T100">. darbo grupei – organizuoti papildomą pretendento<text:s/></text:span><text:span text:style-name="T101">į<text:s/></text:span><text:span text:style-name="T102">Europos Sąjungos Bendrojo Teismo teisėjus atranką</text:span><text:span text:style-name="T103"><text:s/>ir</text:span><text:span text:style-name="T104"><text:s/>ją vykdyti pagal Pretendentų į<text:s/></text:span><text:span text:style-name="T105">Europos Sąjungos Bendrojo<text:s/></text:span><text:span text:style-name="T106">Teismo teisėjus atrankos tvarkos aprašą, patvirtintą teisingumo ministro 2018 m. lapkričio 27 d. įsakymu Nr. 1R-255 „Dėl Pretendentų į<text:s/></text:span><text:span text:style-name="T107">Europos Sąjungos Bendrojo<text:s/></text:span><text:span text:style-name="T108">Teismo teisėjus atrankos tvarkos a</text:span><text:span text:style-name="T109">prašo patvirtinimo“;</text:span></text:p>
      <text:p text:style-name="P110"><text:span text:style-name="T111">2.2</text:span><text:span text:style-name="T112">.<text:s/></text:span><text:span text:style-name="T113">atrankai pasibaigus, teisingumo ministrui (darbo grupės vadovui) – pateikti<text:s/></text:span><text:span text:style-name="T114">Lietuvos Respublikos<text:s/></text:span><text:span text:style-name="T115">Vyriausybei<text:s/></text:span><text:span text:style-name="T116">teisės aktų dėl darbo grupės geriausiai įvertinto pretendento į Europos Sąjungos Bendrojo Teismo teisėjus kandidatūro</text:span><text:span text:style-name="T117">s siūlymo projektus.</text:span><text:span text:style-name="T118"><text:s/></text:span></text:p>
      <text:p text:style-name="P119"/>
      <text:p text:style-name="P120"/>
      <text:p text:style-name="P121"/>
      <text:p text:style-name="P122"><text:span text:style-name="T123">Ministras Pirmininkas</text:span><text:span text:style-name="T124"><text:tab/>Saulius Skvernelis</text:span></text:p>
      <text:p text:style-name="Normal"/>
      <text:p text:style-name="P125"/>
      <text:p text:style-name="P126"/>
      <text:p text:style-name="P127"><text:span text:style-name="T128">Pakeitimai:</text:span></text:p>
      <text:p text:style-name="P129"/>
      <text:soft-page-break/>
      <text:p text:style-name="P130"><text:span text:style-name="T131">1.</text:span></text:p>
      <text:p text:style-name="P132"><text:span text:style-name="T133">Lietuvos Respublikos Ministras Pirmininkas, Potvarkis</text:span></text:p>
      <text:p text:style-name="P134"><text:span text:style-name="T135">Nr.<text:s/></text:span><text:a xlink:href="https://www.e-tar.lt/portal/legalAct.html?documentId=21aaf3106fc611e9a13eeecaacbc653f" office:target-frame-name="_top" xlink:show="replace"><text:span text:style-name="T136">100</text:span></text:a><text:span text:style-name="T137">,<text:s/></text:span><text:span text:style-name="T138">2019-05-06, paskelbta TAR 2019-05-06, i. k. 2019-07311</text:span></text:p>
      <text:p text:style-name="P139"><text:span text:style-name="T140">Dėl Lietuvos Respublikos ministro pirmininko 2018 m. gruodžio 7 d. potvarkio Nr. 238 „Dėl darbo grupės atrankai organizuoti sudarymo“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8-27T08:36:00Z</meta:creation-date>
    <dc:date>2019-08-27T08:36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326" meta:character-count="2173" meta:row-count="82" meta:non-whitespace-character-count="1889"/>
  </office:meta>
</office:document-meta>
</file>