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style:font-size-complex="12pt"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size-complex="12pt" fo:language="en" fo:country="US"/>
    </style:style>
    <style:style style:name="P15" style:parent-style-name="Normal" style:family="paragraph">
      <style:paragraph-properties fo:text-align="center"/>
      <style:text-properties fo:font-weight="bold" style:font-weight-asian="bold" fo:font-size="14pt" style:font-size-asian="14pt" style:font-size-complex="14pt" fo:hyphenate="false"/>
    </style:style>
    <style:style style:name="P16" style:parent-style-name="Normal" style:family="paragraph">
      <style:paragraph-properties fo:text-align="center"/>
      <style:text-properties fo:font-weight="bold" style:font-weight-asian="bold" fo:font-size="14pt" style:font-size-asian="14pt" style:font-size-complex="14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fo:font-weight="bold" style:font-weight-asian="bold" style:font-size-complex="12pt" fo:hyphenate="false"/>
    </style:style>
    <style:style style:name="P19" style:parent-style-name="Normal" style:family="paragraph">
      <style:paragraph-properties fo:text-align="center"/>
      <style:text-properties fo:font-weight="bold" style:font-weight-asian="bold" style:font-size-complex="12pt" fo:hyphenate="false"/>
    </style:style>
    <style:style style:name="P20" style:parent-style-name="Normal" style:family="paragraph">
      <style:paragraph-properties fo:text-align="center"/>
      <style:text-properties style:font-size-complex="12pt" fo:hyphenate="false"/>
    </style:style>
    <style:style style:name="P21" style:parent-style-name="Normal" style:family="paragraph">
      <style:paragraph-properties fo:text-align="center"/>
      <style:text-properties style:font-size-complex="12pt" fo:hyphenate="false"/>
    </style:style>
    <style:style style:name="P22" style:parent-style-name="Normal" style:family="paragraph">
      <style:paragraph-properties fo:text-align="center"/>
      <style:text-properties style:font-size-complex="12pt" fo:hyphenate="false"/>
    </style:style>
    <style:style style:name="P23" style:parent-style-name="Normal" style:family="paragraph">
      <style:paragraph-properties fo:text-align="center"/>
      <style:text-properties style:font-size-complex="12pt" fo:hyphenate="false"/>
    </style:style>
    <style:style style:name="P24" style:parent-style-name="Normal" style:family="paragraph">
      <style:paragraph-properties fo:text-align="center"/>
      <style:text-properties style:font-size-complex="12pt" fo:hyphenate="false"/>
    </style:style>
    <style:style style:name="P25" style:parent-style-name="Normal" style:family="paragraph">
      <style:paragraph-properties fo:text-align="justify" fo:line-height="150%" fo:text-indent="0.5in"/>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tab-stops>
          <style:tab-stop style:type="left" style:position="0.5in"/>
        </style:tab-stops>
      </style:paragraph-properties>
      <style:text-properties fo:hyphenate="false"/>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212529" style:font-size-complex="12pt" fo:background-color="#FFFFFF"/>
    </style:style>
    <style:style style:name="T39" style:parent-style-name="DefaultParagraphFont" style:family="text">
      <style:text-properties fo:color="#212529" style:font-size-complex="12pt" fo:background-color="#FFFFFF"/>
    </style:style>
    <style:style style:name="P40" style:parent-style-name="Normal" style:family="paragraph">
      <style:paragraph-properties>
        <style:tab-stops>
          <style:tab-stop style:type="left" style:position="3.3437in"/>
        </style:tab-stops>
      </style:paragraph-properties>
      <style:text-properties fo:hyphenate="false"/>
    </style:style>
    <style:style style:name="P41" style:parent-style-name="Normal" style:family="paragraph">
      <style:paragraph-properties>
        <style:tab-stops>
          <style:tab-stop style:type="left" style:position="3.3437in"/>
        </style:tab-stops>
      </style:paragraph-properties>
      <style:text-properties fo:hyphenate="false"/>
    </style:style>
    <style:style style:name="P42" style:parent-style-name="Normal" style:family="paragraph">
      <style:paragraph-properties>
        <style:tab-stops>
          <style:tab-stop style:type="left" style:position="3.3437in"/>
        </style:tab-stops>
      </style:paragraph-properties>
      <style:text-properties fo:hyphenate="false"/>
    </style:style>
    <style:style style:name="P43" style:parent-style-name="Normal" style:family="paragraph">
      <style:paragraph-properties>
        <style:tab-stops>
          <style:tab-stop style:type="left" style:position="3.3437in"/>
        </style:tab-stops>
      </style:paragraph-properties>
      <style:text-properties style:font-size-complex="12pt" fo:hyphenate="false"/>
    </style:style>
    <style:style style:name="P44" style:parent-style-name="Normal" style:family="paragraph">
      <style:paragraph-properties>
        <style:tab-stops>
          <style:tab-stop style:type="left" style:position="3.3437in"/>
        </style:tab-stops>
      </style:paragraph-properties>
      <style:text-properties fo:hyphenate="false"/>
    </style:style>
    <style:style style:name="P45" style:parent-style-name="Normal" style:master-page-name="MPF1" style:family="paragraph">
      <style:paragraph-properties fo:break-before="page" fo:text-align="justify" fo:text-indent="3.4368in" fo:background-color="#FFFFFF" style:page-number="1"/>
    </style:style>
    <style:style style:name="T52" style:parent-style-name="DefaultParagraphFont" style:family="text">
      <style:text-properties fo:color="#212529" style:language-asian="lt" style:country-asian="LT"/>
    </style:style>
    <style:style style:name="P53" style:parent-style-name="Normal" style:family="paragraph">
      <style:paragraph-properties fo:text-align="justify" fo:text-indent="3.4368in" fo:background-color="#FFFFFF"/>
    </style:style>
    <style:style style:name="T54" style:parent-style-name="DefaultParagraphFont" style:family="text">
      <style:text-properties fo:color="#212529" style:language-asian="lt" style:country-asian="LT"/>
    </style:style>
    <style:style style:name="P55" style:parent-style-name="Normal" style:family="paragraph">
      <style:paragraph-properties fo:text-align="justify" fo:text-indent="3.4368in" fo:background-color="#FFFFFF"/>
    </style:style>
    <style:style style:name="T56" style:parent-style-name="DefaultParagraphFont" style:family="text">
      <style:text-properties fo:color="#212529" style:language-asian="lt" style:country-asian="LT"/>
    </style:style>
    <style:style style:name="T57" style:parent-style-name="DefaultParagraphFont" style:family="text">
      <style:text-properties fo:color="#212529" style:language-asian="lt" style:country-asian="LT"/>
    </style:style>
    <style:style style:name="P58" style:parent-style-name="Normal" style:family="paragraph">
      <style:paragraph-properties fo:text-align="justify" fo:text-indent="3.4368in" fo:background-color="#FFFFFF"/>
    </style:style>
    <style:style style:name="T59" style:parent-style-name="DefaultParagraphFont" style:family="text">
      <style:text-properties fo:color="#212529" style:language-asian="lt" style:country-asian="LT"/>
    </style:style>
    <style:style style:name="P60" style:parent-style-name="Normal" style:family="paragraph">
      <style:paragraph-properties fo:line-height="150%" fo:text-indent="0.043in" fo:background-color="#FFFFFF"/>
      <style:text-properties fo:color="#212529" style:language-asian="lt" style:country-asian="LT"/>
    </style:style>
    <style:style style:name="P61" style:parent-style-name="Normal" style:family="paragraph">
      <style:paragraph-properties fo:text-align="center" fo:text-indent="0.043in"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center" fo:line-height="150%"/>
      <style:text-properties fo:font-weight="bold" style:font-weight-asian="bold" style:font-weight-complex="bold"/>
    </style:style>
    <style:style style:name="P70" style:parent-style-name="Normal" style:family="paragraph">
      <style:paragraph-properties fo:text-align="justify" fo:line-height="150%" fo:text-indent="0.5909in">
        <style:tab-stops>
          <style:tab-stop style:type="left" style:position="0.8861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8861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8861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909in">
        <style:tab-stops>
          <style:tab-stop style:type="left" style:position="0.8861in"/>
        </style:tab-stops>
      </style:paragraph-properties>
    </style:style>
    <style:style style:name="P94" style:parent-style-name="Normal" style:family="paragraph">
      <style:paragraph-properties fo:text-align="center">
        <style:tab-stops>
          <style:tab-stop style:type="left" style:position="0.8861in"/>
        </style:tab-stops>
      </style:paragraph-properties>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line-height="150%" fo:text-indent="0.5909in">
        <style:tab-stops>
          <style:tab-stop style:type="left" style:position="0.8861in"/>
        </style:tab-stops>
      </style:paragraph-properties>
      <style:text-properties fo:color="#000000"/>
    </style:style>
    <style:style style:name="P9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tab-stops>
          <style:tab-stop style:type="left" style:position="0.886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909in">
        <style:tab-stops>
          <style:tab-stop style:type="left" style:position="0.7875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text-align="justify" fo:line-height="150%" fo:text-indent="0.5909in">
        <style:tab-stops>
          <style:tab-stop style:type="left" style:position="0.4923in"/>
          <style:tab-stop style:type="left" style:position="0.8861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T175" style:parent-style-name="DefaultParagraphFont" style:family="text">
      <style:text-properties style:font-size-complex="12pt" fo:background-color="#FFFFFF"/>
    </style:style>
    <style:style style:name="P176"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fo:background-color="#FFFFFF"/>
    </style:style>
    <style:style style:name="T179" style:parent-style-name="DefaultParagraphFont" style:family="text">
      <style:text-properties style:font-size-complex="12pt" fo:background-color="#FFFFFF"/>
    </style:style>
    <style:style style:name="P180"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181" style:parent-style-name="DefaultParagraphFont" style:family="text">
      <style:text-properties style:font-size-complex="12pt" fo:background-color="#FFFFFF"/>
    </style:style>
    <style:style style:name="T182" style:parent-style-name="DefaultParagraphFont" style:family="text">
      <style:text-properties style:font-size-complex="12pt" fo:background-color="#FFFFFF"/>
    </style:style>
    <style:style style:name="T183" style:parent-style-name="DefaultParagraphFont" style:family="text">
      <style:text-properties style:font-size-complex="12pt" fo:background-color="#FFFFFF"/>
    </style:style>
    <style:style style:name="P184"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185" style:parent-style-name="DefaultParagraphFont" style:family="text">
      <style:text-properties style:font-size-complex="12pt" fo:background-color="#FFFFFF"/>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language="en" fo:country="GB"/>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line-height="150%" fo:margin-right="0.1958in" fo:text-indent="0.5909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fo:background-color="#FFFFFF"/>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line-height="150%" fo:text-indent="0.5909in">
        <style:tab-stops>
          <style:tab-stop style:type="left" style:position="0.8861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line-height="150%"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909in">
        <style:tab-stops>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909in">
        <style:tab-stops>
          <style:tab-stop style:type="left" style:position="0.787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909in">
        <style:tab-stops>
          <style:tab-stop style:type="left" style:position="0.8861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ize="16pt" style:font-size-asian="16pt" style:font-size-complex="16pt"/>
    </style:style>
    <style:style style:name="T250" style:parent-style-name="DefaultParagraphFont" style:family="text">
      <style:text-properties fo:color="#000000" style:font-size-complex="12pt" fo:background-color="#FFFFFF"/>
    </style:style>
    <style:style style:name="T251" style:parent-style-name="DefaultParagraphFont" style:family="text">
      <style:text-properties fo:color="#000000" style:font-size-complex="12pt" fo:background-color="#FFFFFF"/>
    </style:style>
    <style:style style:name="T252" style:parent-style-name="DefaultParagraphFont" style:family="text">
      <style:text-properties fo:color="#000000" style:font-size-complex="12pt" fo:background-color="#FFFFFF"/>
    </style:style>
    <style:style style:name="T253" style:parent-style-name="DefaultParagraphFont" style:family="text">
      <style:text-properties fo:color="#000000" style:font-size-complex="12pt" fo:background-color="#FFFFFF"/>
    </style:style>
    <style:style style:name="T254" style:parent-style-name="DefaultParagraphFont" style:family="text">
      <style:text-properties fo:color="#000000" style:font-size-complex="12pt" fo:background-color="#FFFFFF"/>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line-height="150%" fo:margin-right="0.1958in" fo:text-indent="0.5909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margin-left="0.7277in" fo:margin-right="0.1958in" fo:text-indent="-0.1368in">
        <style:tab-stops>
          <style:tab-stop style:type="left" style:position="-0.0381in"/>
          <style:tab-stop style:type="left" style:position="0.059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fo:background-color="#FFFFFF"/>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margin-right="0.1958in" fo:text-indent="0.5909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margin-left="0.5909in" fo:margin-right="0.1958in">
        <style:tab-stops>
          <style:tab-stop style:type="left" style:position="0.0986in"/>
          <style:tab-stop style:type="left" style:position="0.1965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fo:background-color="#FFFFFF"/>
    </style:style>
    <style:style style:name="P282" style:parent-style-name="Normal" style:family="paragraph">
      <style:paragraph-properties fo:text-align="justify" fo:line-height="150%" fo:margin-right="0.1958in" fo:text-indent="0.5909in">
        <style:tab-stops>
          <style:tab-stop style:type="left" style:position="0.5909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fo:background-color="#FFFFFF"/>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line-height="150%" fo:margin-right="0.1958in" fo:text-indent="0.5909in">
        <style:tab-stops>
          <style:tab-stop style:type="left" style:position="0.6895in"/>
          <style:tab-stop style:type="left" style:position="0.7875in"/>
        </style:tab-stops>
      </style:paragraph-properties>
    </style:style>
    <style:style style:name="T292" style:parent-style-name="DefaultParagraphFont" style:family="text">
      <style:text-properties style:font-size-complex="12pt" fo:background-color="#FFFFFF"/>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line-height="150%" fo:margin-right="0.1958in" fo:text-indent="0.5909in"/>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T304" style:parent-style-name="DefaultParagraphFont" style:family="text">
      <style:text-properties style:font-size-complex="12pt" fo:background-color="#FFFFFF"/>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line-height="150%" fo:margin-right="0.1958in" fo:text-indent="0.5909in"/>
    </style:style>
    <style:style style:name="T312" style:parent-style-name="DefaultParagraphFont" style:family="text">
      <style:text-properties style:font-size-complex="12pt" fo:background-color="#FFFFFF"/>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center" fo:line-height="150%">
        <style:tab-stops>
          <style:tab-stop style:type="left" style:position="0.4923in"/>
          <style:tab-stop style:type="left" style:position="0.8861in"/>
        </style:tab-stops>
      </style:paragraph-properties>
      <style:text-properties fo:hyphenate="false"/>
    </style:style>
    <style:style style:name="T323" style:parent-style-name="DefaultParagraphFont" style:family="text">
      <style:text-properties fo:color="#000000" style:font-size-complex="12pt"/>
    </style:style>
    <style:style style:name="P324" style:parent-style-name="Normal" style:family="paragraph">
      <style:paragraph-properties fo:text-align="center"/>
      <style:text-properties fo:hyphenate="false"/>
    </style:style>
    <style:style style:name="P325" style:parent-style-name="Normal" style:family="paragraph">
      <style:paragraph-properties fo:text-align="justify"/>
      <style:text-properties fo:font-weight="bold" style:font-weight-asian="bold" fo:font-size="10pt" style:font-size-asian="10pt"/>
    </style:style>
    <style:style style:name="P326" style:parent-style-name="Normal" style:family="paragraph">
      <style:paragraph-properties fo:text-align="justify"/>
      <style:text-properties fo:font-weight="bold" style:font-weight-asian="bold"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weight="bold" style:font-weight-asian="bold" fo:font-size="10pt" style:font-size-asian="10pt"/>
    </style:style>
    <style:style style:name="P329" style:parent-style-name="Normal" style:family="paragraph">
      <style:paragraph-properties fo:text-align="justify"/>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T3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7">Suvestinė redakcija nuo 2023-02-18</text:span></text:p>
      <text:p text:style-name="P8"/>
      <text:p text:style-name="P9"><text:span text:style-name="T10">Sprendimas paskelbtas: TAR 2021-01-05, i. k. 2021-00130</text:span></text:p>
      <text:p text:style-name="P11"/>
      <text:p text:style-name="P12"/>
      <text:p text:style-name="P13"><text:span text:style-name="T14"><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15">VILNIAUS MIESTO SAVIVALDYBĖS</text:p>
      <text:p text:style-name="P16">TARYBA</text:p>
      <text:p text:style-name="P17"/>
      <text:p text:style-name="P18">SPRENDIMAS</text:p>
      <text:p text:style-name="P19">DĖL VILNIAUS MIESTO SAVIVALDYBĖS INFRASTRUKTŪROS PLĖTROS ĮMOKOS MOKĖJIMO IR ATLEIDIMO NUO JOS, KRITERIJŲ, PAGAL<text:s/>KURIUOS NUSTATOMA, KADA SAVIVALDYBĖS INFRASTRUKTŪROS PLĖTROS ĮMOKA NEMOKAMA ARBA MOKAMA DALIMIS, TVARKOS APRAŠO TVIRTINIMO</text:p>
      <text:p text:style-name="P20"/>
      <text:p text:style-name="P21">2020 m. gruodžio 23 d. <text:s text:c="2"/>Nr. 1-815</text:p>
      <text:p text:style-name="P22">Vilnius</text:p>
      <text:p text:style-name="P23"/>
      <text:p text:style-name="P24"/>
      <text:p text:style-name="P25"><text:span text:style-name="T26">Vadovaudamasi Lietuvos Respublikos savivaldybių infrastruktūros plėtros įstatymo 4 str</text:span><text:span text:style-name="T27">aipsnio 2 dalies 6 punktu, Vilniaus miesto savivaldybės taryba <text:s/>n u s p r e n d ž i a:<text:s/></text:span></text:p>
      <text:p text:style-name="P28"><text:span text:style-name="T29">1</text:span><text:span text:style-name="T30">. <text:s/>Patvirtinti Vilniaus miesto savivaldybės infrastruktūros plėtros įmokos mokėjimo ir atleidimo nuo jos, kriterijų, pagal kuriuos nustatoma, kada Savivaldybės inf</text:span><text:span text:style-name="T31">rastruktūros plėtros įmoka nemokama arba mokama dalimis, tvarkos aprašą (pridedama).</text:span></text:p>
      <text:p text:style-name="P32"><text:span text:style-name="T33">2</text:span><text:span text:style-name="T34">. Pavesti Vilniaus miesto savivaldybės administracijos direktoriui kontroliuoti, kaip vykdomas 1 punktu patvirtintas tvarkos aprašas.</text:span></text:p>
      <text:p text:style-name="P35"><text:span text:style-name="T36">3</text:span><text:span text:style-name="T37">.<text:s/></text:span><text:span text:style-name="T38">Nustatyti, kad šis sprend</text:span><text:span text:style-name="T39">imas įsigalioja 2021 m. sausio 1 d.</text:span></text:p>
      <text:p text:style-name="P40"/>
      <text:p text:style-name="P41"/>
      <text:p text:style-name="P42"/>
      <text:p text:style-name="P43">Meras<text:tab/><text:tab/><text:tab/><text:tab/><text:tab/>Remigijus Šimašius</text:p>
      <text:p text:style-name="P44"/>
      <text:soft-page-break/>
      <text:p text:style-name="P45"><text:span text:style-name="T52">PATVIRTINTA<text:s/></text:span></text:p>
      <text:p text:style-name="P53"><text:span text:style-name="T54">Vilniaus miesto savivaldybės tarybos</text:span></text:p>
      <text:p text:style-name="P55"><text:span text:style-name="T56">2020 m.</text:span><text:span text:style-name="T57"><text:s/>gruodžio 23 d.</text:span></text:p>
      <text:p text:style-name="P58"><text:span text:style-name="T59">sprendimu Nr. 1-815</text:span></text:p>
      <text:p text:style-name="P60"/>
      <text:p text:style-name="P61"><text:span text:style-name="T62">VILNIAUS MIESTO SAVIVALDYBĖS INFRASTRUKTŪROS PLĖTROS ĮMOKOS MOKĖJIMO IR ATLEIDIMO NUO JOS MOKĖJIMO, KRITERIJŲ, PAGAL KURIUOS NUSTATOMA, KADA SAVIVALDYBĖS INFRASTRUKTŪROS PLĖTROS ĮMOKA NEMOKAMA ARBA MOKAMA DALIMIS,<text:s/></text:span><text:span text:style-name="T63">TVARKOS APRAŠA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text:span><text:span text:style-name="T73"><text:tab/>Vilniaus miesto savivaldybės infrastruktūros plėtros įmokos mokėjimo ir atleidimo nuo jos mokėjimo, kriterijų, pagal kuriuos nustatoma, kada savivaldybės infrastruktūros plėtros įmoka nemokama arba mokam</text:span><text:span text:style-name="T74">a dalimis, tvarka (toliau – Tvarka) nustato savivaldybės infrastruktūros plėtros įmokos mokėjimo tvarką, atleidimo nuo savivaldybės įmokos mokėjimo atvejus, kriterijus pagal kuriuos nustatoma, kada savivaldybės infrastruktūros plėtros įmoka nemokama, atvej</text:span><text:span text:style-name="T75">us, kada galimas savivaldybės įmokos mokėjimas dalimis ir kitus procedūrinius klausimus.</text:span></text:p>
      <text:p text:style-name="P76"><text:span text:style-name="T77">2</text:span><text:span text:style-name="T78">.</text:span><text:span text:style-name="T79"><text:tab/>Savivaldybės infrastruktūros plėtros įmoka – vienkartinė savivaldybės tarybos sprendimu nustatyto dydžio įmoka, kurią savivaldybei moka Lietuvos Respublikos ar<text:s/></text:span><text:span text:style-name="T80">užsienio valstybės fizinis ar juridinis asmuo, kita organizacija ar jų padalinys, pateikę prašymą gauti statybą<text:s/></text:span><text:soft-page-break/><text:span text:style-name="T81">leidžiantį dokumentą statiniui statyti ar rekonstruoti teritorijoje, kurioje pagal galiojančius teritorijų planavimo dokumentus numatoma savival</text:span><text:span text:style-name="T82">dybės infrastruktūros plėtra, ir (ar) planuojantys toje teritorijoje statyti ar rekonstruoti inžinerinį statinį, kuriam reikalinga savivaldybės infrastruktūra, tačiau statybą leidžiančio dokumento nereikia.</text:span></text:p>
      <text:p text:style-name="P83"><text:span text:style-name="T84">3</text:span><text:span text:style-name="T85">.</text:span><text:span text:style-name="T86"><text:tab/>Tvarkoje nenurodytais atvejais yra vadovau</text:span><text:span text:style-name="T87">jamasi Lietuvos Respublikos savivaldybių infrastruktūros plėtros įstatymo ir Lietuvos Respublikos Vyriausybės patvirtinto Kompensacijos savivaldybių infrastruktūros plėtros iniciatoriams už jų patirtas išlaidas apskaičiavimo ir išmokėjimo tvarkos aprašo nu</text:span><text:span text:style-name="T88">ostatomis.</text:span></text:p>
      <text:p text:style-name="P89"><text:span text:style-name="T90">4</text:span><text:span text:style-name="T91">.</text:span><text:span text:style-name="T92"><text:tab/>Tvarkoje naudojamos sąvokos, kurios yra nurodytos Vilniaus miesto savivaldybės tarybos sprendime „Dėl infrastruktūros plėtros įmokos tarifų tvirtinimo“.</text:span></text:p>
      <text:p text:style-name="P93"/>
      <text:p text:style-name="P94"><text:span text:style-name="T95">II</text:span><text:span text:style-name="T96">.<text:s/></text:span><text:span text:style-name="T97">ĮMOKOS MOKĖJIMO, ATLEIDIMO NUO ARBA JOS MAŽINIMO ATVEJAI</text:span></text:p>
      <text:p text:style-name="P98"/>
      <text:p text:style-name="P99"><text:span text:style-name="T100">5</text:span><text:span text:style-name="T101">.</text:span><text:span text:style-name="T102"><text:tab/>Teisės ak</text:span><text:span text:style-name="T103">tų nustatyta tvarka siekti, kad infrastuktūros plėtros įmoka prioritetiškai būtų mokama pinigais, o įmoka pagal Tvarkos 8 punktą būtų taikoma tik įvertinus teritorijos planavimo dokumentus bei svarbius savivaldybės interesus.</text:span></text:p>
      <text:p text:style-name="P104"><text:span text:style-name="T105">6</text:span><text:span text:style-name="T106">.</text:span><text:span text:style-name="T107"><text:tab/>Nustatyti, kad įmoka vi</text:span><text:span text:style-name="T108">sais atvejais, jeigu nėra priimtas atskiras tarybos sprendimas dėl įmokos mokėjimo dalimis, yra sumokama iki statybą leidžiančio dokumento išdavimo dienos ar iki statybos darbų pradžios, kai statybą leidžiantis dokumentas neprivalomas.</text:span></text:p>
      <text:p text:style-name="P109"><text:span text:style-name="T110">7</text:span><text:span text:style-name="T111">.</text:span><text:span text:style-name="T112"><text:tab/>Įmoka nėra sk</text:span><text:span text:style-name="T113">aičiuojama nuo požeminių automobilių saugyklų plotų ir tokių plotų neįtraukti į Įmokos skaičiavimą.</text:span></text:p>
      <text:p text:style-name="P114"><text:span text:style-name="T115">8</text:span><text:span text:style-name="T116">.</text:span><text:span text:style-name="T117"><text:tab/>Nuo savivaldybės infrastruktūros plėtros įmokos atleidžiami statytojai (vystytojai), kai pagal savivaldybės infrastruktūros plėtros sutartį jų lėšomi</text:span><text:span text:style-name="T118">s suprojektuotos, pastatytos ir (ar) įrengtos savivaldybės infrastruktūros išlaidos (įskaitant ir statytojų (vystytojų) žemės, kurioje yra pastatyta ir įrengta savivaldybės infrastruktūra, ir kuri yra kartu perduodama infrastruktūros valdytojui su kartu įr</text:span><text:span text:style-name="T119">engta infrastruktūra, vertę (apskaičiuojant pagal tą pačią tvarką kaip ir žemės paėmimo visuomenės poreikiams)) ne mažesnės negu šioje sutartyje numatyta savivaldybės infrastruktūros plėtros įmoka. Tuo atveju, kai statytojo (vystytojo) lėšomis suprojektuot</text:span><text:span text:style-name="T120">os, pastatytos ir (ar) įrengtos savivaldybės infrastruktūros išlaidos mažesnės negu sutartyje numatyta savivaldybės infrastruktūros plėtros įmoka, statytojas (vystytojas) sumoka šį skirtumą.</text:span></text:p>
      <text:p text:style-name="P121"><text:span text:style-name="T122">8</text:span><text:span text:style-name="T123">1</text:span><text:span text:style-name="T124">. Atleisti statytoją (vystytoją) nuo įmokos sumos, lygios e</text:span><text:span text:style-name="T125">samos savivaldybės infrastruktūros, nenumatytos teritorijų planavimo dokumente, praplėtimo išlaidų sumai, ir atidėti jam įmokos (įmokos ir esamos infrastruktūros praplėtimo išlaidų skirtumo) sumokėjimo terminą<text:s/></text:span><text:soft-page-break/><text:span text:style-name="T126">iki statytojo (vystytojo) žemės sklype statomo</text:span><text:span text:style-name="T127"><text:s/>statinio statybos užbaigimo tuo atveju, jeigu tokios savivaldybės infrastruktūros plėtros poreikis nustatomas prisijungimo prie esamos savivaldybės infrastruktūros projektavimo sąlygų rengimo metu.</text:span><text:s/></text:p>
      <text:p text:style-name="P128">Papildyta punktu:</text:p>
      <text:p text:style-name="P129"><text:span text:style-name="T130">Nr.<text:s/></text:span><text:a xlink:href="https://www.e-tar.lt/portal/legalAct.html?documentId=f918b550d97111eb9f09e7df20500045" office:target-frame-name="_top" xlink:show="replace"><text:span text:style-name="T131">1-1037</text:span></text:a><text:span text:style-name="T132">, 2021-06-28, paskelbta TAR 2021-06-30, i. k. 2021-14668</text:span></text:p>
      <text:p text:style-name="Normal"/>
      <text:p text:style-name="P133"><text:span text:style-name="T134">9</text:span><text:span text:style-name="T135">.</text:span><text:span text:style-name="T136"><text:tab/>Savivaldybės infrastruktūros plėtros įmokos dalis, skirta žemės paėmimui visuomenės porei</text:span><text:span text:style-name="T137">kiams finansuoti, apskaičiuojama žemės paėmimui visuomenės poreikiams reikalingas lėšas proporcingai pagal žemės sklypo (jo dalies) plotą padalijant žemės sklypų savininkams (savivaldybės infrastruktūros plėtros įmokos mokėtojams), kurių poreikiams teritor</text:span><text:span text:style-name="T138">ijų planavimo dokumente numatyta savivaldybės infrastruktūra ir kuriai pastatyti (įrengti) reikalinga paimti žemę visuomenės poreikiams Lietuvos Respublikos žemės įstatyme nustatytais atvejais ir tvarka.</text:span></text:p>
      <text:p text:style-name="P139"><text:span text:style-name="T140">10</text:span><text:span text:style-name="T141">. Nuo savivaldybės infrastruktūros plėtros įmo</text:span><text:span text:style-name="T142">kos atleidžiami statytojai (vystytojai), kurie iki Lietuvos Respublikos savivaldybių infrastruktūros plėtros įstatymo įsigaliojimo dienos yra gavę Vilniaus miesto savivaldybės prisijungimo prie miesto susisiekimo komunikacijų ar savivaldybės kontroliuojamų</text:span><text:span text:style-name="T143"><text:s/>inžinerinių tinklų valdytojų išduotas projektavimo sąlygas, kuriose buvo numatyta plėtoti (suprojektuoti ir įrengti) susisiekimo ir/ar inžinerinę infrastruktūrą, ir jas įgyvendina, tačiau prašymo išduoti statybą leidžiantį dokumentą iki 2021 m. sausio 1 d</text:span><text:span text:style-name="T144">. teisės aktų nustatyta tvarka nepateikė arba pateiktas prašymas nebuvo priimtas.</text:span><text:s/></text:p>
      <text:soft-page-break/>
      <text:p text:style-name="P145">Punkto pakeitimai:</text:p>
      <text:p text:style-name="P146"><text:span text:style-name="T147">Nr.<text:s/></text:span><text:a xlink:href="https://www.e-tar.lt/portal/legalAct.html?documentId=f918b550d97111eb9f09e7df20500045" office:target-frame-name="_top" xlink:show="replace"><text:span text:style-name="T148">1-1037</text:span></text:a><text:span text:style-name="T149">, 2021-06-28, paskelbta TAR 2021-06-30, i. k.<text:s/></text:span><text:span text:style-name="T150">2021-14668</text:span></text:p>
      <text:p text:style-name="Normal"/>
      <text:p text:style-name="P151"><text:span text:style-name="T152">11</text:span><text:span text:style-name="T153">.</text:span><text:span text:style-name="T154"><text:tab/>Tuo atveju, kai statytojui yra taikomas Vilniaus bendrojo plano projekto Reglamente Nr. 7 numatytas mokestis/investicija, tokiu atveju infrastruktūros plėtros įmoka yra nemokama.</text:span></text:p>
      <text:p text:style-name="P155"><text:span text:style-name="T156">12</text:span><text:span text:style-name="T157">.</text:span><text:span text:style-name="T158"><text:tab/></text:span><text:span text:style-name="T159">Nustatyti, kad gyvenamosios paskirties (vieno but</text:span><text:span text:style-name="T160">o) pastatams, kurie yra statomi arba<text:s/></text:span><text:span text:style-name="T161">rekonstruojami<text:s/></text:span><text:span text:style-name="T162">ir kurie yra vieninteliai statiniai<text:s/></text:span><text:span text:style-name="T163">sklype, nėra taikomos infrastruktūros plėtros įmokos iki tol, kol infrastruktūros plėtros įmokos skaičiavimo tvarkas bei tarifus priims Vilniaus miesto rajono ir Trakų<text:s/></text:span><text:span text:style-name="T164">rajono savivaldybių tarybos, bet ne vėliau nei iki 2021 m. liepos mėn. 1 d.<text:s/></text:span></text:p>
      <text:p text:style-name="P165"><text:span text:style-name="T166">13</text:span><text:span text:style-name="T167">.</text:span><text:span text:style-name="T168"><text:tab/>Įmoka nėra skaičiuojama nuo daugiabučių gyvenamųjų namų pirmo aukšto patalpų, kurios tenkina visas toliau įvardytas sąlygas: 1) išsidėsčiusios palei gatvės raudonąsias lin</text:span><text:span text:style-name="T169">ijas ar viešosios erdvės ribas, ne toliau nei 6 m nuo išorinio gatvės raudonosiose linijose ar viešosios erdvės sklype esančio šaligatvio ar tako krašto; 2) patalpų aukštis ne mažiau nei 3,5 m tarp perdangų; 3) patekimai į patalpas pritaikyti neįgaliesiems</text:span><text:span text:style-name="T170">; 4) turi langus ar vitrinas į gatvę ar viešą erdvę ne mažesniame plote nei pusė tam aukštui tenkančios pagrindinio fasado plokštumos; 5) įėjimas pirmame aukšte iš gatvės pusės.</text:span></text:p>
      <text:p text:style-name="P171"><text:span text:style-name="T172">14</text:span><text:span text:style-name="T173">.<text:s/></text:span><text:span text:style-name="T174">Gavus Savivaldybės infrastruktūros plėtros iniciatoriaus prašymą, Savi</text:span><text:span text:style-name="T175">valdybės infrastruktūros plėtros organizatoriaus teikimu Vilniaus miesto savivaldybės taryba atskiru sprendimu gali atleisti nuo įmokos arba ją sumažinti tokiais atvejais:<text:s/></text:span></text:p>
      <text:p text:style-name="P176"><text:span text:style-name="T177">14.1</text:span><text:span text:style-name="T178">. kai pastatai yra plėtojami teritorijoje „Esami ir formuojami specializuoti<text:s/></text:span><text:span text:style-name="T179">kompleksai“;</text:span></text:p>
      <text:p text:style-name="P180"><text:span text:style-name="T181">14.2</text:span><text:span text:style-name="T182">. visuomeninės paskirties pastatams, nurodytiems Vilniaus miesto savivaldybės tarybos 2020 m. gruodžio 23 d. sprendimo Nr. 1-816 „Dėl Infrastruktūros plėtros įmokos tarifų tvirtinimo“ 3.4 papunktyje, bet kurioje teritorijoje, išskyrus<text:s/></text:span><text:span text:style-name="T183">Tvarkos 19 punkte išvardytus atleidimo atvejus;</text:span></text:p>
      <text:p text:style-name="P184"><text:span text:style-name="T185">14.3</text:span><text:span text:style-name="T186">. argumentuojant visuomenine nauda, bet kurioje teritorijoje bet kokios paskirties pastatams,<text:s/></text:span><text:span text:style-name="T187">kurie sukuria išskirtinę ekonominę ir (arba) socialinę naudą.</text:span><text:s/></text:p>
      <text:p text:style-name="P188">Punkto pakeitimai:</text:p>
      <text:p text:style-name="P189"><text:span text:style-name="T190">Nr.<text:s/></text:span><text:a xlink:href="https://www.e-tar.lt/portal/legalAct.html?documentId=5cb3c290aebd11ed8df094f359a60216" office:target-frame-name="_top" xlink:show="replace"><text:span text:style-name="T191">1-1785</text:span></text:a><text:span text:style-name="T192">, 2023-02-08, paskelbta TAR 2023-02-17, i. k. 2023-02922</text:span></text:p>
      <text:p text:style-name="Normal"/>
      <text:p text:style-name="P193"><text:span text:style-name="T194">15</text:span><text:span text:style-name="T195">.<text:s/></text:span><text:span text:style-name="T196">Konversijos teritorijoje statant didesnį nei 10 000 (dešimties tūkstančių) kv. m statinį, gavus statytoj</text:span><text:span text:style-name="T197">o motyvuotą prašymą Savivaldybės plėtros organizatoriaus teikimu, remdamasi teritorijų planavimo dokumentais ir reikalingų investicijų į Savivaldybės infrastruktūros plėtrą dydžiu ir statytojui apskaičiuotu įmokos dydžiu, Vilniaus miesto savivaldybės taryb</text:span><text:span text:style-name="T198">a atskiru sprendimu gali sumažinti teritorijai taikomą įmokos tarifą.</text:span><text:s/></text:p>
      <text:p text:style-name="P199">Papildyta punktu:</text:p>
      <text:p text:style-name="P200"><text:span text:style-name="T201">Nr.<text:s/></text:span><text:a xlink:href="https://www.e-tar.lt/portal/legalAct.html?documentId=f918b550d97111eb9f09e7df20500045" office:target-frame-name="_top" xlink:show="replace"><text:span text:style-name="T202">1-1037</text:span></text:a><text:span text:style-name="T203">, 2021-06-28, paskelbta TAR 2021-06-30, i. k. 2021-14668</text:span></text:p>
      <text:p text:style-name="P204">Punkto pakeitimai:</text:p>
      <text:p text:style-name="P205"><text:span text:style-name="T206">Nr.<text:s/></text:span><text:a xlink:href="https://www.e-tar.lt/portal/legalAct.html?documentId=5cb3c290aebd11ed8df094f359a60216" office:target-frame-name="_top" xlink:show="replace"><text:span text:style-name="T207">1-1785</text:span></text:a><text:span text:style-name="T208">, 2023-02-08, paskelbta TAR 2023-02-17, i. k. 2023-02922</text:span></text:p>
      <text:p text:style-name="Normal"/>
      <text:p text:style-name="P209"><text:span text:style-name="T210">16</text:span><text:span text:style-name="T211">.</text:span><text:span text:style-name="T212"><text:tab/>Kitos paskirties inžineriniams statiniams: kiemo aikštelėms,<text:s/></text:span><text:span text:style-name="T213">aplinkos tvarkymo elementams, automobilių stovėjimo aikštelėms ir privažiavimo keliams, kai jie statomi tame pačiame sklype kaip ir Vilniaus miesto savivaldybės tarybos 2020 m. gruodžio 23 d. sprendimo Nr. 1-816 „Dėl infrastruktūros plėtros įmokos tarifų t</text:span><text:span text:style-name="T214">virtinimo“ 3.1.3, 3.1.4, 3.1.5, 3.1.6, 3.3 ir 3.4 papunkčiuose nurodyti pastatai, įmoka mažinama 60 proc. prioritetinėje ir 80 proc. neprioritetinėje teritorijoje</text:span></text:p>
      <text:p text:style-name="P215">Papildyta punktu:</text:p>
      <text:p text:style-name="P216"><text:span text:style-name="T217">Nr.<text:s/></text:span><text:a xlink:href="https://www.e-tar.lt/portal/legalAct.html?documentId=f918b550d97111eb9f09e7df20500045" office:target-frame-name="_top" xlink:show="replace"><text:span text:style-name="T218">1-1037</text:span></text:a><text:span text:style-name="T219">, 2021-06-28, paskelbta TAR 2021-06-30, i. k. 2021-14668</text:span></text:p>
      <text:p text:style-name="Normal"/>
      <text:p text:style-name="P220"><text:span text:style-name="T221">17</text:span><text:span text:style-name="T222">.</text:span><text:span text:style-name="T223"><text:tab/>Įmoka neapmokestinami šie inžineriniai statiniai:</text:span></text:p>
      <text:p text:style-name="P224"><text:span text:style-name="T225">17.1</text:span><text:span text:style-name="T226">.</text:span><text:span text:style-name="T227"><text:tab/>sporto aikštynai, naudojami ža</text:span><text:span text:style-name="T228">idimams atvirame ore (futbolui, krepšiniui, beisbolui, regbiui, vandens sportui ir panašiai), vaikų žaidimo, aktyviam sveikatinimuisi skirtos aikštelės;</text:span></text:p>
      <text:p text:style-name="P229"><text:span text:style-name="T230">17.2</text:span><text:span text:style-name="T231">.</text:span><text:span text:style-name="T232"><text:tab/>kiemo aikštelės, statomos prie gyvenamosios paskirties (vieno buto) ir gyvenamosios paskirtie</text:span><text:span text:style-name="T233">s (dviejų butų) pastatų;</text:span></text:p>
      <text:p text:style-name="P234"><text:span text:style-name="T235">17.3</text:span><text:span text:style-name="T236">.</text:span><text:span text:style-name="T237"><text:tab/>kitos paskirties inžineriniai statiniai: kiemo aikštelės, aplinkos tvarkymo elementai, automobilių stovėjimo aikštelės ar privažiavimo keliai, jeigu paviršinio (lietaus) vandens tvarkymas nuo jų numatomas sklypo ribose (n</text:span><text:span text:style-name="T238">eprijungiant prie viešojo vandens, nuotekų<text:s/></text:span><text:soft-page-break/><text:span text:style-name="T239">ar lietaus nuotekų tiekėjo valdomus tinklų). Šiame papunktyje numatyta tvarka taikoma tuo atveju, jeigu prie prašymo apskaičiuoti įmoką pateikiamos miesto tinklų valdytojų sąlygos ar raštas su informacija apie tok</text:span><text:span text:style-name="T240">į paviršinio (lietaus) vandens tvarkymo būdą</text:span></text:p>
      <text:p text:style-name="P241">Papildyta punktu:</text:p>
      <text:p text:style-name="P242"><text:span text:style-name="T243">Nr.<text:s/></text:span><text:a xlink:href="https://www.e-tar.lt/portal/legalAct.html?documentId=f918b550d97111eb9f09e7df20500045" office:target-frame-name="_top" xlink:show="replace"><text:span text:style-name="T244">1-1037</text:span></text:a><text:span text:style-name="T245">, 2021-06-28, paskelbta TAR 2021-06-30, i. k. 2021-14668</text:span></text:p>
      <text:p text:style-name="Normal"/>
      <text:p text:style-name="P246"><text:span text:style-name="T247">18</text:span><text:span text:style-name="T248">.</text:span><text:span text:style-name="T249"><text:tab/></text:span><text:span text:style-name="T250">Nuo savivaldybės<text:s/></text:span><text:span text:style-name="T251">infrastruktūros plėtros įmokos sumos, lygios perduoto savivaldybei neatlygintinai sklypo rinkos vertei, nustatytai savivaldybės nuosavybės teisių į tokį sklypą registravimo Nekilnojamojo turto registre dieną, atleidžiami statytojai, kurie po 2020 m. gruodž</text:span><text:span text:style-name="T252">io 31 d. sudarė žemės sklypo perdavimo neatlygintinai (paramos turtu) sutartį su savivaldybe ir ją įvykdė, tačiau iki paramos sutarties sudarymo momento teisės aktų nustatyta tvarka nepateikė Vilniaus miesto savivaldybės administracijos direktoriui prašymo</text:span><text:span text:style-name="T253"><text:s/>išduoti statybą leidžiantį dokumentą statybai, kurios vykdymo tikslu buvo pertvarkomas (-i) statytojui nuosavybės teise priklausantis (-ys) žemės sklypas (-ai) atidalijant iš jo (jų) savivaldybės inžinerinei infrastruktūros plėtrai neatlygintinai perduoti</text:span><text:span text:style-name="T254">ną (-us) žemės sklypą (-us).</text:span><text:s/></text:p>
      <text:p text:style-name="P255">Papildyta punktu:</text:p>
      <text:p text:style-name="P256"><text:span text:style-name="T257">Nr.<text:s/></text:span><text:a xlink:href="https://www.e-tar.lt/portal/legalAct.html?documentId=f918b550d97111eb9f09e7df20500045" office:target-frame-name="_top" xlink:show="replace"><text:span text:style-name="T258">1-1037</text:span></text:a><text:span text:style-name="T259">, 2021-06-28, paskelbta TAR 2021-06-30, i. k. 2021-14668</text:span></text:p>
      <text:p text:style-name="Normal"/>
      <text:p text:style-name="P260"><text:span text:style-name="T261">19</text:span><text:span text:style-name="T262">.<text:s/></text:span><text:span text:style-name="T263">Nuo Savivaldybės infrastruktūros<text:s/></text:span><text:span text:style-name="T264">plėtros įmokos atleidžiami statytojai,</text:span><text:span text:style-name="T265"><text:s/>kurie stato:</text:span></text:p>
      <text:p text:style-name="P266"><text:span text:style-name="T267">19.1</text:span><text:span text:style-name="T268">.</text:span><text:span text:style-name="T269"><text:tab/>kultūros paskirties pastatus –</text:span><text:span text:style-name="T270"><text:s/>bibliotekas, muziejus</text:span><text:span text:style-name="T271">, teatrus, kino teatrus;</text:span></text:p>
      <text:p text:style-name="P272"><text:span text:style-name="T273">19.2</text:span><text:span text:style-name="T274">. mokslo paskirties pastatus –<text:s/></text:span><text:span text:style-name="T275">bendrojo lavinimo įstaigas, vaikų lopšelius-darželius,<text:s/></text:span><text:span text:style-name="T276">aukštąsias mokyklas;</text:span></text:p>
      <text:p text:style-name="P277"><text:span text:style-name="T278">19.3</text:span><text:span text:style-name="T279">.</text:span><text:span text:style-name="T280"><text:tab/><text:s/>gydymo paskirties pastatus –<text:s/></text:span><text:span text:style-name="T281">ligonines, poliklinikas;</text:span></text:p>
      <text:p text:style-name="P282"><text:span text:style-name="T283">19.4</text:span><text:span text:style-name="T284">. sporto paskirties pastatus –<text:s/></text:span><text:span text:style-name="T285">sporto sales, teniso kortus, baseinus, čiuožyklas, jachtklubus, šaudyklas, stadionus, maniežus.</text:span><text:s/></text:p>
      <text:p text:style-name="P286">Papildyta punktu:</text:p>
      <text:p text:style-name="P287"><text:span text:style-name="T288">Nr.<text:s/></text:span><text:a xlink:href="https://www.e-tar.lt/portal/legalAct.html?documentId=5cb3c290aebd11ed8df094f359a60216" office:target-frame-name="_top" xlink:show="replace"><text:span text:style-name="T289">1-1785</text:span></text:a><text:span text:style-name="T290">, 2023-02-08, paskelbta TAR 2023-02-17, i. k. 2023-02922</text:span></text:p>
      <text:p text:style-name="Normal"/>
      <text:p text:style-name="P291"><text:span text:style-name="T292">20</text:span><text:span text:style-name="T293">. Tuo atveju, jei 19 punkte nurodytuose pastatuose yra kitos paskirties patalpų nei išvardyta, atleidžiama nuo Savivaldyb</text:span><text:span text:style-name="T294">ės infrastruktūros plėtros įmokos dalies, kuri apskaičiuota nuo 19 punkte nurodytų paskirčių patalpų bendrojo ploto.</text:span><text:s/></text:p>
      <text:p text:style-name="P295">Papildyta punktu:</text:p>
      <text:p text:style-name="P296"><text:span text:style-name="T297">Nr.<text:s/></text:span><text:a xlink:href="https://www.e-tar.lt/portal/legalAct.html?documentId=5cb3c290aebd11ed8df094f359a60216" office:target-frame-name="_top" xlink:show="replace"><text:span text:style-name="T298">1-1785</text:span></text:a><text:span text:style-name="T299">, 2023-02-08</text:span><text:span text:style-name="T300">, paskelbta TAR 2023-02-17, i. k. 2023-02922</text:span></text:p>
      <text:p text:style-name="Normal"/>
      <text:p text:style-name="P301"><text:span text:style-name="T302">21</text:span><text:span text:style-name="T303">. 19.1–19.4  papunkčiuose išvardytų objektų atleidimą nuo Savivaldybės infrastruktūros plėtros įmokos taikyti gavus statytojo patvirtinimą, kad penkerius metus nebus keičiama objekto paskirtis. Priešingu<text:s/></text:span><text:span text:style-name="T304">atveju objektui bus taikoma Savivaldybės infrastruktūros plėtros įmoka pagal tuo metu galiojantį teisinį reguliavimą.</text:span><text:s/></text:p>
      <text:p text:style-name="P305">Papildyta punktu:</text:p>
      <text:p text:style-name="P306"><text:span text:style-name="T307">Nr.<text:s/></text:span><text:a xlink:href="https://www.e-tar.lt/portal/legalAct.html?documentId=5cb3c290aebd11ed8df094f359a60216" office:target-frame-name="_top" xlink:show="replace"><text:span text:style-name="T308">1-1785</text:span></text:a><text:span text:style-name="T309">,<text:s/></text:span><text:span text:style-name="T310">2023-02-08, paskelbta TAR 2023-02-17, i. k. 2023-02922</text:span></text:p>
      <text:p text:style-name="Normal"/>
      <text:p text:style-name="P311"><text:span text:style-name="T312">22</text:span><text:span text:style-name="T313">.<text:s/></text:span><text:span text:style-name="T314">Nuo Savivaldybės infrastruktūros plėtros įmokos ar jos dalies atleidžiami statytojai (vystytojai), kai statiniai, nuo kurių skaičiuojama infrastruktūros plėtros įmoka, projektuojami, statomi a</text:span><text:span text:style-name="T315">r (ir) rekonstruojami projektavimo ir (ar) statybos (įregimo) darbus finansuojant vadovaujantis Vilniaus miesto savivaldybės tarybos 2017 m. liepos 26 d. sprendimu Nr. 1-1058 „Dėl Vilniaus miesto kaimynijų teritorijų atnaujinimo programos ir šios programos</text:span><text:span text:style-name="T316"><text:s/>aprašo tvirtinimo.</text:span><text:s/></text:p>
      <text:p text:style-name="P317">Papildyta punktu:</text:p>
      <text:p text:style-name="P318"><text:span text:style-name="T319">Nr.<text:s/></text:span><text:a xlink:href="https://www.e-tar.lt/portal/legalAct.html?documentId=5cb3c290aebd11ed8df094f359a60216" office:target-frame-name="_top" xlink:show="replace"><text:span text:style-name="T320">1-1785</text:span></text:a><text:span text:style-name="T321">, 2023-02-08, paskelbta TAR 2023-02-17, i. k. 2023-02922</text:span></text:p>
      <text:p text:style-name="Normal"/>
      <text:p text:style-name="P322"><text:span text:style-name="T323">____________________</text:span></text:p>
      <text:p text:style-name="P324"/>
      <text:p text:style-name="P325"/>
      <text:p text:style-name="P326"/>
      <text:p text:style-name="P327"><text:span text:style-name="T328">Pakeitimai:</text:span></text:p>
      <text:p text:style-name="P329"/>
      <text:p text:style-name="P330"><text:span text:style-name="T331">1.</text:span></text:p>
      <text:p text:style-name="P332"><text:span text:style-name="T333">Vilniaus miesto savivaldybės taryba, Sprendimas</text:span></text:p>
      <text:p text:style-name="P334"><text:span text:style-name="T335">Nr.<text:s/></text:span><text:a xlink:href="https://www.e-tar.lt/portal/legalAct.html?documentId=f918b550d97111eb9f09e7df20500045" office:target-frame-name="_top" xlink:show="replace"><text:span text:style-name="T336">1-1037</text:span></text:a><text:span text:style-name="T337">, 2021-06-28, paskelbta TAR 2021-06-30, i. k. 2021-14668</text:span></text:p>
      <text:p text:style-name="P338"><text:span text:style-name="T339">Dėl tarybos 2020-12-23 sprendimo Nr. 1-815<text:s/></text:span><text:span text:style-name="T340">„Dėl Vilniaus miesto savivaldybės infrastruktūros plėtros įmokos mokėjimo ir atleidimo nuo jos, kriterijų, pagal kuriuos nustatoma, kada Savivaldybės infrastruktūros plėtros įmoka nemokama arba mokama dalimis, tvarkos aprašo tvirtinimo“ pakeitimo</text:span></text:p>
      <text:p text:style-name="P341"/>
      <text:p text:style-name="P342"><text:span text:style-name="T343">2.</text:span></text:p>
      <text:p text:style-name="P344"><text:span text:style-name="T345">Vilni</text:span><text:span text:style-name="T346">aus miesto savivaldybės taryba, Sprendimas</text:span></text:p>
      <text:p text:style-name="P347"><text:span text:style-name="T348">Nr.<text:s/></text:span><text:a xlink:href="https://www.e-tar.lt/portal/legalAct.html?documentId=5cb3c290aebd11ed8df094f359a60216" office:target-frame-name="_top" xlink:show="replace"><text:span text:style-name="T349">1-1785</text:span></text:a><text:span text:style-name="T350">, 2023-02-08, paskelbta TAR 2023-02-17, i. k. 2023-02922</text:span></text:p>
      <text:soft-page-break/>
      <text:p text:style-name="P351"><text:span text:style-name="T352">Dėl Tarybos 2020-12-23 sprendimo Nr. 1-815 ,,Dėl</text:span><text:span text:style-name="T353"><text:s/>Vilniaus miesto savivaldybės infrastruktūros plėtros įmokos mokėjimo ir atleidimo nuo jos, kriterijų, pagal kuriuos nustatoma, kada savivaldybės infrastruktūros plėtros įmoka nemokama arba mokama dalimis, tvarkos aprašo tvirtinimo“ pakeitimo</text:span></text:p>
      <text:p text:style-name="P354"/>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style:font-name-complex="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style:font-name-complex="Calibri"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page-layout style:name="PL1">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75in"/>
      </style:footer-style>
    </style:page-layout>
    <style:style style:name="P46" style:parent-style-name="Header" style:family="paragraph">
      <style:paragraph-properties fo:text-align="center"/>
    </style:style>
    <style:style style:name="P4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fo:hyphenate="false"/>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5</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3-02-20T08:31:00Z</meta:creation-date>
    <dc:date>2023-02-20T08:31:00Z</dc:date>
    <meta:template xlink:href="Normal.dotm" xlink:type="simple"/>
    <meta:editing-cycles>2</meta:editing-cycles>
    <meta:editing-duration>PT0S</meta:editing-duration>
    <meta:user-defined meta:name="AppVersion">16.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184" meta:word-count="1921" meta:character-count="15684" meta:row-count="422" meta:non-whitespace-character-count="13947"/>
  </office:meta>
</office:document-meta>
</file>