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fo:text-align="center"/>
      <style:text-properties fo:font-weight="bold" style:font-weight-asian="bold" fo:font-size="14pt" style:font-size-asian="14pt" style:font-size-complex="14pt"/>
    </style:style>
    <style:style style:name="P23" style:parent-style-name="Normal" style:family="paragraph">
      <style:paragraph-properties fo:text-align="center"/>
      <style:text-properties fo:font-weight="bold" style:font-weight-asian="bold" fo:font-size="14pt" style:font-size-asian="14pt" style:font-size-complex="14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vertical-align="baseline">
        <style:tab-stops>
          <style:tab-stop style:type="left" style:position="0.4923in"/>
        </style:tab-stops>
      </style:paragraph-properties>
      <style:text-properties style:font-name-asian="Calibri" style:font-size-complex="12pt" style:language-asian="lt" style:country-asian="LT" fo:hyphenate="false"/>
    </style:style>
    <style:style style:name="P31" style:parent-style-name="Normal" style:family="paragraph">
      <style:paragraph-properties fo:text-align="center" style:vertical-align="baseline">
        <style:tab-stops>
          <style:tab-stop style:type="left" style:position="0.4923in"/>
        </style:tab-stops>
      </style:paragraph-properties>
      <style:text-properties style:font-size-complex="12pt" fo:language="en" fo:country="US" style:language-asian="lt" style:country-asian="LT" fo:hyphenate="false"/>
    </style:style>
    <style:style style:name="P32"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33" style:parent-style-name="DefaultParagraphFont" style:family="text">
      <style:text-properties style:font-size-complex="12pt" fo:language="en" fo:country="US" style:language-asian="lt" style:country-asian="LT"/>
    </style:style>
    <style:style style:name="P34" style:parent-style-name="Normal" style:family="paragraph">
      <style:paragraph-properties fo:text-align="center" style:vertical-align="baseline">
        <style:tab-stops>
          <style:tab-stop style:type="left" style:position="0.4923in"/>
        </style:tab-stops>
      </style:paragraph-properties>
      <style:text-properties style:font-name-asian="Calibri" style:font-size-complex="12pt" style:language-asian="lt" style:country-asian="LT" fo:hyphenate="false"/>
    </style:style>
    <style:style style:name="P35" style:parent-style-name="Normal" style:family="paragraph">
      <style:paragraph-properties fo:text-align="center" style:vertical-align="baseline">
        <style:tab-stops>
          <style:tab-stop style:type="left" style:position="0.4923in"/>
        </style:tab-stops>
      </style:paragraph-properties>
      <style:text-properties style:font-name-asian="Calibri" style:font-size-complex="12pt" style:language-asian="lt" style:country-asian="LT" fo:hyphenate="false"/>
    </style:style>
    <style:style style:name="P36" style:parent-style-name="Normal" style:family="paragraph">
      <style:paragraph-properties fo:text-align="justify" style:vertical-align="baseline" fo:text-indent="0.7875in">
        <style:tab-stops>
          <style:tab-stop style:type="left" style:position="0.4923in"/>
        </style:tab-stops>
      </style:paragraph-properties>
      <style:text-properties fo:hyphenate="false"/>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style:vertical-align="baseline" fo:text-indent="0.7875in">
        <style:tab-stops>
          <style:tab-stop style:type="left" style:position="0.4923in"/>
        </style:tab-stops>
      </style:paragraph-properties>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787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787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787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indent="0.7875in">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3.3472in" style:page-number="1">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margin-left="3.3472in">
        <style:tab-stops/>
      </style:paragraph-properties>
      <style:text-properties style:font-size-complex="12pt"/>
    </style:style>
    <style:style style:name="P73" style:parent-style-name="Normal" style:family="paragraph">
      <style:paragraph-properties fo:margin-left="3.3472in">
        <style:tab-stops/>
      </style:paragraph-properties>
      <style:text-properties style:font-size-complex="12pt"/>
    </style:style>
    <style:style style:name="P74" style:parent-style-name="Normal" style:family="paragraph">
      <style:paragraph-properties fo:margin-left="3.3472in">
        <style:tab-stops/>
      </style:paragraph-properties>
      <style:text-properties style:font-size-complex="12pt"/>
    </style:style>
    <style:style style:name="P75" style:parent-style-name="Normal" style:family="paragraph">
      <style:paragraph-properties fo:margin-left="3.3472in">
        <style:tab-stops/>
      </style:paragraph-properties>
      <style:text-properties style:font-size-complex="12pt"/>
    </style:style>
    <style:style style:name="P76" style:parent-style-name="Normal" style:family="paragraph">
      <style:paragraph-properties fo:margin-left="3.3472in">
        <style:tab-stops/>
      </style:paragraph-properties>
      <style:text-properties style:font-size-complex="12pt"/>
    </style:style>
    <style:style style:name="P77" style:parent-style-name="Normal" style:family="paragraph">
      <style:paragraph-properties fo:margin-left="3.3472in">
        <style:tab-stops/>
      </style:paragraph-properties>
      <style:text-properties style:font-size-complex="12pt"/>
    </style:style>
    <style:style style:name="P78" style:parent-style-name="Normal" style:family="paragraph">
      <style:paragraph-properties fo:margin-left="3.3472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P81" style:parent-style-name="Normal" style:family="paragraph">
      <style:paragraph-properties fo:margin-left="3.3472in">
        <style:tab-stops/>
      </style:paragraph-properties>
      <style:text-properties style:font-size-complex="12pt"/>
    </style:style>
    <style:style style:name="P82" style:parent-style-name="Normal" style:family="paragraph">
      <style:text-properties fo:font-weight="bold" style:font-weight-asian="bold" style:font-weight-complex="bold" style:font-size-complex="12pt"/>
    </style:style>
    <style:style style:name="P83" style:parent-style-name="Normal" style:family="paragraph">
      <style:paragraph-properties fo:text-align="center"/>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fo:text-indent="0.043in"/>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text-indent="0.5909in"/>
      <style:text-properties style:font-size-complex="12pt"/>
    </style:style>
    <style:style style:name="P94" style:parent-style-name="Normal" style:family="paragraph">
      <style:paragraph-properties fo:text-align="justify" fo:text-indent="0.4923in">
        <style:tab-stops>
          <style:tab-stop style:type="left" style:position="0.8861in"/>
        </style:tab-stops>
      </style:paragraph-properties>
    </style:style>
    <style:style style:name="T95" style:parent-style-name="DefaultParagraphFont" style:family="text">
      <style:text-properties style:font-name-asian="Calibri" fo:color="#00000A" style:letter-kerning="true" style:font-size-complex="12pt"/>
    </style:style>
    <style:style style:name="T96" style:parent-style-name="DefaultParagraphFont" style:family="text">
      <style:text-properties style:font-name-asian="Calibri" fo:color="#00000A" style:letter-kerning="true"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P103" style:parent-style-name="Normal" style:family="paragraph">
      <style:paragraph-properties fo:text-align="justify" fo:margin-left="0.5909in">
        <style:tab-stops>
          <style:tab-stop style:type="left" style:position="0.295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style:vertical-align="baseline" fo:text-indent="0.5909in">
        <style:tab-stops>
          <style:tab-stop style:type="left" style:position="1.0902in"/>
        </style:tab-stops>
      </style:paragraph-properties>
      <style:text-properties fo:hyphenate="false"/>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027in">
        <style:tab-stops>
          <style:tab-stop style:type="left" style:position="0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style>
    <style:style style:name="P120" style:parent-style-name="Normal" style:family="paragraph">
      <style:paragraph-properties fo:text-align="justify" fo:text-indent="0.5784in">
        <style:tab-stops>
          <style:tab-stop style:type="left" style:position="0in"/>
          <style:tab-stop style:type="left" style:position="0.8861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style:vertical-align="baseline" fo:text-indent="0.5909in">
        <style:tab-stops>
          <style:tab-stop style:type="left" style:position="1.0902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widows="0" fo:orphans="0" fo:text-align="center" style:vertical-align="baseline"/>
      <style:text-properties fo:hyphenate="false"/>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style:vertical-align="baseline" fo:text-indent="0.5909in">
        <style:tab-stops>
          <style:tab-stop style:type="left" style:position="1.0902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784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style:vertical-align="baseline" fo:text-indent="0.609in"/>
      <style:text-properties fo:hyphenate="false"/>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fo:letter-spacing="-0.0013in"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style:vertical-align="baseline" fo:text-indent="0.5909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margin-left="0.4923in" fo:text-indent="0.0861in">
        <style:tab-stops>
          <style:tab-stop style:type="left" style:position="0.3937in"/>
          <style:tab-stop style:type="left" style:position="0.597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784in">
        <style:tab-stops>
          <style:tab-stop style:type="left" style:position="0.8861in"/>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784in">
        <style:tab-stops>
          <style:tab-stop style:type="left" style:position="0.8861in"/>
          <style:tab-stop style:type="left" style:position="1.279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59in"/>
      <style:text-properties fo:hyphenate="false"/>
    </style:style>
    <style:style style:name="T230" style:parent-style-name="DefaultParagraphFont" style:family="text">
      <style:text-properties style:font-name-asian="Calibri" fo:color="#000000" style:letter-kerning="true" style:font-size-complex="12pt" style:language-asian="lt" style:country-asian="LT"/>
    </style:style>
    <style:style style:name="T231" style:parent-style-name="DefaultParagraphFont" style:family="text">
      <style:text-properties style:font-name-asian="Calibri" fo:color="#000000" style:letter-kerning="true" style:font-size-complex="12pt" style:language-asian="lt" style:country-asian="LT"/>
    </style:style>
    <style:style style:name="T232" style:parent-style-name="DefaultParagraphFont" style:family="text">
      <style:text-properties style:font-name="Calibri" style:font-name-asian="Calibri" style:font-name-complex="Tahoma" fo:color="#000000" style:letter-kerning="true" fo:font-size="11pt" style:font-size-asian="11pt" style:font-size-complex="12pt" style:language-asian="lt" style:country-asian="LT"/>
    </style:style>
    <style:style style:name="T233" style:parent-style-name="DefaultParagraphFont" style:family="text">
      <style:text-properties style:letter-kerning="true" style:font-size-complex="12pt" style:language-asian="lt" style:country-asian="LT"/>
    </style:style>
    <style:style style:name="P234" style:parent-style-name="Normal" style:family="paragraph">
      <style:paragraph-properties fo:text-align="justify" style:vertical-align="baseline" fo:text-indent="0.5909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style:text-properties fo:font-weight="bold" style:font-weight-asian="bold" style:font-weight-complex="bold" style:font-size-complex="12pt"/>
    </style:style>
    <style:style style:name="P246" style:parent-style-name="Normal" style:family="paragraph">
      <style:paragraph-properties fo:text-align="justify" style:vertical-align="baseline" fo:text-indent="0.5909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fo:background-color="#FFFFFF"/>
    </style:style>
    <style:style style:name="T250" style:parent-style-name="DefaultParagraphFont" style:family="text">
      <style:text-properties fo:color="#000000" fo:background-color="#FFFFFF"/>
    </style:style>
    <style:style style:name="P251" style:parent-style-name="Normal" style:family="paragraph">
      <style:paragraph-properties fo:text-align="justify" style:vertical-align="baseline" fo:text-indent="0.5909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text-indent="0.5909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text-indent="0.5909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text-indent="0.5909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text-indent="0.5909in"/>
      <style:text-properties fo:hyphenate="false"/>
    </style:style>
    <style:style style:name="P280" style:parent-style-name="Normal" style:family="paragraph">
      <style:paragraph-properties fo:text-align="justify" style:vertical-align="baseline" fo:text-indent="0.5909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widows="0" fo:orphans="0" fo:text-align="center" style:vertical-align="baseline">
        <style:tab-stops>
          <style:tab-stop style:type="left" style:position="1.477in"/>
          <style:tab-stop style:type="left" style:position="1.7722in"/>
          <style:tab-stop style:type="left" style:position="1.9687in"/>
          <style:tab-stop style:type="left" style:position="2.0673in"/>
          <style:tab-stop style:type="left" style:position="2.2666in"/>
        </style:tab-stops>
      </style:paragraph-properties>
      <style:text-properties fo:hyphenate="false"/>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widows="0" fo:orphans="0" fo:text-align="justify" style:vertical-align="baseline" fo:text-indent="0.5909in">
        <style:tab-stops>
          <style:tab-stop style:type="left" style:position="1.0902in"/>
        </style:tab-stops>
      </style:paragraph-properties>
      <style:text-properties style:font-weight-complex="bold" fo:color="#000000" style:font-size-complex="12pt" style:language-asian="lt" style:country-asian="LT" fo:hyphenate="false"/>
    </style:style>
    <style:style style:name="P290" style:parent-style-name="Normal" style:family="paragraph">
      <style:paragraph-properties fo:widows="0" fo:orphans="0" fo:text-align="justify" style:vertical-align="baseline" fo:text-indent="0.5909in">
        <style:tab-stops>
          <style:tab-stop style:type="left" style:position="1.0902in"/>
        </style:tab-stops>
      </style:paragraph-properties>
      <style:text-properties fo:hyphenate="false"/>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P301" style:parent-style-name="Normal" style:family="paragraph">
      <style:paragraph-properties fo:widows="0" fo:orphans="0" fo:text-align="justify" style:vertical-align="baseline" fo:text-indent="0.5909in">
        <style:tab-stops>
          <style:tab-stop style:type="left" style:position="1.0902in"/>
        </style:tab-stops>
      </style:paragraph-properties>
      <style:text-properties fo:hyphenate="false"/>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fo:language="en" fo:country="US"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P305" style:parent-style-name="Normal" style:family="paragraph">
      <style:paragraph-properties fo:widows="0" fo:orphans="0" fo:text-align="justify" style:vertical-align="baseline" fo:text-indent="0.5909in">
        <style:tab-stops>
          <style:tab-stop style:type="left" style:position="1.0902in"/>
        </style:tab-stops>
      </style:paragraph-properties>
      <style:text-properties fo:hyphenate="false"/>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center"/>
      <style:text-properties fo:font-weight="bold" style:font-weight-asian="bold" style:font-weight-complex="bold" style:font-size-complex="12pt"/>
    </style:style>
    <style:style style:name="P316" style:parent-style-name="Normal" style:family="paragraph">
      <style:paragraph-properties fo:text-align="justify" fo:margin-left="0.4923in" fo:text-indent="0.1291in">
        <style:tab-stops>
          <style:tab-stop style:type="left" style:position="-0.4923in"/>
          <style:tab-stop style:type="left" style:position="0.3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6215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style:font-size-complex="12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4-29</text:span></text:p>
      <text:p text:style-name="P8"/>
      <text:p text:style-name="P9"><text:span text:style-name="T10">Įsakymas paskelbtas: TAR 2018-12-20, i. k. 2018-21081</text:span></text:p>
      <text:p text:style-name="P11"/>
      <text:p text:style-name="P12">Nauja redakcija nuo 2022-04-29:</text:p>
      <text:p text:style-name="Normal"><text:span text:style-name="T13">Nr.<text:s/></text:span><text:a xlink:href="https://www.e-tar.lt/portal/legalAct.html?documentId=bb00fbd0c6ef11ec8d9390588bf2de65" office:target-frame-name="_top" xlink:show="replace"><text:span text:style-name="T14">1K-152</text:span></text:a><text:span text:style-name="T15">, 2022-04-28, paskelbta TAR 2022-04-28, i. k. 2022-08764</text:span></text:p>
      <text:p text:style-name="P16"/>
      <text:p text:style-name="P17"><text:span text:style-name="T18"><draw:frame draw:style-name="a0" draw:name="Paveikslėlis 2"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9"/>
      <text:p text:style-name="P20"><text:span text:style-name="T21">VALSTYBINĖS LIGONIŲ KASOS</text:span></text:p>
      <text:p text:style-name="P22">PRIE SVEIKATOS APSAUGOS MINISTERIJOS</text:p>
      <text:p text:style-name="P23">DIREKTORIUS</text:p>
      <text:p text:style-name="P24"/>
      <text:p text:style-name="P25">ĮSAKYMAS</text:p>
      <text:p text:style-name="P26"><text:span text:style-name="T27">DĖL<text:s/></text:span><text:span text:style-name="T28">TEIS</text:span><text:span text:style-name="T29">ĖS AKTŲ PROJEKTŲ ANTIKORUPCINIO VERTINIMO TVARKOS APRAŠO PATVIRTINIMO</text:span></text:p>
      <text:p text:style-name="P30"/>
      <text:p text:style-name="P31">2018 m. gruodžio 20 d. Nr. 1K-330</text:p>
      <text:p text:style-name="P32"><text:span text:style-name="T33">Vilnius</text:span></text:p>
      <text:p text:style-name="P34"/>
      <text:p text:style-name="P35"/>
      <text:p text:style-name="P36"><text:span text:style-name="T37">Vadovaudamasis<text:s/></text:span><text:span text:style-name="T38">Lietuvos Respublikos korupcijos prevencijos įstatymo 8 straipsnio 1 dalimi ir Teisės aktų projektų antikorupcinio vertinimo taisyklėmis, patvirtintomis Lietuvos<text:s/></text:span><text:soft-page-break/><text:span text:style-name="T39">Respublikos Vyriausybės 2014 m. kovo 12 d. nutarimu Nr. 243 „Dėl Teisės aktų projektų antikorup</text:span><text:span text:style-name="T40">cinio vertinimo taisyklių patvirtinimo“:<text:s/></text:span></text:p>
      <text:p text:style-name="P41"><text:span text:style-name="T42">1</text:span><text:span text:style-name="T43">. T v i r t i n u <text:s/>Teisės aktų projektų antikorupcinio vertinimo tvarkos aprašą (pridedama). <text:s text:c="2"/></text:span></text:p>
      <text:p text:style-name="P44"><text:span text:style-name="T45">2</text:span><text:span text:style-name="T46">. P a v e d u Valstybinės ligonių kasos prie Sveikatos apsaugos ministerijos Dokumentų valdymo skyriui su ši</text:span><text:span text:style-name="T47">uo įsakymu supažindinti visus Valstybinės ligonių kasos prie Sveikatos apsaugos ministerijos ir teritorinių ligonių kasų darbuotojus.</text:span></text:p>
      <text:p text:style-name="P48"><text:span text:style-name="T49">3</text:span><text:span text:style-name="T50">. S k e l b i u <text:s/>šį įsakymą Teisės aktų registre.</text:span></text:p>
      <text:p text:style-name="P51"><text:span text:style-name="T52">4</text:span><text:span text:style-name="T53">. P a s i l i e k u <text:s/>šio įsakymo vykdymo kontrolę.</text:span></text:p>
      <text:p text:style-name="P54"/>
      <text:p text:style-name="P55"/>
      <text:p text:style-name="P56"/>
      <text:p text:style-name="P57"/>
      <text:p text:style-name="P58"/>
      <text:p text:style-name="P59">Direktoriaus pavaduotojas,</text:p>
      <text:p text:style-name="P60"><text:span text:style-name="T61">laikinai vykdantis direktoriaus funkcijas</text:span><text:span text:style-name="T62"><text:tab/></text:span><text:span text:style-name="T63"><text:tab/></text:span><text:span text:style-name="T64"><text:tab/><text:s text:c="21"/>Viačeslavas Zaksas</text:span></text:p>
      <text:p text:style-name="Normal"/>
      <text:soft-page-break/>
      <text:p text:style-name="P65"><text:span text:style-name="T71">PATVIRTINTA</text:span></text:p>
      <text:p text:style-name="P72">Valstybinės ligonių kasos prie Sveikatos<text:s/></text:p>
      <text:p text:style-name="P73">apsaugos<text:s/>ministerijos direktoriaus</text:p>
      <text:p text:style-name="P74">2018 m. gruodžio 20 d.</text:p>
      <text:p text:style-name="P75">įsakymu Nr. 1K-330<text:s/></text:p>
      <text:p text:style-name="P76">(Valstybinės ligonių kasos prie Sveikatos<text:s/></text:p>
      <text:p text:style-name="P77">apsaugos ministerijos direktoriaus</text:p>
      <text:p text:style-name="P78"><text:span text:style-name="T79">2022 m. balandžio 28 d.<text:s/></text:span><text:span text:style-name="T80">įsakymo Nr. 1K-152</text:span></text:p>
      <text:p text:style-name="P81">redakcija) <text:s text:c="10"/></text:p>
      <text:p text:style-name="P82"/>
      <text:p text:style-name="P83"/>
      <text:p text:style-name="P84"><text:span text:style-name="T85">TEISĖS AKTŲ PROJEKTŲ ANTIKORUPCINIO VERTIN</text:span><text:span text:style-name="T86">IM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text:span><text:span text:style-name="T97">Teisės aktų projektų antikorupcinio vertinimo tvarkos aprašas (toliau – Aprašas) nustato Valstybinės ligonių kasos prie Sveikatos apsaugos ministerijos (toliau – Valstybinė ligonių kasa) ir teritorinių ligonių kasų (toliau Valstybinė ligonių kasa ir terito</text:span><text:span text:style-name="T98">rinės ligonių kasos kartu – ligonių kasos)<text:s/></text:span><text:span text:style-name="T99">Lietuvos Respublikos korupcijos prevencijos įstatymo (toliau – Įstatymas) 8 straipsnio 1 ir 2 dalyse nustatytais atvejais parengtų teisės aktų projektų antikorupcinio vertinimo tvarką,<text:s/></text:span><text:span text:style-name="T100">principus, procedūrą ir daly</text:span><text:span text:style-name="T101">vius, užtikrina, kad būtų nustatytos galimos antikorupciniu požiūriu žalingos teisės aktų įgyvendinimo pasekmės ir pagerinta priimamų teisės aktų kokybė.</text:span><text:span text:style-name="T102"><text:s/></text:span></text:p>
      <text:p text:style-name="P103"><text:span text:style-name="T104">2</text:span><text:span text:style-name="T105">. Apraše vartojamos pagrindinės sąvokos:</text:span></text:p>
      <text:p text:style-name="P106"><text:span text:style-name="T107">2.1</text:span><text:span text:style-name="T108">.<text:s/></text:span><text:span text:style-name="T109">Teisės akto projekto rengėjas</text:span><text:span text:style-name="T110"><text:s/>(toliau – rengėjas</text:span><text:span text:style-name="T111">) – teisės akto projektą parengęs<text:s/></text:span><text:soft-page-break/><text:span text:style-name="T112">valstybės tarnautojas ar darbuotojas, dirbantis pagal darbo sutartį (toliau kartu – darbuotojas), darbo grupė, komisija ar kitas kolegialus subjektas.</text:span></text:p>
      <text:p text:style-name="P113"><text:span text:style-name="T114">2.2</text:span><text:span text:style-name="T115">.<text:s/></text:span><text:span text:style-name="T116">Teisės akto projekto vertintojas</text:span><text:span text:style-name="T117"><text:s/></text:span><text:span text:style-name="T118">(toliau – vertintojas) –<text:s/></text:span><text:span text:style-name="T119">ligonių kasų darbuotojas, kuriam Valstybinės ligonių kasos ar atitinkamos teritorinės ligonių kasos direktoriaus pavesta atlikti teisės aktų projektų antikorupcinį vertinimą. </text:span></text:p>
      <text:p text:style-name="P120"><text:span text:style-name="T121">2.3</text:span><text:span text:style-name="T122">.<text:s/></text:span><text:span text:style-name="T123">Teisės aktų projektų antikorupcinis vertinimas</text:span><text:span text:style-name="T124"><text:s/>–<text:s/></text:span><text:span text:style-name="T125">esamo ar numatomo teis</text:span><text:span text:style-name="T126">inio reguliavimo vertinimas, siekiant nustatyti teisinio reguliavimo trūkumus, galinčius sudaryti sąlygas atsirasti ar plisti korupcijai.</text:span></text:p>
      <text:p text:style-name="P127"><text:span text:style-name="T128">3</text:span><text:span text:style-name="T129">. Kitos Apraše vartojamos sąvokos suprantamos taip, kaip jos apibrėžtos Įstatyme.</text:span></text:p>
      <text:p text:style-name="P130"><text:span text:style-name="T131">4</text:span><text:span text:style-name="T132">.<text:s/></text:span><text:span text:style-name="T133">Vertintojas negali ant</text:span><text:span text:style-name="T134">ikorupciniu požiūriu vertinti savo arba darbo grupės, komisijos ar kito kolegialaus subjekto, kurio narys jis yra ar buvo, parengtų teisės aktų projektų.</text:span></text:p>
      <text:p text:style-name="P135"><text:span text:style-name="T136">5</text:span><text:span text:style-name="T137">. Pasibaigus kalendoriniams metams, iki vasario 1 d. ligonių kasų interneto svetainėje paskelbiam</text:span><text:span text:style-name="T138">os praėjusiais metai atliktų teisės aktų projektų antikorupcinio vertinimų pažymos.<text:s/></text:span></text:p>
      <text:p text:style-name="P139"/>
      <text:p text:style-name="P140"><text:span text:style-name="T141">II</text:span><text:span text:style-name="T142"><text:s/>SKYRIUS</text:span></text:p>
      <text:p text:style-name="P143"><text:span text:style-name="T144">TEISĖS AKTŲ PROJEKTŲ ANTIKORUPCINIO VERTINIMO REIKALAVIMAI</text:span></text:p>
      <text:p text:style-name="P145"/>
      <text:p text:style-name="P146"><text:span text:style-name="T147">6</text:span><text:span text:style-name="T148">. Teisės akto projekto vertinimą antikorupciniu požiūriu inicijuoja rengėjas.</text:span></text:p>
      <text:p text:style-name="P149"><text:span text:style-name="T150">7</text:span><text:span text:style-name="T151">. Ren</text:span><text:span text:style-name="T152">gėjas teisės akto projektą privalo pateikti vertinti antikorupciniu požiūriu, jei jis atitinka bent vieną iš šių kriterijų:</text:span></text:p>
      <text:p text:style-name="P153"><text:span text:style-name="T154">7.1</text:span><text:span text:style-name="T155">. teisės aktu nustatoma ligonių kasų vykdomos ūkio subjektų, su kuriais ligonių kasos sudaro sutartis (vaistinės, sveikatos<text:s/></text:span><text:span text:style-name="T156">priežiūros įstaigos, ortopedijos įmonės ir kt.) (toliau – ūkio subjektai), veiklos priežiūros ir kontrolės tvarka;</text:span></text:p>
      <text:p text:style-name="P157"><text:span text:style-name="T158">7.2</text:span><text:span text:style-name="T159">. teisės aktu nustatoma atsiskaitymo Privalomojo sveikatos draudimo fondo biudžeto lėšomis su ūkio subjektais (už suteiktas sveikatos<text:s/></text:span><text:span text:style-name="T160">priežiūros paslaugas, išduotus kompensuojamuosius vaistus, ortopedijos technines priemones ir kt.) tvarka;<text:s/></text:span></text:p>
      <text:p text:style-name="P161"><text:span text:style-name="T162">7.3</text:span><text:span text:style-name="T163">. teisės aktu nustatoma ligonių kasų sutarčių su ūkio subjektais sudarymo tvarka, sąlygos ir turinys;</text:span></text:p>
      <text:p text:style-name="P164"><text:span text:style-name="T165">7.4</text:span><text:span text:style-name="T166">. teisės aktu nustatomos</text:span><text:s/><text:span text:style-name="T167">darbo g</text:span><text:span text:style-name="T168">rupių ir komisijų ir kitų<text:s/></text:span>kolegialių organų funkcijos bei darbo reglamentai;</text:p>
      <text:p text:style-name="P169"><text:span text:style-name="T170">7.5</text:span><text:span text:style-name="T171">. teisės aktu reglamentuojama ligonių kasų atliekamo fizinių asmenų ir ūkio subjektų aptarnavimo bei įpareigojimų šiems asmenims ir ūkio subjektams nustatymo tvarka;</text:span></text:p>
      <text:p text:style-name="P172"><text:span text:style-name="T173">7.6</text:span><text:span text:style-name="T174">. teisės aktu nustatoma ligonių kasų viešųjų pirkimų vykdymo, organizavimo ir kontrolės tvarka;</text:span></text:p>
      <text:p text:style-name="P175"><text:span text:style-name="T176">7.7</text:span><text:span text:style-name="T177">. teisės aktu perduodamas ligonių kasų turtas valdyti, naudoti ir disponuoti juo patikėjimo teise arba nustatoma turto perdavimo tvarka;</text:span></text:p>
      <text:p text:style-name="P178"><text:span text:style-name="T179">7.8</text:span><text:span text:style-name="T180">. teisės</text:span><text:span text:style-name="T181"><text:s/>aktu nustatoma ligonių kasų nereikalingo arba netinkamo (negalimo) naudoti turto pardavimo viešuosiuose prekių aukcionuose tvarka;</text:span></text:p>
      <text:p text:style-name="P182"><text:span text:style-name="T183">7.9</text:span><text:span text:style-name="T184">. kitu atveju, jei rengiamu teisės aktu numatoma reguliuoti visuomeninius santykius, susijusius su Įstatymo 8 straips</text:span><text:span text:style-name="T185">nio 1 dalyje išvardytomis sritimis, arba jei teisės aktu numatomas teisinis reguliavimas, rengėjo, derintojo ar vizuotojo nuomone, gali sudaryti sąlygas atsirasti ar plistu korupcijai.</text:span></text:p>
      <text:p text:style-name="P186"><text:span text:style-name="T187">8</text:span><text:span text:style-name="T188">. Teisės akto projektas antikorupciniam vertinimui atlikti patei</text:span><text:span text:style-name="T189">kiamas, kai rengėjas suderina jį su kitais reikiamais padaliniais ir darbuotojais, pavaldžiomis įstaigomis (teritorinėmis ligonių kasomis, jei teisės akto projektą rengia Valstybinė ligonių kasa).<text:s/></text:span></text:p>
      <text:p text:style-name="P190"><text:span text:style-name="T191">9</text:span><text:span text:style-name="T192">.<text:s/></text:span><text:span text:style-name="T193">Vertintojui pateikiamas<text:s/></text:span><text:span text:style-name="T194">teisės akto projektas ir<text:s/></text:span><text:span text:style-name="T195">te</text:span><text:span text:style-name="T196">isės akto projekto<text:s/></text:span>lydimieji dokumentai.<text:s/></text:p>
      <text:p text:style-name="P197">10.<text:s/><text:span text:style-name="T198">Jei vertintojui pateiktame teisės akto projekte nenumatoma reguliuoti visuomeninių santykių, nurodytų Įstatymo 8 straipsnio 1 dalyje, ir teisės akto projektas neatitinka Aprašo 7<text:s/></text:span><text:soft-page-break/><text:span text:style-name="T199">punkte nurodytų kriterijų,<text:s/></text:span><text:span text:style-name="T200">vertintojas vizuoja teisės akto projektą, nurodydamas, kad jis antikorupciniu požiūriu nevertintinas.<text:s/></text:span></text:p>
      <text:p text:style-name="P201"><text:span text:style-name="T202">11</text:span><text:span text:style-name="T203">.</text:span><text:span text:style-name="T204"><text:s/></text:span><text:span text:style-name="T205">V</text:span><text:span text:style-name="T206">ertintojas, atlikdamas teisės akto projekto antikorupcinį vertinimą, analizuoja teisės akto projekto turinį,<text:s/></text:span>vertina<text:s/><text:span text:style-name="T207">teisės akto projekto<text:s/></text:span>lydimuosiuose dokumentuose<text:span text:style-name="T208"><text:s/>pateiktą informaciją, pagal teisės aktų projektų antikorupcinio vertinimo<text:s/></text:span><text:span text:style-name="T209">pažymoje (toliau – pažyma), kurios forma pateikta T</text:span><text:span text:style-name="T210">eisės aktų projektų antikorupcinio vertinimo taisyklių, patvirtintų Lietuvos Respublikos Vyriausybės 2014 m. k</text:span><text:span text:style-name="T211">ovo 12 <text:s/>d. nutarimu Nr. 243 „Dėl Teisės aktų projektų antikorupcinio vertinimo taisyklių patvirtinimo“ (2022 m. sausio 5 d. nutarimo Nr. 11 redakcija), priede,<text:s/></text:span><text:span text:style-name="T212">nustatytus antikorupcinio vertinimo kriterijus (toliau</text:span><text:span text:style-name="T213"><text:s/>– kriterijai) numato, ar teisės akto proj</text:span><text:span text:style-name="T214">ekto nuostatos gali sudaryti sąlygas atsirasti ar plisti korupcijai.<text:s/></text:span></text:p>
      <text:p text:style-name="P215"><text:span text:style-name="T216">12</text:span><text:span text:style-name="T217">.<text:s/></text:span><text:span text:style-name="T218">Atlikdamas teisės aktų projektų antikorupcinį vertinimą, vertintojas turi teisę:</text:span></text:p>
      <text:p text:style-name="P219"><text:span text:style-name="T220">12.1</text:span><text:span text:style-name="T221">. gauti vertinamo teisės akto projekto ir susijusių teisės aktų lydimąją medžiagą;</text:span></text:p>
      <text:p text:style-name="P222"><text:span text:style-name="T223">12.2</text:span><text:span text:style-name="T224">. gauti rengėjo paaiškinimus dėl teisės akto projekto turinio, rengimo iniciatyvos ir procedūros;</text:span></text:p>
      <text:p text:style-name="P225"><text:span text:style-name="T226">12.3</text:span><text:span text:style-name="T227">. gauti kitą informaciją, dokumentus iš ligonių kasų darbuotojų, jei be šios informacijos ar dokumentų neįmanoma atlikti teisės akto projekto antikoru</text:span><text:span text:style-name="T228">pcinio vertinimo.</text:span></text:p>
      <text:p text:style-name="P229"><text:span text:style-name="T230">13</text:span><text:span text:style-name="T231">.</text:span><text:span text:style-name="T232"><text:s/></text:span><text:span text:style-name="T233">Teisės akto projekto antikorupciniam vertinimui atlikti nustatomas ne trumpesnis negu 5 darbo dienų terminas, išskyrus Aprašo 14 punkte nustatytą atvejį. <text:s/></text:span></text:p>
      <text:p text:style-name="P234"><text:span text:style-name="T235">14</text:span><text:span text:style-name="T236">. Jeigu dėl nenumatytų aplinkybių teisės aktas turi būti priimtas<text:s/></text:span><text:span text:style-name="T237">nedelsiant ir jis nėra didelės (10 ar daugiau puslapių) apimties ir (ar) sudėtingas (nustatantis naują teisinį reguliavimą ar iš esmės jį keičiantis), nustatomas ne ilgesnis negu 3 darbo dienų terminas teisės akto projekto antikorupciniam vertinimui atlikt</text:span><text:span text:style-name="T238">i.</text:span></text:p>
      <text:p text:style-name="P239"/>
      <text:p text:style-name="P240"><text:span text:style-name="T241">III</text:span><text:span text:style-name="T242"><text:s/>SKYRIUS</text:span></text:p>
      <text:p text:style-name="P243"><text:span text:style-name="T244">PAŽYMOS TEIKIMAS IR RENGIMAS</text:span></text:p>
      <text:p text:style-name="P245"/>
      <text:p text:style-name="P246"><text:span text:style-name="T247">15</text:span><text:span text:style-name="T248">. Atlikęs teisės akto projekto antikorupcinį vertinimą, vertintojas parengia pažymą ir ją pateikia derinti per Dokumentų valdymo informacinę sistemą<text:s/></text:span><text:span text:style-name="T249">darbuotojui, darbo grupei, komisijai ar kitam kol</text:span><text:span text:style-name="T250">egialiam subjektui, kuriems Valstybinės ligonių kasos ar atitinkamos teritorinės ligonių kasos direktoriaus (ar jo įgalioto asmens) buvo pavesta parengti teisės akto projektą (toliau –<text:s/></text:span>teisės akto projekto tiesioginis rengėjas).</text:p>
      <text:p text:style-name="P251"><text:span text:style-name="T252">16</text:span><text:span text:style-name="T253">. Vertintojui nustači</text:span><text:span text:style-name="T254">us teisės akto projekto trūkumų</text:span><text:span text:style-name="T255">, galinčių sudaryti prielaidas korupcijai atsirasti ar plisti,</text:span><text:span text:style-name="T256"><text:s/>teisės akto projekto tiesioginis rengėjas patikslina teisės akto projektą pagal vertintojo pastabas ir pasiūlymus ir (arba) atitinkamoje pažymos skiltyje pateikia</text:span><text:span text:style-name="T257"><text:s/>savo argumentus dėl pastabų ir pasiūlymų, su kuriais nesutinka, ir įkelia į Dokumentų valdymo informacinę sistemą patikslintą (jei buvo patikslintas) teisės akto projektą.<text:s/></text:span></text:p>
      <text:p text:style-name="P258"><text:span text:style-name="T259">17</text:span><text:span text:style-name="T260">. Vertintojas atitinkamoje pažymos skiltyje nurodo, ar teisės akto projekto<text:s/></text:span><text:span text:style-name="T261">tiesioginio rengėjo pataisų pakanka korupcijos atsiradimo rizikai mažinti. Vertintojas pažymos bendrojoje dalyje nurodo tik tuos kriterijus, dėl kurių, jo nuomone, teisės akto projekto tiesioginio rengėjo padaryti teisės akto projekto pataisymai ar pateikt</text:span><text:span text:style-name="T262">i argumentai yra nepakankami korupcijos atsiradimo rizikai mažinti.</text:span></text:p>
      <text:p text:style-name="P263"><text:span text:style-name="T264">18</text:span><text:span text:style-name="T265">. Užpildyta pažyma pasirašoma vertintojo ir teisės akto projekto tiesioginio rengėjo.<text:s/></text:span></text:p>
      <text:p text:style-name="P266"><text:span text:style-name="T267">19</text:span><text:span text:style-name="T268">.<text:s/></text:span><text:span text:style-name="T269">Pažymos derinamos, vizuojamos ir registruojamos Dokumentų valdymo informacinėje sistemo</text:span><text:span text:style-name="T270">je teisės aktų nustatyta tvarka.</text:span></text:p>
      <text:p text:style-name="P271"><text:span text:style-name="T272">20</text:span><text:span text:style-name="T273">. Teisės akto tiesioginis rengėjas antikorupciniu požiūriu vertintiną teisės akto projektą pateikia vizuoti vertintojui.<text:s/></text:span></text:p>
      <text:p text:style-name="P274"><text:span text:style-name="T275">21</text:span><text:span text:style-name="T276">. Teisės akto tiesioginis rengėjas pasirašytą ir užregistruotą pažymą kartu su teisės akt</text:span><text:span text:style-name="T277">o projektu pateikia<text:s/></text:span>Valstybinės ligonių kasos ar atitinkamos teritorinės ligonių kasos direktoriui<text:span text:style-name="T278">, kuris priima sprendimą dėl teisės akto projekto tobulinimo, priėmimo ar siuntimo derinti. <text:s/></text:span></text:p>
      <text:p text:style-name="P279">22. Jeigu teisės akto projektas teikiamas derinti suinteresuotosioms institucijoms, pažyma turi būti vizuojama Valstybinės ligonių kasos ar atitinkamos teritorinės ligonių kasos direktoriaus (ar jo įgalioto asmens).</text:p>
      <text:p text:style-name="P280"><text:span text:style-name="T281">23</text:span><text:span text:style-name="T282">. Jei teisės akto projektas skelbiamas Lietuvos Respublikos Seimo teisės aktų registre, pažyma</text:span><text:span text:style-name="T283"><text:s/>pridedama kaip teisės akto projektą papildantis dokumentas. <text:s/></text:span></text:p>
      <text:p text:style-name="Normal"/>
      <text:p text:style-name="P284"><text:span text:style-name="T285">IV</text:span><text:span text:style-name="T286"><text:s/>SKYRIUS</text:span></text:p>
      <text:p text:style-name="P287"><text:span text:style-name="T288">PAKARTOTINIS TEISĖS AKTŲ PROJEKTŲ ANTIKORUPCINIS VERTINIMAS</text:span></text:p>
      <text:p text:style-name="P289"/>
      <text:p text:style-name="P290"><text:span text:style-name="T291">24</text:span><text:span text:style-name="T292">. Kai<text:s/></text:span><text:span text:style-name="T293">su suinteresuotosiomis institucijomis</text:span><text:span text:style-name="T294"><text:s/>derinamas teisės akto projektas papildomas arba pakeičiamas, teisės akto projektas pateikiamas vertintojui (v</text:span><text:span text:style-name="T295">ertintojo prašymu pateikiamas lyginamasis<text:s/></text:span>papildyto ar<text:s/><text:span text:style-name="T296">pakeisto teisės akto projekto variantas)</text:span><text:span text:style-name="T297">. Vertintojas ne vėliau kaip per vieną darbo dieną<text:s/></text:span><text:span text:style-name="T298">įvertina teisės akto projekto papildymus, pakeitimus ir teisės akto projekto tiesioginiam rengėjui ir<text:s/></text:span>Valstybinės ligonių kasos ar atitinkamos teritorinės<text:s/><text:span text:style-name="T299">ligonių kasos direktoriui (ar jo įgaliotam asmeniui) raštu pateikia motyvuotą išvadą dėl pakartotinio</text:span><text:span text:style-name="T300"><text:s/>teisės akto projekto antikorupcinio vertinimo tikslingumo.</text:span></text:p>
      <text:p text:style-name="P301"><text:span text:style-name="T302">2</text:span><text:span text:style-name="T303">5</text:span><text:span text:style-name="T304">. Vertintojui pateikus išvadą, kad dėl papildyto ar pakeisto teisės akto projekto tikslinga atlikti pakartotinį teisės akto projekto antikorupcinį vertinimą, turi būti atliekamas pakartotinis teisės akto projekto antikorupcinis vertinimas. <text:s/></text:span></text:p>
      <text:p text:style-name="P305"><text:span text:style-name="T306">26</text:span><text:span text:style-name="T307">. Pakart</text:span><text:span text:style-name="T308">otinis teisės aktų projektų antikorupcinis vertinimas atliekamas Aprašo II ir III skyriuose nustatyta tvarka.</text:span></text:p>
      <text:p text:style-name="P309"/>
      <text:p text:style-name="P310"><text:span text:style-name="T311">V</text:span><text:span text:style-name="T312"><text:s/>SKYRIUS</text:span></text:p>
      <text:p text:style-name="P313"><text:span text:style-name="T314">BAIGIAMOSIOS NUOSTATOS</text:span></text:p>
      <text:p text:style-name="P315"/>
      <text:p text:style-name="P316"><text:span text:style-name="T317">27</text:span><text:span text:style-name="T318">. Aprašo nuostatų privalo laikytis<text:s/></text:span><text:span text:style-name="T319">rengėja</text:span><text:span text:style-name="T320">i ir vertintojai.</text:span></text:p>
      <text:p text:style-name="P321"><text:span text:style-name="T322">28</text:span><text:span text:style-name="T323">. Rengėjai ir vertintojai už Apra</text:span><text:span text:style-name="T324">šo nuostatų nesilaikymą atsako Lietuvos Respublikos teisės aktų nustatyta tvarka.</text:span></text:p>
      <text:p text:style-name="P325"/>
      <text:p text:style-name="P326"><text:span text:style-name="T327">_______________________</text:span></text:p>
      <text:p text:style-name="P328"/>
      <text:p text:style-name="P329"/>
      <text:p text:style-name="P330"><text:span text:style-name="T331">Pakeitimai:</text:span></text:p>
      <text:p text:style-name="P332"/>
      <text:p text:style-name="P333"><text:span text:style-name="T334">1.</text:span></text:p>
      <text:p text:style-name="P335"><text:span text:style-name="T336">Valstybinė ligonių kasa prie Sveikatos apsaugos ministerijos, Įsakymas</text:span></text:p>
      <text:p text:style-name="P337"><text:span text:style-name="T338">Nr.<text:s/></text:span><text:a xlink:href="https://www.e-tar.lt/portal/legalAct.html?documentId=bb00fbd0c6ef11ec8d9390588bf2de65" office:target-frame-name="_top" xlink:show="replace"><text:span text:style-name="T339">1K-152</text:span></text:a><text:span text:style-name="T340">, 2022-04-28, paskelbta TAR 2022-04-28, i. k. 2022-08764</text:span></text:p>
      <text:p text:style-name="P341"><text:span text:style-name="T342">Dėl Valstybinės ligonių kasos prie Sveikatos apsaugos ministerijos direktoriaus 2018 m. gruodžio 20 d. įsakymo Nr. 1K-330 „Dėl Valstybinės<text:s/></text:span><text:span text:style-name="T343">ligonių kasos prie Sveikatos apsaugos ministerijos teisės aktų ir teisės aktų projektų vertinimo antikorupciniu požiūriu tvarkos aprašo patvirtinimo“ pakeitimo</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25in"/>
          <style:tab-stop style:type="right" style:position="6.5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4</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LK įsakymo šablonas</dc:title>
    <meta:initial-creator>ISES</meta:initial-creator>
    <dc:creator>adlibuser</dc:creator>
    <meta:creation-date>2022-05-02T12:52:00Z</meta:creation-date>
    <dc:date>2022-05-02T12:52:00Z</dc: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9" meta:paragraph-count="106" meta:word-count="1500" meta:character-count="12067" meta:row-count="288" meta:non-whitespace-character-count="10673"/>
  </office:meta>
</office:document-meta>
</file>