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left" style:position="0.75in"/>
          <style:tab-stop style:type="center" style:position="3.4625in"/>
          <style:tab-stop style:type="right" style:position="6.925in"/>
        </style:tab-stops>
      </style:paragraph-properties>
      <style:text-properties fo:hyphenate="false"/>
    </style:style>
    <style:style style:name="P13" style:parent-style-name="Normal" style:family="paragraph">
      <style:paragraph-properties fo:text-align="center" style:vertical-align="baseline">
        <style:tab-stops>
          <style:tab-stop style:type="left" style:position="0.75in"/>
          <style:tab-stop style:type="center" style:position="3.4625in"/>
          <style:tab-stop style:type="right" style:position="6.925in"/>
        </style:tab-stops>
      </style:paragraph-properties>
      <style:text-properties style:font-size-complex="12pt" fo:hyphenate="false"/>
    </style:style>
    <style:style style:name="P14" style:parent-style-name="Normal" style:family="paragraph">
      <style:paragraph-properties fo:text-align="center" style:vertical-align="baseline">
        <style:tab-stops>
          <style:tab-stop style:type="left" style:position="0.75in"/>
          <style:tab-stop style:type="center" style:position="2.884in"/>
          <style:tab-stop style:type="right" style:position="5.768in"/>
          <style:tab-stop style:type="right" style:position="6.925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ab-stops>
          <style:tab-stop style:type="left" style:position="0.75in"/>
          <style:tab-stop style:type="center" style:position="2.884in"/>
          <style:tab-stop style:type="right" style:position="5.768in"/>
          <style:tab-stop style:type="right" style:position="6.925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left" style:position="0.75in"/>
          <style:tab-stop style:type="center" style:position="2.884in"/>
          <style:tab-stop style:type="right" style:position="5.768in"/>
          <style:tab-stop style:type="right" style:position="6.925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fo:margin-right="0.0062in">
        <style:tab-stops>
          <style:tab-stop style:type="left" style:position="0.75in"/>
          <style:tab-stop style:type="right" style:position="6.925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style:font-size-complex="12pt" fo:hyphenate="false"/>
    </style:style>
    <style:style style:name="P19"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style:font-size-complex="12pt" fo:hyphenate="false"/>
    </style:style>
    <style:style style:name="P20"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style:font-size-complex="12pt" fo:hyphenate="false"/>
    </style:style>
    <style:style style:name="P21"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style:font-size-complex="12pt" fo:hyphenate="false"/>
    </style:style>
    <style:style style:name="P22"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style:font-size-complex="12pt" fo:hyphenate="false"/>
    </style:style>
    <style:style style:name="P23"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166in">
        <style:tab-stops>
          <style:tab-stop style:type="left" style:position="0.75in"/>
          <style:tab-stop style:type="right" style:position="6.92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style:tab-stops>
          <style:tab-stop style:type="left" style:position="0.75in"/>
          <style:tab-stop style:type="left" style:position="5.1187in"/>
          <style:tab-stop style:type="right" style:position="6.925in"/>
        </style:tab-stops>
      </style:paragraph-properties>
      <style:text-properties fo:hyphenate="false"/>
    </style:style>
    <style:style style:name="P41" style:parent-style-name="Normal" style:family="paragraph">
      <style:paragraph-properties style:vertical-align="baseline">
        <style:tab-stops>
          <style:tab-stop style:type="left" style:position="0.75in"/>
          <style:tab-stop style:type="left" style:position="5.1187in"/>
          <style:tab-stop style:type="right" style:position="6.925in"/>
        </style:tab-stops>
      </style:paragraph-properties>
      <style:text-properties fo:hyphenate="false"/>
    </style:style>
    <style:style style:name="P42" style:parent-style-name="Normal" style:family="paragraph">
      <style:paragraph-properties style:vertical-align="baseline">
        <style:tab-stops>
          <style:tab-stop style:type="left" style:position="0.75in"/>
          <style:tab-stop style:type="left" style:position="5.1187in"/>
          <style:tab-stop style:type="right" style:position="6.925in"/>
        </style:tab-stops>
      </style:paragraph-properties>
      <style:text-properties fo:hyphenate="false"/>
    </style:style>
    <style:style style:name="P43" style:parent-style-name="Normal" style:family="paragraph">
      <style:paragraph-properties style:vertical-align="baseline">
        <style:tab-stops>
          <style:tab-stop style:type="left" style:position="0.75in"/>
          <style:tab-stop style:type="left" style:position="5.1187in"/>
          <style:tab-stop style:type="right" style:position="6.925in"/>
        </style:tab-stops>
      </style:paragraph-properties>
      <style:text-properties style:font-size-complex="12pt" fo:hyphenate="false"/>
    </style:style>
    <style:style style:name="P44" style:parent-style-name="Normal" style:family="paragraph">
      <style:paragraph-properties style:vertical-align="baseline">
        <style:tab-stops>
          <style:tab-stop style:type="left" style:position="0.75in"/>
          <style:tab-stop style:type="left" style:position="5.1187in"/>
          <style:tab-stop style:type="right" style:position="6.925in"/>
        </style:tab-stops>
      </style:paragraph-properties>
      <style:text-properties fo:hyphenate="false"/>
    </style:style>
    <style:style style:name="P45" style:parent-style-name="Normal" style:master-page-name="MPF1" style:family="paragraph">
      <style:paragraph-properties fo:break-before="page" style:vertical-align="baseline" fo:margin-left="0.75in" fo:text-indent="3.5506in" style:page-number="1">
        <style:tab-stops>
          <style:tab-stop style:type="left" style:position="0in"/>
          <style:tab-stop style:type="left" style:position="4.3687in"/>
          <style:tab-stop style:type="right" style:position="6.175in"/>
        </style:tab-stops>
      </style:paragraph-properties>
      <style:text-properties fo:color="#000000" style:font-size-complex="12pt" style:language-asian="zh" style:country-asian="CN" style:language-complex="hi" style:country-complex="IN" fo:hyphenate="false"/>
    </style:style>
    <style:style style:name="P51" style:parent-style-name="Normal" style:family="paragraph">
      <style:paragraph-properties fo:keep-together="always" fo:widows="0" fo:orphans="0" style:vertical-align="baseline" fo:text-indent="4.3006in">
        <style:tab-stops>
          <style:tab-stop style:type="left" style:position="0.75in"/>
          <style:tab-stop style:type="left" style:position="5.0395in"/>
          <style:tab-stop style:type="left" style:position="5.1458in"/>
          <style:tab-stop style:type="left" style:position="5.2479in"/>
          <style:tab-stop style:type="left" style:position="5.3541in"/>
          <style:tab-stop style:type="right" style:position="6.925in"/>
        </style:tab-stops>
      </style:paragraph-properties>
      <style:text-properties fo:color="#000000" style:letter-kerning="true" style:font-size-complex="12pt" style:language-asian="zh" style:country-asian="CN" style:language-complex="hi" style:country-complex="IN" fo:hyphenate="false"/>
    </style:style>
    <style:style style:name="P52" style:parent-style-name="Normal" style:family="paragraph">
      <style:paragraph-properties fo:keep-together="always" fo:widows="0" fo:orphans="0" style:vertical-align="baseline" fo:text-indent="4.3006in">
        <style:tab-stops>
          <style:tab-stop style:type="left" style:position="0.75in"/>
          <style:tab-stop style:type="left" style:position="5.0395in"/>
          <style:tab-stop style:type="left" style:position="5.1458in"/>
          <style:tab-stop style:type="left" style:position="5.2479in"/>
          <style:tab-stop style:type="left" style:position="5.3541in"/>
          <style:tab-stop style:type="right" style:position="6.925in"/>
        </style:tab-stops>
      </style:paragraph-properties>
      <style:text-properties fo:color="#000000" style:letter-kerning="true" style:font-size-complex="12pt" style:language-asian="zh" style:country-asian="CN" style:language-complex="hi" style:country-complex="IN" fo:hyphenate="false"/>
    </style:style>
    <style:style style:name="P53" style:parent-style-name="Normal" style:family="paragraph">
      <style:paragraph-properties fo:keep-together="always" fo:widows="0" fo:orphans="0" style:vertical-align="baseline" fo:text-indent="4.3006in">
        <style:tab-stops>
          <style:tab-stop style:type="left" style:position="0.75in"/>
          <style:tab-stop style:type="left" style:position="5.0395in"/>
          <style:tab-stop style:type="left" style:position="5.1458in"/>
          <style:tab-stop style:type="left" style:position="5.2479in"/>
          <style:tab-stop style:type="left" style:position="5.3541in"/>
          <style:tab-stop style:type="right" style:position="6.925in"/>
        </style:tab-stops>
      </style:paragraph-properties>
      <style:text-properties fo:color="#000000" style:letter-kerning="true" style:font-size-complex="12pt" style:language-asian="zh" style:country-asian="CN" style:language-complex="hi" style:country-complex="IN" fo:hyphenate="false"/>
    </style:style>
    <style:style style:name="P54" style:parent-style-name="Normal" style:family="paragraph">
      <style:paragraph-properties fo:keep-together="always" fo:widows="0" fo:orphans="0" style:vertical-align="baseline" fo:text-indent="4.3006in">
        <style:tab-stops>
          <style:tab-stop style:type="left" style:position="0.75in"/>
          <style:tab-stop style:type="left" style:position="5.0395in"/>
          <style:tab-stop style:type="left" style:position="5.1458in"/>
          <style:tab-stop style:type="left" style:position="5.2479in"/>
          <style:tab-stop style:type="left" style:position="5.3541in"/>
          <style:tab-stop style:type="right" style:position="6.925in"/>
        </style:tab-stops>
      </style:paragraph-properties>
      <style:text-properties fo:hyphenate="false"/>
    </style:style>
    <style:style style:name="T55" style:parent-style-name="DefaultParagraphFont" style:family="text">
      <style:text-properties fo:color="#000000" style:letter-kerning="true" style:font-size-complex="12pt" style:language-asian="zh" style:country-asian="CN" style:language-complex="hi" style:country-complex="IN"/>
    </style:style>
    <style:style style:name="P56" style:parent-style-name="Normal" style:family="paragraph">
      <style:paragraph-properties style:vertical-align="baseline" fo:margin-right="0.0062in">
        <style:tab-stops>
          <style:tab-stop style:type="left" style:position="0.75in"/>
          <style:tab-stop style:type="right" style:position="6.925in"/>
        </style:tab-stops>
      </style:paragraph-properties>
      <style:text-properties style:font-size-complex="12pt" fo:hyphenate="false"/>
    </style:style>
    <style:style style:name="P57" style:parent-style-name="Normal" style:family="paragraph">
      <style:paragraph-properties fo:text-align="center" style:vertical-align="baseline" fo:margin-right="0.0062in">
        <style:tab-stops>
          <style:tab-stop style:type="left" style:position="0.75in"/>
          <style:tab-stop style:type="right" style:position="6.925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vertical-align="baseline" fo:margin-right="0.0062in">
        <style:tab-stops>
          <style:tab-stop style:type="left" style:position="0.75in"/>
          <style:tab-stop style:type="right" style:position="6.925in"/>
        </style:tab-stops>
      </style:paragraph-properties>
      <style:text-properties style:font-size-complex="12pt" fo:hyphenate="false"/>
    </style:style>
    <style:style style:name="P61"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fo:hyphenate="false"/>
    </style:style>
    <style:style style:name="T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4"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fo:hyphenate="false"/>
    </style:style>
    <style:style style:name="T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style:vertical-align="baseline">
        <style:tab-stops>
          <style:tab-stop style:type="left" style:position="0.75in"/>
          <style:tab-stop style:type="right" style:position="6.925in"/>
        </style:tab-stops>
      </style:paragraph-properties>
      <style:text-properties style:font-name-asian="SimSun" style:letter-kerning="true" style:font-size-complex="12pt" fo:hyphenate="false"/>
    </style:style>
    <style:style style:name="P67" style:parent-style-name="Normal" style:family="paragraph">
      <style:paragraph-properties fo:text-align="justify" style:vertical-align="baseline" fo:margin-right="0.0062in" fo:text-indent="0.5in">
        <style:tab-stops>
          <style:tab-stop style:type="left" style:position="0.75in"/>
          <style:tab-stop style:type="right" style:position="6.925in"/>
        </style:tab-stops>
      </style:paragraph-properties>
      <style:text-properties fo:hyphenate="false"/>
    </style:style>
    <style:style style:name="T68" style:parent-style-name="DefaultParagraphFont" style:family="text">
      <style:text-properties style:font-name-asian="SimSun" style:letter-kerning="true" style:font-size-complex="12p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style:letter-kerning="true"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ab-stops>
          <style:tab-stop style:type="left" style:position="0.3937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in">
        <style:tab-stops>
          <style:tab-stop style:type="left" style:position="0.3937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SimSun" style:letter-kerning="true" style:font-size-complex="12pt"/>
    </style:style>
    <style:style style:name="T86" style:parent-style-name="DefaultParagraphFont" style:family="text">
      <style:text-properties style:font-name-asian="SimSun" style:letter-kerning="true"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in">
        <style:tab-stops>
          <style:tab-stop style:type="left" style:position="0.3937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fo:hyphenate="false"/>
    </style:style>
    <style:style style:name="T90" style:parent-style-name="DefaultParagraphFont" style:family="text">
      <style:text-properties style:font-name-asian="SimSun" style:letter-kerning="true" style:font-size-complex="12pt"/>
    </style:style>
    <style:style style:name="T91" style:parent-style-name="DefaultParagraphFont" style:family="text">
      <style:text-properties style:font-name-asian="SimSun" style:letter-kerning="true" style:font-size-complex="12pt"/>
    </style:style>
    <style:style style:name="P92" style:parent-style-name="Normal" style:family="paragraph">
      <style:paragraph-properties fo:text-align="justify" fo:margin-right="0.0062in" fo:text-indent="0.5in">
        <style:tab-stops>
          <style:tab-stop style:type="left" style:position="0.75in"/>
          <style:tab-stop style:type="right" style:position="6.92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333333" style:font-size-complex="12pt"/>
    </style:style>
    <style:style style:name="T98" style:parent-style-name="DefaultParagraphFont" style:family="text">
      <style:text-properties fo:color="#333333"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right="0.0062in" fo:text-indent="0.5in">
        <style:tab-stops>
          <style:tab-stop style:type="left" style:position="0.75in"/>
          <style:tab-stop style:type="right" style:position="6.925in"/>
        </style:tab-stops>
      </style:paragraph-properties>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fo:hyphenate="false"/>
    </style:style>
    <style:style style:name="T108" style:parent-style-name="DefaultParagraphFont" style:family="text">
      <style:text-properties style:font-name-asian="SimSun" style:letter-kerning="true" style:font-size-complex="12pt"/>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P111"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style:font-name-asian="SimSun" style:letter-kerning="true" style:font-size-complex="12pt" fo:hyphenate="false"/>
    </style:style>
    <style:style style:name="P112"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fo:hyphenate="false"/>
    </style:style>
    <style:style style:name="P113"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fo:hyphenate="false"/>
    </style:style>
    <style:style style:name="T11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6"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fo:hyphenate="false"/>
    </style:style>
    <style:style style:name="T1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8"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119"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vertical-align="baseline" fo:text-indent="0.5909in">
        <style:tab-stops>
          <style:tab-stop style:type="left" style:position="0in"/>
          <style:tab-stop style:type="right" style:position="6.925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text-indent="0.5909in">
        <style:tab-stops>
          <style:tab-stop style:type="left" style:position="0in"/>
          <style:tab-stop style:type="right" style:position="6.925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5in" fo:margin-right="0.0062in" fo:text-indent="0.0909in">
        <style:tab-stops>
          <style:tab-stop style:type="left" style:position="-0.5in"/>
          <style:tab-stop style:type="right" style:position="6.425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5in" fo:margin-right="0.0062in" fo:text-indent="0.0909in">
        <style:tab-stops>
          <style:tab-stop style:type="left" style:position="0in"/>
          <style:tab-stop style:type="right" style:position="6.425in"/>
        </style:tab-stops>
      </style:paragraph-properties>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margin-left="0.5in" fo:margin-right="0.0062in" fo:text-indent="0.0909in">
        <style:tab-stops>
          <style:tab-stop style:type="left" style:position="0in"/>
          <style:tab-stop style:type="right" style:position="6.42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5in" fo:margin-right="0.0062in" fo:text-indent="0.0909in">
        <style:tab-stops>
          <style:tab-stop style:type="left" style:position="0in"/>
          <style:tab-stop style:type="right" style:position="6.42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right="0.0062in" fo:text-indent="0.5909in">
        <style:tab-stops>
          <style:tab-stop style:type="left" style:position="0.5909in"/>
          <style:tab-stop style:type="right" style:position="6.925in"/>
        </style:tab-stops>
      </style:paragraph-properties>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margin-left="0.4923in" fo:margin-right="0.0062in" fo:text-indent="0.0909in">
        <style:tab-stops>
          <style:tab-stop style:type="left" style:position="0.0076in"/>
          <style:tab-stop style:type="left" style:position="0.2576in"/>
          <style:tab-stop style:type="right" style:position="6.4326in"/>
        </style:tab-stops>
      </style:paragraph-properties>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margin-right="0.0062in" fo:text-indent="0.5909in">
        <style:tab-stops>
          <style:tab-stop style:type="left" style:position="0.75in"/>
          <style:tab-stop style:type="right" style:position="6.925in"/>
        </style:tab-stops>
      </style:paragraph-properties>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909in">
        <style:tab-stops>
          <style:tab-stop style:type="left" style:position="0.75in"/>
          <style:tab-stop style:type="right" style:position="6.925in"/>
        </style:tab-stops>
      </style:paragraph-properties>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margin-right="0.0062in" fo:text-indent="0.5909in">
        <style:tab-stops>
          <style:tab-stop style:type="left" style:position="0.75in"/>
          <style:tab-stop style:type="right" style:position="6.925in"/>
        </style:tab-stops>
      </style:paragraph-properties>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margin-left="0.5in" fo:margin-right="0.0062in" fo:text-indent="0.0909in">
        <style:tab-stops>
          <style:tab-stop style:type="left" style:position="0in"/>
          <style:tab-stop style:type="right" style:position="6.425in"/>
        </style:tab-stops>
      </style:paragraph-properties>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margin-left="0.5in" fo:margin-right="0.0062in" fo:text-indent="0.0909in">
        <style:tab-stops>
          <style:tab-stop style:type="left" style:position="0in"/>
          <style:tab-stop style:type="right" style:position="6.425in"/>
        </style:tab-stops>
      </style:paragraph-properties>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margin-right="0.0062in" fo:text-indent="0.5909in">
        <style:tab-stops>
          <style:tab-stop style:type="left" style:position="0.5in"/>
          <style:tab-stop style:type="right" style:position="6.925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margin-right="0.0062in" fo:text-indent="0.5909in">
        <style:tab-stops>
          <style:tab-stop style:type="left" style:position="0.5in"/>
          <style:tab-stop style:type="right" style:position="6.925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margin-right="0.0062in" fo:text-indent="0.5909in">
        <style:tab-stops>
          <style:tab-stop style:type="left" style:position="0.5in"/>
          <style:tab-stop style:type="right" style:position="6.925in"/>
        </style:tab-stops>
      </style:paragraph-properties>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margin-left="0.5in" fo:margin-right="0.0062in" fo:text-indent="0.0909in">
        <style:tab-stops>
          <style:tab-stop style:type="left" style:position="0in"/>
          <style:tab-stop style:type="right" style:position="6.425in"/>
        </style:tab-stops>
      </style:paragraph-properties>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tab-stops>
          <style:tab-stop style:type="left" style:position="0.75in"/>
          <style:tab-stop style:type="right" style:position="6.925in"/>
        </style:tab-stops>
      </style:paragraph-properties>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P296" style:parent-style-name="Normal" style:family="paragraph">
      <style:paragraph-properties fo:text-align="center" style:vertical-align="baselin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vertical-align="baseline"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75in"/>
          <style:tab-stop style:type="right" style:position="6.925in"/>
        </style:tab-stops>
      </style:paragraph-properties>
      <style:text-properties style:font-name-asian="Calibri" fo:color="#000000" style:font-size-complex="12pt" fo:hyphenate="false"/>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SimSun" style:letter-kerning="true"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000000" style:font-size-complex="12pt" fo:background-color="#FFFFFF"/>
    </style:style>
    <style:style style:name="P314" style:parent-style-name="Normal" style:family="paragraph">
      <style:paragraph-properties fo:margin-right="0.1937in" fo:text-indent="0.4923in">
        <style:tab-stops>
          <style:tab-stop style:type="left" style:position="0in"/>
          <style:tab-stop style:type="right" style:position="6.925in"/>
        </style:tab-stops>
      </style:paragraph-properties>
    </style:style>
    <style:style style:name="T315" style:parent-style-name="DefaultParagraphFont" style:family="text">
      <style:text-properties style:font-name-asian="Calibri" fo:color="#000000" style:font-size-complex="12pt" fo:background-color="#FFFFFF"/>
    </style:style>
    <style:style style:name="T316" style:parent-style-name="DefaultParagraphFont" style:family="text">
      <style:text-properties style:font-name-asian="Calibri" fo:color="#000000" style:font-size-complex="12pt" fo:background-color="#FFFFFF"/>
    </style:style>
    <style:style style:name="P317" style:parent-style-name="Normal" style:family="paragraph">
      <style:paragraph-properties fo:margin-right="0.1937in" fo:text-indent="0.4923in">
        <style:tab-stops>
          <style:tab-stop style:type="left" style:position="0in"/>
          <style:tab-stop style:type="right" style:position="6.925in"/>
        </style:tab-stops>
      </style:paragraph-properties>
    </style:style>
    <style:style style:name="T318" style:parent-style-name="DefaultParagraphFont" style:family="text">
      <style:text-properties style:font-name-asian="Calibri" fo:color="#000000" style:font-size-complex="12pt" fo:background-color="#FFFFFF"/>
    </style:style>
    <style:style style:name="T319" style:parent-style-name="DefaultParagraphFont" style:family="text">
      <style:text-properties style:font-name-asian="Calibri" fo:color="#000000" style:font-size-complex="12pt" fo:background-color="#FFFFFF"/>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margin-right="0.1937in" fo:text-indent="0.4923in">
        <style:tab-stops>
          <style:tab-stop style:type="left" style:position="0in"/>
          <style:tab-stop style:type="right" style:position="6.92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margin-right="0.1937in" fo:text-indent="0.4923in">
        <style:tab-stops>
          <style:tab-stop style:type="left" style:position="0in"/>
          <style:tab-stop style:type="right" style:position="6.92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vertical-align="baseline" fo:margin-right="-0.0006in" fo:text-indent="0.4923in">
        <style:tab-stops>
          <style:tab-stop style:type="left" style:position="0.393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margin-right="-0.0006in" fo:text-indent="0.4923in">
        <style:tab-stops>
          <style:tab-stop style:type="left" style:position="0.393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margin-right="-0.0006in" fo:text-indent="0.4923in">
        <style:tab-stops>
          <style:tab-stop style:type="left" style:position="0.393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P338" style:parent-style-name="Normal" style:family="paragraph">
      <style:paragraph-properties fo:text-align="center">
        <style:tab-stops>
          <style:tab-stop style:type="left" style:position="0in"/>
          <style:tab-stop style:type="right" style:position="6.925in"/>
        </style:tab-stops>
      </style:paragraph-properties>
      <style:text-properties fo:hyphenate="false"/>
    </style:style>
    <style:style style:name="T339" style:parent-style-name="DefaultParagraphFont" style:family="text">
      <style:text-properties style:font-name-asian="Calibri" fo:font-weight="bold" style:font-weight-asian="bold"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P341" style:parent-style-name="Normal" style:family="paragraph">
      <style:paragraph-properties fo:text-align="center">
        <style:tab-stops>
          <style:tab-stop style:type="left" style:position="0in"/>
          <style:tab-stop style:type="right" style:position="6.925in"/>
        </style:tab-stops>
      </style:paragraph-properties>
      <style:text-properties fo:hyphenate="false"/>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font-weight="bold" style:font-weight-asian="bold" fo:color="#000000" style:font-size-complex="12pt"/>
    </style:style>
    <style:style style:name="P344" style:parent-style-name="Normal" style:family="paragraph">
      <style:paragraph-properties fo:text-align="justify" fo:text-indent="0.5in">
        <style:tab-stops>
          <style:tab-stop style:type="left" style:position="0.75in"/>
          <style:tab-stop style:type="right" style:position="6.925in"/>
        </style:tab-stops>
      </style:paragraph-properties>
      <style:text-properties style:font-name-asian="Calibri" fo:color="#000000" style:font-size-complex="12pt" fo:hyphenate="false"/>
    </style:style>
    <style:style style:name="P345"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center" style:vertical-align="baselin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fo:hyphenate="false"/>
    </style:style>
    <style:style style:name="P365" style:parent-style-name="Normal" style:family="paragraph">
      <style:paragraph-properties fo:text-align="center" style:vertical-align="baselin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6" style:parent-style-name="Normal" style:family="paragraph">
      <style:paragraph-properties fo:text-align="center" style:vertical-align="baselin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vertical-align="baselin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vertical-align="baselin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75in"/>
          <style:tab-stop style:type="right" style:position="6.925in"/>
        </style:tab-stops>
      </style:paragraph-properties>
      <style:text-properties style:font-name-asian="Calibri" fo:color="#000000" style:font-size-complex="12pt" fo:hyphenate="false"/>
    </style:style>
    <style:style style:name="P376"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style:style>
    <style:style style:name="P413"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062in" fo:text-indent="0.4923in">
        <style:tab-stops>
          <style:tab-stop style:type="left" style:position="0in"/>
          <style:tab-stop style:type="right" style:position="6.92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vertical-align="baseline" fo:margin-right="0.0062in" fo:text-indent="0.4923in">
        <style:tab-stops>
          <style:tab-stop style:type="right" style:position="6.925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vertical-align="baseline" fo:margin-right="0.0097in" fo:text-indent="0.4902in"/>
      <style:text-properties fo:hyphenate="false"/>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P489" style:parent-style-name="Normal" style:family="paragraph">
      <style:paragraph-properties fo:text-align="justify" style:vertical-align="baseline" fo:margin-right="0.0097in" fo:text-indent="0.4902in">
        <style:tab-stops>
          <style:tab-stop style:type="right" style:position="6.925in"/>
        </style:tab-stops>
      </style:paragraph-properties>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style:vertical-align="baseline" fo:margin-right="0.0062in" fo:text-indent="0.4923in">
        <style:tab-stops>
          <style:tab-stop style:type="right" style:position="6.925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vertical-align="baseline" fo:margin-right="0.0062in" fo:text-indent="0.4923in">
        <style:tab-stops>
          <style:tab-stop style:type="right" style:position="6.925in"/>
        </style:tab-stops>
      </style:paragraph-properties>
      <style:text-properties fo:hyphenate="false"/>
    </style:style>
    <style:style style:name="P499" style:parent-style-name="Normal" style:family="paragraph">
      <style:paragraph-properties fo:keep-together="always" fo:text-align="center" style:vertical-align="baseline" fo:text-indent="0.4923in">
        <style:tab-stops>
          <style:tab-stop style:type="right" style:position="6.925in"/>
        </style:tab-stops>
      </style:paragraph-properties>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keep-together="always" fo:text-align="center" style:vertical-align="baseline" fo:text-indent="0.4923in">
        <style:tab-stops>
          <style:tab-stop style:type="right" style:position="6.925in"/>
        </style:tab-stops>
      </style:paragraph-properties>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justify" style:vertical-align="baseline" fo:text-indent="0.4923in">
        <style:tab-stops>
          <style:tab-stop style:type="right" style:position="6.925in"/>
        </style:tab-stops>
      </style:paragraph-properties>
      <style:text-properties fo:color="#000000" style:font-size-complex="12pt" fo:hyphenate="false"/>
    </style:style>
    <style:style style:name="P505" style:parent-style-name="Normal" style:family="paragraph">
      <style:paragraph-properties fo:text-align="justify" style:vertical-align="baseline" fo:text-indent="0.4923in">
        <style:tab-stops>
          <style:tab-stop style:type="right" style:position="6.92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text-indent="0.6895in">
        <style:tab-stops>
          <style:tab-stop style:type="right" style:position="6.92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vertical-align="baseline">
        <style:tab-stops>
          <style:tab-stop style:type="right" style:position="6.925in"/>
        </style:tab-stops>
      </style:paragraph-properties>
      <style:text-properties fo:hyphenate="false"/>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style:vertical-align="baseline"/>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text:span></text:p>
      <text:p text:style-name="P8"/>
      <text:p text:style-name="P9"><text:span text:style-name="T10">Įsakymas paskelbtas: TAR 2021-09-21, i. k. 2021-19752</text:span></text:p>
      <text:p text:style-name="P11"/>
      <text:p text:style-name="P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 STACIONARINIŲ PRIKLAUSOMYBĖS LIGŲ GYDYMO PAGAL MINESOTOS PROGRAMĄ PASLAUGŲ TEIKIMO ASMENIMS, TURINTIEMS PSICHIKOS IR ELGESIO SUTRIKIMŲ DĖL PSICHOAKTYVIŲJŲ MEDŽIAGŲ VARTOJIMO IR (AR) PATOLOGINIO POTRAUKIO AZARTINIAMS LOŠIMAMS, TVARKOS APRAŠO PATVIRTINIMO<text:s/></text:p>
      <text:p text:style-name="P18"/>
      <text:p text:style-name="P19">2021 m. rugsėjo 21 d. Nr. V-2133</text:p>
      <text:p text:style-name="P20">Vilnius</text:p>
      <text:p text:style-name="P21"/>
      <text:p text:style-name="P22"/>
      <text:p text:style-name="P23"><text:span text:style-name="T24">Vadovaudamasis Lietuvos Respublikos sveikatos priežiūros įstaigų įstatymo 10 straipsnio 6 punktu ir siekdamas didinti priklausomybės ligų gydymo paslaugų prieinamumą:</text:span></text:p>
      <text:p text:style-name="P25"><text:span text:style-name="T26">1</text:span><text:span text:style-name="T27">.</text:span><text:span text:style-name="T28"><text:tab/>T v i r t i n u Stacionarinių<text:s/></text:span><text:span text:style-name="T29">priklausomybės ligų gydymo pagal Minesotos programą paslaugų teikimo asmenims</text:span><text:span text:style-name="T30">, turintiems psichikos ir elgesio sutrikimų dėl psichoaktyviųjų medžiagų vartojimo ir (ar) patologinio potraukio azartiniams lošimams,</text:span><text:span text:style-name="T31"><text:s/></text:span><text:span text:style-name="T32">tvarkos aprašą (pridedama).</text:span></text:p>
      <text:p text:style-name="P33"><text:span text:style-name="T34">2</text:span><text:span text:style-name="T35">. P a v e d</text:span><text:span text:style-name="T36"><text:s/>u įsakymo vykdymą kontroliuoti viceministrui pagal veiklos sritį.<text:s/></text:span></text:p>
      <text:p text:style-name="P37"><text:span text:style-name="T38">3</text:span><text:span text:style-name="T39">. N u s t a t a u, kad šis įsakymas įsigalioja 2021 m. spalio 1 d.</text:span></text:p>
      <text:p text:style-name="P40"/>
      <text:p text:style-name="P41"/>
      <text:p text:style-name="P42"/>
      <text:p text:style-name="P43">Sveikatos apsaugos ministras<text:tab/>Arūnas Dulkys</text:p>
      <text:p text:style-name="P44"/>
      <text:soft-page-break/>
      <text:p text:style-name="P45">PATVIRTINTA</text:p>
      <text:p text:style-name="P51">Lietuvos Respublikos<text:s/></text:p>
      <text:p text:style-name="P52">sveikatos apsaugos ministro <text:s/></text:p>
      <text:p text:style-name="P53">2021 m. rugsėjo 21 d.</text:p>
      <text:p text:style-name="P54"><text:span text:style-name="T55">įsakymu Nr. V-2133</text:span></text:p>
      <text:p text:style-name="P56"/>
      <text:p text:style-name="P57"><text:span text:style-name="T58">STACIONARINIŲ PRIKLAUSOMYBĖS LIGŲ GYDYMO PAGAL MINESOTOS PROGRAMĄ PASLAUGŲ TEIKIMO ASMENIMS, TURINTIEMS PSICHIKOS IR ELGESIO SUTRIKIMŲ DĖL<text:s/></text:span><text:span text:style-name="T59">PSICHOAKTYVIŲJŲ MEDŽIAGŲ VARTOJIMO IR (AR) PATOLOGINIO POTRAUKIO AZARTINIAMS LOŠIMAM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Stacionarinių Minesotos priklausomybės ligų gydymo paslaugų teikimo asmenims, turintiems psichikos ir elgesio<text:s/>sutrikimų dėl psichoaktyviųjų medžiagų vartojimo ir (ar) patologinio potraukio azartiniams lošimams, tvarkos aprašas<text:s/><text:span text:style-name="T70">(toliau – Aprašas)<text:s/></text:span><text:span text:style-name="T71">reglamentuoja stacionarinių priklausomybės ligų gydymo pagal Minesotos programą</text:span><text:span text:style-name="T72"><text:s/>paslaugų teikimo tvarką,<text:s/></text:span><text:span text:style-name="T73">reikalavimus š</text:span><text:span text:style-name="T74">ias paslaugas teikiančių asmens sveikatos priežiūros įstaigų (toliau<text:s/></text:span><text:span text:style-name="T75">–</text:span><text:span text:style-name="T76"><text:s/>ASPĮ) specialistams, patalpoms, medicinos priemonėms (prietaisams) bei kitai įrangai.</text:span></text:p>
      <text:p text:style-name="P77"><text:span text:style-name="T78">2</text:span><text:span text:style-name="T79">.<text:s/></text:span>S<text:span text:style-name="T80">tacionarinės priklausomybės ligų gydymo pagal Minesotos programą<text:s/></text:span><text:span text:style-name="T81">paslaugos teikiamos ASPĮ, turinčiose įstaigos asmens sveikatos priežiūros licenciją teikti antrinio lygio stacionarines priklausomybės ligų gydymo paslaugas.<text:s/></text:span></text:p>
      <text:p text:style-name="P82"><text:span text:style-name="T83">3</text:span><text:span text:style-name="T84">. Apraše nustatyti reikalavimai taikomi s</text:span><text:span text:style-name="T85">tacionarines priklausomybės ligų gydymo pagal Mines</text:span><text:span text:style-name="T86">otos programą<text:s/></text:span><text:span text:style-name="T87">paslaugas teikiančioms ASPĮ, nepriklausomai nuo jų nuosavybės formos.</text:span></text:p>
      <text:p text:style-name="P88">4. ASPĮ, teikianti ne tik stacionarines priklausomybės ligų gydymo pagal Minesotos programą paslaugas, bet ir kitas asmens sveikatos priežiūros paslaugas, turi turėti atskirą padalinį stacionarinėms priklausomybės ligų gydymo pagal Minesotos programą paslaugoms teikti.</text:p>
      <text:p text:style-name="P89"><text:span text:style-name="T90">5</text:span><text:span text:style-name="T91">. Apraše vartojamos sąvokos:</text:span></text:p>
      <text:p text:style-name="P92"><text:span text:style-name="T93">5.1</text:span><text:span text:style-name="T94">.<text:s/></text:span><text:span text:style-name="T95">Stacionarinės priklausomybės ligų gydymo pagal Minesotos programą paslaugos</text:span><text:span text:style-name="T96"><text:s/>–<text:s/></text:span><text:span text:style-name="T97">po abstinencijos sindromo gydymo<text:s/></text:span><text:span text:style-name="T98">ASPĮ teikiamos 28 dienų trukmės psichosocialinės reabilitacijos ir kitos asmens sveikatos priežiūros paslaugos kartu su elgesio ir 12 žingsnių terapija, skirta blaivybės motyvacijai sustiprinti.</text:span><text:span text:style-name="T99"><text:s/></text:span></text:p>
      <text:p text:style-name="P100"><text:span text:style-name="T101">5.2</text:span><text:span text:style-name="T102">.<text:s/></text:span><text:span text:style-name="T103">12 žingsnių terapija</text:span><text:span text:style-name="T104"><text:s/>– struktūruotas priklausomybės</text:span><text:span text:style-name="T105"><text:s/>ligų keliamoms problemoms spręsti skirtas metodas, grindžiamas priklausomybės ligų pripažinimu ir dalyvavimu savitarpio pagalbos grupių veiklose, skatinančiose keisti savo elgesį ir palaikyti pozityvius pokyčius, taikomas asmenims, turintiems psichikos ir</text:span><text:span text:style-name="T106"><text:s/>elgesio sutrikimų dėl psichoaktyviųjų medžiagų vartojimo ir (ar) patologinio potraukio azartiniams lošimams (toliau – pacientams).</text:span></text:p>
      <text:p text:style-name="P107"><text:span text:style-name="T108">6</text:span><text:span text:style-name="T109">. Kitos Apraše vartojamos sąvokos suprantamos taip, kaip jos yra apibrėžtos kituose asmens sveikatos priežiūros pasla</text:span><text:span text:style-name="T110">ugų teikimą reglamentuojančiuose teisės aktuose. <text:s/></text:span></text:p>
      <text:p text:style-name="P111"/>
      <text:p text:style-name="P112"/>
      <text:p text:style-name="P113"><text:span text:style-name="T114">II</text:span><text:span text:style-name="T115"><text:s/>SKYRIUS</text:span></text:p>
      <text:p text:style-name="P116"><text:span text:style-name="T117">REIKALAVIMAI SPECIALISTAMS</text:span></text:p>
      <text:p text:style-name="P118"/>
      <text:p text:style-name="P119"><text:span text:style-name="T120">7</text:span><text:span text:style-name="T121">. Stacionarines priklausomybės ligų gydymo pagal Minesotos programą paslaugas ASPĮ pagal nustatytą kompetenciją teikia ši specialistų komanda:<text:s/></text:span></text:p>
      <text:p text:style-name="P122"><text:span text:style-name="T123">7.1</text:span><text:span text:style-name="T124">. gy</text:span><text:span text:style-name="T125">dytojas psichiatras (paslaugas teikia ne daugiau kaip 25 pacientams viso gydymo metu);<text:s/></text:span></text:p>
      <text:p text:style-name="P126"><text:span text:style-name="T127">7.2</text:span><text:span text:style-name="T128">. medicinos psichologas (paslaugas teikia ne daugiau kaip 9 pacientams viso gydymo metu);</text:span></text:p>
      <text:p text:style-name="P129"><text:span text:style-name="T130">7.3</text:span><text:span text:style-name="T131">. psichikos sveikatos slaugytojas (paslaugas teikia ne daugiau k</text:span><text:span text:style-name="T132">aip 25 pacientams viso gydymo metu, visą parą);</text:span></text:p>
      <text:p text:style-name="P133"><text:span text:style-name="T134">7.4</text:span><text:span text:style-name="T135">. slaugytojo padėjėjas (paslaugas teikia ne daugiau kaip 30</text:span><text:span text:style-name="T136">–</text:span><text:span text:style-name="T137">40 pacientų viso gydymo metu, visą parą);<text:s/></text:span></text:p>
      <text:p text:style-name="P138"><text:span text:style-name="T139">7.5</text:span><text:span text:style-name="T140">. socialinis darbuotojas (paslaugas teikia ne daugiau kaip 11 pacientų viso gydymo metu).</text:span></text:p>
      <text:p text:style-name="P141"><text:span text:style-name="T142">8</text:span><text:span text:style-name="T143">. Kiti specialistai (ergoterapeutas, psichoterapeutas, visuomenės sveikatos specialistas, sveikos gyvensenos specialistas ir kt.) gali būti įtraukti į specialistų komandą pagal poreikį.</text:span></text:p>
      <text:p text:style-name="P144"><text:span text:style-name="T145">9</text:span><text:span text:style-name="T146">. Teikiant stacionarines priklausomybės ligų gydymo pagal M</text:span><text:span text:style-name="T147">inesotos programą paslaugas:</text:span></text:p>
      <text:p text:style-name="P148"><text:span text:style-name="T149">9.1</text:span><text:span text:style-name="T150">. gydytojas psichiatras:</text:span></text:p>
      <text:p text:style-name="P151"><text:span text:style-name="T152">9.1.1</text:span><text:span text:style-name="T153">. vertina paciento psich</text:span><text:span text:style-name="T154">ikos<text:s/></text:span><text:span text:style-name="T155">būklę;</text:span></text:p>
      <text:p text:style-name="P156"><text:span text:style-name="T157">9.1.2</text:span><text:span text:style-name="T158">. konsultuoja dėl gydymo eigos ir teikia informaciją pacientams ir jų artimiesiems;</text:span></text:p>
      <text:p text:style-name="P159"><text:span text:style-name="T160">9.1.3</text:span><text:span text:style-name="T161">. teikia informaciją ir konsultacijas specialistų ko</text:span><text:span text:style-name="T162">mandos nariams dėl paciento būklės vertinimo ir stebėjimo rezultatų, atkryčio prevencijos plano ir kitų taikomų priemonių;</text:span></text:p>
      <text:p text:style-name="P163"><text:span text:style-name="T164">9.1.4</text:span><text:span text:style-name="T165">. vadovauja individualaus gydymo plano sudarymui ir vykdymui;</text:span></text:p>
      <text:p text:style-name="P166"><text:span text:style-name="T167">9.1.5</text:span><text:span text:style-name="T168">. vertina ir koreguoja gydymo eigą;</text:span></text:p>
      <text:p text:style-name="P169"><text:span text:style-name="T170">9.1.6</text:span><text:span text:style-name="T171">. vykdo<text:s/></text:span><text:span text:style-name="T172">kitas teisės aktuose numatytas pareigas;<text:s/></text:span></text:p>
      <text:p text:style-name="P173"><text:span text:style-name="T174">9.2</text:span><text:span text:style-name="T175">. medicinos psichologas:</text:span></text:p>
      <text:p text:style-name="P176"><text:span text:style-name="T177">9.2.1</text:span><text:span text:style-name="T178">. dalyvauja sudarant ir vykdant individualų<text:s/></text:span><text:span text:style-name="T179">gydymo<text:s/></text:span><text:span text:style-name="T180">planą;</text:span></text:p>
      <text:p text:style-name="P181"><text:span text:style-name="T182">9.2.2</text:span><text:span text:style-name="T183">. atlieka psichologinį įvertinimą;</text:span></text:p>
      <text:p text:style-name="P184"><text:span text:style-name="T185">9.2.3</text:span><text:span text:style-name="T186">. teikia individualias ir grupines psichologines<text:s/></text:span><text:span text:style-name="T187">konsultacijas;</text:span></text:p>
      <text:p text:style-name="P188"><text:span text:style-name="T189">9.2.4</text:span><text:span text:style-name="T190">. vykdo psichoedukaciją pacientams ir jų artimiesiems;</text:span></text:p>
      <text:p text:style-name="P191"><text:span text:style-name="T192">9.2.5</text:span><text:span text:style-name="T193">. teikia individualias ir grupines 12 žingsnių terapijos konsultacijas;</text:span></text:p>
      <text:p text:style-name="P194"><text:span text:style-name="T195">9.2.6</text:span><text:span text:style-name="T196">. vykdo kitas teisės aktuose numatytas pareigas;</text:span></text:p>
      <text:p text:style-name="P197"><text:span text:style-name="T198">9.3</text:span><text:span text:style-name="T199">. psichikos sveikatos<text:s/></text:span><text:span text:style-name="T200">slaugytojas:</text:span></text:p>
      <text:p text:style-name="P201"><text:span text:style-name="T202">9.3.1</text:span><text:span text:style-name="T203">. dalyvauja sudarant ir vykdant individualų<text:s/></text:span><text:span text:style-name="T204">gydymo<text:s/></text:span><text:span text:style-name="T205">planą;</text:span></text:p>
      <text:p text:style-name="P206"><text:span text:style-name="T207">9.3.2</text:span><text:span text:style-name="T208">. stebi paciento savarankiškumo vystymąsi ir pokyčius;</text:span></text:p>
      <text:p text:style-name="P209"><text:span text:style-name="T210">9.3.3</text:span><text:span text:style-name="T211">. vykdo sveikatos įgūdžių formavimą ir lavinimą;<text:s/></text:span></text:p>
      <text:p text:style-name="P212"><text:span text:style-name="T213">9.3.4</text:span><text:span text:style-name="T214">. konsultuoja pacientą bei jo artimuosius dėl<text:s/></text:span><text:span text:style-name="T215">vaistų vartojimo, įgūdžių palaikymo ir atkūrimo bei priežiūros namuose;</text:span></text:p>
      <text:p text:style-name="P216"><text:span text:style-name="T217">9.3.5</text:span><text:span text:style-name="T218">. vykdo kitas teisės aktuose numatytas pareigas.</text:span></text:p>
      <text:p text:style-name="P219"><text:span text:style-name="T220">9.4</text:span><text:span text:style-name="T221">. Socialinis darbuotojas:</text:span></text:p>
      <text:p text:style-name="P222"><text:span text:style-name="T223">9.4.1</text:span><text:span text:style-name="T224">. dalyvauja sudarant ir vykdant individualaus<text:s/></text:span><text:span text:style-name="T225">gydymo<text:s/></text:span><text:span text:style-name="T226">planą;</text:span></text:p>
      <text:p text:style-name="P227"><text:span text:style-name="T228">9.4.2</text:span><text:span text:style-name="T229">. įvertina paci</text:span><text:span text:style-name="T230">ento socialinį funkcionavimą, socialinius įgūdžius;</text:span></text:p>
      <text:p text:style-name="P231"><text:span text:style-name="T232">9.4.3</text:span><text:span text:style-name="T233">. konsultuoja pacientą dėl socialinių įgūdžių lavinimo, elgesio keitimo ir kt., teikia kitas konsultacijas socialiniais klausimais ir (ar) vykdo mokymą;</text:span></text:p>
      <text:p text:style-name="P234"><text:span text:style-name="T235">9.4.4</text:span><text:span text:style-name="T236">. teikia konsultacijas šeimos<text:s/></text:span><text:span text:style-name="T237">nariams bei artimiesiems dėl atkryčių prevencijos plano įgyvendinimo, dėl socialinės pagalbos poreikio ir priemonių;</text:span></text:p>
      <text:p text:style-name="P238"><text:span text:style-name="T239">9.4.5</text:span><text:span text:style-name="T240">. rūpinasi paciento socialinių ryšių atkūrimu, padeda spręsti darbo, socialinių ir kitų viešųjų paslaugų gavimo problemas, tarpini</text:span><text:span text:style-name="T241">nkauja tvarkant reikiamus asmens dokumentus;</text:span></text:p>
      <text:p text:style-name="P242"><text:span text:style-name="T243">9.4.6</text:span><text:span text:style-name="T244">. teikia individualias ir grupines 12 žingsnių terapijos konsultacijas;</text:span></text:p>
      <text:p text:style-name="P245"><text:span text:style-name="T246">9.4.7</text:span><text:span text:style-name="T247">. vykdo kitas teisės aktuose numatytas pareigas;</text:span></text:p>
      <text:p text:style-name="P248"><text:span text:style-name="T249">9.5</text:span><text:span text:style-name="T250">. slaugytojo padėjėjas:</text:span></text:p>
      <text:p text:style-name="P251"><text:span text:style-name="T252">9.5.1</text:span><text:span text:style-name="T253">. stebi pacientų sveikatos būklę</text:span><text:span text:style-name="T254"><text:s/>ir apie pablogėjusią būklę informuoja slaugytoją ir (ar) gydytoją;</text:span></text:p>
      <text:p text:style-name="P255"><text:span text:style-name="T256">9.5.2</text:span><text:span text:style-name="T257">.</text:span><text:span text:style-name="T258"><text:tab/>palydi pacientą į palatą, supažindina su laikinąja gyvenamąja aplinka ASPĮ, parodo lovą, paaiškina pacientui pagalbos iškvietimo sistemos naudojimą, supažindina su pacientų lank</text:span><text:span text:style-name="T259">ymo taisyklėmis;<text:s/></text:span></text:p>
      <text:p text:style-name="P260"><text:span text:style-name="T261">9.5.3</text:span><text:span text:style-name="T262">.</text:span><text:span text:style-name="T263"><text:tab/>parodo pacientams,<text:s/></text:span><text:span text:style-name="T264">kur yra asmens higienos patalpos (tualetai, vonios, dušai), paaiškina, kaip jomis naudotis;</text:span></text:p>
      <text:p text:style-name="P265"><text:span text:style-name="T266">9.5.4</text:span><text:span text:style-name="T267">.</text:span><text:span text:style-name="T268"><text:tab/>ruošia valymo ir dezinfekavimo tirpalus;<text:s/></text:span></text:p>
      <text:p text:style-name="P269"><text:span text:style-name="T270">9.5.5</text:span><text:span text:style-name="T271">. pacientą nuprausia, padeda jam nusirengti ir apsiren</text:span><text:span text:style-name="T272">gti;</text:span></text:p>
      <text:p text:style-name="P273"><text:span text:style-name="T274">9.5.6</text:span><text:span text:style-name="T275">. esant reikalui, padeda pacientui persikelti į vežimėlį ar kėdę, naudotis liftu;</text:span></text:p>
      <text:p text:style-name="P276"><text:span text:style-name="T277">9.5.7</text:span><text:span text:style-name="T278">.</text:span><text:span text:style-name="T279"><text:tab/>pacientui išvykstant ar perkeliant jį į kitą ASPĮ skyrių, pasirūpina, kad jo daiktai būtų perduoti pacientui ar jo artimiesiems;</text:span></text:p>
      <text:p text:style-name="P280"><text:span text:style-name="T281">9.5.8</text:span><text:span text:style-name="T282">. valo ir d</text:span><text:span text:style-name="T283">ezinfekuoja aplinkos (patalpų, daiktų, įrenginių) paviršius; surenka ir rūšiuoja medicinines atliekas; gabena medicinines atliekas į ASPĮ atliekų rūšiavimo saugyklas;</text:span></text:p>
      <text:p text:style-name="P284"><text:span text:style-name="T285">9.5.9</text:span><text:span text:style-name="T286">. vykdo kitas teisės aktuose numatytas pareigas.</text:span></text:p>
      <text:p text:style-name="P287"><text:span text:style-name="T288">10</text:span><text:span text:style-name="T289">.<text:s/></text:span><text:span text:style-name="T290">Esant indikacijų, p</text:span><text:span text:style-name="T291">aciento, kuriam teikiamos stacionarinės priklausomybės ligų gydymo pagal Minesotos programą paslaugos, sveikatos būklę pagal Lietuvos Respublikos sveikatos apsaugos ministro nustatytą kompetenciją vertina ir<text:s/></text:span><text:span text:style-name="T292">specializuotas asmens sveikatos priežiūros pasla</text:span><text:span text:style-name="T293">ugas</text:span><text:span text:style-name="T294"><text:s/>teikia gydytojai specialistai.</text:span></text:p>
      <text:p text:style-name="P295"/>
      <text:p text:style-name="P296"><text:span text:style-name="T297">III</text:span><text:span text:style-name="T298"><text:s/></text:span><text:span text:style-name="T299">SKYRIUS</text:span></text:p>
      <text:p text:style-name="P300"><text:span text:style-name="T301">REIKALAVIMAI PATALPOMS<text:s/></text:span></text:p>
      <text:p text:style-name="P302"/>
      <text:p text:style-name="P303"><text:span text:style-name="T304">11</text:span><text:span text:style-name="T305">. ASPĮ, teikiančioje<text:s/></text:span><text:span text:style-name="T306">s</text:span><text:span text:style-name="T307">tacionarines priklausomybės ligų gydymo pagal Minesotos programą<text:s/></text:span><text:span text:style-name="T308">paslaugas,</text:span><text:span text:style-name="T309"><text:s/>turi būti įrengtos šios patalpos stacionarinėms priklausomybės ligų gydymo pagal Minesotos programą paslaugoms teikti:</text:span></text:p>
      <text:p text:style-name="P310"><text:span text:style-name="T311">11.1</text:span><text:span text:style-name="T312">. patalpa<text:s/></text:span><text:span text:style-name="T313">grupinei veiklai;<text:s/></text:span></text:p>
      <text:p text:style-name="P314"><text:span text:style-name="T315">11.2</text:span><text:span text:style-name="T316">. patalpa individualioms konsultacijoms teikti;<text:s/></text:span></text:p>
      <text:p text:style-name="P317"><text:span text:style-name="T318">11.3</text:span><text:span text:style-name="T319">. specialistų kabinetas;</text:span><text:span text:style-name="T320"><text:s/></text:span></text:p>
      <text:p text:style-name="P321"><text:span text:style-name="T322">11.4</text:span><text:span text:style-name="T323">.<text:s/></text:span><text:span text:style-name="T324">procedūrų kabinetas;</text:span></text:p>
      <text:p text:style-name="P325"><text:span text:style-name="T326">11.5</text:span><text:span text:style-name="T327">. patalpos, skirtos įvairioms ergoterapijos veikloms ir (ar) menų terapijai (pavyzdžiui, muzikos terapijai ir kt.);</text:span></text:p>
      <text:p text:style-name="P328"><text:span text:style-name="T329">11.6</text:span><text:span text:style-name="T330">. pacientų mokymo patalpa;</text:span></text:p>
      <text:p text:style-name="P331"><text:span text:style-name="T332">11.7</text:span><text:span text:style-name="T333">. palatos;</text:span></text:p>
      <text:p text:style-name="P334"><text:span text:style-name="T335">11.8</text:span><text:span text:style-name="T336">. valgomasis.</text:span></text:p>
      <text:p text:style-name="P337"/>
      <text:p text:style-name="P338"><text:span text:style-name="T339">IV</text:span><text:span text:style-name="T340"><text:s/>SKYRIUS</text:span></text:p>
      <text:p text:style-name="P341"><text:span text:style-name="T342">REIKALAVIMAI<text:s/></text:span><text:span text:style-name="T343">MEDICINOS PRIEMONĖMS (PRIETAISAMS) IR KITAI ĮRANGAI</text:span></text:p>
      <text:p text:style-name="P344"/>
      <text:p text:style-name="P345"><text:span text:style-name="T346">12</text:span><text:span text:style-name="T347">. ASPĮ, teikiančioje stacionarines priklausomybės ligų gydymo pagal Minesotos programą paslaugas, turi būti šios medicinos priemonės (prietaisai) ir kita įranga:</text:span></text:p>
      <text:p text:style-name="P348"><text:span text:style-name="T349">12.1</text:span><text:span text:style-name="T350">. bendrosios paciento<text:s/></text:span><text:span text:style-name="T351">apžiūros kušetė;</text:span></text:p>
      <text:p text:style-name="P352"><text:span text:style-name="T353">12.2</text:span><text:span text:style-name="T354">. stetofonendoskopas;</text:span></text:p>
      <text:p text:style-name="P355"><text:span text:style-name="T356">12.3</text:span><text:span text:style-name="T357">. arterinio kraujospūdžio matavimo aparatas;</text:span></text:p>
      <text:p text:style-name="P358"><text:span text:style-name="T359">12.4</text:span><text:span text:style-name="T360">.<text:s/></text:span><text:span text:style-name="T361">asmens sveikatos priežiūros įstaigos pirmosios medicinos pagalbos rinkinys, atitinkantis Asmens sveikatos priežiūros įstaigos pirmosios medicinos<text:s/></text:span><text:span text:style-name="T362">pagalbos rinkinio apraše, patvirtintame Lietuvos Respublikos sveikatos apsaugos ministro 2003 m. liepos 11 d. įsakymu Nr. V-450 „Dėl Asmens sveikatos priežiūros įstaigos pirmosios medicinos pagalbos rinkinio aprašo, Pirmosios pagalbos rinkinio aprašo ir As</text:span><text:span text:style-name="T363">mens sveikatos priežiūros ir farmacijos specialistų kompetencijos teikiant pirmąją medicinos pagalbą aprašo patvirtinimo“, nustatytus reikalavimus (procedūrų kabinete).</text:span></text:p>
      <text:p text:style-name="P364"/>
      <text:p text:style-name="P365"/>
      <text:p text:style-name="P366"><text:span text:style-name="T367">V</text:span><text:span text:style-name="T368"><text:s/></text:span><text:span text:style-name="T369">SKYRIUS</text:span></text:p>
      <text:p text:style-name="P370"><text:span text:style-name="T371">STACIONARINIŲ PRIKLAUSOMYBĖS LIGŲ GYDYMO<text:s/></text:span></text:p>
      <text:p text:style-name="P372"><text:span text:style-name="T373">PAGAL MINESOTOS PROGRAMĄ<text:s/></text:span><text:span text:style-name="T374">PASLAUGŲ TEIKIMO TVARKA</text:span></text:p>
      <text:p text:style-name="P375"/>
      <text:p text:style-name="P376"><text:span text:style-name="T377">13</text:span><text:span text:style-name="T378">. Stacionarinių priklausomybės ligų gydymo pagal Minesotos programą paslaugų gauti pacientą siunčia gydytojas psichiatras, įvertinęs tokių paslaugų poreikį ir Elektroninės sveikatos<text:s/></text:span><text:soft-page-break/><text:span text:style-name="T379">paslaugų ir bendradarbiavimo infrastruktūro</text:span><text:span text:style-name="T380">s informacinėje sistemoje (toliau<text:s/></text:span><text:span text:style-name="T381">–</text:span><text:span text:style-name="T382"><text:s/>ESPBI IS) užpildydamas elektroninę siuntimo formą.</text:span></text:p>
      <text:p text:style-name="P383"><text:span text:style-name="T384">14</text:span><text:span text:style-name="T385">. Stacionarinių priklausomybės ligų gydymo pagal Minesotos programą paslaugų teikimą sudaro šie etapai:</text:span></text:p>
      <text:p text:style-name="P386"><text:span text:style-name="T387">14.1</text:span><text:span text:style-name="T388">. pradinis vertinimas, kurio metu įvertinama paciento</text:span><text:span text:style-name="T389"><text:s/>būklė ir kartu su pacientu sudaromas individualus gydymo planas, kuriame nurodomi siektini tikslai, gydymo paslaugos ir intervencijos, jų skaičius, trukmė ir dažnis;</text:span></text:p>
      <text:p text:style-name="P390"><text:span text:style-name="T391">14.2</text:span><text:span text:style-name="T392">. intervencijų, numatytų Minesotos programoje, taikymas;</text:span></text:p>
      <text:p text:style-name="P393"><text:span text:style-name="T394">14.3</text:span><text:span text:style-name="T395">. galutinis vert</text:span><text:span text:style-name="T396">inimas, kurio metu pakartotinai įvertinama paciento fizinės ir psichikos sveikatos būklė, pateikiamos tolesnio gydymo ir (ar) reabilitacijos rekomendacijos.</text:span></text:p>
      <text:p text:style-name="P397"><text:span text:style-name="T398">15</text:span><text:span text:style-name="T399">. Vykdant ir (ar) įvykdžius individualaus gydymo planą, stacionarines priklausomybės ligų<text:s/></text:span><text:span text:style-name="T400">gydymo pagal Minesotos programą paslaugas teikiantys specialistai įvertina paciento pažangą, vadovaudamiesi ASPĮ vadovo nustatyta tvarka.</text:span></text:p>
      <text:p text:style-name="P401"><text:span text:style-name="T402">16</text:span><text:span text:style-name="T403">. Atsižvelgiant į paciento poreikius, pažangos vertinimo rezultatus ir stacionarines priklausomybės ligų gydymo<text:s/></text:span><text:span text:style-name="T404">pagal Minesotos programą paslaugas teikiančių specialistų rekomendacijas, individualus gydymo planas gali būti koreguojamas, atsižvelgiant į paciento būklę ir indikacijas,<text:s/></text:span>užpildant formą Nr. 003/a „Gydymo stacionare ligos istorija“, nurodytą Lietuvos Respublikos sveikatos apsaugos ministro 1999 m. lapkričio 29 d. įsakyme Nr. 515 „Dėl sveikatos priežiūros įstaigų veiklos apskaitos ir atskaitomybės tvarkos“.</text:p>
      <text:p text:style-name="P405"><text:span text:style-name="T406">17</text:span><text:span text:style-name="T407">. Stacionarinės priklausomybės ligų gydymo pagal Minesotos programą paslaugos skiriamos asmenim</text:span><text:span text:style-name="T408">s, kuriems nustatytas vienas iš šių psichikos ir elgesio sutrikimų (koduojamų<text:s/></text:span><text:span text:style-name="T409">Tarptautinės statistinės ligų ir sveikatos sutrikimų klasifikacijos dešimtojo pataisyto ir papildyto leidimo „Sisteminis ligų sąrašas“, patvirtinto<text:s/></text:span><text:span text:style-name="T410">Lietuvos Respublikos sveikatos</text:span><text:span text:style-name="T411"><text:s/>apsaugos ministro 2011 m. vasario<text:s/></text:span><text:span text:style-name="T412">23 d. įsakymu Nr. V-164 „Dėl Tarptautinės statistinės ligų ir sveikatos sutrikimų klasifikacijos dešimtojo pataisyto ir papildyto leidimo „Sisteminis ligų sąrašas“ (Australijos modifikacija, TLK-10-AM) įdiegimo“, kodais):</text:span></text:p>
      <text:p text:style-name="P413"><text:span text:style-name="T414">17.1</text:span><text:span text:style-name="T415">. psichikos ir elgesio sutrikimai, vartojant psichoaktyviąsias medžiagas, priklausomybės sindromas (F1-.2);</text:span></text:p>
      <text:p text:style-name="P416"><text:span text:style-name="T417">17.2</text:span><text:span text:style-name="T418">. patologinis potraukis azartiniams lošimams (F63.0);</text:span></text:p>
      <text:p text:style-name="P419"><text:span text:style-name="T420">17.3</text:span><text:span text:style-name="T421">. kiti įpročių ir potraukių sutrikimai (F63.8);</text:span></text:p>
      <text:p text:style-name="P422"><text:span text:style-name="T423">17.4</text:span><text:span text:style-name="T424">. sutrikimai, i</text:span><text:span text:style-name="T425">švardyti 18.1, 18.3 papunkčiuose ir gretutiniai psichikos ir elgesio sutrikimai (pavyzdžiui, depresijos epizodas (F32, F33), nuotaikos, fobiniai ir nerimo sutrikimai (F34, F38, F40</text:span><text:span text:style-name="T426">–</text:span><text:span text:style-name="T427">F48) ir kiti).</text:span></text:p>
      <text:p text:style-name="P428"><text:span text:style-name="T429">18</text:span><text:span text:style-name="T430">. Stacionarinių priklausomybės ligų gydymo pagal Min</text:span><text:span text:style-name="T431">esotos programą paslaugų skyrimo kontraindikacijos:</text:span></text:p>
      <text:p text:style-name="P432"><text:span text:style-name="T433">18.1</text:span><text:span text:style-name="T434">. intoksikacija psichoaktyviosiomis medžiagomis (F1</text:span><text:span text:style-name="T435">-</text:span><text:span text:style-name="T436">.0), abstinencijos būklė (F1</text:span><text:span text:style-name="T437">-.3);</text:span></text:p>
      <text:p text:style-name="P438"><text:span text:style-name="T439">18.2</text:span><text:span text:style-name="T440">. ūmūs ir išreikšti lėtiniai psichikos sutrikimai (pavyzdžiui, vidutinis ir sunkus protinis atsilikimas)</text:span><text:span text:style-name="T441">;</text:span></text:p>
      <text:p text:style-name="P442"><text:span text:style-name="T443">18.3</text:span><text:span text:style-name="T444">. ūmi somatinė patologija;</text:span></text:p>
      <text:p text:style-name="P445"><text:span text:style-name="T446">18.4</text:span><text:span text:style-name="T447">. gelta;</text:span></text:p>
      <text:p text:style-name="P448"><text:span text:style-name="T449">18.5</text:span><text:span text:style-name="T450">. nustatytos ūmios užkrečiamosios ligos, dėl kurių turi būti taikomos papildomos izoliavimo priemonės;</text:span></text:p>
      <text:p text:style-name="P451"><text:span text:style-name="T452">18.6</text:span><text:span text:style-name="T453">. per praėjusią parą buvę 2 ir daugiau epilepsijos priepuolių;</text:span></text:p>
      <text:p text:style-name="P454"><text:span text:style-name="T455">18.7</text:span><text:span text:style-name="T456">. įtariama<text:s/></text:span><text:span text:style-name="T457">hipertenzinė krizė:</text:span></text:p>
      <text:p text:style-name="P458"><text:span text:style-name="T459">18.7.1</text:span><text:span text:style-name="T460">. hipotonija, kai sistolinis arterinis kraujo spaudimas yra mažesnis negu 80 mmHg;</text:span></text:p>
      <text:p text:style-name="P461"><text:span text:style-name="T462">18.7.2</text:span><text:span text:style-name="T463">. tachiaritmija – kai pulsas dažnesnis negu 140 k/min., yra buvę prieširdžių virpėjimo epizodų;</text:span></text:p>
      <text:p text:style-name="P464"><text:span text:style-name="T465">18.7.3</text:span><text:span text:style-name="T466">. bradiaritmija (pavojinga gy</text:span><text:span text:style-name="T467">vybei bradiaritmija, jeigu pulsas 40 k/min. ar retesnis);</text:span></text:p>
      <text:p text:style-name="P468"><text:span text:style-name="T469">18.8</text:span><text:span text:style-name="T470">. įtariant ūmų pankreatitą arba lėtinio pankreatito paūmėjimą (kai pacientas skundžiasi juosiančiu skausmu, pykinimu, dažnu vėmimu).</text:span></text:p>
      <text:p text:style-name="P471"><text:span text:style-name="T472">19</text:span><text:span text:style-name="T473">. Diagnozavus ar įtarus somatinius susirgimus,<text:s/></text:span><text:span text:style-name="T474">traumas ir kitas būkles, galinčias <text:s/>kelti pavojų paciento sveikatai ir gyvybei, stacionarinės priklausomybės ligų gydymo pagal Minesotos<text:s/></text:span><text:soft-page-break/><text:span text:style-name="T475">programą paslaugos gali būti skiriamos tik po atitinkamą profesinę kvalifikaciją turinčio specialisto konsultacijos ir<text:s/></text:span><text:span text:style-name="T476">nustačius, kad pacientui nereikalingas diagnozuoto ar įtariamo somatinio susirgimo gydymas.<text:s/></text:span></text:p>
      <text:p text:style-name="P477"><text:span text:style-name="T478">20</text:span><text:span text:style-name="T479">. Stacionarinių priklausomybės ligų gydymo pagal Minesotos programą paslaugų trukmė yra 28 lovadieniai.</text:span></text:p>
      <text:p text:style-name="P480"><text:span text:style-name="T481">21</text:span><text:span text:style-name="T482">. Tais atvejais, kai teikiant stacionarines<text:s/></text:span><text:span text:style-name="T483">priklausomybės ligų gydymo pagal Minesotos programą paslaugas pacientas kreipiasi dėl gydytojo psichiatro kompetencijai nepriskirtų ligų ar būklių, gydytojas psichiatras turi siųsti pacientą konsultuotis ir (ar) gydytis pas atitinkamos srities asmens sveik</text:span><text:span text:style-name="T484">atos priežiūros specialistą.</text:span></text:p>
      <text:p text:style-name="P485"><text:span text:style-name="T486">22</text:span><text:span text:style-name="T487">.<text:s/></text:span>ASPĮ, teikianti stacionarines priklausomybės ligų gydymo pagal Minesotos programą paslaugas, gydytojų specialistų, išskyrus gydytojo psichiatro, konsultacijas, esant poreikiui, užtikrina pati arba pagal sutartis su kitomis<text:span text:style-name="T488"><text:s/>ASPĮ.<text:s/></text:span></text:p>
      <text:p text:style-name="P489"><text:span text:style-name="T490">23</text:span><text:span text:style-name="T491">. Išvykstančiam į namus pacientui, atsižvelgiant į jo sveikatos būklę, įteikiamos rašytinės rekomendacijos dėl priklausomybės ligų ambulatorinio gydymo ir (ar) atmintinės dėl savirūpos namuose, kurių tipinę formą tvirtina ASPĮ, teikiančios</text:span><text:span text:style-name="T492"><text:s/>stacionarines priklausomybės ligų gydymo pagal Minesotos programą paslaugas, vadovas.<text:s/></text:span></text:p>
      <text:p text:style-name="P493"><text:span text:style-name="T494">24</text:span><text:span text:style-name="T495">. Gydytojas psichiatras per tris darbo dienas po paciento išvykimo iš ASPĮ, teikiančios stacionarines priklausomybės ligų gydymo pagal Minesotos programą paslauga</text:span><text:span text:style-name="T496">s,</text:span><text:s/><text:span text:style-name="T497">siuntusiajam gydytojui psichiatrui pateikia informaciją apie pacientui suteiktas gydymo paslaugas ESPBI IS, užpildydamas elektroninę siuntimo formą.</text:span></text:p>
      <text:p text:style-name="P498"/>
      <text:p text:style-name="P499"><text:span text:style-name="T500">VI</text:span><text:span text:style-name="T501"><text:s/>SKYRIUS</text:span></text:p>
      <text:p text:style-name="P502"><text:span text:style-name="T503">BAIGIAMOSIOS NUOSTATOS</text:span></text:p>
      <text:p text:style-name="P504"/>
      <text:p text:style-name="P505"><text:span text:style-name="T506">25</text:span><text:span text:style-name="T507">. Stacionarinės priklausomybės ligų gydymo pagal<text:s/></text:span><text:span text:style-name="T508">Minesotos programą paslaugos dėl tos pačios priežasties gali būti teikiamos ne daugiau kaip 28 dienas per kalendorinius metus.</text:span></text:p>
      <text:p text:style-name="P509"><text:span text:style-name="T510">26</text:span><text:span text:style-name="T511">. Stacionarinės priklausomybės ligų gydymo pagal Minesotos programą paslaugos teikimo išlaidos apmokamos<text:s/></text:span><text:span text:style-name="T512">Privalomojo sveika</text:span><text:span text:style-name="T513">tos draudimo fondo</text:span><text:span text:style-name="T514"><text:s/>biudžeto lėšomis pagal jos bazinę<text:s/></text:span><text:span text:style-name="T515">kainą,<text:s/></text:span><text:span text:style-name="T516">nustatytą Asmens sveikatos priežiūros paslaugų (išskyrus aktyviojo gydymo), apmokamų Privalomojo sveikatos draudimo fondo biudžeto lėšomis, ir jų bazinių kainų sąraše, patvirtintame Lietuvos Respu</text:span><text:span text:style-name="T517">blikos sveikatos apsaugos ministro 2022 m. lapkričio 3 d. įsakymu Nr. V-1630 „Dėl asmens sveikatos priežiūros paslaugų ir jų bazinių kainų sąrašo bei su šiomis paslaugomis susijusių priemokų, mokamų Privalomojo sveikatos draudimo fondo biudžeto lėšomis, są</text:span><text:span text:style-name="T518">rašų<text:s/></text:span><text:span text:style-name="T519">patvirtinimo</text:span><text:span text:style-name="T520">“.</text:span><text:s/></text:p>
      <text:p text:style-name="P521">Punkto pakeitimai:</text:p>
      <text:p text:style-name="P522"><text:span text:style-name="T523">Nr.<text:s/></text:span><text:a xlink:href="https://www.e-tar.lt/portal/legalAct.html?documentId=853f0e6082bf11ed8df094f359a60216" office:target-frame-name="_top" xlink:show="replace"><text:span text:style-name="T524">V-1953</text:span></text:a><text:span text:style-name="T525">, 2022-12-23, paskelbta TAR 2022-12-23, i. k. 2022-26798</text:span></text:p>
      <text:p text:style-name="Normal"/>
      <text:p text:style-name="P526"><text:span text:style-name="T527">_____________________</text:span></text:p>
      <text:p text:style-name="P528"/>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veikatos apsaugos ministerija, Įsakymas</text:span></text:p>
      <text:p text:style-name="P538"><text:span text:style-name="T539">Nr.<text:s/></text:span><text:a xlink:href="https://www.e-tar.lt/portal/legalAct.html?documentId=853f0e6082bf11ed8df094f359a60216" office:target-frame-name="_top" xlink:show="replace"><text:span text:style-name="T540">V-1953</text:span></text:a><text:span text:style-name="T541">, 2022-12-23, paskelbta TAR 2022-12-23, i. k. 2022-26798</text:span></text:p>
      <text:p text:style-name="P542"><text:span text:style-name="T543">Dėl Lietuvos Respublikos svei</text:span><text:span text:style-name="T544">katos apsaugos ministro 2021 m. rugsėjo 21 d. įsakymo Nr. V-2133 „Dėl Stacionarinių priklausomybės ligų gydymo pagal Minesotos programą paslaugų teikimo asmenims, turintiems psichikos ir elgesio sutrikimų dėl psichoaktyviųjų medžiagų vartojimo ir (ar) pato</text:span><text:span text:style-name="T545">loginio potraukio azartiniams lošimams,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3-01-03T12:53:00Z</meta:creation-date>
    <dc:date>2023-01-03T12:53:00Z</dc:date>
    <meta:print-date>2020-02-10T10:08:00Z</meta:print-date>
    <meta:template xlink:href="Normal.dotm" xlink:type="simple"/>
    <meta:editing-cycles>2</meta:editing-cycles>
    <meta:editing-duration>PT0S</meta:editing-duration>
    <meta:user-defined meta:name="ContentTypeId">0x01010049FDA57C89D3C24396210D3F33CC5233</meta:user-defined>
    <meta:document-statistic meta:page-count="12" meta:paragraph-count="162" meta:word-count="2063" meta:character-count="17028" meta:row-count="581" meta:non-whitespace-character-count="15127"/>
  </office:meta>
</office:document-meta>
</file>