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left" style:position="4.9222in"/>
        </style:tab-stops>
      </style:paragraph-properties>
      <style:text-properties style:font-size-complex="12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5 iki 2022-10-10</text:span></text:p>
      <text:p text:style-name="P8"/>
      <text:p text:style-name="P9"><text:span text:style-name="T10">Įsakymas paskelbtas: TAR 2020-03-31, i. k. 2020-06719</text:span></text:p>
      <text:p text:style-name="P11"/>
      <text:p text:style-name="P12"><text:span text:style-name="T13"><draw:frame draw:z-index="0" draw:id="id0" draw:style-name="a0" draw:name="Picture 1" text:anchor-type="as-char" svg:x="0in" svg:y="0in" svg:width="0.625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4">STUDIJŲ KOKYBĖS VERTINIMO CENTRO</text:p>
      <text:p text:style-name="P15">DIREKTORIUS<text:s/></text:p>
      <text:p text:style-name="P16"/>
      <text:p text:style-name="P17">ĮSAKYMAS<text:s/></text:p>
      <text:p text:style-name="P18">DĖL VIZITŲ Į AUKŠTĄSIAS MOKYKLAS VYKDYMO NUOTOLINIU BŪDU<text:s/></text:p>
      <text:p text:style-name="P19"/>
      <text:p text:style-name="P20"><text:span text:style-name="T21">2020 m. kovo<text:s/></text:span><text:span text:style-name="T22">30</text:span><text:span text:style-name="T23"><text:s/>d. Nr.<text:s/></text:span><text:span text:style-name="T24">V-38</text:span></text:p>
      <text:p text:style-name="P25">Vilnius</text:p>
      <text:p text:style-name="P26"/>
      <text:p text:style-name="P27"/>
      <text:p text:style-name="P28"><text:span text:style-name="T29">Nustatau, kad:</text:span></text:p>
      <text:p text:style-name="P30">Preambulės pakeitimai:</text:p>
      <text:p text:style-name="P31"><text:span text:style-name="T32">Nr.<text:s/></text:span><text:a xlink:href="https://www.e-tar.lt/portal/legalAct.html?documentId=c152c9b0f0d511eaa12ad7c04a383ca0" office:target-frame-name="_top" xlink:show="replace"><text:span text:style-name="T33">V-73</text:span></text:a><text:span text:style-name="T34">,<text:s/></text:span><text:span text:style-name="T35">2020-09-07, paskelbta TAR 2020-09-07, i. k. 2020-18826</text:span></text:p>
      <text:p text:style-name="P36"><text:span text:style-name="T37">Nr.<text:s/></text:span><text:a xlink:href="https://www.e-tar.lt/portal/legalAct.html?documentId=478302c07a5111eb9601893677bfd7d8" office:target-frame-name="_top" xlink:show="replace"><text:span text:style-name="T38">V-14</text:span></text:a><text:span text:style-name="T39">, 2021-03-01, paskelbta TAR 2021-03-01, i. k. 2021-04013</text:span></text:p>
      <text:p text:style-name="P40"><text:span text:style-name="T41">Nr.<text:s/></text:span><text:a xlink:href="https://www.e-tar.lt/portal/legalAct.html?documentId=2ce79c80777811ec993ff5ca6e8ba60c" office:target-frame-name="_top" xlink:show="replace"><text:span text:style-name="T42">V-5</text:span></text:a><text:span text:style-name="T43">, 2022-01-17, paskelbta TAR 2022-01-17, i. k. 2022-00625</text:span></text:p>
      <text:p text:style-name="Normal"/>
      <text:p text:style-name="P44"><text:span text:style-name="T45">1</text:span><text:span text:style-name="T46">.</text:span><text:span text:style-name="T47"><text:tab/>COVID-19 pandemijos metu Studijų kokybės vertinimo centro (toliau – Centras) vykdomi vizitai į aukštąsias mokyklas gali būti</text:span><text:span text:style-name="T48"><text:s/>organizuojami kontaktiniu arba nuotoliniu būdu<text:s/></text:span><text:soft-page-break/><text:span text:style-name="T49">atsižvelgiant į užsienio ekspertų galimybes atvykti į Lietuvos Respubliką. Nuotoliniu būdu vykdomiems vizitams pasitelkiama tiesioginių vaizdo konferencijų programinė įranga. Vaizdo konferencijų programine įr</text:span><text:span text:style-name="T50">anga ir sklandžiu jos veikimu pasirūpina Centras. Aukštoji mokykla turi pasirūpinti sklandžiu interneto ryšio veikimu. Atskiru Centro ir aukštosios mokyklos susitarimu nuotoliniam vizitui vykdyti gali būti pasitelkiama ir aukštosios mokyklos vaizdo konfere</text:span><text:span text:style-name="T51">ncijų programinė įranga. Apie vizito organizavimo būdą Centras informuoja aukštąją mokyklą likus ne mažiau nei vienam mėnesiui iki numatomo vizito datos;</text:span><text:s/></text:p>
      <text:p text:style-name="P52">Punkto pakeitimai:</text:p>
      <text:p text:style-name="P53"><text:span text:style-name="T54">Nr.<text:s/></text:span><text:a xlink:href="https://www.e-tar.lt/portal/legalAct.html?documentId=c152c9b0f0d511eaa12ad7c04a383ca0" office:target-frame-name="_top" xlink:show="replace"><text:span text:style-name="T55">V-73</text:span></text:a><text:span text:style-name="T56">, 2020-09-07, paskelbta TAR 2020-09-07, i. k. 2020-18826</text:span></text:p>
      <text:p text:style-name="P57"><text:span text:style-name="T58">Nr.<text:s/></text:span><text:a xlink:href="https://www.e-tar.lt/portal/legalAct.html?documentId=478302c07a5111eb9601893677bfd7d8" office:target-frame-name="_top" xlink:show="replace"><text:span text:style-name="T59">V-14</text:span></text:a><text:span text:style-name="T60">, 2021-03-01, paskelbta TAR 2021-03-01, i. k. 2021-04013</text:span></text:p>
      <text:p text:style-name="P61"><text:span text:style-name="T62">Nr.<text:s/></text:span><text:a xlink:href="https://www.e-tar.lt/portal/legalAct.html?documentId=2f861f700cac11ec9f09e7df20500045" office:target-frame-name="_top" xlink:show="replace"><text:span text:style-name="T63">V-56</text:span></text:a><text:span text:style-name="T64">, 2021-09-03, paskelbta TAR 2021-09-03, i. k. 2021-18815</text:span></text:p>
      <text:p text:style-name="P65"><text:span text:style-name="T66">Nr.<text:s/></text:span><text:a xlink:href="https://www.e-tar.lt/portal/legalAct.html?documentId=2ce79c80777811ec993ff5ca6e8ba60c" office:target-frame-name="_top" xlink:show="replace"><text:span text:style-name="T67">V-5</text:span></text:a><text:span text:style-name="T68">, 2022-01-17, paskelbta TAR 2022-01-17, i. k. 2022-00625</text:span></text:p>
      <text:p text:style-name="P69"><text:span text:style-name="T70">Nr.<text:s/></text:span><text:a xlink:href="https://www.e-tar.lt/portal/legalAct.html?documentId=5f08dfa09bac11ec8d04d3fbbc911715" office:target-frame-name="_top" xlink:show="replace"><text:span text:style-name="T71">V-16</text:span></text:a><text:span text:style-name="T72">, 2022-03-04, paskelbta TAR 2022-03-04, i. k. 2022-04407</text:span></text:p>
      <text:p text:style-name="Normal"/>
      <text:p text:style-name="P73"><text:span text:style-name="T74">2</text:span><text:span text:style-name="T75">. Jei organizuojamas nuotolini</text:span><text:span text:style-name="T76">s vizitas,<text:s/></text:span><text:span text:style-name="T77">aukštoji mokykla kartu su kitais dokumentais, numatytais atitinkamų išorinio vertinimo metodikose, patvirtintose Centro direktoriaus įsakymais, Centrui pateikia nufilmuotą ir (arba) nufotografuotą medžiagą, kurioje būtų atvaizduota pasitelkiama<text:s/></text:span><text:span text:style-name="T78">materialioji bazė leidimui vykdyti studijas ir su studijomis susijusią veiklą, vertinamų ketinamos (-ų) vykdyti studijų programos (-ų), užsienio aukštosios mokyklos vykdomos (-ų) studijų programos (-ų), studijų krypties ir pakopos studijų vykdymui, ar bend</text:span><text:span text:style-name="T79">rai aukštosios<text:s/></text:span><text:soft-page-break/><text:span text:style-name="T80">mokyklos veiklai. Pateikta medžiaga turi būti informatyvi, aiškiai ir neklaidinančiai pristatanti materialiosios bazės būklę;</text:span><text:s/></text:p>
      <text:p text:style-name="P81">Punkto pakeitimai:</text:p>
      <text:p text:style-name="P82"><text:span text:style-name="T83">Nr.<text:s/></text:span><text:a xlink:href="https://www.e-tar.lt/portal/legalAct.html?documentId=c152c9b0f0d511eaa12ad7c04a383ca0" office:target-frame-name="_top" xlink:show="replace"><text:span text:style-name="T84">V-73</text:span></text:a><text:span text:style-name="T85">, 2020-09-07, paskelbta TAR 2020-09-07, i. k. 2020-18826</text:span></text:p>
      <text:p text:style-name="P86"><text:span text:style-name="T87">Nr.<text:s/></text:span><text:a xlink:href="https://www.e-tar.lt/portal/legalAct.html?documentId=478302c07a5111eb9601893677bfd7d8" office:target-frame-name="_top" xlink:show="replace"><text:span text:style-name="T88">V-14</text:span></text:a><text:span text:style-name="T89">, 2021-03-01, paskelbta TAR 2021-03-01, i. k. 2021-04013</text:span></text:p>
      <text:p text:style-name="P90"><text:span text:style-name="T91">Nr.<text:s/></text:span><text:a xlink:href="https://www.e-tar.lt/portal/legalAct.html?documentId=2ce79c80777811ec993ff5ca6e8ba60c" office:target-frame-name="_top" xlink:show="replace"><text:span text:style-name="T92">V-5</text:span></text:a><text:span text:style-name="T93">, 2022-01-17, paskelbta TAR 2022-01-17, i. k. 2022-00625</text:span></text:p>
      <text:p text:style-name="P94"><text:span text:style-name="T95">Nr.<text:s/></text:span><text:a xlink:href="https://www.e-tar.lt/portal/legalAct.html?documentId=5f08dfa09bac11ec8d04d3fbbc911715" office:target-frame-name="_top" xlink:show="replace"><text:span text:style-name="T96">V-16</text:span></text:a><text:span text:style-name="T97">, 2022-03-04, paskelbta TAR 2022-03-04, i. k. 2022-04407</text:span></text:p>
      <text:p text:style-name="Normal"/>
      <text:p text:style-name="P98"><text:span text:style-name="T99">3</text:span><text:span text:style-name="T100">. ekspertų grupei susipažinus su aukštosios mokyklos pateikta medžiaga, ji ne vėliau nei 2 savaitės iki nuotolinio vi</text:span><text:span text:style-name="T101">zito pradžios turi informuoti Centrą apie tai, su kokiais aukštosios mokyklos nurodytais materialiosios bazės elementais būtų poreikis susipažinti vizito į aukštąją mokyklą metu, taikant tiesioginės transliacijos metodą;</text:span></text:p>
      <text:p text:style-name="P102">Punkto pakeitimai:</text:p>
      <text:p text:style-name="P103"><text:span text:style-name="T104">Nr.<text:s/></text:span><text:a xlink:href="https://www.e-tar.lt/portal/legalAct.html?documentId=c152c9b0f0d511eaa12ad7c04a383ca0" office:target-frame-name="_top" xlink:show="replace"><text:span text:style-name="T105">V-73</text:span></text:a><text:span text:style-name="T106">, 2020-09-07, paskelbta TAR 2020-09-07, i. k. 2020-18826</text:span></text:p>
      <text:p text:style-name="P107"><text:span text:style-name="T108">Nr.<text:s/></text:span><text:a xlink:href="https://www.e-tar.lt/portal/legalAct.html?documentId=478302c07a5111eb9601893677bfd7d8" office:target-frame-name="_top" xlink:show="replace"><text:span text:style-name="T109">V-14</text:span></text:a><text:span text:style-name="T110">, 2</text:span><text:span text:style-name="T111">021-03-01, paskelbta TAR 2021-03-01, i. k. 2021-04013</text:span></text:p>
      <text:p text:style-name="P112"><text:span text:style-name="T113">Nr.<text:s/></text:span><text:a xlink:href="https://www.e-tar.lt/portal/legalAct.html?documentId=2ce79c80777811ec993ff5ca6e8ba60c" office:target-frame-name="_top" xlink:show="replace"><text:span text:style-name="T114">V-5</text:span></text:a><text:span text:style-name="T115">, 2022-01-17, paskelbta TAR 2022-01-17, i. k. 2022-00625</text:span></text:p>
      <text:p text:style-name="Normal"/>
      <text:p text:style-name="P116"><text:span text:style-name="T117">4</text:span><text:span text:style-name="T118">. išskirtiniais atvejais, ekspertų</text:span><text:span text:style-name="T119"><text:s/>grupės pageidavimu, Centras gali nuspręsti organizuoti papildomą nenuotolinį vizitą į aukštąją mokyklą, kurio metu bus apžiūrima vertinamoms studijoms ir (ar) veiklai pasitelkiama materialioji bazė. Toks vizitas organizuojamas iki numatomos nuotolinio viz</text:span><text:span text:style-name="T120">ito datos iš anksto suderinus su aukštąja mokykla. Apžiūrėti vertinamoms studijoms<text:s/></text:span><text:soft-page-break/><text:span text:style-name="T121">ir (ar) veiklai pasitelkiamos materialiosios bazės vyksta Centro paskirtas vertinimo koordinatorius ir ekspertų grupės narys (-iai);</text:span><text:s/></text:p>
      <text:p text:style-name="P122">Punkto pakeitimai:</text:p>
      <text:p text:style-name="P123"><text:span text:style-name="T124">Nr.<text:s/></text:span><text:a xlink:href="https://www.e-tar.lt/portal/legalAct.html?documentId=c152c9b0f0d511eaa12ad7c04a383ca0" office:target-frame-name="_top" xlink:show="replace"><text:span text:style-name="T125">V-73</text:span></text:a><text:span text:style-name="T126">, 2020-09-07, paskelbta TAR 2020-09-07, i. k. 2020-18826</text:span></text:p>
      <text:p text:style-name="P127"><text:span text:style-name="T128">Nr.<text:s/></text:span><text:a xlink:href="https://www.e-tar.lt/portal/legalAct.html?documentId=478302c07a5111eb9601893677bfd7d8" office:target-frame-name="_top" xlink:show="replace"><text:span text:style-name="T129">V-14</text:span></text:a><text:span text:style-name="T130">, 2021-03-01, paskelbta TAR 2021-03-01, i. k. 2021-04013</text:span></text:p>
      <text:p text:style-name="P131"><text:span text:style-name="T132">Nr.<text:s/></text:span><text:a xlink:href="https://www.e-tar.lt/portal/legalAct.html?documentId=2ce79c80777811ec993ff5ca6e8ba60c" office:target-frame-name="_top" xlink:show="replace"><text:span text:style-name="T133">V-5</text:span></text:a><text:span text:style-name="T134">, 2022-01-17, paskelbta TAR 2022-01-17, i. k. 2022-00625</text:span></text:p>
      <text:p text:style-name="Normal"/>
      <text:p text:style-name="P135"><text:span text:style-name="T136">5</text:span><text:span text:style-name="T137">. Centras ir Centro pasitelkiami ekspertai turi teisę prašyti pateikti papildomą nufilmuotą arba nufotografuotą medžiagą, taip pat prašyti papildomų paaiškinimų dėl materialiosios bazės;</text:span></text:p>
      <text:p text:style-name="P138">Papildyta punktu:</text:p>
      <text:p text:style-name="P139"><text:span text:style-name="T140">Nr.<text:s/></text:span><text:a xlink:href="https://www.e-tar.lt/portal/legalAct.html?documentId=c152c9b0f0d511eaa12ad7c04a383ca0" office:target-frame-name="_top" xlink:show="replace"><text:span text:style-name="T141">V-73</text:span></text:a><text:span text:style-name="T142">, 2020-09-07, paskelbta TAR 2020-09-07, i. k. 2020-18826</text:span></text:p>
      <text:p text:style-name="P143">Punkto pakeitimai:</text:p>
      <text:p text:style-name="P144"><text:span text:style-name="T145">Nr.<text:s/></text:span><text:a xlink:href="https://www.e-tar.lt/portal/legalAct.html?documentId=478302c07a5111eb9601893677bfd7d8" office:target-frame-name="_top" xlink:show="replace"><text:span text:style-name="T146">V-14</text:span></text:a><text:span text:style-name="T147">, 2021-03-01, paskelbta TAR 2021-03-01, i. k. 2021-04013</text:span></text:p>
      <text:p text:style-name="P148"><text:span text:style-name="T149">Nr.<text:s/></text:span><text:a xlink:href="https://www.e-tar.lt/portal/legalAct.html?documentId=2ce79c80777811ec993ff5ca6e8ba60c" office:target-frame-name="_top" xlink:show="replace"><text:span text:style-name="T150">V-5</text:span></text:a><text:span text:style-name="T151">, 2022-01-17, paskelbta TAR 2022-01-17, i. k</text:span><text:span text:style-name="T152">. 2022-00625</text:span></text:p>
      <text:p text:style-name="Normal"/>
      <text:p text:style-name="P153"><text:span text:style-name="T154">6</text:span><text:span text:style-name="T155">. nuotolinio vizito garso ir (arba) vaizdo įrašai gali būti daromi tik tuo atveju, jeigu tam pritaria Centras, vertinimui pasitelkiama ekspertų grupė ir aukštoji mokykla. Prieš darant garso ir (arba) vaizdo įrašą, visi nuotoliniame vizit</text:span><text:span text:style-name="T156">e dalyvaujantys asmenys apie tai informuojami.</text:span><text:s/></text:p>
      <text:p text:style-name="P157">Papildyta punktu:</text:p>
      <text:p text:style-name="P158"><text:span text:style-name="T159">Nr.<text:s/></text:span><text:a xlink:href="https://www.e-tar.lt/portal/legalAct.html?documentId=2ce79c80777811ec993ff5ca6e8ba60c" office:target-frame-name="_top" xlink:show="replace"><text:span text:style-name="T160">V-5</text:span></text:a><text:span text:style-name="T161">, 2022-01-17, paskelbta TAR 2022-01-17, i. k. 2022-00625</text:span></text:p>
      <text:p text:style-name="Normal"/>
      <text:p text:style-name="Normal"/>
      <text:p text:style-name="Normal"/>
      <text:p text:style-name="Normal"/>
      <text:p text:style-name="P162">Direktorius<text:tab/>Almantas Šerpatauskas</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Studijų kokybės vertinimo centras, Įsakymas</text:span></text:p>
      <text:p text:style-name="P172"><text:span text:style-name="T173">Nr.<text:s/></text:span><text:a xlink:href="https://www.e-tar.lt/portal/legalAct.html?documentId=c152c9b0f0d511eaa12ad7c04a383ca0" office:target-frame-name="_top" xlink:show="replace"><text:span text:style-name="T174">V-73</text:span></text:a><text:span text:style-name="T175">, 2020-09-07, paskelbta TAR 2020-09-07, i. k. 2020-18826</text:span></text:p>
      <text:p text:style-name="P176"><text:span text:style-name="T177">Dėl vizitų į<text:s/></text:span><text:span text:style-name="T178">aukštąsias mokyklas vykdymo nuotoliniu būdu</text:span></text:p>
      <text:p text:style-name="P179"/>
      <text:p text:style-name="P180"><text:span text:style-name="T181">2.</text:span></text:p>
      <text:p text:style-name="P182"><text:span text:style-name="T183">Studijų kokybės vertinimo centras, Įsakymas</text:span></text:p>
      <text:p text:style-name="P184"><text:span text:style-name="T185">Nr.<text:s/></text:span><text:a xlink:href="https://www.e-tar.lt/portal/legalAct.html?documentId=478302c07a5111eb9601893677bfd7d8" office:target-frame-name="_top" xlink:show="replace"><text:span text:style-name="T186">V-14</text:span></text:a><text:span text:style-name="T187">, 2021-03-01, paskelbta TAR 2021-03-01, i. k. 2021-04013</text:span></text:p>
      <text:p text:style-name="P188"><text:span text:style-name="T189">D</text:span><text:span text:style-name="T190">ėl 2020 m. kovo 30 d. įsakymo Nr. V-38 „Dėl vizitų į aukštąsias mokyklas vykdymo nuotoliniu būdu“ pakeitimo</text:span></text:p>
      <text:p text:style-name="P191"/>
      <text:p text:style-name="P192"><text:span text:style-name="T193">3.</text:span></text:p>
      <text:p text:style-name="P194"><text:span text:style-name="T195">Studijų kokybės vertinimo centras, Įsakymas</text:span></text:p>
      <text:p text:style-name="P196"><text:span text:style-name="T197">Nr.<text:s/></text:span><text:a xlink:href="https://www.e-tar.lt/portal/legalAct.html?documentId=2f861f700cac11ec9f09e7df20500045" office:target-frame-name="_top" xlink:show="replace"><text:span text:style-name="T198">V-56</text:span></text:a><text:span text:style-name="T199">, 2021-09-03, paskelbta TAR 2021-09-03, i. k. 2021-18815</text:span></text:p>
      <text:p text:style-name="P200"><text:span text:style-name="T201">Dėl Studijų kokybės vertinimo centro direktoriaus 2020 m. kovo 30 d. įsakymo Nr. V-38 „Dėl vizitų į aukštąsias mokyklas vykdymo nuotoliniu būdu“ pakeitimo</text:span></text:p>
      <text:p text:style-name="P202"/>
      <text:p text:style-name="P203"><text:span text:style-name="T204">4.</text:span></text:p>
      <text:p text:style-name="P205"><text:span text:style-name="T206">Studijų kokybės vertinimo centras,</text:span><text:span text:style-name="T207"><text:s/>Įsakymas</text:span></text:p>
      <text:p text:style-name="P208"><text:span text:style-name="T209">Nr.<text:s/></text:span><text:a xlink:href="https://www.e-tar.lt/portal/legalAct.html?documentId=2ce79c80777811ec993ff5ca6e8ba60c" office:target-frame-name="_top" xlink:show="replace"><text:span text:style-name="T210">V-5</text:span></text:a><text:span text:style-name="T211">, 2022-01-17, paskelbta TAR 2022-01-17, i. k. 2022-00625</text:span></text:p>
      <text:p text:style-name="P212"><text:span text:style-name="T213">Dėl Studijų kokybės vertinimo centro direktoriaus 2020 m. kovo 30 d. įsakymo Nr. V-3</text:span><text:span text:style-name="T214">8 „Dėl vizitų į aukštąsias mokyklas vykdymo nuotoliniu būdu“ pakeitimo</text:span></text:p>
      <text:p text:style-name="P215"/>
      <text:soft-page-break/>
      <text:p text:style-name="P216"><text:span text:style-name="T217">5.</text:span></text:p>
      <text:p text:style-name="P218"><text:span text:style-name="T219">Studijų kokybės vertinimo centras, Įsakymas</text:span></text:p>
      <text:p text:style-name="P220"><text:span text:style-name="T221">Nr.<text:s/></text:span><text:a xlink:href="https://www.e-tar.lt/portal/legalAct.html?documentId=5f08dfa09bac11ec8d04d3fbbc911715" office:target-frame-name="_top" xlink:show="replace"><text:span text:style-name="T222">V-16</text:span></text:a><text:span text:style-name="T223">, 2022-03-04, paskelbta TAR 202</text:span><text:span text:style-name="T224">2-03-04, i. k. 2022-04407</text:span></text:p>
      <text:p text:style-name="P225"><text:span text:style-name="T226">Dėl 2020 m. kovo 30 d. įsakymo Nr. V-38 „Dėl vizitų į aukštąsias mokyklas vykdymo nuotoliniu būdu“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10-23T17:23:00Z</meta:creation-date>
    <dc:date>2022-10-23T17:23:00Z</dc:date>
    <meta:template xlink:href="Normal.dotm" xlink:type="simple"/>
    <meta:editing-cycles>2</meta:editing-cycles>
    <meta:editing-duration>PT0S</meta:editing-duration>
    <meta:document-statistic meta:page-count="6" meta:paragraph-count="80" meta:word-count="1032" meta:character-count="8482" meta:row-count="278" meta:non-whitespace-character-count="7530"/>
  </office:meta>
</office:document-meta>
</file>