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Times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909in"/>
    </style:style>
    <style:style style:name="P88" style:parent-style-name="Normal" style:family="paragraph">
      <style:paragraph-properties>
        <style:tab-stops>
          <style:tab-stop style:type="left" style:position="4.9222in"/>
        </style:tab-stops>
      </style:paragraph-properties>
      <style:text-properties style:font-size-complex="12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9-08 iki 2021-03-01</text:span></text:p>
      <text:p text:style-name="P7"/>
      <text:p text:style-name="P8"><text:span text:style-name="T9">Įsakymas paskelbtas: TAR 2020-03-31, i. k. 2020-06719</text:span></text:p>
      <text:p text:style-name="P10"/>
      <text:p text:style-name="P11"><text:span text:style-name="T12"><draw:frame draw:z-index="0" draw:id="id0" draw:style-name="a0" draw:name="Picture 1" text:anchor-type="as-char" svg:x="0in" svg:y="0in" svg:width="0.625in" svg:height="0.6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3">STUDIJŲ KOKYBĖS VERTINIMO CENTRO</text:p>
      <text:p text:style-name="P14">DIREKTORIUS<text:s/></text:p>
      <text:p text:style-name="P15"/>
      <text:p text:style-name="P16">ĮSAKYMAS<text:s/></text:p>
      <text:p text:style-name="P17">DĖL VIZITŲ Į AUKŠTĄSIAS MOKYKLAS VYKDYMO NUOTOLINIU BŪDU<text:s/></text:p>
      <text:p text:style-name="P18"/>
      <text:p text:style-name="P19"><text:span text:style-name="T20">2020 m. kovo<text:s/></text:span><text:span text:style-name="T21">30</text:span><text:span text:style-name="T22"><text:s/>d. Nr.<text:s/></text:span><text:span text:style-name="T23">V-38</text:span></text:p>
      <text:p text:style-name="P24">Vilnius</text:p>
      <text:p text:style-name="P25"/>
      <text:p text:style-name="P26"/>
      <text:p text:style-name="P27"><text:span text:style-name="T28">Nustatau,</text:span><text:span text:style-name="T29"><text:s/>kad:</text:span></text:p>
      <text:p text:style-name="P30">Preambulės pakeitimai:</text:p>
      <text:p text:style-name="P31"><text:span text:style-name="T32">Nr.<text:s/></text:span><text:a xlink:href="https://www.e-tar.lt/portal/legalAct.html?documentId=c152c9b0f0d511eaa12ad7c04a383ca0" office:target-frame-name="_top" xlink:show="replace"><text:span text:style-name="T33">V-73</text:span></text:a><text:span text:style-name="T34">,<text:s/></text:span><text:span text:style-name="T35">2020-09-07, paskelbta TAR 2020-09-07, i. k. 2020-18826</text:span></text:p>
      <text:p text:style-name="Normal"/>
      <text:p text:style-name="P36"><text:span text:style-name="T37">1</text:span><text:span text:style-name="T38">. esant paskelbtai valstybės lygio ekstremaliajai padėčiai Studijų kokybės vertinimo centro (toliau – Centras) vykdomi vizitai į aukštąsias mokyklas vyks nuotoliniu būdu pasitelkiant<text:s/></text:span><text:soft-page-break/><text:span text:style-name="T39">tiesioginių<text:s/></text:span><text:span text:style-name="T40">vaizdo konferencijų programinę įrangą. Vaizdo konferencijų programine įranga ir sklandžiu jos veikimu turi pasirūpinti aukštoji mokykla;<text:s/></text:span></text:p>
      <text:p text:style-name="P41">Punkto pakeitimai:</text:p>
      <text:p text:style-name="P42"><text:span text:style-name="T43">Nr.<text:s/></text:span><text:a xlink:href="https://www.e-tar.lt/portal/legalAct.html?documentId=c152c9b0f0d511eaa12ad7c04a383ca0" office:target-frame-name="_top" xlink:show="replace"><text:span text:style-name="T44">V-73</text:span></text:a><text:span text:style-name="T45">, 2020-09-07, paskelbta TAR 2020-09-07, i. k. 2020-18826</text:span></text:p>
      <text:p text:style-name="Normal"/>
      <text:p text:style-name="P46"><text:span text:style-name="T47">2</text:span><text:span text:style-name="T48">. vykdant ketinamos (-ų) vykdyti studijų programos (-ų), užsienio aukštosios mokyklos vykdomos (-ų) studijų programos (-ų) ar paraiškos dokumentų leidimo vykdyti studijas ir su studijomi</text:span><text:span text:style-name="T49">s susijusią veiklą vertinimą, aukštoji mokykla ne vėliau kaip likus 5 darbo dienoms iki numatomo nuotolinio vizito dienos, Centrui pateikia nufilmuotą arba nufotografuotą medžiagą, kurioje būtų atvaizduota vertinamai studijų programai arba studijų veiklai<text:s/></text:span><text:span text:style-name="T50">vykdyti ketinama pasitelkti materialioji bazė. Pateikta medžiaga turi būti informatyvi, aiškiai ir neklaidinančiai pristatanti materialiosios bazės būklę;</text:span></text:p>
      <text:p text:style-name="P51">Punkto pakeitimai:</text:p>
      <text:p text:style-name="P52"><text:span text:style-name="T53">Nr.<text:s/></text:span><text:a xlink:href="https://www.e-tar.lt/portal/legalAct.html?documentId=c152c9b0f0d511eaa12ad7c04a383ca0" office:target-frame-name="_top" xlink:show="replace"><text:span text:style-name="T54">V-73</text:span></text:a><text:span text:style-name="T55">, 2020-09-07, paskelbta TAR 2020-09-07, i. k. 2020-18826</text:span></text:p>
      <text:p text:style-name="Normal"/>
      <text:p text:style-name="P56"><text:span text:style-name="T57">3</text:span><text:span text:style-name="T58">. vykdant krypties ir pakopos studijų vertinimą, aukštoji mokykla, Studijų krypčių išorinio vertinimo plane nustatytais terminais teikdama savianalizės suvestinę kartu s</text:span><text:span text:style-name="T59">u Studijų krypčių išorinio vertinimo metodikoje, patvirtintoje Centro direktoriaus 2019 m. gruodžio 31 d. įsakymu Nr. V-149, nurodytais dokumentais turi Centrui pateikti nufilmuotą arba nufotografuotą medžiagą,<text:s/></text:span><text:soft-page-break/><text:span text:style-name="T60">kurioje būtų atvaizduota vertinamos studijų k</text:span><text:span text:style-name="T61">rypties ir pakopos studijoms pasitelkiama materialioji bazė. Pateikta medžiaga turi būti informatyvi, aiškiai ir neklaidinančiai pristatanti materialiosios bazės būklę;</text:span></text:p>
      <text:p text:style-name="P62">Punkto pakeitimai:</text:p>
      <text:p text:style-name="P63"><text:span text:style-name="T64">Nr.<text:s/></text:span><text:a xlink:href="https://www.e-tar.lt/portal/legalAct.html?documentId=c152c9b0f0d511eaa12ad7c04a383ca0" office:target-frame-name="_top" xlink:show="replace"><text:span text:style-name="T65">V-73</text:span></text:a><text:span text:style-name="T66">, 2020-09-07, paskelbta TAR 2020-09-07, i. k. 2020-18826</text:span></text:p>
      <text:p text:style-name="Normal"/>
      <text:p text:style-name="P67"><text:span text:style-name="T68">4</text:span><text:span text:style-name="T69">. ekspertams susipažinus su aukštosios mokyklos pateikta medžiaga ir išsakius poreikį gali būti organizuojamas papildomas vizitas (nenuotolinis) į aukštąją</text:span><text:span text:style-name="T70"><text:s/>mokyklą, kurio metu bus apžiūrima vertinamoms studijoms pasitelkiama materialioji bazė. Toks vizitas organizuojamas iki numatomos nuotolinio vizito datos iš anksto suderinus su aukštąja mokykla. Apžiūrėti vertinamoms studijoms pasitelkiamos materialiosios</text:span><text:span text:style-name="T71"><text:s/>bazės vyksta Centro paskirtas koordinatorius ir ekspertų grupės narys (-iai);<text:s/></text:span></text:p>
      <text:p text:style-name="P72">Punkto pakeitimai:</text:p>
      <text:p text:style-name="P73"><text:span text:style-name="T74">Nr.<text:s/></text:span><text:a xlink:href="https://www.e-tar.lt/portal/legalAct.html?documentId=c152c9b0f0d511eaa12ad7c04a383ca0" office:target-frame-name="_top" xlink:show="replace"><text:span text:style-name="T75">V-73</text:span></text:a><text:span text:style-name="T76">, 2020-09-07, paskelbta TAR 2020-09-07, i. k. 2020-</text:span><text:span text:style-name="T77">18826</text:span></text:p>
      <text:p text:style-name="Normal"/>
      <text:p text:style-name="P78"><text:span text:style-name="T79">5</text:span><text:span text:style-name="T80">. Centras ir Centro pasitelkiami ekspertai turi teisę prašyti pateikti papildomą nufilmuotą arba nufotografuotą medžiagą, taip pat tiesioginės vaizdo konferencijos metu prašyti papildomų paaiškinimų ir tiesioginio materialiosios bazės pademonst</text:span><text:span text:style-name="T81">ravimo;</text:span></text:p>
      <text:p text:style-name="P82">Papildyta punktu:</text:p>
      <text:p text:style-name="P83"><text:span text:style-name="T84">Nr.<text:s/></text:span><text:a xlink:href="https://www.e-tar.lt/portal/legalAct.html?documentId=c152c9b0f0d511eaa12ad7c04a383ca0" office:target-frame-name="_top" xlink:show="replace"><text:span text:style-name="T85">V-73</text:span></text:a><text:span text:style-name="T86">, 2020-09-07, paskelbta TAR 2020-09-07, i. k. 2020-18826</text:span></text:p>
      <text:p text:style-name="Normal"/>
      <text:p text:style-name="P87">6. nuotolinio vizito garso ir (arba) vaizdo įrašai gali būti daromi tik tuo atveju, jeigu tam pritaria Centras, vertinimui pasitelkiama ekspertų grupė ir aukštoji mokykla. Prieš darant garso ir (arba) vaizdo įrašą, visi nuotoliniame vizite dalyvaujantys asmenys apie tai informuojami.<text:s/></text:p>
      <text:p text:style-name="Normal"/>
      <text:p text:style-name="Normal"/>
      <text:p text:style-name="Normal"/>
      <text:p text:style-name="P88">Direktorius<text:tab/>Almantas Šerpatauskas</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Studijų kokybės vertinimo centras, Įsakymas</text:span></text:p>
      <text:p text:style-name="P98"><text:span text:style-name="T99">Nr.<text:s/></text:span><text:a xlink:href="https://www.e-tar.lt/portal/legalAct.html?documentId=c152c9b0f0d511eaa12ad7c04a383ca0" office:target-frame-name="_top" xlink:show="replace"><text:span text:style-name="T100">V-73</text:span></text:a><text:span text:style-name="T101">, 2020-09-07,<text:s/></text:span><text:span text:style-name="T102">paskelbta TAR 2020-09-07, i. k. 2020-18826</text:span></text:p>
      <text:p text:style-name="P103"><text:span text:style-name="T104">Dėl vizitų į aukštąsias mokyklas vykdymo nuotoliniu būdu</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01-18T12:55:00Z</meta:creation-date>
    <dc:date>2022-01-18T12:55:00Z</dc:date>
    <meta:template xlink:href="Normal.dotm" xlink:type="simple"/>
    <meta:editing-cycles>2</meta:editing-cycles>
    <meta:editing-duration>PT0S</meta:editing-duration>
    <meta:document-statistic meta:page-count="4" meta:paragraph-count="68" meta:word-count="613" meta:character-count="4242" meta:row-count="217" meta:non-whitespace-character-count="3697"/>
  </office:meta>
</office:document-meta>
</file>