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1-18 iki 2022-03-04</text:span></text:p>
      <text:p text:style-name="P8"/>
      <text:p text:style-name="P9"><text:span text:style-name="T10">Įsakymas paskelbtas: TAR 2020-03-31, i. k. 2020-0671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625in" svg:height="0.6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STUDIJŲ KOKYBĖS VERTINIMO CENTRO</text:p>
      <text:p text:style-name="P15">DIREKTORIUS<text:s/></text:p>
      <text:p text:style-name="P16"/>
      <text:p text:style-name="P17">ĮSAKYMAS<text:s/></text:p>
      <text:p text:style-name="P18">DĖL VIZITŲ Į AUKŠTĄSIAS MOKYKLAS VYKDYMO NUOTOLINIU BŪDU<text:s/></text:p>
      <text:p text:style-name="P19"/>
      <text:p text:style-name="P20"><text:span text:style-name="T21">2020 m. kovo<text:s/></text:span><text:span text:style-name="T22">30</text:span><text:span text:style-name="T23"><text:s/>d. Nr.<text:s/></text:span><text:span text:style-name="T24">V-38</text:span></text:p>
      <text:p text:style-name="P25">Vilnius</text:p>
      <text:p text:style-name="P26"/>
      <text:p text:style-name="P27"/>
      <text:p text:style-name="P28"><text:span text:style-name="T29">Nustatau, kad:</text:span></text:p>
      <text:p text:style-name="P30">Preambulės pakeitimai:</text:p>
      <text:p text:style-name="P31"><text:span text:style-name="T32">Nr.<text:s/></text:span><text:a xlink:href="https://www.e-tar.lt/portal/legalAct.html?documentId=c152c9b0f0d511eaa12ad7c04a383ca0" office:target-frame-name="_top" xlink:show="replace"><text:span text:style-name="T33">V-73</text:span></text:a><text:span text:style-name="T34">,<text:s/></text:span><text:span text:style-name="T35">2020-09-07, paskelbta TAR 2020-09-07, i. k. 2020-18826</text:span></text:p>
      <text:p text:style-name="P36"><text:span text:style-name="T37">Nr.<text:s/></text:span><text:a xlink:href="https://www.e-tar.lt/portal/legalAct.html?documentId=478302c07a5111eb9601893677bfd7d8" office:target-frame-name="_top" xlink:show="replace"><text:span text:style-name="T38">V-14</text:span></text:a><text:span text:style-name="T39">, 2021-03-01, paskelbta TAR 2021-03-01, i. k. 2021-04013</text:span></text:p>
      <text:p text:style-name="P40"><text:span text:style-name="T41">Nr.<text:s/></text:span><text:a xlink:href="https://www.e-tar.lt/portal/legalAct.html?documentId=2ce79c80777811ec993ff5ca6e8ba60c" office:target-frame-name="_top" xlink:show="replace"><text:span text:style-name="T42">V-5</text:span></text:a><text:span text:style-name="T43">, 2022-01-17, paskelbta TAR 2022-01-17, i. k. 2022-00625</text:span></text:p>
      <text:p text:style-name="Normal"/>
      <text:p text:style-name="P44"><text:span text:style-name="T45">1</text:span><text:span text:style-name="T46">. esant paskelbtai valstybės lygio ekstremaliajai padėčiai ir (ar) galiojant tarptautinių kelionių suvaržymams Studijų kokybės</text:span><text:span text:style-name="T47"><text:s/>vertinimo centro (toliau – Centras) vykdomi vizitai į<text:s/></text:span><text:soft-page-break/><text:span text:style-name="T48">aukštąsias mokyklas vyksta nuotoliniu būdu, pasitelkiant tiesioginių vaizdo konferencijų programinę įrangą. Vaizdo konferencijų programine įranga ir sklandžiu jos veikimu pasirūpina Centras. Aukštoji m</text:span><text:span text:style-name="T49">okykla turi pasirūpinti sklandžiu interneto ryšio veikimu. Atskiru Centro ir aukštosios mokyklos susitarimu nuotoliniam vizitui vykdyti gali būti pasitelkiama ir aukštosios mokyklos vaizdo konferencijų programinė įranga; </text:span></text:p>
      <text:p text:style-name="P50">Punkto pakeitimai:</text:p>
      <text:p text:style-name="P51"><text:span text:style-name="T52">Nr.<text:s/></text:span><text:a xlink:href="https://www.e-tar.lt/portal/legalAct.html?documentId=c152c9b0f0d511eaa12ad7c04a383ca0" office:target-frame-name="_top" xlink:show="replace"><text:span text:style-name="T53">V-73</text:span></text:a><text:span text:style-name="T54">, 2020-09-07, paskelbta TAR 2020-09-07, i. k. 2020-18826</text:span></text:p>
      <text:p text:style-name="P55"><text:span text:style-name="T56">Nr.<text:s/></text:span><text:a xlink:href="https://www.e-tar.lt/portal/legalAct.html?documentId=478302c07a5111eb9601893677bfd7d8" office:target-frame-name="_top" xlink:show="replace"><text:span text:style-name="T57">V-14</text:span></text:a><text:span text:style-name="T58">,<text:s/></text:span><text:span text:style-name="T59">2021-03-01, paskelbta TAR 2021-03-01, i. k. 2021-04013</text:span></text:p>
      <text:p text:style-name="P60"><text:span text:style-name="T61">Nr.<text:s/></text:span><text:a xlink:href="https://www.e-tar.lt/portal/legalAct.html?documentId=2f861f700cac11ec9f09e7df20500045" office:target-frame-name="_top" xlink:show="replace"><text:span text:style-name="T62">V-56</text:span></text:a><text:span text:style-name="T63">, 2021-09-03, paskelbta TAR 2021-09-03, i. k. 2021-18815</text:span></text:p>
      <text:p text:style-name="P64"><text:span text:style-name="T65">Nr.<text:s/></text:span><text:a xlink:href="https://www.e-tar.lt/portal/legalAct.html?documentId=2ce79c80777811ec993ff5ca6e8ba60c" office:target-frame-name="_top" xlink:show="replace"><text:span text:style-name="T66">V-5</text:span></text:a><text:span text:style-name="T67">, 2022-01-17, paskelbta TAR 2022-01-17, i. k. 2022-00625</text:span></text:p>
      <text:p text:style-name="Normal"/>
      <text:p text:style-name="P68"><text:span text:style-name="T69">2</text:span><text:span text:style-name="T70">. aukštoji mokykla kartu su kitais dokumentais, numatytais atitinkamų išorinio vertinimo metodikose, patvirtintose Centro dire</text:span><text:span text:style-name="T71">ktoriaus įsakymais, Centrui pateikia nufilmuotą ir (arba) nufotografuotą medžiagą, kurioje būtų atvaizduota pasitelkiama materialioji bazė leidimui vykdyti studijas ir su studijomis susijusią veiklą, vertinamų ketinamos (-ų) vykdyti studijų programos (-ų),</text:span><text:span text:style-name="T72"><text:s/>užsienio aukštosios mokyklos vykdomos (-ų) studijų programos (-ų), studijų krypties ir pakopos studijų vykdymui, ar bendrai aukštosios mokyklos veiklai. Pateikta medžiaga turi būti informatyvi, aiškiai ir neklaidinančiai pristatanti materialiosios bazės b</text:span><text:span text:style-name="T73">ūklę;</text:span></text:p>
      <text:p text:style-name="P74">Punkto pakeitimai:</text:p>
      <text:p text:style-name="P75"><text:span text:style-name="T76">Nr.<text:s/></text:span><text:a xlink:href="https://www.e-tar.lt/portal/legalAct.html?documentId=c152c9b0f0d511eaa12ad7c04a383ca0" office:target-frame-name="_top" xlink:show="replace"><text:span text:style-name="T77">V-73</text:span></text:a><text:span text:style-name="T78">, 2020-09-07, paskelbta TAR 2020-09-07, i. k. 2020-18826</text:span></text:p>
      <text:p text:style-name="P79"><text:span text:style-name="T80">Nr.<text:s/></text:span><text:a xlink:href="https://www.e-tar.lt/portal/legalAct.html?documentId=478302c07a5111eb9601893677bfd7d8" office:target-frame-name="_top" xlink:show="replace"><text:span text:style-name="T81">V-14</text:span></text:a><text:span text:style-name="T82">, 2021-03-01, paskelbta TAR 2021-03-01, i. k. 2021-04013</text:span></text:p>
      <text:soft-page-break/>
      <text:p text:style-name="P83"><text:span text:style-name="T84">Nr.<text:s/></text:span><text:a xlink:href="https://www.e-tar.lt/portal/legalAct.html?documentId=2ce79c80777811ec993ff5ca6e8ba60c" office:target-frame-name="_top" xlink:show="replace"><text:span text:style-name="T85">V-5</text:span></text:a><text:span text:style-name="T86">, 2022-01-17, paskelbta TAR 2022-01-17, i. k. 2022-00625</text:span></text:p>
      <text:p text:style-name="Normal"/>
      <text:p text:style-name="P87"><text:span text:style-name="T88">3</text:span><text:span text:style-name="T89">. ekspertų grupei susipažinus su aukštosios mokyklos pateikta medžiaga, ji ne vėliau nei 2 savaitės iki nuotolinio vizito pradžios turi informuoti Centrą apie tai, su kokiais aukštosios m</text:span><text:span text:style-name="T90">okyklos nurodytais materialiosios bazės elementais būtų poreikis susipažinti vizito į aukštąją mokyklą metu, taikant tiesioginės transliacijos metodą;</text:span></text:p>
      <text:p text:style-name="P91">Punkto pakeitimai:</text:p>
      <text:p text:style-name="P92"><text:span text:style-name="T93">Nr.<text:s/></text:span><text:a xlink:href="https://www.e-tar.lt/portal/legalAct.html?documentId=c152c9b0f0d511eaa12ad7c04a383ca0" office:target-frame-name="_top" xlink:show="replace"><text:span text:style-name="T94">V-73</text:span></text:a><text:span text:style-name="T95">, 2020-09-07, paskelbta TAR 2020-09-07, i. k. 2020-18826</text:span></text:p>
      <text:p text:style-name="P96"><text:span text:style-name="T97">Nr.<text:s/></text:span><text:a xlink:href="https://www.e-tar.lt/portal/legalAct.html?documentId=478302c07a5111eb9601893677bfd7d8" office:target-frame-name="_top" xlink:show="replace"><text:span text:style-name="T98">V-14</text:span></text:a><text:span text:style-name="T99">, 2021-03-01, paskelbta TAR 2021-03-01, i. k. 2021-04013</text:span></text:p>
      <text:p text:style-name="P100"><text:span text:style-name="T101">Nr.<text:s/></text:span><text:a xlink:href="https://www.e-tar.lt/portal/legalAct.html?documentId=2ce79c80777811ec993ff5ca6e8ba60c" office:target-frame-name="_top" xlink:show="replace"><text:span text:style-name="T102">V-5</text:span></text:a><text:span text:style-name="T103">, 2022-01-17, paskelbta TAR 2022-01-17, i. k. 2022-00625</text:span></text:p>
      <text:p text:style-name="Normal"/>
      <text:p text:style-name="P104"><text:span text:style-name="T105">4</text:span><text:span text:style-name="T106">. išskirtiniais atvejais, ekspertų grupės pageidavimu, Centras gali nuspręsti organizuoti papildomą nenu</text:span><text:span text:style-name="T107">otolinį vizitą į aukštąją mokyklą, kurio metu bus apžiūrima vertinamoms studijoms ir (ar) veiklai pasitelkiama materialioji bazė. Toks vizitas organizuojamas iki numatomos nuotolinio vizito datos iš anksto suderinus su aukštąja mokykla. Apžiūrėti vertinamo</text:span><text:span text:style-name="T108">ms studijoms ir (ar) veiklai pasitelkiamos materialiosios bazės vyksta Centro paskirtas vertinimo koordinatorius ir ekspertų grupės narys (-iai);</text:span><text:s/></text:p>
      <text:p text:style-name="P109">Punkto pakeitimai:</text:p>
      <text:p text:style-name="P110"><text:span text:style-name="T111">Nr.<text:s/></text:span><text:a xlink:href="https://www.e-tar.lt/portal/legalAct.html?documentId=c152c9b0f0d511eaa12ad7c04a383ca0" office:target-frame-name="_top" xlink:show="replace"><text:span text:style-name="T112">V-73</text:span></text:a><text:span text:style-name="T113">, 2020-09-07, paskelbta TAR 2020-09-07, i. k. 2020-18826</text:span></text:p>
      <text:p text:style-name="P114"><text:span text:style-name="T115">Nr.<text:s/></text:span><text:a xlink:href="https://www.e-tar.lt/portal/legalAct.html?documentId=478302c07a5111eb9601893677bfd7d8" office:target-frame-name="_top" xlink:show="replace"><text:span text:style-name="T116">V-14</text:span></text:a><text:span text:style-name="T117">, 2021-03-01, paskelbta TAR 2021-03-01, i. k. 2021-04013</text:span></text:p>
      <text:p text:style-name="P118"><text:span text:style-name="T119">Nr.<text:s/></text:span><text:a xlink:href="https://www.e-tar.lt/portal/legalAct.html?documentId=2ce79c80777811ec993ff5ca6e8ba60c" office:target-frame-name="_top" xlink:show="replace"><text:span text:style-name="T120">V-5</text:span></text:a><text:span text:style-name="T121">, 2022-01-17, paskelbta TAR 2022-01-17, i. k. 2022-00625</text:span></text:p>
      <text:p text:style-name="Normal"/>
      <text:p text:style-name="P122"><text:span text:style-name="T123">5</text:span><text:span text:style-name="T124">. Centras ir Centro pasitelkiami ekspertai turi teisę prašyti pateikti papildomą nufilmuotą<text:s/></text:span><text:span text:style-name="T125">arba nufotografuotą medžiagą, taip pat prašyti papildomų paaiškinimų dėl materialiosios bazės;</text:span></text:p>
      <text:p text:style-name="P126">Papildyta punktu:</text:p>
      <text:p text:style-name="P127"><text:span text:style-name="T128">Nr.<text:s/></text:span><text:a xlink:href="https://www.e-tar.lt/portal/legalAct.html?documentId=c152c9b0f0d511eaa12ad7c04a383ca0" office:target-frame-name="_top" xlink:show="replace"><text:span text:style-name="T129">V-73</text:span></text:a><text:span text:style-name="T130">, 2020-09-07, paskelbta TAR 2020-09-0</text:span><text:span text:style-name="T131">7, i. k. 2020-18826</text:span></text:p>
      <text:p text:style-name="P132">Punkto pakeitimai:</text:p>
      <text:p text:style-name="P133"><text:span text:style-name="T134">Nr.<text:s/></text:span><text:a xlink:href="https://www.e-tar.lt/portal/legalAct.html?documentId=478302c07a5111eb9601893677bfd7d8" office:target-frame-name="_top" xlink:show="replace"><text:span text:style-name="T135">V-14</text:span></text:a><text:span text:style-name="T136">, 2021-03-01, paskelbta TAR 2021-03-01, i. k. 2021-04013</text:span></text:p>
      <text:p text:style-name="P137"><text:span text:style-name="T138">Nr.<text:s/></text:span><text:a xlink:href="https://www.e-tar.lt/portal/legalAct.html?documentId=2ce79c80777811ec993ff5ca6e8ba60c" office:target-frame-name="_top" xlink:show="replace"><text:span text:style-name="T139">V-5</text:span></text:a><text:span text:style-name="T140">, 2022-01-17, paskelbta TAR 2022-01-17, i. k. 2022-00625</text:span></text:p>
      <text:p text:style-name="Normal"/>
      <text:p text:style-name="P141"><text:span text:style-name="T142">6</text:span><text:span text:style-name="T143">. nuotolinio vizito garso ir (arba) vaizdo įrašai gali būti daromi tik tuo atveju, jeigu tam pritaria Centras, vertinimui pasitelkiama ekspert</text:span><text:span text:style-name="T144">ų grupė ir aukštoji mokykla. Prieš darant garso ir (arba) vaizdo įrašą, visi nuotoliniame vizite dalyvaujantys asmenys apie tai informuojami.</text:span><text:s/></text:p>
      <text:p text:style-name="P145">Papildyta punktu:</text:p>
      <text:p text:style-name="P146"><text:span text:style-name="T147">Nr.<text:s/></text:span><text:a xlink:href="https://www.e-tar.lt/portal/legalAct.html?documentId=2ce79c80777811ec993ff5ca6e8ba60c" office:target-frame-name="_top" xlink:show="replace"><text:span text:style-name="T148">V-5</text:span></text:a><text:span text:style-name="T149">, 2022-01-17, paskelbta TAR 2022-01-17, i. k. 2022-00625</text:span></text:p>
      <text:p text:style-name="Normal"/>
      <text:p text:style-name="Normal"/>
      <text:p text:style-name="Normal"/>
      <text:p text:style-name="Normal"/>
      <text:p text:style-name="P150">Direktorius<text:tab/>Almantas Šerpatauskas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Studijų kokybės vertinimo centras, Įsakymas</text:span></text:p>
      <text:soft-page-break/>
      <text:p text:style-name="P160"><text:span text:style-name="T161">Nr.<text:s/></text:span><text:a xlink:href="https://www.e-tar.lt/portal/legalAct.html?documentId=c152c9b0f0d511eaa12ad7c04a383ca0" office:target-frame-name="_top" xlink:show="replace"><text:span text:style-name="T162">V-73</text:span></text:a><text:span text:style-name="T163">, 2020-09-07, paskelbta TAR 2020-09-07, i. k. 2020-18826</text:span></text:p>
      <text:p text:style-name="P164"><text:span text:style-name="T165">Dėl vizitų į aukštąsias mokyklas vykdymo nuotoliniu būdu</text:span></text:p>
      <text:p text:style-name="P166"/>
      <text:p text:style-name="P167"><text:span text:style-name="T168">2.</text:span></text:p>
      <text:p text:style-name="P169"><text:span text:style-name="T170">Studijų kokybės vertinimo centras,<text:s/></text:span><text:span text:style-name="T171">Įsakymas</text:span></text:p>
      <text:p text:style-name="P172"><text:span text:style-name="T173">Nr.<text:s/></text:span><text:a xlink:href="https://www.e-tar.lt/portal/legalAct.html?documentId=478302c07a5111eb9601893677bfd7d8" office:target-frame-name="_top" xlink:show="replace"><text:span text:style-name="T174">V-14</text:span></text:a><text:span text:style-name="T175">, 2021-03-01, paskelbta TAR 2021-03-01, i. k. 2021-04013</text:span></text:p>
      <text:p text:style-name="P176"><text:span text:style-name="T177">Dėl 2020 m. kovo 30 d. įsakymo Nr. V-38 „Dėl vizitų į aukštąsias mokyklas vykdymo nu</text:span><text:span text:style-name="T178">otoliniu būdu“ pakeitimo</text:span></text:p>
      <text:p text:style-name="P179"/>
      <text:p text:style-name="P180"><text:span text:style-name="T181">3.</text:span></text:p>
      <text:p text:style-name="P182"><text:span text:style-name="T183">Studijų kokybės vertinimo centras, Įsakymas</text:span></text:p>
      <text:p text:style-name="P184"><text:span text:style-name="T185">Nr.<text:s/></text:span><text:a xlink:href="https://www.e-tar.lt/portal/legalAct.html?documentId=2f861f700cac11ec9f09e7df20500045" office:target-frame-name="_top" xlink:show="replace"><text:span text:style-name="T186">V-56</text:span></text:a><text:span text:style-name="T187">, 2021-09-03, paskelbta TAR 2021-09-03, i. k. 2021-18815</text:span></text:p>
      <text:p text:style-name="P188"><text:span text:style-name="T189">Dėl Studijų kokybės<text:s/></text:span><text:span text:style-name="T190">vertinimo centro direktoriaus 2020 m. kovo 30 d. įsakymo Nr. V-38 „Dėl vizitų į aukštąsias mokyklas vykdymo nuotoliniu būdu“ pakeitimo</text:span></text:p>
      <text:p text:style-name="P191"/>
      <text:p text:style-name="P192"><text:span text:style-name="T193">4.</text:span></text:p>
      <text:p text:style-name="P194"><text:span text:style-name="T195">Studijų kokybės vertinimo centras, Įsakymas</text:span></text:p>
      <text:p text:style-name="P196"><text:span text:style-name="T197">Nr.<text:s/></text:span><text:a xlink:href="https://www.e-tar.lt/portal/legalAct.html?documentId=2ce79c80777811ec993ff5ca6e8ba60c" office:target-frame-name="_top" xlink:show="replace"><text:span text:style-name="T198">V-5</text:span></text:a><text:span text:style-name="T199">, 2022-01-17, paskelbta TAR 2022-01-17, i. k. 2022-00625</text:span></text:p>
      <text:p text:style-name="P200"><text:span text:style-name="T201">Dėl Studijų kokybės vertinimo centro direktoriaus 2020 m. kovo 30 d. įsakymo Nr. V-38 „Dėl vizitų į aukštąsias mokyklas vykdymo nuotoliniu būdu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2-03-07T09:12:00Z</meta:creation-date>
    <dc:date>2022-03-07T09:12:00Z</dc:date>
    <meta:template xlink:href="Normal.dotm" xlink:type="simple"/>
    <meta:editing-cycles>2</meta:editing-cycles>
    <meta:editing-duration>PT0S</meta:editing-duration>
    <meta:document-statistic meta:page-count="5" meta:paragraph-count="137" meta:word-count="907" meta:character-count="7550" meta:row-count="484" meta:non-whitespace-character-count="6780"/>
  </office:meta>
</office:document-meta>
</file>